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/>
  </office:font-face-decls>
  <office:automatic-styles>
    <number:number-style style:name="N0">
      <number:number number:min-integer-digits="1"/>
    </number:number-style>
    <number:date-style style:name="N1000">
      <number:year number:style="long"/>
      <number:text>-</number:text>
      <number:month number:style="long"/>
      <number:text>-</number:text>
      <number:day number:style="long"/>
      <number:text><![CDATA[ ]]></number:text>
      <number:hours number:style="long"/>
    </number:date-style>
    <style:style style:name="co1" style:family="table-column">
      <style:table-column-properties style:column-width="23.217mm" fo:break-before="auto"/>
    </style:style>
    <style:style style:name="ro1" style:family="table-row">
      <style:table-row-properties style:row-height="5.292mm" style:use-optimal-row-height="true" fo:break-before="auto"/>
    </style:style>
    <style:style style:name="ta1" style:family="table" style:master-page-name="PageStyle_5f_GPF">
      <style:table-properties table:display="true"/>
    </style:style>
    <style:style style:name="ta2" style:family="table" style:master-page-name="PageStyle_5f_Eólica">
      <style:table-properties table:display="true"/>
    </style:style>
    <style:style style:name="ta3" style:family="table" style:master-page-name="PageStyle_5f_Solar">
      <style:table-properties table:display="true"/>
    </style:style>
    <style:style style:name="ta4" style:family="table" style:master-page-name="PageStyle_5f_Térmica">
      <style:table-properties table:display="true"/>
    </style:style>
    <style:style style:name="ta5" style:family="table" style:master-page-name="PageStyle_5f_Biomasa">
      <style:table-properties table:display="true"/>
    </style:style>
    <style:style style:name="ta6" style:family="table" style:master-page-name="PageStyle_5f_Intercambios.">
      <style:table-properties table:display="true"/>
    </style:style>
    <style:style style:name="ce0" style:family="table-cell" style:parent-style-name="Default"/>
    <style:style style:name="ce1" style:family="table-cell" style:parent-style-name="Default" style:data-style-name="N1000"/>
  </office:automatic-styles>
  <office:body>
    <office:spreadsheet>
      <table:table table:name="GPF" table:style-name="ta1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5-12 23:25</text:p>
          </table:table-cell>
          <table:table-cell table:number-columns-repeated="11"/>
        </table:table-row>
        <table:table-row table:style-name="ro1">
          <table:table-cell office:value-type="string">
            <text:p>Datos generación e intercambios. Resumen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Salto Grande</text:p>
          </table:table-cell>
          <table:table-cell office:value-type="string">
            <text:p>Bonete</text:p>
          </table:table-cell>
          <table:table-cell office:value-type="string">
            <text:p>Baygorria</text:p>
          </table:table-cell>
          <table:table-cell office:value-type="string">
            <text:p>Palmar</text:p>
          </table:table-cell>
          <table:table-cell office:value-type="string">
            <text:p>Eólica</text:p>
          </table:table-cell>
          <table:table-cell office:value-type="string">
            <text:p>Solar</text:p>
          </table:table-cell>
          <table:table-cell office:value-type="string">
            <text:p>Térmica</text:p>
          </table:table-cell>
          <table:table-cell office:value-type="string">
            <text:p>Biomasa</text:p>
          </table:table-cell>
          <table:table-cell office:value-type="string">
            <text:p>Imp.Arg</text:p>
          </table:table-cell>
          <table:table-cell office:value-type="string">
            <text:p>Imp.Br.Riv</text:p>
          </table:table-cell>
          <table:table-cell office:value-type="string">
            <text:p>Imp.Br.Mel</text:p>
          </table:table-cell>
          <table:table-cell office:value-type="string">
            <text:p>Demanda</text:p>
          </table:table-cell>
        </table:table-row>
        <table:table-row table:style-name="ro1">
          <table:table-cell office:value-type="date" office:date-value="2025-05-11T00:00:00" table:style-name="ce1">
            <text:p>2025-05-11 00</text:p>
          </table:table-cell>
          <table:table-cell office:value-type="float" office:value="572.6666">
            <text:p>572.6666</text:p>
          </table:table-cell>
          <table:table-cell office:value-type="float" office:value="22.23449">
            <text:p>22.23449</text:p>
          </table:table-cell>
          <table:table-cell office:value-type="float" office:value="15.4">
            <text:p>15.4</text:p>
          </table:table-cell>
          <table:table-cell office:value-type="float" office:value="62.31">
            <text:p>62.31</text:p>
          </table:table-cell>
          <table:table-cell office:value-type="float" office:value="238.687145">
            <text:p>238.687145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5.932338">
            <text:p>315.9323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27.229">
            <text:p>1227.229</text:p>
          </table:table-cell>
        </table:table-row>
        <table:table-row table:style-name="ro1">
          <table:table-cell office:value-type="date" office:date-value="2025-05-11T00:10:00" table:style-name="ce1">
            <text:p>2025-05-11 00</text:p>
          </table:table-cell>
          <table:table-cell office:value-type="float" office:value="578.876">
            <text:p>578.876</text:p>
          </table:table-cell>
          <table:table-cell office:value-type="float" office:value="22.43321">
            <text:p>22.43321</text:p>
          </table:table-cell>
          <table:table-cell office:value-type="float" office:value="15.4">
            <text:p>15.4</text:p>
          </table:table-cell>
          <table:table-cell office:value-type="float" office:value="60.96">
            <text:p>60.96</text:p>
          </table:table-cell>
          <table:table-cell office:value-type="float" office:value="235.931999">
            <text:p>235.931999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3.145356">
            <text:p>313.145356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18.92">
            <text:p>1218.92</text:p>
          </table:table-cell>
        </table:table-row>
        <table:table-row table:style-name="ro1">
          <table:table-cell office:value-type="date" office:date-value="2025-05-11T00:20:00" table:style-name="ce1">
            <text:p>2025-05-11 00</text:p>
          </table:table-cell>
          <table:table-cell office:value-type="float" office:value="571.9907">
            <text:p>571.9907</text:p>
          </table:table-cell>
          <table:table-cell office:value-type="float" office:value="22.10753">
            <text:p>22.10753</text:p>
          </table:table-cell>
          <table:table-cell office:value-type="float" office:value="15.4">
            <text:p>15.4</text:p>
          </table:table-cell>
          <table:table-cell office:value-type="float" office:value="60.62">
            <text:p>60.62</text:p>
          </table:table-cell>
          <table:table-cell office:value-type="float" office:value="223.857413">
            <text:p>223.857413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7.641705">
            <text:p>317.6417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05.704">
            <text:p>1205.704</text:p>
          </table:table-cell>
        </table:table-row>
        <table:table-row table:style-name="ro1">
          <table:table-cell office:value-type="date" office:date-value="2025-05-11T00:30:00" table:style-name="ce1">
            <text:p>2025-05-11 00</text:p>
          </table:table-cell>
          <table:table-cell office:value-type="float" office:value="561.5134">
            <text:p>561.5134000000001</text:p>
          </table:table-cell>
          <table:table-cell office:value-type="float" office:value="21.90881">
            <text:p>21.90881</text:p>
          </table:table-cell>
          <table:table-cell office:value-type="float" office:value="15.4">
            <text:p>15.4</text:p>
          </table:table-cell>
          <table:table-cell office:value-type="float" office:value="59.97">
            <text:p>59.97</text:p>
          </table:table-cell>
          <table:table-cell office:value-type="float" office:value="208.677942">
            <text:p>208.677942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23.612147">
            <text:p>323.612146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0.158">
            <text:p>1190.158</text:p>
          </table:table-cell>
        </table:table-row>
        <table:table-row table:style-name="ro1">
          <table:table-cell office:value-type="date" office:date-value="2025-05-11T00:40:00" table:style-name="ce1">
            <text:p>2025-05-11 00</text:p>
          </table:table-cell>
          <table:table-cell office:value-type="float" office:value="546.892">
            <text:p>546.8920000000001</text:p>
          </table:table-cell>
          <table:table-cell office:value-type="float" office:value="21.34025">
            <text:p>21.34025</text:p>
          </table:table-cell>
          <table:table-cell office:value-type="float" office:value="15.4">
            <text:p>15.4</text:p>
          </table:table-cell>
          <table:table-cell office:value-type="float" office:value="61.51">
            <text:p>61.51</text:p>
          </table:table-cell>
          <table:table-cell office:value-type="float" office:value="206.07897">
            <text:p>206.07897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23.779402">
            <text:p>323.7794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1.343">
            <text:p>1171.343</text:p>
          </table:table-cell>
        </table:table-row>
        <table:table-row table:style-name="ro1">
          <table:table-cell office:value-type="date" office:date-value="2025-05-11T00:50:00" table:style-name="ce1">
            <text:p>2025-05-11 00</text:p>
          </table:table-cell>
          <table:table-cell office:value-type="float" office:value="543.8214">
            <text:p>543.8214</text:p>
          </table:table-cell>
          <table:table-cell office:value-type="float" office:value="21.74873">
            <text:p>21.74873</text:p>
          </table:table-cell>
          <table:table-cell office:value-type="float" office:value="15.4">
            <text:p>15.4</text:p>
          </table:table-cell>
          <table:table-cell office:value-type="float" office:value="60.92">
            <text:p>60.92</text:p>
          </table:table-cell>
          <table:table-cell office:value-type="float" office:value="199.733169">
            <text:p>199.733169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6.133538">
            <text:p>316.1335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56.444">
            <text:p>1156.444</text:p>
          </table:table-cell>
        </table:table-row>
        <table:table-row table:style-name="ro1">
          <table:table-cell office:value-type="date" office:date-value="2025-05-11T01:00:00" table:style-name="ce1">
            <text:p>2025-05-11 01</text:p>
          </table:table-cell>
          <table:table-cell office:value-type="float" office:value="529.6507">
            <text:p>529.6507</text:p>
          </table:table-cell>
          <table:table-cell office:value-type="float" office:value="21.61073">
            <text:p>21.61073</text:p>
          </table:table-cell>
          <table:table-cell office:value-type="float" office:value="15.4">
            <text:p>15.4</text:p>
          </table:table-cell>
          <table:table-cell office:value-type="float" office:value="61.96">
            <text:p>61.96</text:p>
          </table:table-cell>
          <table:table-cell office:value-type="float" office:value="197.757188">
            <text:p>197.757188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2.702984">
            <text:p>312.7029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36.555">
            <text:p>1136.555</text:p>
          </table:table-cell>
        </table:table-row>
        <table:table-row table:style-name="ro1">
          <table:table-cell office:value-type="date" office:date-value="2025-05-11T01:10:00" table:style-name="ce1">
            <text:p>2025-05-11 01</text:p>
          </table:table-cell>
          <table:table-cell office:value-type="float" office:value="508.776">
            <text:p>508.776</text:p>
          </table:table-cell>
          <table:table-cell office:value-type="float" office:value="21.77081">
            <text:p>21.77081</text:p>
          </table:table-cell>
          <table:table-cell office:value-type="float" office:value="15.425">
            <text:p>15.425</text:p>
          </table:table-cell>
          <table:table-cell office:value-type="float" office:value="60.28">
            <text:p>60.28</text:p>
          </table:table-cell>
          <table:table-cell office:value-type="float" office:value="203.400922">
            <text:p>203.400922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6.552547">
            <text:p>316.5525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25.674">
            <text:p>1125.674</text:p>
          </table:table-cell>
        </table:table-row>
        <table:table-row table:style-name="ro1">
          <table:table-cell office:value-type="date" office:date-value="2025-05-11T01:20:00" table:style-name="ce1">
            <text:p>2025-05-11 01</text:p>
          </table:table-cell>
          <table:table-cell office:value-type="float" office:value="492.7014">
            <text:p>492.7014</text:p>
          </table:table-cell>
          <table:table-cell office:value-type="float" office:value="21.88673">
            <text:p>21.88673</text:p>
          </table:table-cell>
          <table:table-cell office:value-type="float" office:value="15.425">
            <text:p>15.425</text:p>
          </table:table-cell>
          <table:table-cell office:value-type="float" office:value="61.35">
            <text:p>61.35</text:p>
          </table:table-cell>
          <table:table-cell office:value-type="float" office:value="203.057801">
            <text:p>203.057801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6.630283">
            <text:p>316.6302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03.773">
            <text:p>1103.773</text:p>
          </table:table-cell>
        </table:table-row>
        <table:table-row table:style-name="ro1">
          <table:table-cell office:value-type="date" office:date-value="2025-05-11T01:30:00" table:style-name="ce1">
            <text:p>2025-05-11 01</text:p>
          </table:table-cell>
          <table:table-cell office:value-type="float" office:value="474.936">
            <text:p>474.936</text:p>
          </table:table-cell>
          <table:table-cell office:value-type="float" office:value="22.35593">
            <text:p>22.35593</text:p>
          </table:table-cell>
          <table:table-cell office:value-type="float" office:value="15.425">
            <text:p>15.425</text:p>
          </table:table-cell>
          <table:table-cell office:value-type="float" office:value="60.2">
            <text:p>60.2</text:p>
          </table:table-cell>
          <table:table-cell office:value-type="float" office:value="204.191958">
            <text:p>204.191958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9.21049">
            <text:p>319.210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89.185">
            <text:p>1089.185</text:p>
          </table:table-cell>
        </table:table-row>
        <table:table-row table:style-name="ro1">
          <table:table-cell office:value-type="date" office:date-value="2025-05-11T01:40:00" table:style-name="ce1">
            <text:p>2025-05-11 01</text:p>
          </table:table-cell>
          <table:table-cell office:value-type="float" office:value="461.2534">
            <text:p>461.2534</text:p>
          </table:table-cell>
          <table:table-cell office:value-type="float" office:value="22.02473">
            <text:p>22.02473</text:p>
          </table:table-cell>
          <table:table-cell office:value-type="float" office:value="15.425">
            <text:p>15.425</text:p>
          </table:table-cell>
          <table:table-cell office:value-type="float" office:value="60.19">
            <text:p>60.19</text:p>
          </table:table-cell>
          <table:table-cell office:value-type="float" office:value="204.001695">
            <text:p>204.001695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1.244125">
            <text:p>311.244124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75.158">
            <text:p>1075.158</text:p>
          </table:table-cell>
        </table:table-row>
        <table:table-row table:style-name="ro1">
          <table:table-cell office:value-type="date" office:date-value="2025-05-11T01:50:00" table:style-name="ce1">
            <text:p>2025-05-11 01</text:p>
          </table:table-cell>
          <table:table-cell office:value-type="float" office:value="423.776">
            <text:p>423.776</text:p>
          </table:table-cell>
          <table:table-cell office:value-type="float" office:value="22.02473">
            <text:p>22.02473</text:p>
          </table:table-cell>
          <table:table-cell office:value-type="float" office:value="15.425">
            <text:p>15.425</text:p>
          </table:table-cell>
          <table:table-cell office:value-type="float" office:value="57.8">
            <text:p>57.8</text:p>
          </table:table-cell>
          <table:table-cell office:value-type="float" office:value="231.469253">
            <text:p>231.469253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0.495465">
            <text:p>310.4954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59.156">
            <text:p>1059.156</text:p>
          </table:table-cell>
        </table:table-row>
        <table:table-row table:style-name="ro1">
          <table:table-cell office:value-type="date" office:date-value="2025-05-11T02:00:00" table:style-name="ce1">
            <text:p>2025-05-11 02</text:p>
          </table:table-cell>
          <table:table-cell office:value-type="float" office:value="396.7187">
            <text:p>396.7187</text:p>
          </table:table-cell>
          <table:table-cell office:value-type="float" office:value="21.83705">
            <text:p>21.83705</text:p>
          </table:table-cell>
          <table:table-cell office:value-type="float" office:value="15.45">
            <text:p>15.45</text:p>
          </table:table-cell>
          <table:table-cell office:value-type="float" office:value="58.6">
            <text:p>58.6</text:p>
          </table:table-cell>
          <table:table-cell office:value-type="float" office:value="241.429019">
            <text:p>241.429019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5.347214">
            <text:p>315.3472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53.334">
            <text:p>1053.334</text:p>
          </table:table-cell>
        </table:table-row>
        <table:table-row table:style-name="ro1">
          <table:table-cell office:value-type="date" office:date-value="2025-05-11T02:10:00" table:style-name="ce1">
            <text:p>2025-05-11 02</text:p>
          </table:table-cell>
          <table:table-cell office:value-type="float" office:value="388.3267">
            <text:p>388.3267</text:p>
          </table:table-cell>
          <table:table-cell office:value-type="float" office:value="22.21793">
            <text:p>22.21793</text:p>
          </table:table-cell>
          <table:table-cell office:value-type="float" office:value="15.45">
            <text:p>15.45</text:p>
          </table:table-cell>
          <table:table-cell office:value-type="float" office:value="59.55">
            <text:p>59.55</text:p>
          </table:table-cell>
          <table:table-cell office:value-type="float" office:value="242.767749">
            <text:p>242.767749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3.941125">
            <text:p>313.9411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38.728">
            <text:p>1038.728</text:p>
          </table:table-cell>
        </table:table-row>
        <table:table-row table:style-name="ro1">
          <table:table-cell office:value-type="date" office:date-value="2025-05-11T02:20:00" table:style-name="ce1">
            <text:p>2025-05-11 02</text:p>
          </table:table-cell>
          <table:table-cell office:value-type="float" office:value="368.1987">
            <text:p>368.1987</text:p>
          </table:table-cell>
          <table:table-cell office:value-type="float" office:value="21.59969">
            <text:p>21.59969</text:p>
          </table:table-cell>
          <table:table-cell office:value-type="float" office:value="15.45">
            <text:p>15.45</text:p>
          </table:table-cell>
          <table:table-cell office:value-type="float" office:value="55.42">
            <text:p>55.42</text:p>
          </table:table-cell>
          <table:table-cell office:value-type="float" office:value="248.60378">
            <text:p>248.60378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5.35138">
            <text:p>315.351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25.465">
            <text:p>1025.465</text:p>
          </table:table-cell>
        </table:table-row>
        <table:table-row table:style-name="ro1">
          <table:table-cell office:value-type="date" office:date-value="2025-05-11T02:30:00" table:style-name="ce1">
            <text:p>2025-05-11 02</text:p>
          </table:table-cell>
          <table:table-cell office:value-type="float" office:value="363.144">
            <text:p>363.144</text:p>
          </table:table-cell>
          <table:table-cell office:value-type="float" office:value="21.80393">
            <text:p>21.80393</text:p>
          </table:table-cell>
          <table:table-cell office:value-type="float" office:value="15.45">
            <text:p>15.45</text:p>
          </table:table-cell>
          <table:table-cell office:value-type="float" office:value="61.71">
            <text:p>61.71</text:p>
          </table:table-cell>
          <table:table-cell office:value-type="float" office:value="242.659933">
            <text:p>242.659933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2.795296">
            <text:p>312.7952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12.682">
            <text:p>1012.682</text:p>
          </table:table-cell>
        </table:table-row>
        <table:table-row table:style-name="ro1">
          <table:table-cell office:value-type="date" office:date-value="2025-05-11T02:40:00" table:style-name="ce1">
            <text:p>2025-05-11 02</text:p>
          </table:table-cell>
          <table:table-cell office:value-type="float" office:value="361.4067">
            <text:p>361.4067</text:p>
          </table:table-cell>
          <table:table-cell office:value-type="float" office:value="21.35681">
            <text:p>21.35681</text:p>
          </table:table-cell>
          <table:table-cell office:value-type="float" office:value="15.45">
            <text:p>15.45</text:p>
          </table:table-cell>
          <table:table-cell office:value-type="float" office:value="59.48">
            <text:p>59.48</text:p>
          </table:table-cell>
          <table:table-cell office:value-type="float" office:value="233.451942">
            <text:p>233.451942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23.027512">
            <text:p>323.0275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7.905">
            <text:p>1007.905</text:p>
          </table:table-cell>
        </table:table-row>
        <table:table-row table:style-name="ro1">
          <table:table-cell office:value-type="date" office:date-value="2025-05-11T02:50:00" table:style-name="ce1">
            <text:p>2025-05-11 02</text:p>
          </table:table-cell>
          <table:table-cell office:value-type="float" office:value="352.924">
            <text:p>352.924</text:p>
          </table:table-cell>
          <table:table-cell office:value-type="float" office:value="22.37249">
            <text:p>22.37249</text:p>
          </table:table-cell>
          <table:table-cell office:value-type="float" office:value="15.45">
            <text:p>15.45</text:p>
          </table:table-cell>
          <table:table-cell office:value-type="float" office:value="61.07">
            <text:p>61.07</text:p>
          </table:table-cell>
          <table:table-cell office:value-type="float" office:value="234.903045">
            <text:p>234.903045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3.008564">
            <text:p>313.0085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99.285">
            <text:p>999.285</text:p>
          </table:table-cell>
        </table:table-row>
        <table:table-row table:style-name="ro1">
          <table:table-cell office:value-type="date" office:date-value="2025-05-11T03:00:00" table:style-name="ce1">
            <text:p>2025-05-11 03</text:p>
          </table:table-cell>
          <table:table-cell office:value-type="float" office:value="343.716">
            <text:p>343.716</text:p>
          </table:table-cell>
          <table:table-cell office:value-type="float" office:value="22.18481">
            <text:p>22.18481</text:p>
          </table:table-cell>
          <table:table-cell office:value-type="float" office:value="15.475">
            <text:p>15.475</text:p>
          </table:table-cell>
          <table:table-cell office:value-type="float" office:value="58.84">
            <text:p>58.84</text:p>
          </table:table-cell>
          <table:table-cell office:value-type="float" office:value="238.402033">
            <text:p>238.402033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3.042607">
            <text:p>313.0426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87.2194">
            <text:p>987.2194</text:p>
          </table:table-cell>
        </table:table-row>
        <table:table-row table:style-name="ro1">
          <table:table-cell office:value-type="date" office:date-value="2025-05-11T03:10:00" table:style-name="ce1">
            <text:p>2025-05-11 03</text:p>
          </table:table-cell>
          <table:table-cell office:value-type="float" office:value="336.6107">
            <text:p>336.6107</text:p>
          </table:table-cell>
          <table:table-cell office:value-type="float" office:value="22.02473">
            <text:p>22.02473</text:p>
          </table:table-cell>
          <table:table-cell office:value-type="float" office:value="15.475">
            <text:p>15.475</text:p>
          </table:table-cell>
          <table:table-cell office:value-type="float" office:value="56.04">
            <text:p>56.04</text:p>
          </table:table-cell>
          <table:table-cell office:value-type="float" office:value="238.968173">
            <text:p>238.968173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9.563918">
            <text:p>319.5639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81.6294">
            <text:p>981.6294</text:p>
          </table:table-cell>
        </table:table-row>
        <table:table-row table:style-name="ro1">
          <table:table-cell office:value-type="date" office:date-value="2025-05-11T03:20:00" table:style-name="ce1">
            <text:p>2025-05-11 03</text:p>
          </table:table-cell>
          <table:table-cell office:value-type="float" office:value="314.428">
            <text:p>314.428</text:p>
          </table:table-cell>
          <table:table-cell office:value-type="float" office:value="22.12961">
            <text:p>22.12961</text:p>
          </table:table-cell>
          <table:table-cell office:value-type="float" office:value="15.475">
            <text:p>15.475</text:p>
          </table:table-cell>
          <table:table-cell office:value-type="float" office:value="68.56">
            <text:p>68.56</text:p>
          </table:table-cell>
          <table:table-cell office:value-type="float" office:value="233.303513">
            <text:p>233.303513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3.493973">
            <text:p>313.4939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63.8038">
            <text:p>963.8038</text:p>
          </table:table-cell>
        </table:table-row>
        <table:table-row table:style-name="ro1">
          <table:table-cell office:value-type="date" office:date-value="2025-05-11T03:30:00" table:style-name="ce1">
            <text:p>2025-05-11 03</text:p>
          </table:table-cell>
          <table:table-cell office:value-type="float" office:value="315.328">
            <text:p>315.328</text:p>
          </table:table-cell>
          <table:table-cell office:value-type="float" office:value="22.12961">
            <text:p>22.12961</text:p>
          </table:table-cell>
          <table:table-cell office:value-type="float" office:value="15.475">
            <text:p>15.475</text:p>
          </table:table-cell>
          <table:table-cell office:value-type="float" office:value="89.5">
            <text:p>89.5</text:p>
          </table:table-cell>
          <table:table-cell office:value-type="float" office:value="226.666375">
            <text:p>226.666375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299.665601">
            <text:p>299.6656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65.3799">
            <text:p>965.3799</text:p>
          </table:table-cell>
        </table:table-row>
        <table:table-row table:style-name="ro1">
          <table:table-cell office:value-type="date" office:date-value="2025-05-11T03:40:00" table:style-name="ce1">
            <text:p>2025-05-11 03</text:p>
          </table:table-cell>
          <table:table-cell office:value-type="float" office:value="296.3387">
            <text:p>296.3387</text:p>
          </table:table-cell>
          <table:table-cell office:value-type="float" office:value="21.87017">
            <text:p>21.87017</text:p>
          </table:table-cell>
          <table:table-cell office:value-type="float" office:value="15.475">
            <text:p>15.475</text:p>
          </table:table-cell>
          <table:table-cell office:value-type="float" office:value="89.3">
            <text:p>89.3</text:p>
          </table:table-cell>
          <table:table-cell office:value-type="float" office:value="223.62323">
            <text:p>223.62323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5.870504">
            <text:p>315.8705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61.4673">
            <text:p>961.4673</text:p>
          </table:table-cell>
        </table:table-row>
        <table:table-row table:style-name="ro1">
          <table:table-cell office:value-type="date" office:date-value="2025-05-11T03:50:00" table:style-name="ce1">
            <text:p>2025-05-11 03</text:p>
          </table:table-cell>
          <table:table-cell office:value-type="float" office:value="271.8827">
            <text:p>271.8827</text:p>
          </table:table-cell>
          <table:table-cell office:value-type="float" office:value="21.47825">
            <text:p>21.47825</text:p>
          </table:table-cell>
          <table:table-cell office:value-type="float" office:value="15.475">
            <text:p>15.475</text:p>
          </table:table-cell>
          <table:table-cell office:value-type="float" office:value="93.79">
            <text:p>93.79000000000001</text:p>
          </table:table-cell>
          <table:table-cell office:value-type="float" office:value="227.249785">
            <text:p>227.249785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24.590604">
            <text:p>324.5906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52.2491">
            <text:p>952.2491</text:p>
          </table:table-cell>
        </table:table-row>
        <table:table-row table:style-name="ro1">
          <table:table-cell office:value-type="date" office:date-value="2025-05-11T04:00:00" table:style-name="ce1">
            <text:p>2025-05-11 04</text:p>
          </table:table-cell>
          <table:table-cell office:value-type="float" office:value="284.8533">
            <text:p>284.8533</text:p>
          </table:table-cell>
          <table:table-cell office:value-type="float" office:value="21.91433">
            <text:p>21.91433</text:p>
          </table:table-cell>
          <table:table-cell office:value-type="float" office:value="15.475">
            <text:p>15.475</text:p>
          </table:table-cell>
          <table:table-cell office:value-type="float" office:value="92.83">
            <text:p>92.83</text:p>
          </table:table-cell>
          <table:table-cell office:value-type="float" office:value="221.090591">
            <text:p>221.090591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6.570007">
            <text:p>316.5700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50.3396">
            <text:p>950.3396</text:p>
          </table:table-cell>
        </table:table-row>
        <table:table-row table:style-name="ro1">
          <table:table-cell office:value-type="date" office:date-value="2025-05-11T04:10:00" table:style-name="ce1">
            <text:p>2025-05-11 04</text:p>
          </table:table-cell>
          <table:table-cell office:value-type="float" office:value="289.872">
            <text:p>289.872</text:p>
          </table:table-cell>
          <table:table-cell office:value-type="float" office:value="21.99713">
            <text:p>21.99713</text:p>
          </table:table-cell>
          <table:table-cell office:value-type="float" office:value="15.475">
            <text:p>15.475</text:p>
          </table:table-cell>
          <table:table-cell office:value-type="float" office:value="93.83">
            <text:p>93.83</text:p>
          </table:table-cell>
          <table:table-cell office:value-type="float" office:value="215.981707">
            <text:p>215.981707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3.488715">
            <text:p>313.4887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46.3069">
            <text:p>946.3069</text:p>
          </table:table-cell>
        </table:table-row>
        <table:table-row table:style-name="ro1">
          <table:table-cell office:value-type="date" office:date-value="2025-05-11T04:20:00" table:style-name="ce1">
            <text:p>2025-05-11 04</text:p>
          </table:table-cell>
          <table:table-cell office:value-type="float" office:value="279.2853">
            <text:p>279.2853</text:p>
          </table:table-cell>
          <table:table-cell office:value-type="float" office:value="21.99713">
            <text:p>21.99713</text:p>
          </table:table-cell>
          <table:table-cell office:value-type="float" office:value="15.475">
            <text:p>15.475</text:p>
          </table:table-cell>
          <table:table-cell office:value-type="float" office:value="91.67">
            <text:p>91.67</text:p>
          </table:table-cell>
          <table:table-cell office:value-type="float" office:value="219.030751">
            <text:p>219.030751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8.899991">
            <text:p>318.8999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40.7367">
            <text:p>940.7367</text:p>
          </table:table-cell>
        </table:table-row>
        <table:table-row table:style-name="ro1">
          <table:table-cell office:value-type="date" office:date-value="2025-05-11T04:30:00" table:style-name="ce1">
            <text:p>2025-05-11 04</text:p>
          </table:table-cell>
          <table:table-cell office:value-type="float" office:value="271.6427">
            <text:p>271.6427</text:p>
          </table:table-cell>
          <table:table-cell office:value-type="float" office:value="21.94745">
            <text:p>21.94745</text:p>
          </table:table-cell>
          <table:table-cell office:value-type="float" office:value="15.475">
            <text:p>15.475</text:p>
          </table:table-cell>
          <table:table-cell office:value-type="float" office:value="93.16">
            <text:p>93.16</text:p>
          </table:table-cell>
          <table:table-cell office:value-type="float" office:value="226.691412">
            <text:p>226.691412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4.370774">
            <text:p>314.3707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41.0293">
            <text:p>941.0293</text:p>
          </table:table-cell>
        </table:table-row>
        <table:table-row table:style-name="ro1">
          <table:table-cell office:value-type="date" office:date-value="2025-05-11T04:40:00" table:style-name="ce1">
            <text:p>2025-05-11 04</text:p>
          </table:table-cell>
          <table:table-cell office:value-type="float" office:value="284.4547">
            <text:p>284.4547</text:p>
          </table:table-cell>
          <table:table-cell office:value-type="float" office:value="21.68801">
            <text:p>21.68801</text:p>
          </table:table-cell>
          <table:table-cell office:value-type="float" office:value="15.475">
            <text:p>15.475</text:p>
          </table:table-cell>
          <table:table-cell office:value-type="float" office:value="92.69">
            <text:p>92.69</text:p>
          </table:table-cell>
          <table:table-cell office:value-type="float" office:value="217.883216">
            <text:p>217.883216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4.174198">
            <text:p>314.1741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45.525">
            <text:p>945.525</text:p>
          </table:table-cell>
        </table:table-row>
        <table:table-row table:style-name="ro1">
          <table:table-cell office:value-type="date" office:date-value="2025-05-11T04:50:00" table:style-name="ce1">
            <text:p>2025-05-11 04</text:p>
          </table:table-cell>
          <table:table-cell office:value-type="float" office:value="282.7467">
            <text:p>282.7467</text:p>
          </table:table-cell>
          <table:table-cell office:value-type="float" office:value="21.21329">
            <text:p>21.21329</text:p>
          </table:table-cell>
          <table:table-cell office:value-type="float" office:value="15.475">
            <text:p>15.475</text:p>
          </table:table-cell>
          <table:table-cell office:value-type="float" office:value="92">
            <text:p>92</text:p>
          </table:table-cell>
          <table:table-cell office:value-type="float" office:value="214.622117">
            <text:p>214.622117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8.720808">
            <text:p>318.7208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41.0298">
            <text:p>941.0298</text:p>
          </table:table-cell>
        </table:table-row>
        <table:table-row table:style-name="ro1">
          <table:table-cell office:value-type="date" office:date-value="2025-05-11T05:00:00" table:style-name="ce1">
            <text:p>2025-05-11 05</text:p>
          </table:table-cell>
          <table:table-cell office:value-type="float" office:value="282.064">
            <text:p>282.064</text:p>
          </table:table-cell>
          <table:table-cell office:value-type="float" office:value="22.04681">
            <text:p>22.04681</text:p>
          </table:table-cell>
          <table:table-cell office:value-type="float" office:value="15.45">
            <text:p>15.45</text:p>
          </table:table-cell>
          <table:table-cell office:value-type="float" office:value="90.07">
            <text:p>90.06999999999999</text:p>
          </table:table-cell>
          <table:table-cell office:value-type="float" office:value="212.421685">
            <text:p>212.421685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22.00471">
            <text:p>322.004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42.4744">
            <text:p>942.4744</text:p>
          </table:table-cell>
        </table:table-row>
        <table:table-row table:style-name="ro1">
          <table:table-cell office:value-type="date" office:date-value="2025-05-11T05:10:00" table:style-name="ce1">
            <text:p>2025-05-11 05</text:p>
          </table:table-cell>
          <table:table-cell office:value-type="float" office:value="294.3734">
            <text:p>294.3734</text:p>
          </table:table-cell>
          <table:table-cell office:value-type="float" office:value="22.37249">
            <text:p>22.37249</text:p>
          </table:table-cell>
          <table:table-cell office:value-type="float" office:value="15.45">
            <text:p>15.45</text:p>
          </table:table-cell>
          <table:table-cell office:value-type="float" office:value="92.68">
            <text:p>92.68000000000001</text:p>
          </table:table-cell>
          <table:table-cell office:value-type="float" office:value="214.191087">
            <text:p>214.191087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2.933705">
            <text:p>312.9337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48.6567">
            <text:p>948.6567</text:p>
          </table:table-cell>
        </table:table-row>
        <table:table-row table:style-name="ro1">
          <table:table-cell office:value-type="date" office:date-value="2025-05-11T05:20:00" table:style-name="ce1">
            <text:p>2025-05-11 05</text:p>
          </table:table-cell>
          <table:table-cell office:value-type="float" office:value="291.508">
            <text:p>291.508</text:p>
          </table:table-cell>
          <table:table-cell office:value-type="float" office:value="21.96953">
            <text:p>21.96953</text:p>
          </table:table-cell>
          <table:table-cell office:value-type="float" office:value="15.45">
            <text:p>15.45</text:p>
          </table:table-cell>
          <table:table-cell office:value-type="float" office:value="93.84">
            <text:p>93.84</text:p>
          </table:table-cell>
          <table:table-cell office:value-type="float" office:value="207.206911">
            <text:p>207.206911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6.750883">
            <text:p>316.7508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43.7424">
            <text:p>943.7424</text:p>
          </table:table-cell>
        </table:table-row>
        <table:table-row table:style-name="ro1">
          <table:table-cell office:value-type="date" office:date-value="2025-05-11T05:30:00" table:style-name="ce1">
            <text:p>2025-05-11 05</text:p>
          </table:table-cell>
          <table:table-cell office:value-type="float" office:value="288.512">
            <text:p>288.512</text:p>
          </table:table-cell>
          <table:table-cell office:value-type="float" office:value="21.98609">
            <text:p>21.98609</text:p>
          </table:table-cell>
          <table:table-cell office:value-type="float" office:value="15.45">
            <text:p>15.45</text:p>
          </table:table-cell>
          <table:table-cell office:value-type="float" office:value="89.94">
            <text:p>89.94</text:p>
          </table:table-cell>
          <table:table-cell office:value-type="float" office:value="214.351797">
            <text:p>214.351797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5.832809">
            <text:p>315.832808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46.6615">
            <text:p>946.6615000000001</text:p>
          </table:table-cell>
        </table:table-row>
        <table:table-row table:style-name="ro1">
          <table:table-cell office:value-type="date" office:date-value="2025-05-11T05:40:00" table:style-name="ce1">
            <text:p>2025-05-11 05</text:p>
          </table:table-cell>
          <table:table-cell office:value-type="float" office:value="282.348">
            <text:p>282.348</text:p>
          </table:table-cell>
          <table:table-cell office:value-type="float" office:value="21.89777">
            <text:p>21.89777</text:p>
          </table:table-cell>
          <table:table-cell office:value-type="float" office:value="15.45">
            <text:p>15.45</text:p>
          </table:table-cell>
          <table:table-cell office:value-type="float" office:value="93.27">
            <text:p>93.27</text:p>
          </table:table-cell>
          <table:table-cell office:value-type="float" office:value="219.262388">
            <text:p>219.262388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9.497311">
            <text:p>319.4973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51.2379">
            <text:p>951.2379</text:p>
          </table:table-cell>
        </table:table-row>
        <table:table-row table:style-name="ro1">
          <table:table-cell office:value-type="date" office:date-value="2025-05-11T05:50:00" table:style-name="ce1">
            <text:p>2025-05-11 05</text:p>
          </table:table-cell>
          <table:table-cell office:value-type="float" office:value="281.7867">
            <text:p>281.7867</text:p>
          </table:table-cell>
          <table:table-cell office:value-type="float" office:value="21.90329">
            <text:p>21.90329</text:p>
          </table:table-cell>
          <table:table-cell office:value-type="float" office:value="15.45">
            <text:p>15.45</text:p>
          </table:table-cell>
          <table:table-cell office:value-type="float" office:value="92.63">
            <text:p>92.63</text:p>
          </table:table-cell>
          <table:table-cell office:value-type="float" office:value="233.748352">
            <text:p>233.748352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09.609123">
            <text:p>309.6091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50.8049">
            <text:p>950.8049</text:p>
          </table:table-cell>
        </table:table-row>
        <table:table-row table:style-name="ro1">
          <table:table-cell office:value-type="date" office:date-value="2025-05-11T06:00:00" table:style-name="ce1">
            <text:p>2025-05-11 06</text:p>
          </table:table-cell>
          <table:table-cell office:value-type="float" office:value="289.5733">
            <text:p>289.5733</text:p>
          </table:table-cell>
          <table:table-cell office:value-type="float" office:value="21.90329">
            <text:p>21.90329</text:p>
          </table:table-cell>
          <table:table-cell office:value-type="float" office:value="15.4">
            <text:p>15.4</text:p>
          </table:table-cell>
          <table:table-cell office:value-type="float" office:value="91.73">
            <text:p>91.73</text:p>
          </table:table-cell>
          <table:table-cell office:value-type="float" office:value="232.874074">
            <text:p>232.874074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08.770506">
            <text:p>308.7705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61.3709">
            <text:p>961.3709</text:p>
          </table:table-cell>
        </table:table-row>
        <table:table-row table:style-name="ro1">
          <table:table-cell office:value-type="date" office:date-value="2025-05-11T06:10:00" table:style-name="ce1">
            <text:p>2025-05-11 06</text:p>
          </table:table-cell>
          <table:table-cell office:value-type="float" office:value="294.7627">
            <text:p>294.7627</text:p>
          </table:table-cell>
          <table:table-cell office:value-type="float" office:value="21.30713">
            <text:p>21.30713</text:p>
          </table:table-cell>
          <table:table-cell office:value-type="float" office:value="15.4">
            <text:p>15.4</text:p>
          </table:table-cell>
          <table:table-cell office:value-type="float" office:value="93.12">
            <text:p>93.12000000000001</text:p>
          </table:table-cell>
          <table:table-cell office:value-type="float" office:value="232.740175">
            <text:p>232.740175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2.719496">
            <text:p>312.719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68.211">
            <text:p>968.211</text:p>
          </table:table-cell>
        </table:table-row>
        <table:table-row table:style-name="ro1">
          <table:table-cell office:value-type="date" office:date-value="2025-05-11T06:20:00" table:style-name="ce1">
            <text:p>2025-05-11 06</text:p>
          </table:table-cell>
          <table:table-cell office:value-type="float" office:value="298.668">
            <text:p>298.668</text:p>
          </table:table-cell>
          <table:table-cell office:value-type="float" office:value="21.51689">
            <text:p>21.51689</text:p>
          </table:table-cell>
          <table:table-cell office:value-type="float" office:value="15.4">
            <text:p>15.4</text:p>
          </table:table-cell>
          <table:table-cell office:value-type="float" office:value="93.18">
            <text:p>93.18000000000001</text:p>
          </table:table-cell>
          <table:table-cell office:value-type="float" office:value="233.797466">
            <text:p>233.797466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20.364634">
            <text:p>320.3646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77.9935">
            <text:p>977.9935</text:p>
          </table:table-cell>
        </table:table-row>
        <table:table-row table:style-name="ro1">
          <table:table-cell office:value-type="date" office:date-value="2025-05-11T06:30:00" table:style-name="ce1">
            <text:p>2025-05-11 06</text:p>
          </table:table-cell>
          <table:table-cell office:value-type="float" office:value="303.1707">
            <text:p>303.1707</text:p>
          </table:table-cell>
          <table:table-cell office:value-type="float" office:value="21.80945">
            <text:p>21.80945</text:p>
          </table:table-cell>
          <table:table-cell office:value-type="float" office:value="15.4">
            <text:p>15.4</text:p>
          </table:table-cell>
          <table:table-cell office:value-type="float" office:value="93.31">
            <text:p>93.31</text:p>
          </table:table-cell>
          <table:table-cell office:value-type="float" office:value="239.814409">
            <text:p>239.814409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4.051354">
            <text:p>314.0513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88.1373">
            <text:p>988.1373</text:p>
          </table:table-cell>
        </table:table-row>
        <table:table-row table:style-name="ro1">
          <table:table-cell office:value-type="date" office:date-value="2025-05-11T06:40:00" table:style-name="ce1">
            <text:p>2025-05-11 06</text:p>
          </table:table-cell>
          <table:table-cell office:value-type="float" office:value="202.9747">
            <text:p>202.9747</text:p>
          </table:table-cell>
          <table:table-cell office:value-type="float" office:value="22.16825">
            <text:p>22.16825</text:p>
          </table:table-cell>
          <table:table-cell office:value-type="float" office:value="15.4">
            <text:p>15.4</text:p>
          </table:table-cell>
          <table:table-cell office:value-type="float" office:value="93.88">
            <text:p>93.88</text:p>
          </table:table-cell>
          <table:table-cell office:value-type="float" office:value="241.524981">
            <text:p>241.524981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5.41134">
            <text:p>315.411339999999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89.9233">
            <text:p>989.9233</text:p>
          </table:table-cell>
        </table:table-row>
        <table:table-row table:style-name="ro1">
          <table:table-cell office:value-type="date" office:date-value="2025-05-11T06:50:00" table:style-name="ce1">
            <text:p>2025-05-11 06</text:p>
          </table:table-cell>
          <table:table-cell office:value-type="float" office:value="102.728">
            <text:p>102.728</text:p>
          </table:table-cell>
          <table:table-cell office:value-type="float" office:value="21.86465">
            <text:p>21.86465</text:p>
          </table:table-cell>
          <table:table-cell office:value-type="float" office:value="15.4">
            <text:p>15.4</text:p>
          </table:table-cell>
          <table:table-cell office:value-type="float" office:value="93.57">
            <text:p>93.56999999999999</text:p>
          </table:table-cell>
          <table:table-cell office:value-type="float" office:value="248.65334">
            <text:p>248.65334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7.221667">
            <text:p>317.221667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94.392">
            <text:p>994.3920000000001</text:p>
          </table:table-cell>
        </table:table-row>
        <table:table-row table:style-name="ro1">
          <table:table-cell office:value-type="date" office:date-value="2025-05-11T07:00:00" table:style-name="ce1">
            <text:p>2025-05-11 07</text:p>
          </table:table-cell>
          <table:table-cell office:value-type="float" office:value="112.6907">
            <text:p>112.6907</text:p>
          </table:table-cell>
          <table:table-cell office:value-type="float" office:value="21.71561">
            <text:p>21.71561</text:p>
          </table:table-cell>
          <table:table-cell office:value-type="float" office:value="15.4">
            <text:p>15.4</text:p>
          </table:table-cell>
          <table:table-cell office:value-type="float" office:value="61.73">
            <text:p>61.73</text:p>
          </table:table-cell>
          <table:table-cell office:value-type="float" office:value="263.873905">
            <text:p>263.8739049999999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9.781492">
            <text:p>319.781492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92.5455">
            <text:p>992.5455</text:p>
          </table:table-cell>
        </table:table-row>
        <table:table-row table:style-name="ro1">
          <table:table-cell office:value-type="date" office:date-value="2025-05-11T07:10:00" table:style-name="ce1">
            <text:p>2025-05-11 07</text:p>
          </table:table-cell>
          <table:table-cell office:value-type="float" office:value="117.8147">
            <text:p>117.8147</text:p>
          </table:table-cell>
          <table:table-cell office:value-type="float" office:value="22.14065">
            <text:p>22.14065</text:p>
          </table:table-cell>
          <table:table-cell office:value-type="float" office:value="15.45">
            <text:p>15.45</text:p>
          </table:table-cell>
          <table:table-cell office:value-type="float" office:value="61.1">
            <text:p>61.1</text:p>
          </table:table-cell>
          <table:table-cell office:value-type="float" office:value="271.400851">
            <text:p>271.4008510000001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0.117999">
            <text:p>310.117999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99.9927">
            <text:p>999.9927</text:p>
          </table:table-cell>
        </table:table-row>
        <table:table-row table:style-name="ro1">
          <table:table-cell office:value-type="date" office:date-value="2025-05-11T07:20:00" table:style-name="ce1">
            <text:p>2025-05-11 07</text:p>
          </table:table-cell>
          <table:table-cell office:value-type="float" office:value="103.9">
            <text:p>103.9</text:p>
          </table:table-cell>
          <table:table-cell office:value-type="float" office:value="22.17377">
            <text:p>22.17377</text:p>
          </table:table-cell>
          <table:table-cell office:value-type="float" office:value="15.45">
            <text:p>15.45</text:p>
          </table:table-cell>
          <table:table-cell office:value-type="float" office:value="62.1">
            <text:p>62.1</text:p>
          </table:table-cell>
          <table:table-cell office:value-type="float" office:value="283.863705">
            <text:p>283.863705</text:p>
          </table:table-cell>
          <table:table-cell office:value-type="float" office:value="0.211761">
            <text:p>0.211761</text:p>
          </table:table-cell>
          <table:table-cell office:value-type="float" office:value="0">
            <text:p>0</text:p>
          </table:table-cell>
          <table:table-cell office:value-type="float" office:value="313.289228">
            <text:p>313.289228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99.4548">
            <text:p>999.4548</text:p>
          </table:table-cell>
        </table:table-row>
        <table:table-row table:style-name="ro1">
          <table:table-cell office:value-type="date" office:date-value="2025-05-11T07:30:00" table:style-name="ce1">
            <text:p>2025-05-11 07</text:p>
          </table:table-cell>
          <table:table-cell office:value-type="float" office:value="75.79602">
            <text:p>75.79602</text:p>
          </table:table-cell>
          <table:table-cell office:value-type="float" office:value="22.19585">
            <text:p>22.19585</text:p>
          </table:table-cell>
          <table:table-cell office:value-type="float" office:value="15.45">
            <text:p>15.45</text:p>
          </table:table-cell>
          <table:table-cell office:value-type="float" office:value="60.31">
            <text:p>60.31</text:p>
          </table:table-cell>
          <table:table-cell office:value-type="float" office:value="295.277576">
            <text:p>295.277576</text:p>
          </table:table-cell>
          <table:table-cell office:value-type="float" office:value="0.221549">
            <text:p>0.221549</text:p>
          </table:table-cell>
          <table:table-cell office:value-type="float" office:value="0">
            <text:p>0</text:p>
          </table:table-cell>
          <table:table-cell office:value-type="float" office:value="320.373459">
            <text:p>320.373459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89.4648">
            <text:p>989.4648</text:p>
          </table:table-cell>
        </table:table-row>
        <table:table-row table:style-name="ro1">
          <table:table-cell office:value-type="date" office:date-value="2025-05-11T07:40:00" table:style-name="ce1">
            <text:p>2025-05-11 07</text:p>
          </table:table-cell>
          <table:table-cell office:value-type="float" office:value="87.452">
            <text:p>87.452</text:p>
          </table:table-cell>
          <table:table-cell office:value-type="float" office:value="22.19585">
            <text:p>22.19585</text:p>
          </table:table-cell>
          <table:table-cell office:value-type="float" office:value="15.45">
            <text:p>15.45</text:p>
          </table:table-cell>
          <table:table-cell office:value-type="float" office:value="60.63">
            <text:p>60.63</text:p>
          </table:table-cell>
          <table:table-cell office:value-type="float" office:value="291.223772">
            <text:p>291.2237720000001</text:p>
          </table:table-cell>
          <table:table-cell office:value-type="float" office:value="0.530408">
            <text:p>0.5304080000000001</text:p>
          </table:table-cell>
          <table:table-cell office:value-type="float" office:value="0">
            <text:p>0</text:p>
          </table:table-cell>
          <table:table-cell office:value-type="float" office:value="311.867586">
            <text:p>311.867586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91.5771">
            <text:p>991.5771</text:p>
          </table:table-cell>
        </table:table-row>
        <table:table-row table:style-name="ro1">
          <table:table-cell office:value-type="date" office:date-value="2025-05-11T07:50:00" table:style-name="ce1">
            <text:p>2025-05-11 07</text:p>
          </table:table-cell>
          <table:table-cell office:value-type="float" office:value="84.29068">
            <text:p>84.29068</text:p>
          </table:table-cell>
          <table:table-cell office:value-type="float" office:value="21.76529">
            <text:p>21.76529</text:p>
          </table:table-cell>
          <table:table-cell office:value-type="float" office:value="15.45">
            <text:p>15.45</text:p>
          </table:table-cell>
          <table:table-cell office:value-type="float" office:value="61.71">
            <text:p>61.71</text:p>
          </table:table-cell>
          <table:table-cell office:value-type="float" office:value="292.199858">
            <text:p>292.1998580000001</text:p>
          </table:table-cell>
          <table:table-cell office:value-type="float" office:value="3.484903">
            <text:p>3.484903000000001</text:p>
          </table:table-cell>
          <table:table-cell office:value-type="float" office:value="0">
            <text:p>0</text:p>
          </table:table-cell>
          <table:table-cell office:value-type="float" office:value="317.707938">
            <text:p>317.707938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98.2603">
            <text:p>998.2603</text:p>
          </table:table-cell>
        </table:table-row>
        <table:table-row table:style-name="ro1">
          <table:table-cell office:value-type="date" office:date-value="2025-05-11T08:00:00" table:style-name="ce1">
            <text:p>2025-05-11 08</text:p>
          </table:table-cell>
          <table:table-cell office:value-type="float" office:value="93.06934">
            <text:p>93.06934</text:p>
          </table:table-cell>
          <table:table-cell office:value-type="float" office:value="22.14617">
            <text:p>22.14617</text:p>
          </table:table-cell>
          <table:table-cell office:value-type="float" office:value="15.4">
            <text:p>15.4</text:p>
          </table:table-cell>
          <table:table-cell office:value-type="float" office:value="59.24">
            <text:p>59.24</text:p>
          </table:table-cell>
          <table:table-cell office:value-type="float" office:value="291.082925">
            <text:p>291.0829250000001</text:p>
          </table:table-cell>
          <table:table-cell office:value-type="float" office:value="13.269158">
            <text:p>13.269158</text:p>
          </table:table-cell>
          <table:table-cell office:value-type="float" office:value="0">
            <text:p>0</text:p>
          </table:table-cell>
          <table:table-cell office:value-type="float" office:value="317.910713">
            <text:p>317.910713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15.394">
            <text:p>1015.394</text:p>
          </table:table-cell>
        </table:table-row>
        <table:table-row table:style-name="ro1">
          <table:table-cell office:value-type="date" office:date-value="2025-05-11T08:10:00" table:style-name="ce1">
            <text:p>2025-05-11 08</text:p>
          </table:table-cell>
          <table:table-cell office:value-type="float" office:value="88.276">
            <text:p>88.276</text:p>
          </table:table-cell>
          <table:table-cell office:value-type="float" office:value="21.69905">
            <text:p>21.69905</text:p>
          </table:table-cell>
          <table:table-cell office:value-type="float" office:value="15.4">
            <text:p>15.4</text:p>
          </table:table-cell>
          <table:table-cell office:value-type="float" office:value="61">
            <text:p>61</text:p>
          </table:table-cell>
          <table:table-cell office:value-type="float" office:value="293.6938">
            <text:p>293.6938</text:p>
          </table:table-cell>
          <table:table-cell office:value-type="float" office:value="21.608337">
            <text:p>21.608337</text:p>
          </table:table-cell>
          <table:table-cell office:value-type="float" office:value="0">
            <text:p>0</text:p>
          </table:table-cell>
          <table:table-cell office:value-type="float" office:value="320.376953">
            <text:p>320.376953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27.159">
            <text:p>1027.159</text:p>
          </table:table-cell>
        </table:table-row>
        <table:table-row table:style-name="ro1">
          <table:table-cell office:value-type="date" office:date-value="2025-05-11T08:20:00" table:style-name="ce1">
            <text:p>2025-05-11 08</text:p>
          </table:table-cell>
          <table:table-cell office:value-type="float" office:value="83.52267">
            <text:p>83.52267000000001</text:p>
          </table:table-cell>
          <table:table-cell office:value-type="float" office:value="21.76529">
            <text:p>21.76529</text:p>
          </table:table-cell>
          <table:table-cell office:value-type="float" office:value="15.4">
            <text:p>15.4</text:p>
          </table:table-cell>
          <table:table-cell office:value-type="float" office:value="61.22">
            <text:p>61.22</text:p>
          </table:table-cell>
          <table:table-cell office:value-type="float" office:value="305.364488">
            <text:p>305.3644879999999</text:p>
          </table:table-cell>
          <table:table-cell office:value-type="float" office:value="34.131802">
            <text:p>34.131802</text:p>
          </table:table-cell>
          <table:table-cell office:value-type="float" office:value="0">
            <text:p>0</text:p>
          </table:table-cell>
          <table:table-cell office:value-type="float" office:value="319.784507">
            <text:p>319.784507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42.297">
            <text:p>1042.297</text:p>
          </table:table-cell>
        </table:table-row>
        <table:table-row table:style-name="ro1">
          <table:table-cell office:value-type="date" office:date-value="2025-05-11T08:30:00" table:style-name="ce1">
            <text:p>2025-05-11 08</text:p>
          </table:table-cell>
          <table:table-cell office:value-type="float" office:value="84.28134">
            <text:p>84.28134</text:p>
          </table:table-cell>
          <table:table-cell office:value-type="float" office:value="22.24553">
            <text:p>22.24553</text:p>
          </table:table-cell>
          <table:table-cell office:value-type="float" office:value="15.4">
            <text:p>15.4</text:p>
          </table:table-cell>
          <table:table-cell office:value-type="float" office:value="60.33">
            <text:p>60.33</text:p>
          </table:table-cell>
          <table:table-cell office:value-type="float" office:value="307.554183">
            <text:p>307.554183</text:p>
          </table:table-cell>
          <table:table-cell office:value-type="float" office:value="49.71852">
            <text:p>49.71851999999999</text:p>
          </table:table-cell>
          <table:table-cell office:value-type="float" office:value="0">
            <text:p>0</text:p>
          </table:table-cell>
          <table:table-cell office:value-type="float" office:value="318.449424">
            <text:p>318.449424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54.477">
            <text:p>1054.477</text:p>
          </table:table-cell>
        </table:table-row>
        <table:table-row table:style-name="ro1">
          <table:table-cell office:value-type="date" office:date-value="2025-05-11T08:40:00" table:style-name="ce1">
            <text:p>2025-05-11 08</text:p>
          </table:table-cell>
          <table:table-cell office:value-type="float" office:value="91.55865">
            <text:p>91.55865</text:p>
          </table:table-cell>
          <table:table-cell office:value-type="float" office:value="21.57209">
            <text:p>21.57209</text:p>
          </table:table-cell>
          <table:table-cell office:value-type="float" office:value="15.4">
            <text:p>15.4</text:p>
          </table:table-cell>
          <table:table-cell office:value-type="float" office:value="61.18">
            <text:p>61.18</text:p>
          </table:table-cell>
          <table:table-cell office:value-type="float" office:value="297.060365">
            <text:p>297.060365</text:p>
          </table:table-cell>
          <table:table-cell office:value-type="float" office:value="64.766554">
            <text:p>64.766554</text:p>
          </table:table-cell>
          <table:table-cell office:value-type="float" office:value="0">
            <text:p>0</text:p>
          </table:table-cell>
          <table:table-cell office:value-type="float" office:value="318.417819">
            <text:p>318.417819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78.803">
            <text:p>1078.803</text:p>
          </table:table-cell>
        </table:table-row>
        <table:table-row table:style-name="ro1">
          <table:table-cell office:value-type="date" office:date-value="2025-05-11T08:50:00" table:style-name="ce1">
            <text:p>2025-05-11 08</text:p>
          </table:table-cell>
          <table:table-cell office:value-type="float" office:value="93.08267">
            <text:p>93.08266999999999</text:p>
          </table:table-cell>
          <table:table-cell office:value-type="float" office:value="21.61625">
            <text:p>21.61625</text:p>
          </table:table-cell>
          <table:table-cell office:value-type="float" office:value="15.4">
            <text:p>15.4</text:p>
          </table:table-cell>
          <table:table-cell office:value-type="float" office:value="60.85">
            <text:p>60.85</text:p>
          </table:table-cell>
          <table:table-cell office:value-type="float" office:value="288.392026">
            <text:p>288.392026</text:p>
          </table:table-cell>
          <table:table-cell office:value-type="float" office:value="82.802034">
            <text:p>82.80203400000001</text:p>
          </table:table-cell>
          <table:table-cell office:value-type="float" office:value="0">
            <text:p>0</text:p>
          </table:table-cell>
          <table:table-cell office:value-type="float" office:value="322.117106">
            <text:p>322.117106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90.47">
            <text:p>1090.47</text:p>
          </table:table-cell>
        </table:table-row>
        <table:table-row table:style-name="ro1">
          <table:table-cell office:value-type="date" office:date-value="2025-05-11T09:00:00" table:style-name="ce1">
            <text:p>2025-05-11 09</text:p>
          </table:table-cell>
          <table:table-cell office:value-type="float" office:value="110.7347">
            <text:p>110.7347</text:p>
          </table:table-cell>
          <table:table-cell office:value-type="float" office:value="21.90881">
            <text:p>21.90881</text:p>
          </table:table-cell>
          <table:table-cell office:value-type="float" office:value="15.45">
            <text:p>15.45</text:p>
          </table:table-cell>
          <table:table-cell office:value-type="float" office:value="58.2">
            <text:p>58.2</text:p>
          </table:table-cell>
          <table:table-cell office:value-type="float" office:value="272.808449">
            <text:p>272.808449</text:p>
          </table:table-cell>
          <table:table-cell office:value-type="float" office:value="102.832835">
            <text:p>102.832835</text:p>
          </table:table-cell>
          <table:table-cell office:value-type="float" office:value="0">
            <text:p>0</text:p>
          </table:table-cell>
          <table:table-cell office:value-type="float" office:value="319.905697">
            <text:p>319.905697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01.1">
            <text:p>1101.1</text:p>
          </table:table-cell>
        </table:table-row>
        <table:table-row table:style-name="ro1">
          <table:table-cell office:value-type="date" office:date-value="2025-05-11T09:10:00" table:style-name="ce1">
            <text:p>2025-05-11 09</text:p>
          </table:table-cell>
          <table:table-cell office:value-type="float" office:value="108.4907">
            <text:p>108.4907</text:p>
          </table:table-cell>
          <table:table-cell office:value-type="float" office:value="21.64937">
            <text:p>21.64937</text:p>
          </table:table-cell>
          <table:table-cell office:value-type="float" office:value="15.45">
            <text:p>15.45</text:p>
          </table:table-cell>
          <table:table-cell office:value-type="float" office:value="61.85">
            <text:p>61.85</text:p>
          </table:table-cell>
          <table:table-cell office:value-type="float" office:value="263.010919">
            <text:p>263.010919</text:p>
          </table:table-cell>
          <table:table-cell office:value-type="float" office:value="115.965518">
            <text:p>115.965518</text:p>
          </table:table-cell>
          <table:table-cell office:value-type="float" office:value="0">
            <text:p>0</text:p>
          </table:table-cell>
          <table:table-cell office:value-type="float" office:value="332.540385">
            <text:p>332.540385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18.231">
            <text:p>1118.231</text:p>
          </table:table-cell>
        </table:table-row>
        <table:table-row table:style-name="ro1">
          <table:table-cell office:value-type="date" office:date-value="2025-05-11T09:20:00" table:style-name="ce1">
            <text:p>2025-05-11 09</text:p>
          </table:table-cell>
          <table:table-cell office:value-type="float" office:value="135.472">
            <text:p>135.472</text:p>
          </table:table-cell>
          <table:table-cell office:value-type="float" office:value="21.60521">
            <text:p>21.60521</text:p>
          </table:table-cell>
          <table:table-cell office:value-type="float" office:value="15.45">
            <text:p>15.45</text:p>
          </table:table-cell>
          <table:table-cell office:value-type="float" office:value="61.11">
            <text:p>61.11</text:p>
          </table:table-cell>
          <table:table-cell office:value-type="float" office:value="241.051767">
            <text:p>241.051767</text:p>
          </table:table-cell>
          <table:table-cell office:value-type="float" office:value="132.908897">
            <text:p>132.908897</text:p>
          </table:table-cell>
          <table:table-cell office:value-type="float" office:value="0">
            <text:p>0</text:p>
          </table:table-cell>
          <table:table-cell office:value-type="float" office:value="326.219529">
            <text:p>326.219529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36.103">
            <text:p>1136.103</text:p>
          </table:table-cell>
        </table:table-row>
        <table:table-row table:style-name="ro1">
          <table:table-cell office:value-type="date" office:date-value="2025-05-11T09:30:00" table:style-name="ce1">
            <text:p>2025-05-11 09</text:p>
          </table:table-cell>
          <table:table-cell office:value-type="float" office:value="164.7333">
            <text:p>164.7333</text:p>
          </table:table-cell>
          <table:table-cell office:value-type="float" office:value="21.40649">
            <text:p>21.40649</text:p>
          </table:table-cell>
          <table:table-cell office:value-type="float" office:value="15.45">
            <text:p>15.45</text:p>
          </table:table-cell>
          <table:table-cell office:value-type="float" office:value="61.72">
            <text:p>61.72</text:p>
          </table:table-cell>
          <table:table-cell office:value-type="float" office:value="218.129568">
            <text:p>218.129568</text:p>
          </table:table-cell>
          <table:table-cell office:value-type="float" office:value="141.018808">
            <text:p>141.018808</text:p>
          </table:table-cell>
          <table:table-cell office:value-type="float" office:value="0">
            <text:p>0</text:p>
          </table:table-cell>
          <table:table-cell office:value-type="float" office:value="319.078036">
            <text:p>319.0780359999999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45.453">
            <text:p>1145.453</text:p>
          </table:table-cell>
        </table:table-row>
        <table:table-row table:style-name="ro1">
          <table:table-cell office:value-type="date" office:date-value="2025-05-11T09:40:00" table:style-name="ce1">
            <text:p>2025-05-11 09</text:p>
          </table:table-cell>
          <table:table-cell office:value-type="float" office:value="169.3827">
            <text:p>169.3827</text:p>
          </table:table-cell>
          <table:table-cell office:value-type="float" office:value="21.53897">
            <text:p>21.53897</text:p>
          </table:table-cell>
          <table:table-cell office:value-type="float" office:value="15.45">
            <text:p>15.45</text:p>
          </table:table-cell>
          <table:table-cell office:value-type="float" office:value="59.7">
            <text:p>59.7</text:p>
          </table:table-cell>
          <table:table-cell office:value-type="float" office:value="212.059445">
            <text:p>212.059445</text:p>
          </table:table-cell>
          <table:table-cell office:value-type="float" office:value="151.908766">
            <text:p>151.908766</text:p>
          </table:table-cell>
          <table:table-cell office:value-type="float" office:value="0">
            <text:p>0</text:p>
          </table:table-cell>
          <table:table-cell office:value-type="float" office:value="322.711339">
            <text:p>322.7113390000001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52.518">
            <text:p>1152.518</text:p>
          </table:table-cell>
        </table:table-row>
        <table:table-row table:style-name="ro1">
          <table:table-cell office:value-type="date" office:date-value="2025-05-11T09:50:00" table:style-name="ce1">
            <text:p>2025-05-11 09</text:p>
          </table:table-cell>
          <table:table-cell office:value-type="float" office:value="189.244">
            <text:p>189.244</text:p>
          </table:table-cell>
          <table:table-cell office:value-type="float" office:value="21.95849">
            <text:p>21.95849</text:p>
          </table:table-cell>
          <table:table-cell office:value-type="float" office:value="15.45">
            <text:p>15.45</text:p>
          </table:table-cell>
          <table:table-cell office:value-type="float" office:value="54.13">
            <text:p>54.13</text:p>
          </table:table-cell>
          <table:table-cell office:value-type="float" office:value="206.362581">
            <text:p>206.362581</text:p>
          </table:table-cell>
          <table:table-cell office:value-type="float" office:value="157.259969">
            <text:p>157.259969</text:p>
          </table:table-cell>
          <table:table-cell office:value-type="float" office:value="0">
            <text:p>0</text:p>
          </table:table-cell>
          <table:table-cell office:value-type="float" office:value="320.788732">
            <text:p>320.788732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65.952">
            <text:p>1165.952</text:p>
          </table:table-cell>
        </table:table-row>
        <table:table-row table:style-name="ro1">
          <table:table-cell office:value-type="date" office:date-value="2025-05-11T10:00:00" table:style-name="ce1">
            <text:p>2025-05-11 10</text:p>
          </table:table-cell>
          <table:table-cell office:value-type="float" office:value="186.1414">
            <text:p>186.1414</text:p>
          </table:table-cell>
          <table:table-cell office:value-type="float" office:value="21.91985">
            <text:p>21.91985</text:p>
          </table:table-cell>
          <table:table-cell office:value-type="float" office:value="15.45">
            <text:p>15.45</text:p>
          </table:table-cell>
          <table:table-cell office:value-type="float" office:value="59.83">
            <text:p>59.83</text:p>
          </table:table-cell>
          <table:table-cell office:value-type="float" office:value="200.906376">
            <text:p>200.906376</text:p>
          </table:table-cell>
          <table:table-cell office:value-type="float" office:value="167.73622">
            <text:p>167.73622</text:p>
          </table:table-cell>
          <table:table-cell office:value-type="float" office:value="0">
            <text:p>0</text:p>
          </table:table-cell>
          <table:table-cell office:value-type="float" office:value="317.379488">
            <text:p>317.379488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67.696">
            <text:p>1167.696</text:p>
          </table:table-cell>
        </table:table-row>
        <table:table-row table:style-name="ro1">
          <table:table-cell office:value-type="date" office:date-value="2025-05-11T10:10:00" table:style-name="ce1">
            <text:p>2025-05-11 10</text:p>
          </table:table-cell>
          <table:table-cell office:value-type="float" office:value="184.3147">
            <text:p>184.3147</text:p>
          </table:table-cell>
          <table:table-cell office:value-type="float" office:value="22.04681">
            <text:p>22.04681</text:p>
          </table:table-cell>
          <table:table-cell office:value-type="float" office:value="15.475">
            <text:p>15.475</text:p>
          </table:table-cell>
          <table:table-cell office:value-type="float" office:value="61.29">
            <text:p>61.29</text:p>
          </table:table-cell>
          <table:table-cell office:value-type="float" office:value="204.571983">
            <text:p>204.571983</text:p>
          </table:table-cell>
          <table:table-cell office:value-type="float" office:value="171.829444">
            <text:p>171.829444</text:p>
          </table:table-cell>
          <table:table-cell office:value-type="float" office:value="0">
            <text:p>0</text:p>
          </table:table-cell>
          <table:table-cell office:value-type="float" office:value="316.010656">
            <text:p>316.010656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7.65">
            <text:p>1177.65</text:p>
          </table:table-cell>
        </table:table-row>
        <table:table-row table:style-name="ro1">
          <table:table-cell office:value-type="date" office:date-value="2025-05-11T10:20:00" table:style-name="ce1">
            <text:p>2025-05-11 10</text:p>
          </table:table-cell>
          <table:table-cell office:value-type="float" office:value="184.9573">
            <text:p>184.9573</text:p>
          </table:table-cell>
          <table:table-cell office:value-type="float" office:value="21.77633">
            <text:p>21.77633</text:p>
          </table:table-cell>
          <table:table-cell office:value-type="float" office:value="15.475">
            <text:p>15.475</text:p>
          </table:table-cell>
          <table:table-cell office:value-type="float" office:value="62.09">
            <text:p>62.09</text:p>
          </table:table-cell>
          <table:table-cell office:value-type="float" office:value="204.155189">
            <text:p>204.155189</text:p>
          </table:table-cell>
          <table:table-cell office:value-type="float" office:value="175.973485">
            <text:p>175.973485</text:p>
          </table:table-cell>
          <table:table-cell office:value-type="float" office:value="0">
            <text:p>0</text:p>
          </table:table-cell>
          <table:table-cell office:value-type="float" office:value="312.218646">
            <text:p>312.218646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1.461">
            <text:p>1181.461</text:p>
          </table:table-cell>
        </table:table-row>
        <table:table-row table:style-name="ro1">
          <table:table-cell office:value-type="date" office:date-value="2025-05-11T10:30:00" table:style-name="ce1">
            <text:p>2025-05-11 10</text:p>
          </table:table-cell>
          <table:table-cell office:value-type="float" office:value="163.3187">
            <text:p>163.3187</text:p>
          </table:table-cell>
          <table:table-cell office:value-type="float" office:value="22.32833">
            <text:p>22.32833</text:p>
          </table:table-cell>
          <table:table-cell office:value-type="float" office:value="15.475">
            <text:p>15.475</text:p>
          </table:table-cell>
          <table:table-cell office:value-type="float" office:value="61.37">
            <text:p>61.37</text:p>
          </table:table-cell>
          <table:table-cell office:value-type="float" office:value="221.029416">
            <text:p>221.029416</text:p>
          </table:table-cell>
          <table:table-cell office:value-type="float" office:value="181.710461">
            <text:p>181.710461</text:p>
          </table:table-cell>
          <table:table-cell office:value-type="float" office:value="0">
            <text:p>0</text:p>
          </table:table-cell>
          <table:table-cell office:value-type="float" office:value="323.920914">
            <text:p>323.920914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6.872">
            <text:p>1186.872</text:p>
          </table:table-cell>
        </table:table-row>
        <table:table-row table:style-name="ro1">
          <table:table-cell office:value-type="date" office:date-value="2025-05-11T10:40:00" table:style-name="ce1">
            <text:p>2025-05-11 10</text:p>
          </table:table-cell>
          <table:table-cell office:value-type="float" office:value="164.164">
            <text:p>164.164</text:p>
          </table:table-cell>
          <table:table-cell office:value-type="float" office:value="21.50033">
            <text:p>21.50033</text:p>
          </table:table-cell>
          <table:table-cell office:value-type="float" office:value="15.475">
            <text:p>15.475</text:p>
          </table:table-cell>
          <table:table-cell office:value-type="float" office:value="61.2">
            <text:p>61.2</text:p>
          </table:table-cell>
          <table:table-cell office:value-type="float" office:value="222.209655">
            <text:p>222.209655</text:p>
          </table:table-cell>
          <table:table-cell office:value-type="float" office:value="187.084433">
            <text:p>187.084433</text:p>
          </table:table-cell>
          <table:table-cell office:value-type="float" office:value="0">
            <text:p>0</text:p>
          </table:table-cell>
          <table:table-cell office:value-type="float" office:value="315.874525">
            <text:p>315.874525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8.812">
            <text:p>1188.812</text:p>
          </table:table-cell>
        </table:table-row>
        <table:table-row table:style-name="ro1">
          <table:table-cell office:value-type="date" office:date-value="2025-05-11T10:50:00" table:style-name="ce1">
            <text:p>2025-05-11 10</text:p>
          </table:table-cell>
          <table:table-cell office:value-type="float" office:value="149.9427">
            <text:p>149.9427</text:p>
          </table:table-cell>
          <table:table-cell office:value-type="float" office:value="22.06337">
            <text:p>22.06337</text:p>
          </table:table-cell>
          <table:table-cell office:value-type="float" office:value="15.475">
            <text:p>15.475</text:p>
          </table:table-cell>
          <table:table-cell office:value-type="float" office:value="59.83">
            <text:p>59.83</text:p>
          </table:table-cell>
          <table:table-cell office:value-type="float" office:value="230.837084">
            <text:p>230.837084</text:p>
          </table:table-cell>
          <table:table-cell office:value-type="float" office:value="189.45936">
            <text:p>189.45936</text:p>
          </table:table-cell>
          <table:table-cell office:value-type="float" office:value="0">
            <text:p>0</text:p>
          </table:table-cell>
          <table:table-cell office:value-type="float" office:value="319.605936">
            <text:p>319.605936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2.611">
            <text:p>1192.611</text:p>
          </table:table-cell>
        </table:table-row>
        <table:table-row table:style-name="ro1">
          <table:table-cell office:value-type="date" office:date-value="2025-05-11T11:00:00" table:style-name="ce1">
            <text:p>2025-05-11 11</text:p>
          </table:table-cell>
          <table:table-cell office:value-type="float" office:value="132.4587">
            <text:p>132.4587</text:p>
          </table:table-cell>
          <table:table-cell office:value-type="float" office:value="21.56105">
            <text:p>21.56105</text:p>
          </table:table-cell>
          <table:table-cell office:value-type="float" office:value="15.45">
            <text:p>15.45</text:p>
          </table:table-cell>
          <table:table-cell office:value-type="float" office:value="61.16">
            <text:p>61.16</text:p>
          </table:table-cell>
          <table:table-cell office:value-type="float" office:value="241.946381">
            <text:p>241.946381</text:p>
          </table:table-cell>
          <table:table-cell office:value-type="float" office:value="195.930831">
            <text:p>195.930831</text:p>
          </table:table-cell>
          <table:table-cell office:value-type="float" office:value="0">
            <text:p>0</text:p>
          </table:table-cell>
          <table:table-cell office:value-type="float" office:value="322.068873">
            <text:p>322.068873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7.685">
            <text:p>1187.685</text:p>
          </table:table-cell>
        </table:table-row>
        <table:table-row table:style-name="ro1">
          <table:table-cell office:value-type="date" office:date-value="2025-05-11T11:10:00" table:style-name="ce1">
            <text:p>2025-05-11 11</text:p>
          </table:table-cell>
          <table:table-cell office:value-type="float" office:value="134.224">
            <text:p>134.224</text:p>
          </table:table-cell>
          <table:table-cell office:value-type="float" office:value="21.84257">
            <text:p>21.84257</text:p>
          </table:table-cell>
          <table:table-cell office:value-type="float" office:value="15.45">
            <text:p>15.45</text:p>
          </table:table-cell>
          <table:table-cell office:value-type="float" office:value="61.85">
            <text:p>61.85</text:p>
          </table:table-cell>
          <table:table-cell office:value-type="float" office:value="251.897372">
            <text:p>251.897372</text:p>
          </table:table-cell>
          <table:table-cell office:value-type="float" office:value="198.388052">
            <text:p>198.388052</text:p>
          </table:table-cell>
          <table:table-cell office:value-type="float" office:value="0">
            <text:p>0</text:p>
          </table:table-cell>
          <table:table-cell office:value-type="float" office:value="314.870541">
            <text:p>314.8705410000001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6.809">
            <text:p>1196.809</text:p>
          </table:table-cell>
        </table:table-row>
        <table:table-row table:style-name="ro1">
          <table:table-cell office:value-type="date" office:date-value="2025-05-11T11:20:00" table:style-name="ce1">
            <text:p>2025-05-11 11</text:p>
          </table:table-cell>
          <table:table-cell office:value-type="float" office:value="131.4613">
            <text:p>131.4613</text:p>
          </table:table-cell>
          <table:table-cell office:value-type="float" office:value="21.77081">
            <text:p>21.77081</text:p>
          </table:table-cell>
          <table:table-cell office:value-type="float" office:value="15.45">
            <text:p>15.45</text:p>
          </table:table-cell>
          <table:table-cell office:value-type="float" office:value="60.14">
            <text:p>60.14</text:p>
          </table:table-cell>
          <table:table-cell office:value-type="float" office:value="253.075402">
            <text:p>253.075402</text:p>
          </table:table-cell>
          <table:table-cell office:value-type="float" office:value="200.823053">
            <text:p>200.823053</text:p>
          </table:table-cell>
          <table:table-cell office:value-type="float" office:value="0">
            <text:p>0</text:p>
          </table:table-cell>
          <table:table-cell office:value-type="float" office:value="307.870586">
            <text:p>307.870586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7.786">
            <text:p>1187.786</text:p>
          </table:table-cell>
        </table:table-row>
        <table:table-row table:style-name="ro1">
          <table:table-cell office:value-type="date" office:date-value="2025-05-11T11:30:00" table:style-name="ce1">
            <text:p>2025-05-11 11</text:p>
          </table:table-cell>
          <table:table-cell office:value-type="float" office:value="107.8027">
            <text:p>107.8027</text:p>
          </table:table-cell>
          <table:table-cell office:value-type="float" office:value="21.93089">
            <text:p>21.93089</text:p>
          </table:table-cell>
          <table:table-cell office:value-type="float" office:value="15.45">
            <text:p>15.45</text:p>
          </table:table-cell>
          <table:table-cell office:value-type="float" office:value="60.67">
            <text:p>60.67</text:p>
          </table:table-cell>
          <table:table-cell office:value-type="float" office:value="273.943212">
            <text:p>273.943212</text:p>
          </table:table-cell>
          <table:table-cell office:value-type="float" office:value="201.47608">
            <text:p>201.47608</text:p>
          </table:table-cell>
          <table:table-cell office:value-type="float" office:value="0">
            <text:p>0</text:p>
          </table:table-cell>
          <table:table-cell office:value-type="float" office:value="313.615784">
            <text:p>313.615784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5.89">
            <text:p>1185.89</text:p>
          </table:table-cell>
        </table:table-row>
        <table:table-row table:style-name="ro1">
          <table:table-cell office:value-type="date" office:date-value="2025-05-11T11:40:00" table:style-name="ce1">
            <text:p>2025-05-11 11</text:p>
          </table:table-cell>
          <table:table-cell office:value-type="float" office:value="111.6013">
            <text:p>111.6013</text:p>
          </table:table-cell>
          <table:table-cell office:value-type="float" office:value="21.93089">
            <text:p>21.93089</text:p>
          </table:table-cell>
          <table:table-cell office:value-type="float" office:value="15.45">
            <text:p>15.45</text:p>
          </table:table-cell>
          <table:table-cell office:value-type="float" office:value="61.28">
            <text:p>61.28</text:p>
          </table:table-cell>
          <table:table-cell office:value-type="float" office:value="272.935777">
            <text:p>272.935777</text:p>
          </table:table-cell>
          <table:table-cell office:value-type="float" office:value="203.521367">
            <text:p>203.521367</text:p>
          </table:table-cell>
          <table:table-cell office:value-type="float" office:value="0">
            <text:p>0</text:p>
          </table:table-cell>
          <table:table-cell office:value-type="float" office:value="304.141043">
            <text:p>304.141043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0.81">
            <text:p>1190.81</text:p>
          </table:table-cell>
        </table:table-row>
        <table:table-row table:style-name="ro1">
          <table:table-cell office:value-type="date" office:date-value="2025-05-11T11:50:00" table:style-name="ce1">
            <text:p>2025-05-11 11</text:p>
          </table:table-cell>
          <table:table-cell office:value-type="float" office:value="110.0893">
            <text:p>110.0893</text:p>
          </table:table-cell>
          <table:table-cell office:value-type="float" office:value="21.81497">
            <text:p>21.81497</text:p>
          </table:table-cell>
          <table:table-cell office:value-type="float" office:value="15.45">
            <text:p>15.45</text:p>
          </table:table-cell>
          <table:table-cell office:value-type="float" office:value="61.98">
            <text:p>61.98</text:p>
          </table:table-cell>
          <table:table-cell office:value-type="float" office:value="277.700331">
            <text:p>277.700331</text:p>
          </table:table-cell>
          <table:table-cell office:value-type="float" office:value="206.623651">
            <text:p>206.623651</text:p>
          </table:table-cell>
          <table:table-cell office:value-type="float" office:value="0">
            <text:p>0</text:p>
          </table:table-cell>
          <table:table-cell office:value-type="float" office:value="296.311894">
            <text:p>296.311894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0.301">
            <text:p>1190.301</text:p>
          </table:table-cell>
        </table:table-row>
        <table:table-row table:style-name="ro1">
          <table:table-cell office:value-type="date" office:date-value="2025-05-11T12:00:00" table:style-name="ce1">
            <text:p>2025-05-11 12</text:p>
          </table:table-cell>
          <table:table-cell office:value-type="float" office:value="133.1707">
            <text:p>133.1707</text:p>
          </table:table-cell>
          <table:table-cell office:value-type="float" office:value="22.04129">
            <text:p>22.04129</text:p>
          </table:table-cell>
          <table:table-cell office:value-type="float" office:value="15.45">
            <text:p>15.45</text:p>
          </table:table-cell>
          <table:table-cell office:value-type="float" office:value="60.22">
            <text:p>60.22</text:p>
          </table:table-cell>
          <table:table-cell office:value-type="float" office:value="272.267008">
            <text:p>272.2670080000001</text:p>
          </table:table-cell>
          <table:table-cell office:value-type="float" office:value="208.670623">
            <text:p>208.670623</text:p>
          </table:table-cell>
          <table:table-cell office:value-type="float" office:value="0">
            <text:p>0</text:p>
          </table:table-cell>
          <table:table-cell office:value-type="float" office:value="296.2223">
            <text:p>296.2223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08.512">
            <text:p>1208.512</text:p>
          </table:table-cell>
        </table:table-row>
        <table:table-row table:style-name="ro1">
          <table:table-cell office:value-type="date" office:date-value="2025-05-11T12:10:00" table:style-name="ce1">
            <text:p>2025-05-11 12</text:p>
          </table:table-cell>
          <table:table-cell office:value-type="float" office:value="122.5493">
            <text:p>122.5493</text:p>
          </table:table-cell>
          <table:table-cell office:value-type="float" office:value="21.59969">
            <text:p>21.59969</text:p>
          </table:table-cell>
          <table:table-cell office:value-type="float" office:value="15.525">
            <text:p>15.525</text:p>
          </table:table-cell>
          <table:table-cell office:value-type="float" office:value="61.24">
            <text:p>61.24</text:p>
          </table:table-cell>
          <table:table-cell office:value-type="float" office:value="263.649499">
            <text:p>263.649499</text:p>
          </table:table-cell>
          <table:table-cell office:value-type="float" office:value="208.938798">
            <text:p>208.938798</text:p>
          </table:table-cell>
          <table:table-cell office:value-type="float" office:value="0">
            <text:p>0</text:p>
          </table:table-cell>
          <table:table-cell office:value-type="float" office:value="297.028436">
            <text:p>297.028436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0.56">
            <text:p>1190.56</text:p>
          </table:table-cell>
        </table:table-row>
        <table:table-row table:style-name="ro1">
          <table:table-cell office:value-type="date" office:date-value="2025-05-11T12:20:00" table:style-name="ce1">
            <text:p>2025-05-11 12</text:p>
          </table:table-cell>
          <table:table-cell office:value-type="float" office:value="134.1987">
            <text:p>134.1987</text:p>
          </table:table-cell>
          <table:table-cell office:value-type="float" office:value="21.59969">
            <text:p>21.59969</text:p>
          </table:table-cell>
          <table:table-cell office:value-type="float" office:value="15.525">
            <text:p>15.525</text:p>
          </table:table-cell>
          <table:table-cell office:value-type="float" office:value="56.09">
            <text:p>56.09</text:p>
          </table:table-cell>
          <table:table-cell office:value-type="float" office:value="261.856128">
            <text:p>261.856128</text:p>
          </table:table-cell>
          <table:table-cell office:value-type="float" office:value="209.030704">
            <text:p>209.030704</text:p>
          </table:table-cell>
          <table:table-cell office:value-type="float" office:value="0">
            <text:p>0</text:p>
          </table:table-cell>
          <table:table-cell office:value-type="float" office:value="299.065733">
            <text:p>299.065733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00.716">
            <text:p>1200.716</text:p>
          </table:table-cell>
        </table:table-row>
        <table:table-row table:style-name="ro1">
          <table:table-cell office:value-type="date" office:date-value="2025-05-11T12:30:00" table:style-name="ce1">
            <text:p>2025-05-11 12</text:p>
          </table:table-cell>
          <table:table-cell office:value-type="float" office:value="139.452">
            <text:p>139.452</text:p>
          </table:table-cell>
          <table:table-cell office:value-type="float" office:value="22.52153">
            <text:p>22.52153</text:p>
          </table:table-cell>
          <table:table-cell office:value-type="float" office:value="15.525">
            <text:p>15.525</text:p>
          </table:table-cell>
          <table:table-cell office:value-type="float" office:value="60.79">
            <text:p>60.79</text:p>
          </table:table-cell>
          <table:table-cell office:value-type="float" office:value="249.638088">
            <text:p>249.638088</text:p>
          </table:table-cell>
          <table:table-cell office:value-type="float" office:value="209.311641">
            <text:p>209.311641</text:p>
          </table:table-cell>
          <table:table-cell office:value-type="float" office:value="0">
            <text:p>0</text:p>
          </table:table-cell>
          <table:table-cell office:value-type="float" office:value="297.189994">
            <text:p>297.189994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6.069">
            <text:p>1196.069</text:p>
          </table:table-cell>
        </table:table-row>
        <table:table-row table:style-name="ro1">
          <table:table-cell office:value-type="date" office:date-value="2025-05-11T12:40:00" table:style-name="ce1">
            <text:p>2025-05-11 12</text:p>
          </table:table-cell>
          <table:table-cell office:value-type="float" office:value="162.708">
            <text:p>162.708</text:p>
          </table:table-cell>
          <table:table-cell office:value-type="float" office:value="21.78185">
            <text:p>21.78185</text:p>
          </table:table-cell>
          <table:table-cell office:value-type="float" office:value="15.525">
            <text:p>15.525</text:p>
          </table:table-cell>
          <table:table-cell office:value-type="float" office:value="58.47">
            <text:p>58.47</text:p>
          </table:table-cell>
          <table:table-cell office:value-type="float" office:value="230.025614">
            <text:p>230.025614</text:p>
          </table:table-cell>
          <table:table-cell office:value-type="float" office:value="209.742695">
            <text:p>209.742695</text:p>
          </table:table-cell>
          <table:table-cell office:value-type="float" office:value="0">
            <text:p>0</text:p>
          </table:table-cell>
          <table:table-cell office:value-type="float" office:value="295.947429">
            <text:p>295.947429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7.938">
            <text:p>1197.938</text:p>
          </table:table-cell>
        </table:table-row>
        <table:table-row table:style-name="ro1">
          <table:table-cell office:value-type="date" office:date-value="2025-05-11T12:50:00" table:style-name="ce1">
            <text:p>2025-05-11 12</text:p>
          </table:table-cell>
          <table:table-cell office:value-type="float" office:value="180.8907">
            <text:p>180.8907</text:p>
          </table:table-cell>
          <table:table-cell office:value-type="float" office:value="21.84257">
            <text:p>21.84257</text:p>
          </table:table-cell>
          <table:table-cell office:value-type="float" office:value="15.525">
            <text:p>15.525</text:p>
          </table:table-cell>
          <table:table-cell office:value-type="float" office:value="60.73">
            <text:p>60.73</text:p>
          </table:table-cell>
          <table:table-cell office:value-type="float" office:value="211.011281">
            <text:p>211.011281</text:p>
          </table:table-cell>
          <table:table-cell office:value-type="float" office:value="210.464694">
            <text:p>210.464694</text:p>
          </table:table-cell>
          <table:table-cell office:value-type="float" office:value="0">
            <text:p>0</text:p>
          </table:table-cell>
          <table:table-cell office:value-type="float" office:value="293.076858">
            <text:p>293.0768580000001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2.825">
            <text:p>1192.825</text:p>
          </table:table-cell>
        </table:table-row>
        <table:table-row table:style-name="ro1">
          <table:table-cell office:value-type="date" office:date-value="2025-05-11T13:00:00" table:style-name="ce1">
            <text:p>2025-05-11 13</text:p>
          </table:table-cell>
          <table:table-cell office:value-type="float" office:value="185.428">
            <text:p>185.428</text:p>
          </table:table-cell>
          <table:table-cell office:value-type="float" office:value="21.84257">
            <text:p>21.84257</text:p>
          </table:table-cell>
          <table:table-cell office:value-type="float" office:value="15.475">
            <text:p>15.475</text:p>
          </table:table-cell>
          <table:table-cell office:value-type="float" office:value="59.76">
            <text:p>59.76</text:p>
          </table:table-cell>
          <table:table-cell office:value-type="float" office:value="195.742993">
            <text:p>195.742993</text:p>
          </table:table-cell>
          <table:table-cell office:value-type="float" office:value="211.986844">
            <text:p>211.986844</text:p>
          </table:table-cell>
          <table:table-cell office:value-type="float" office:value="0">
            <text:p>0</text:p>
          </table:table-cell>
          <table:table-cell office:value-type="float" office:value="294.14992">
            <text:p>294.14992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4.588">
            <text:p>1184.588</text:p>
          </table:table-cell>
        </table:table-row>
        <table:table-row table:style-name="ro1">
          <table:table-cell office:value-type="date" office:date-value="2025-05-11T13:10:00" table:style-name="ce1">
            <text:p>2025-05-11 13</text:p>
          </table:table-cell>
          <table:table-cell office:value-type="float" office:value="176.2973">
            <text:p>176.2973</text:p>
          </table:table-cell>
          <table:table-cell office:value-type="float" office:value="21.46169">
            <text:p>21.46169</text:p>
          </table:table-cell>
          <table:table-cell office:value-type="float" office:value="15.475">
            <text:p>15.475</text:p>
          </table:table-cell>
          <table:table-cell office:value-type="float" office:value="58.68">
            <text:p>58.68</text:p>
          </table:table-cell>
          <table:table-cell office:value-type="float" office:value="201.445732">
            <text:p>201.445732</text:p>
          </table:table-cell>
          <table:table-cell office:value-type="float" office:value="211.862647">
            <text:p>211.862647</text:p>
          </table:table-cell>
          <table:table-cell office:value-type="float" office:value="0">
            <text:p>0</text:p>
          </table:table-cell>
          <table:table-cell office:value-type="float" office:value="300.489474">
            <text:p>300.489474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9.159">
            <text:p>1179.159</text:p>
          </table:table-cell>
        </table:table-row>
        <table:table-row table:style-name="ro1">
          <table:table-cell office:value-type="date" office:date-value="2025-05-11T13:20:00" table:style-name="ce1">
            <text:p>2025-05-11 13</text:p>
          </table:table-cell>
          <table:table-cell office:value-type="float" office:value="190.232">
            <text:p>190.232</text:p>
          </table:table-cell>
          <table:table-cell office:value-type="float" office:value="22.31729">
            <text:p>22.31729</text:p>
          </table:table-cell>
          <table:table-cell office:value-type="float" office:value="15.475">
            <text:p>15.475</text:p>
          </table:table-cell>
          <table:table-cell office:value-type="float" office:value="54.36">
            <text:p>54.36</text:p>
          </table:table-cell>
          <table:table-cell office:value-type="float" office:value="187.681471">
            <text:p>187.681471</text:p>
          </table:table-cell>
          <table:table-cell office:value-type="float" office:value="211.128278">
            <text:p>211.128278</text:p>
          </table:table-cell>
          <table:table-cell office:value-type="float" office:value="0">
            <text:p>0</text:p>
          </table:table-cell>
          <table:table-cell office:value-type="float" office:value="293.109656">
            <text:p>293.109656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4.682">
            <text:p>1174.682</text:p>
          </table:table-cell>
        </table:table-row>
        <table:table-row table:style-name="ro1">
          <table:table-cell office:value-type="date" office:date-value="2025-05-11T13:30:00" table:style-name="ce1">
            <text:p>2025-05-11 13</text:p>
          </table:table-cell>
          <table:table-cell office:value-type="float" office:value="201.9867">
            <text:p>201.9867</text:p>
          </table:table-cell>
          <table:table-cell office:value-type="float" office:value="22.10753">
            <text:p>22.10753</text:p>
          </table:table-cell>
          <table:table-cell office:value-type="float" office:value="15.475">
            <text:p>15.475</text:p>
          </table:table-cell>
          <table:table-cell office:value-type="float" office:value="53.6">
            <text:p>53.6</text:p>
          </table:table-cell>
          <table:table-cell office:value-type="float" office:value="186.107759">
            <text:p>186.107759</text:p>
          </table:table-cell>
          <table:table-cell office:value-type="float" office:value="210.591647">
            <text:p>210.591647</text:p>
          </table:table-cell>
          <table:table-cell office:value-type="float" office:value="0">
            <text:p>0</text:p>
          </table:table-cell>
          <table:table-cell office:value-type="float" office:value="295.365194">
            <text:p>295.365194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4.7">
            <text:p>1174.7</text:p>
          </table:table-cell>
        </table:table-row>
        <table:table-row table:style-name="ro1">
          <table:table-cell office:value-type="date" office:date-value="2025-05-11T13:40:00" table:style-name="ce1">
            <text:p>2025-05-11 13</text:p>
          </table:table-cell>
          <table:table-cell office:value-type="float" office:value="218.372">
            <text:p>218.372</text:p>
          </table:table-cell>
          <table:table-cell office:value-type="float" office:value="21.69905">
            <text:p>21.69905</text:p>
          </table:table-cell>
          <table:table-cell office:value-type="float" office:value="15.475">
            <text:p>15.475</text:p>
          </table:table-cell>
          <table:table-cell office:value-type="float" office:value="55.31">
            <text:p>55.31</text:p>
          </table:table-cell>
          <table:table-cell office:value-type="float" office:value="170.60522">
            <text:p>170.60522</text:p>
          </table:table-cell>
          <table:table-cell office:value-type="float" office:value="210.360533">
            <text:p>210.360533</text:p>
          </table:table-cell>
          <table:table-cell office:value-type="float" office:value="0">
            <text:p>0</text:p>
          </table:table-cell>
          <table:table-cell office:value-type="float" office:value="286.902122">
            <text:p>286.902122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3.552">
            <text:p>1173.552</text:p>
          </table:table-cell>
        </table:table-row>
        <table:table-row table:style-name="ro1">
          <table:table-cell office:value-type="date" office:date-value="2025-05-11T13:50:00" table:style-name="ce1">
            <text:p>2025-05-11 13</text:p>
          </table:table-cell>
          <table:table-cell office:value-type="float" office:value="218.5507">
            <text:p>218.5507</text:p>
          </table:table-cell>
          <table:table-cell office:value-type="float" office:value="22.10201">
            <text:p>22.10201</text:p>
          </table:table-cell>
          <table:table-cell office:value-type="float" office:value="15.475">
            <text:p>15.475</text:p>
          </table:table-cell>
          <table:table-cell office:value-type="float" office:value="58.2">
            <text:p>58.2</text:p>
          </table:table-cell>
          <table:table-cell office:value-type="float" office:value="160.201801">
            <text:p>160.201801</text:p>
          </table:table-cell>
          <table:table-cell office:value-type="float" office:value="209.068703">
            <text:p>209.068703</text:p>
          </table:table-cell>
          <table:table-cell office:value-type="float" office:value="0">
            <text:p>0</text:p>
          </table:table-cell>
          <table:table-cell office:value-type="float" office:value="292.98135">
            <text:p>292.98135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67.797">
            <text:p>1167.797</text:p>
          </table:table-cell>
        </table:table-row>
        <table:table-row table:style-name="ro1">
          <table:table-cell office:value-type="date" office:date-value="2025-05-11T14:00:00" table:style-name="ce1">
            <text:p>2025-05-11 14</text:p>
          </table:table-cell>
          <table:table-cell office:value-type="float" office:value="217.208">
            <text:p>217.208</text:p>
          </table:table-cell>
          <table:table-cell office:value-type="float" office:value="22.14617">
            <text:p>22.14617</text:p>
          </table:table-cell>
          <table:table-cell office:value-type="float" office:value="15.475">
            <text:p>15.475</text:p>
          </table:table-cell>
          <table:table-cell office:value-type="float" office:value="61.23">
            <text:p>61.23</text:p>
          </table:table-cell>
          <table:table-cell office:value-type="float" office:value="157.816271">
            <text:p>157.816271</text:p>
          </table:table-cell>
          <table:table-cell office:value-type="float" office:value="204.333303">
            <text:p>204.333303</text:p>
          </table:table-cell>
          <table:table-cell office:value-type="float" office:value="0">
            <text:p>0</text:p>
          </table:table-cell>
          <table:table-cell office:value-type="float" office:value="291.063929">
            <text:p>291.063929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58.715">
            <text:p>1158.715</text:p>
          </table:table-cell>
        </table:table-row>
        <table:table-row table:style-name="ro1">
          <table:table-cell office:value-type="date" office:date-value="2025-05-11T14:10:00" table:style-name="ce1">
            <text:p>2025-05-11 14</text:p>
          </table:table-cell>
          <table:table-cell office:value-type="float" office:value="214.4947">
            <text:p>214.4947</text:p>
          </table:table-cell>
          <table:table-cell office:value-type="float" office:value="21.56105">
            <text:p>21.56105</text:p>
          </table:table-cell>
          <table:table-cell office:value-type="float" office:value="15.45">
            <text:p>15.45</text:p>
          </table:table-cell>
          <table:table-cell office:value-type="float" office:value="56.88">
            <text:p>56.88</text:p>
          </table:table-cell>
          <table:table-cell office:value-type="float" office:value="161.888094">
            <text:p>161.888094</text:p>
          </table:table-cell>
          <table:table-cell office:value-type="float" office:value="203.350808">
            <text:p>203.350808</text:p>
          </table:table-cell>
          <table:table-cell office:value-type="float" office:value="0">
            <text:p>0</text:p>
          </table:table-cell>
          <table:table-cell office:value-type="float" office:value="290.415586">
            <text:p>290.415586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59.23">
            <text:p>1159.23</text:p>
          </table:table-cell>
        </table:table-row>
        <table:table-row table:style-name="ro1">
          <table:table-cell office:value-type="date" office:date-value="2025-05-11T14:20:00" table:style-name="ce1">
            <text:p>2025-05-11 14</text:p>
          </table:table-cell>
          <table:table-cell office:value-type="float" office:value="220.9973">
            <text:p>220.9973</text:p>
          </table:table-cell>
          <table:table-cell office:value-type="float" office:value="21.56657">
            <text:p>21.56657</text:p>
          </table:table-cell>
          <table:table-cell office:value-type="float" office:value="15.45">
            <text:p>15.45</text:p>
          </table:table-cell>
          <table:table-cell office:value-type="float" office:value="59.89">
            <text:p>59.89</text:p>
          </table:table-cell>
          <table:table-cell office:value-type="float" office:value="144.184354">
            <text:p>144.184354</text:p>
          </table:table-cell>
          <table:table-cell office:value-type="float" office:value="201.629214">
            <text:p>201.629214</text:p>
          </table:table-cell>
          <table:table-cell office:value-type="float" office:value="0">
            <text:p>0</text:p>
          </table:table-cell>
          <table:table-cell office:value-type="float" office:value="293.163369">
            <text:p>293.163369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52.106">
            <text:p>1152.106</text:p>
          </table:table-cell>
        </table:table-row>
        <table:table-row table:style-name="ro1">
          <table:table-cell office:value-type="date" office:date-value="2025-05-11T14:30:00" table:style-name="ce1">
            <text:p>2025-05-11 14</text:p>
          </table:table-cell>
          <table:table-cell office:value-type="float" office:value="244.372">
            <text:p>244.372</text:p>
          </table:table-cell>
          <table:table-cell office:value-type="float" office:value="21.74873">
            <text:p>21.74873</text:p>
          </table:table-cell>
          <table:table-cell office:value-type="float" office:value="15.45">
            <text:p>15.45</text:p>
          </table:table-cell>
          <table:table-cell office:value-type="float" office:value="59.67">
            <text:p>59.67</text:p>
          </table:table-cell>
          <table:table-cell office:value-type="float" office:value="135.826">
            <text:p>135.826</text:p>
          </table:table-cell>
          <table:table-cell office:value-type="float" office:value="199.48936">
            <text:p>199.48936</text:p>
          </table:table-cell>
          <table:table-cell office:value-type="float" office:value="0">
            <text:p>0</text:p>
          </table:table-cell>
          <table:table-cell office:value-type="float" office:value="278.923233">
            <text:p>278.923233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48.058">
            <text:p>1148.058</text:p>
          </table:table-cell>
        </table:table-row>
        <table:table-row table:style-name="ro1">
          <table:table-cell office:value-type="date" office:date-value="2025-05-11T14:40:00" table:style-name="ce1">
            <text:p>2025-05-11 14</text:p>
          </table:table-cell>
          <table:table-cell office:value-type="float" office:value="240.916">
            <text:p>240.916</text:p>
          </table:table-cell>
          <table:table-cell office:value-type="float" office:value="21.76529">
            <text:p>21.76529</text:p>
          </table:table-cell>
          <table:table-cell office:value-type="float" office:value="15.45">
            <text:p>15.45</text:p>
          </table:table-cell>
          <table:table-cell office:value-type="float" office:value="60.71">
            <text:p>60.71</text:p>
          </table:table-cell>
          <table:table-cell office:value-type="float" office:value="136.854925">
            <text:p>136.854925</text:p>
          </table:table-cell>
          <table:table-cell office:value-type="float" office:value="195.394875">
            <text:p>195.394875</text:p>
          </table:table-cell>
          <table:table-cell office:value-type="float" office:value="0">
            <text:p>0</text:p>
          </table:table-cell>
          <table:table-cell office:value-type="float" office:value="271.690332">
            <text:p>271.690332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42.582">
            <text:p>1142.582</text:p>
          </table:table-cell>
        </table:table-row>
        <table:table-row table:style-name="ro1">
          <table:table-cell office:value-type="date" office:date-value="2025-05-11T14:50:00" table:style-name="ce1">
            <text:p>2025-05-11 14</text:p>
          </table:table-cell>
          <table:table-cell office:value-type="float" office:value="242.2467">
            <text:p>242.2467</text:p>
          </table:table-cell>
          <table:table-cell office:value-type="float" office:value="21.82601">
            <text:p>21.82601</text:p>
          </table:table-cell>
          <table:table-cell office:value-type="float" office:value="15.45">
            <text:p>15.45</text:p>
          </table:table-cell>
          <table:table-cell office:value-type="float" office:value="60.16">
            <text:p>60.16</text:p>
          </table:table-cell>
          <table:table-cell office:value-type="float" office:value="138.702738">
            <text:p>138.702738</text:p>
          </table:table-cell>
          <table:table-cell office:value-type="float" office:value="191.041299">
            <text:p>191.041299</text:p>
          </table:table-cell>
          <table:table-cell office:value-type="float" office:value="0">
            <text:p>0</text:p>
          </table:table-cell>
          <table:table-cell office:value-type="float" office:value="276.683863">
            <text:p>276.683863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36.355">
            <text:p>1136.355</text:p>
          </table:table-cell>
        </table:table-row>
        <table:table-row table:style-name="ro1">
          <table:table-cell office:value-type="date" office:date-value="2025-05-11T15:00:00" table:style-name="ce1">
            <text:p>2025-05-11 15</text:p>
          </table:table-cell>
          <table:table-cell office:value-type="float" office:value="137.5787">
            <text:p>137.5787</text:p>
          </table:table-cell>
          <table:table-cell office:value-type="float" office:value="21.77633">
            <text:p>21.77633</text:p>
          </table:table-cell>
          <table:table-cell office:value-type="float" office:value="15.475">
            <text:p>15.475</text:p>
          </table:table-cell>
          <table:table-cell office:value-type="float" office:value="56.28">
            <text:p>56.28</text:p>
          </table:table-cell>
          <table:table-cell office:value-type="float" office:value="147.482084">
            <text:p>147.482084</text:p>
          </table:table-cell>
          <table:table-cell office:value-type="float" office:value="185.081774">
            <text:p>185.081774</text:p>
          </table:table-cell>
          <table:table-cell office:value-type="float" office:value="0">
            <text:p>0</text:p>
          </table:table-cell>
          <table:table-cell office:value-type="float" office:value="275.459725">
            <text:p>275.4597249999999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35.599">
            <text:p>1135.599</text:p>
          </table:table-cell>
        </table:table-row>
        <table:table-row table:style-name="ro1">
          <table:table-cell office:value-type="date" office:date-value="2025-05-11T15:10:00" table:style-name="ce1">
            <text:p>2025-05-11 15</text:p>
          </table:table-cell>
          <table:table-cell office:value-type="float" office:value="139.4747">
            <text:p>139.4747</text:p>
          </table:table-cell>
          <table:table-cell office:value-type="float" office:value="21.57209">
            <text:p>21.57209</text:p>
          </table:table-cell>
          <table:table-cell office:value-type="float" office:value="15.475">
            <text:p>15.475</text:p>
          </table:table-cell>
          <table:table-cell office:value-type="float" office:value="57.99">
            <text:p>57.99</text:p>
          </table:table-cell>
          <table:table-cell office:value-type="float" office:value="151.620274">
            <text:p>151.6202740000001</text:p>
          </table:table-cell>
          <table:table-cell office:value-type="float" office:value="182.001392">
            <text:p>182.001392</text:p>
          </table:table-cell>
          <table:table-cell office:value-type="float" office:value="0">
            <text:p>0</text:p>
          </table:table-cell>
          <table:table-cell office:value-type="float" office:value="271.655853">
            <text:p>271.655853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33.57">
            <text:p>1133.57</text:p>
          </table:table-cell>
        </table:table-row>
        <table:table-row table:style-name="ro1">
          <table:table-cell office:value-type="date" office:date-value="2025-05-11T15:20:00" table:style-name="ce1">
            <text:p>2025-05-11 15</text:p>
          </table:table-cell>
          <table:table-cell office:value-type="float" office:value="151.432">
            <text:p>151.432</text:p>
          </table:table-cell>
          <table:table-cell office:value-type="float" office:value="22.11305">
            <text:p>22.11305</text:p>
          </table:table-cell>
          <table:table-cell office:value-type="float" office:value="15.475">
            <text:p>15.475</text:p>
          </table:table-cell>
          <table:table-cell office:value-type="float" office:value="54.41">
            <text:p>54.41</text:p>
          </table:table-cell>
          <table:table-cell office:value-type="float" office:value="137.885268">
            <text:p>137.885268</text:p>
          </table:table-cell>
          <table:table-cell office:value-type="float" office:value="178.622937">
            <text:p>178.622937</text:p>
          </table:table-cell>
          <table:table-cell office:value-type="float" office:value="0">
            <text:p>0</text:p>
          </table:table-cell>
          <table:table-cell office:value-type="float" office:value="269.682718">
            <text:p>269.682718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21.936">
            <text:p>1121.936</text:p>
          </table:table-cell>
        </table:table-row>
        <table:table-row table:style-name="ro1">
          <table:table-cell office:value-type="date" office:date-value="2025-05-11T15:30:00" table:style-name="ce1">
            <text:p>2025-05-11 15</text:p>
          </table:table-cell>
          <table:table-cell office:value-type="float" office:value="145.876">
            <text:p>145.876</text:p>
          </table:table-cell>
          <table:table-cell office:value-type="float" office:value="22.12409">
            <text:p>22.12409</text:p>
          </table:table-cell>
          <table:table-cell office:value-type="float" office:value="15.475">
            <text:p>15.475</text:p>
          </table:table-cell>
          <table:table-cell office:value-type="float" office:value="60.52">
            <text:p>60.52</text:p>
          </table:table-cell>
          <table:table-cell office:value-type="float" office:value="146.087646">
            <text:p>146.087646</text:p>
          </table:table-cell>
          <table:table-cell office:value-type="float" office:value="171.181248">
            <text:p>171.181248</text:p>
          </table:table-cell>
          <table:table-cell office:value-type="float" office:value="0">
            <text:p>0</text:p>
          </table:table-cell>
          <table:table-cell office:value-type="float" office:value="274.500108">
            <text:p>274.500108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26.654">
            <text:p>1126.654</text:p>
          </table:table-cell>
        </table:table-row>
        <table:table-row table:style-name="ro1">
          <table:table-cell office:value-type="date" office:date-value="2025-05-11T15:40:00" table:style-name="ce1">
            <text:p>2025-05-11 15</text:p>
          </table:table-cell>
          <table:table-cell office:value-type="float" office:value="151.5053">
            <text:p>151.5053</text:p>
          </table:table-cell>
          <table:table-cell office:value-type="float" office:value="22.12409">
            <text:p>22.12409</text:p>
          </table:table-cell>
          <table:table-cell office:value-type="float" office:value="15.475">
            <text:p>15.475</text:p>
          </table:table-cell>
          <table:table-cell office:value-type="float" office:value="59.85">
            <text:p>59.85</text:p>
          </table:table-cell>
          <table:table-cell office:value-type="float" office:value="145.07601">
            <text:p>145.07601</text:p>
          </table:table-cell>
          <table:table-cell office:value-type="float" office:value="166.680042">
            <text:p>166.680042</text:p>
          </table:table-cell>
          <table:table-cell office:value-type="float" office:value="0">
            <text:p>0</text:p>
          </table:table-cell>
          <table:table-cell office:value-type="float" office:value="277.904815">
            <text:p>277.904815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31.751">
            <text:p>1131.751</text:p>
          </table:table-cell>
        </table:table-row>
        <table:table-row table:style-name="ro1">
          <table:table-cell office:value-type="date" office:date-value="2025-05-11T15:50:00" table:style-name="ce1">
            <text:p>2025-05-11 15</text:p>
          </table:table-cell>
          <table:table-cell office:value-type="float" office:value="157.164">
            <text:p>157.164</text:p>
          </table:table-cell>
          <table:table-cell office:value-type="float" office:value="21.42305">
            <text:p>21.42305</text:p>
          </table:table-cell>
          <table:table-cell office:value-type="float" office:value="15.475">
            <text:p>15.475</text:p>
          </table:table-cell>
          <table:table-cell office:value-type="float" office:value="59.84">
            <text:p>59.84</text:p>
          </table:table-cell>
          <table:table-cell office:value-type="float" office:value="148.367648">
            <text:p>148.367648</text:p>
          </table:table-cell>
          <table:table-cell office:value-type="float" office:value="159.8353">
            <text:p>159.8353</text:p>
          </table:table-cell>
          <table:table-cell office:value-type="float" office:value="0">
            <text:p>0</text:p>
          </table:table-cell>
          <table:table-cell office:value-type="float" office:value="272.333349">
            <text:p>272.3333489999999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27.01">
            <text:p>1127.01</text:p>
          </table:table-cell>
        </table:table-row>
        <table:table-row table:style-name="ro1">
          <table:table-cell office:value-type="date" office:date-value="2025-05-11T16:00:00" table:style-name="ce1">
            <text:p>2025-05-11 16</text:p>
          </table:table-cell>
          <table:table-cell office:value-type="float" office:value="168.4387">
            <text:p>168.4387</text:p>
          </table:table-cell>
          <table:table-cell office:value-type="float" office:value="21.51137">
            <text:p>21.51137</text:p>
          </table:table-cell>
          <table:table-cell office:value-type="float" office:value="15.475">
            <text:p>15.475</text:p>
          </table:table-cell>
          <table:table-cell office:value-type="float" office:value="56.36">
            <text:p>56.36</text:p>
          </table:table-cell>
          <table:table-cell office:value-type="float" office:value="147.150714">
            <text:p>147.150714</text:p>
          </table:table-cell>
          <table:table-cell office:value-type="float" office:value="148.067455">
            <text:p>148.067455</text:p>
          </table:table-cell>
          <table:table-cell office:value-type="float" office:value="0">
            <text:p>0</text:p>
          </table:table-cell>
          <table:table-cell office:value-type="float" office:value="277.889527">
            <text:p>277.889527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32.023">
            <text:p>1132.023</text:p>
          </table:table-cell>
        </table:table-row>
        <table:table-row table:style-name="ro1">
          <table:table-cell office:value-type="date" office:date-value="2025-05-11T16:10:00" table:style-name="ce1">
            <text:p>2025-05-11 16</text:p>
          </table:table-cell>
          <table:table-cell office:value-type="float" office:value="178.5547">
            <text:p>178.5547</text:p>
          </table:table-cell>
          <table:table-cell office:value-type="float" office:value="21.77081">
            <text:p>21.77081</text:p>
          </table:table-cell>
          <table:table-cell office:value-type="float" office:value="15.525">
            <text:p>15.525</text:p>
          </table:table-cell>
          <table:table-cell office:value-type="float" office:value="53.26">
            <text:p>53.26</text:p>
          </table:table-cell>
          <table:table-cell office:value-type="float" office:value="156.922495">
            <text:p>156.922495</text:p>
          </table:table-cell>
          <table:table-cell office:value-type="float" office:value="141.336984">
            <text:p>141.336984</text:p>
          </table:table-cell>
          <table:table-cell office:value-type="float" office:value="0">
            <text:p>0</text:p>
          </table:table-cell>
          <table:table-cell office:value-type="float" office:value="271.67436">
            <text:p>271.67436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33.112">
            <text:p>1133.112</text:p>
          </table:table-cell>
        </table:table-row>
        <table:table-row table:style-name="ro1">
          <table:table-cell office:value-type="date" office:date-value="2025-05-11T16:20:00" table:style-name="ce1">
            <text:p>2025-05-11 16</text:p>
          </table:table-cell>
          <table:table-cell office:value-type="float" office:value="189.0333">
            <text:p>189.0333</text:p>
          </table:table-cell>
          <table:table-cell office:value-type="float" office:value="22.04129">
            <text:p>22.04129</text:p>
          </table:table-cell>
          <table:table-cell office:value-type="float" office:value="15.525">
            <text:p>15.525</text:p>
          </table:table-cell>
          <table:table-cell office:value-type="float" office:value="56.13">
            <text:p>56.13</text:p>
          </table:table-cell>
          <table:table-cell office:value-type="float" office:value="154.303089">
            <text:p>154.303089</text:p>
          </table:table-cell>
          <table:table-cell office:value-type="float" office:value="129.191996">
            <text:p>129.191996</text:p>
          </table:table-cell>
          <table:table-cell office:value-type="float" office:value="0">
            <text:p>0</text:p>
          </table:table-cell>
          <table:table-cell office:value-type="float" office:value="269.711984">
            <text:p>269.711984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34.288">
            <text:p>1134.288</text:p>
          </table:table-cell>
        </table:table-row>
        <table:table-row table:style-name="ro1">
          <table:table-cell office:value-type="date" office:date-value="2025-05-11T16:30:00" table:style-name="ce1">
            <text:p>2025-05-11 16</text:p>
          </table:table-cell>
          <table:table-cell office:value-type="float" office:value="211.5667">
            <text:p>211.5667</text:p>
          </table:table-cell>
          <table:table-cell office:value-type="float" office:value="21.68249">
            <text:p>21.68249</text:p>
          </table:table-cell>
          <table:table-cell office:value-type="float" office:value="15.525">
            <text:p>15.525</text:p>
          </table:table-cell>
          <table:table-cell office:value-type="float" office:value="56.39">
            <text:p>56.39</text:p>
          </table:table-cell>
          <table:table-cell office:value-type="float" office:value="160.636093">
            <text:p>160.636093</text:p>
          </table:table-cell>
          <table:table-cell office:value-type="float" office:value="116.216266">
            <text:p>116.216266</text:p>
          </table:table-cell>
          <table:table-cell office:value-type="float" office:value="0">
            <text:p>0</text:p>
          </table:table-cell>
          <table:table-cell office:value-type="float" office:value="263.973395">
            <text:p>263.973395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38.682">
            <text:p>1138.682</text:p>
          </table:table-cell>
        </table:table-row>
        <table:table-row table:style-name="ro1">
          <table:table-cell office:value-type="date" office:date-value="2025-05-11T16:40:00" table:style-name="ce1">
            <text:p>2025-05-11 16</text:p>
          </table:table-cell>
          <table:table-cell office:value-type="float" office:value="221.3187">
            <text:p>221.3187</text:p>
          </table:table-cell>
          <table:table-cell office:value-type="float" office:value="21.38993">
            <text:p>21.38993</text:p>
          </table:table-cell>
          <table:table-cell office:value-type="float" office:value="15.525">
            <text:p>15.525</text:p>
          </table:table-cell>
          <table:table-cell office:value-type="float" office:value="55.92">
            <text:p>55.92</text:p>
          </table:table-cell>
          <table:table-cell office:value-type="float" office:value="164.425853">
            <text:p>164.425853</text:p>
          </table:table-cell>
          <table:table-cell office:value-type="float" office:value="100.921127">
            <text:p>100.921127</text:p>
          </table:table-cell>
          <table:table-cell office:value-type="float" office:value="0">
            <text:p>0</text:p>
          </table:table-cell>
          <table:table-cell office:value-type="float" office:value="265.764463">
            <text:p>265.764463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36.738">
            <text:p>1136.738</text:p>
          </table:table-cell>
        </table:table-row>
        <table:table-row table:style-name="ro1">
          <table:table-cell office:value-type="date" office:date-value="2025-05-11T16:50:00" table:style-name="ce1">
            <text:p>2025-05-11 16</text:p>
          </table:table-cell>
          <table:table-cell office:value-type="float" office:value="244.0187">
            <text:p>244.0187</text:p>
          </table:table-cell>
          <table:table-cell office:value-type="float" office:value="21.53897">
            <text:p>21.53897</text:p>
          </table:table-cell>
          <table:table-cell office:value-type="float" office:value="15.525">
            <text:p>15.525</text:p>
          </table:table-cell>
          <table:table-cell office:value-type="float" office:value="60.53">
            <text:p>60.53</text:p>
          </table:table-cell>
          <table:table-cell office:value-type="float" office:value="161.820035">
            <text:p>161.820035</text:p>
          </table:table-cell>
          <table:table-cell office:value-type="float" office:value="85.298571">
            <text:p>85.298571</text:p>
          </table:table-cell>
          <table:table-cell office:value-type="float" office:value="0">
            <text:p>0</text:p>
          </table:table-cell>
          <table:table-cell office:value-type="float" office:value="266.137685">
            <text:p>266.137685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40.528">
            <text:p>1140.528</text:p>
          </table:table-cell>
        </table:table-row>
        <table:table-row table:style-name="ro1">
          <table:table-cell office:value-type="date" office:date-value="2025-05-11T17:00:00" table:style-name="ce1">
            <text:p>2025-05-11 17</text:p>
          </table:table-cell>
          <table:table-cell office:value-type="float" office:value="163.8">
            <text:p>163.8</text:p>
          </table:table-cell>
          <table:table-cell office:value-type="float" office:value="22.05785">
            <text:p>22.05785</text:p>
          </table:table-cell>
          <table:table-cell office:value-type="float" office:value="15.475">
            <text:p>15.475</text:p>
          </table:table-cell>
          <table:table-cell office:value-type="float" office:value="61.17">
            <text:p>61.17</text:p>
          </table:table-cell>
          <table:table-cell office:value-type="float" office:value="160.724897">
            <text:p>160.724897</text:p>
          </table:table-cell>
          <table:table-cell office:value-type="float" office:value="62.534676">
            <text:p>62.53467599999999</text:p>
          </table:table-cell>
          <table:table-cell office:value-type="float" office:value="0">
            <text:p>0</text:p>
          </table:table-cell>
          <table:table-cell office:value-type="float" office:value="265.545002">
            <text:p>265.545002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47.827">
            <text:p>1147.827</text:p>
          </table:table-cell>
        </table:table-row>
        <table:table-row table:style-name="ro1">
          <table:table-cell office:value-type="date" office:date-value="2025-05-11T17:10:00" table:style-name="ce1">
            <text:p>2025-05-11 17</text:p>
          </table:table-cell>
          <table:table-cell office:value-type="float" office:value="173.2094">
            <text:p>173.2094</text:p>
          </table:table-cell>
          <table:table-cell office:value-type="float" office:value="21.54449">
            <text:p>21.54449</text:p>
          </table:table-cell>
          <table:table-cell office:value-type="float" office:value="15.475">
            <text:p>15.475</text:p>
          </table:table-cell>
          <table:table-cell office:value-type="float" office:value="60.74">
            <text:p>60.74</text:p>
          </table:table-cell>
          <table:table-cell office:value-type="float" office:value="174.13761">
            <text:p>174.13761</text:p>
          </table:table-cell>
          <table:table-cell office:value-type="float" office:value="49.560213">
            <text:p>49.56021299999999</text:p>
          </table:table-cell>
          <table:table-cell office:value-type="float" office:value="0">
            <text:p>0</text:p>
          </table:table-cell>
          <table:table-cell office:value-type="float" office:value="260.994609">
            <text:p>260.994609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55.255">
            <text:p>1155.255</text:p>
          </table:table-cell>
        </table:table-row>
        <table:table-row table:style-name="ro1">
          <table:table-cell office:value-type="date" office:date-value="2025-05-11T17:20:00" table:style-name="ce1">
            <text:p>2025-05-11 17</text:p>
          </table:table-cell>
          <table:table-cell office:value-type="float" office:value="168.9094">
            <text:p>168.9094</text:p>
          </table:table-cell>
          <table:table-cell office:value-type="float" office:value="22.02473">
            <text:p>22.02473</text:p>
          </table:table-cell>
          <table:table-cell office:value-type="float" office:value="15.475">
            <text:p>15.475</text:p>
          </table:table-cell>
          <table:table-cell office:value-type="float" office:value="60.77">
            <text:p>60.77</text:p>
          </table:table-cell>
          <table:table-cell office:value-type="float" office:value="193.993218">
            <text:p>193.993218</text:p>
          </table:table-cell>
          <table:table-cell office:value-type="float" office:value="34.341703">
            <text:p>34.341703</text:p>
          </table:table-cell>
          <table:table-cell office:value-type="float" office:value="0">
            <text:p>0</text:p>
          </table:table-cell>
          <table:table-cell office:value-type="float" office:value="269.97054">
            <text:p>269.9705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64.498">
            <text:p>1164.498</text:p>
          </table:table-cell>
        </table:table-row>
        <table:table-row table:style-name="ro1">
          <table:table-cell office:value-type="date" office:date-value="2025-05-11T17:30:00" table:style-name="ce1">
            <text:p>2025-05-11 17</text:p>
          </table:table-cell>
          <table:table-cell office:value-type="float" office:value="191.6174">
            <text:p>191.6174</text:p>
          </table:table-cell>
          <table:table-cell office:value-type="float" office:value="21.63281">
            <text:p>21.63281</text:p>
          </table:table-cell>
          <table:table-cell office:value-type="float" office:value="15.475">
            <text:p>15.475</text:p>
          </table:table-cell>
          <table:table-cell office:value-type="float" office:value="59.53">
            <text:p>59.53</text:p>
          </table:table-cell>
          <table:table-cell office:value-type="float" office:value="202.601943">
            <text:p>202.6019429999999</text:p>
          </table:table-cell>
          <table:table-cell office:value-type="float" office:value="25.04176">
            <text:p>25.04176</text:p>
          </table:table-cell>
          <table:table-cell office:value-type="float" office:value="0">
            <text:p>0</text:p>
          </table:table-cell>
          <table:table-cell office:value-type="float" office:value="267.494271">
            <text:p>267.494271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1.324">
            <text:p>1181.324</text:p>
          </table:table-cell>
        </table:table-row>
        <table:table-row table:style-name="ro1">
          <table:table-cell office:value-type="date" office:date-value="2025-05-11T17:40:00" table:style-name="ce1">
            <text:p>2025-05-11 17</text:p>
          </table:table-cell>
          <table:table-cell office:value-type="float" office:value="181.436">
            <text:p>181.436</text:p>
          </table:table-cell>
          <table:table-cell office:value-type="float" office:value="21.63281">
            <text:p>21.63281</text:p>
          </table:table-cell>
          <table:table-cell office:value-type="float" office:value="15.475">
            <text:p>15.475</text:p>
          </table:table-cell>
          <table:table-cell office:value-type="float" office:value="61.45">
            <text:p>61.45</text:p>
          </table:table-cell>
          <table:table-cell office:value-type="float" office:value="228.172254">
            <text:p>228.172254</text:p>
          </table:table-cell>
          <table:table-cell office:value-type="float" office:value="14.692066">
            <text:p>14.692066</text:p>
          </table:table-cell>
          <table:table-cell office:value-type="float" office:value="0">
            <text:p>0</text:p>
          </table:table-cell>
          <table:table-cell office:value-type="float" office:value="268.545277">
            <text:p>268.545277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5.592">
            <text:p>1185.592</text:p>
          </table:table-cell>
        </table:table-row>
        <table:table-row table:style-name="ro1">
          <table:table-cell office:value-type="date" office:date-value="2025-05-11T17:50:00" table:style-name="ce1">
            <text:p>2025-05-11 17</text:p>
          </table:table-cell>
          <table:table-cell office:value-type="float" office:value="169.3906">
            <text:p>169.3906</text:p>
          </table:table-cell>
          <table:table-cell office:value-type="float" office:value="22.16273">
            <text:p>22.16273</text:p>
          </table:table-cell>
          <table:table-cell office:value-type="float" office:value="15.475">
            <text:p>15.475</text:p>
          </table:table-cell>
          <table:table-cell office:value-type="float" office:value="61.59">
            <text:p>61.59</text:p>
          </table:table-cell>
          <table:table-cell office:value-type="float" office:value="274.001643">
            <text:p>274.0016430000001</text:p>
          </table:table-cell>
          <table:table-cell office:value-type="float" office:value="8.433333">
            <text:p>8.433332999999999</text:p>
          </table:table-cell>
          <table:table-cell office:value-type="float" office:value="0">
            <text:p>0</text:p>
          </table:table-cell>
          <table:table-cell office:value-type="float" office:value="260.407103">
            <text:p>260.407103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07.994">
            <text:p>1207.994</text:p>
          </table:table-cell>
        </table:table-row>
        <table:table-row table:style-name="ro1">
          <table:table-cell office:value-type="date" office:date-value="2025-05-11T18:00:00" table:style-name="ce1">
            <text:p>2025-05-11 18</text:p>
          </table:table-cell>
          <table:table-cell office:value-type="float" office:value="163.0601">
            <text:p>163.0601</text:p>
          </table:table-cell>
          <table:table-cell office:value-type="float" office:value="21.62729">
            <text:p>21.62729</text:p>
          </table:table-cell>
          <table:table-cell office:value-type="float" office:value="15.475">
            <text:p>15.475</text:p>
          </table:table-cell>
          <table:table-cell office:value-type="float" office:value="60.97">
            <text:p>60.97</text:p>
          </table:table-cell>
          <table:table-cell office:value-type="float" office:value="322.992327">
            <text:p>322.992327</text:p>
          </table:table-cell>
          <table:table-cell office:value-type="float" office:value="1.247394">
            <text:p>1.247394</text:p>
          </table:table-cell>
          <table:table-cell office:value-type="float" office:value="0">
            <text:p>0</text:p>
          </table:table-cell>
          <table:table-cell office:value-type="float" office:value="262.824287">
            <text:p>262.824287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43.285">
            <text:p>1243.285</text:p>
          </table:table-cell>
        </table:table-row>
        <table:table-row table:style-name="ro1">
          <table:table-cell office:value-type="date" office:date-value="2025-05-11T18:10:00" table:style-name="ce1">
            <text:p>2025-05-11 18</text:p>
          </table:table-cell>
          <table:table-cell office:value-type="float" office:value="163.064">
            <text:p>163.064</text:p>
          </table:table-cell>
          <table:table-cell office:value-type="float" office:value="21.81497">
            <text:p>21.81497</text:p>
          </table:table-cell>
          <table:table-cell office:value-type="float" office:value="15.525">
            <text:p>15.525</text:p>
          </table:table-cell>
          <table:table-cell office:value-type="float" office:value="61.79">
            <text:p>61.79</text:p>
          </table:table-cell>
          <table:table-cell office:value-type="float" office:value="364.75917">
            <text:p>364.7591699999999</text:p>
          </table:table-cell>
          <table:table-cell office:value-type="float" office:value="0.798817">
            <text:p>0.798817</text:p>
          </table:table-cell>
          <table:table-cell office:value-type="float" office:value="0">
            <text:p>0</text:p>
          </table:table-cell>
          <table:table-cell office:value-type="float" office:value="259.905599">
            <text:p>259.9055990000001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88.843">
            <text:p>1288.843</text:p>
          </table:table-cell>
        </table:table-row>
        <table:table-row table:style-name="ro1">
          <table:table-cell office:value-type="date" office:date-value="2025-05-11T18:20:00" table:style-name="ce1">
            <text:p>2025-05-11 18</text:p>
          </table:table-cell>
          <table:table-cell office:value-type="float" office:value="553.604">
            <text:p>553.604</text:p>
          </table:table-cell>
          <table:table-cell office:value-type="float" office:value="21.43961">
            <text:p>21.43961</text:p>
          </table:table-cell>
          <table:table-cell office:value-type="float" office:value="15.525">
            <text:p>15.525</text:p>
          </table:table-cell>
          <table:table-cell office:value-type="float" office:value="61.65">
            <text:p>61.65</text:p>
          </table:table-cell>
          <table:table-cell office:value-type="float" office:value="404.816626">
            <text:p>404.8166259999999</text:p>
          </table:table-cell>
          <table:table-cell office:value-type="float" office:value="0.401134">
            <text:p>0.4011340000000001</text:p>
          </table:table-cell>
          <table:table-cell office:value-type="float" office:value="0">
            <text:p>0</text:p>
          </table:table-cell>
          <table:table-cell office:value-type="float" office:value="268.430384">
            <text:p>268.4303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6.839">
            <text:p>1326.839</text:p>
          </table:table-cell>
        </table:table-row>
        <table:table-row table:style-name="ro1">
          <table:table-cell office:value-type="date" office:date-value="2025-05-11T18:30:00" table:style-name="ce1">
            <text:p>2025-05-11 18</text:p>
          </table:table-cell>
          <table:table-cell office:value-type="float" office:value="559.9587">
            <text:p>559.9587</text:p>
          </table:table-cell>
          <table:table-cell office:value-type="float" office:value="21.93641">
            <text:p>21.93641</text:p>
          </table:table-cell>
          <table:table-cell office:value-type="float" office:value="15.525">
            <text:p>15.525</text:p>
          </table:table-cell>
          <table:table-cell office:value-type="float" office:value="61.66">
            <text:p>61.66</text:p>
          </table:table-cell>
          <table:table-cell office:value-type="float" office:value="428.791869">
            <text:p>428.791869</text:p>
          </table:table-cell>
          <table:table-cell office:value-type="float" office:value="0.401134">
            <text:p>0.4011340000000001</text:p>
          </table:table-cell>
          <table:table-cell office:value-type="float" office:value="0">
            <text:p>0</text:p>
          </table:table-cell>
          <table:table-cell office:value-type="float" office:value="264.132533">
            <text:p>264.1325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1.917">
            <text:p>1351.917</text:p>
          </table:table-cell>
        </table:table-row>
        <table:table-row table:style-name="ro1">
          <table:table-cell office:value-type="date" office:date-value="2025-05-11T18:40:00" table:style-name="ce1">
            <text:p>2025-05-11 18</text:p>
          </table:table-cell>
          <table:table-cell office:value-type="float" office:value="536.256">
            <text:p>536.256</text:p>
          </table:table-cell>
          <table:table-cell office:value-type="float" office:value="21.85361">
            <text:p>21.85361</text:p>
          </table:table-cell>
          <table:table-cell office:value-type="float" office:value="15.525">
            <text:p>15.525</text:p>
          </table:table-cell>
          <table:table-cell office:value-type="float" office:value="61.25">
            <text:p>61.25</text:p>
          </table:table-cell>
          <table:table-cell office:value-type="float" office:value="465.946902">
            <text:p>465.946902</text:p>
          </table:table-cell>
          <table:table-cell office:value-type="float" office:value="0.401134">
            <text:p>0.4011340000000001</text:p>
          </table:table-cell>
          <table:table-cell office:value-type="float" office:value="0">
            <text:p>0</text:p>
          </table:table-cell>
          <table:table-cell office:value-type="float" office:value="267.789576">
            <text:p>267.789576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69.346">
            <text:p>1369.346</text:p>
          </table:table-cell>
        </table:table-row>
        <table:table-row table:style-name="ro1">
          <table:table-cell office:value-type="date" office:date-value="2025-05-11T18:50:00" table:style-name="ce1">
            <text:p>2025-05-11 18</text:p>
          </table:table-cell>
          <table:table-cell office:value-type="float" office:value="501.7507">
            <text:p>501.7507</text:p>
          </table:table-cell>
          <table:table-cell office:value-type="float" office:value="22.15721">
            <text:p>22.15721</text:p>
          </table:table-cell>
          <table:table-cell office:value-type="float" office:value="15.525">
            <text:p>15.525</text:p>
          </table:table-cell>
          <table:table-cell office:value-type="float" office:value="61.32">
            <text:p>61.32</text:p>
          </table:table-cell>
          <table:table-cell office:value-type="float" office:value="509.598532">
            <text:p>509.598532</text:p>
          </table:table-cell>
          <table:table-cell office:value-type="float" office:value="0.401134">
            <text:p>0.4011340000000001</text:p>
          </table:table-cell>
          <table:table-cell office:value-type="float" office:value="0">
            <text:p>0</text:p>
          </table:table-cell>
          <table:table-cell office:value-type="float" office:value="270.555071">
            <text:p>270.5550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9.358">
            <text:p>1379.358</text:p>
          </table:table-cell>
        </table:table-row>
        <table:table-row table:style-name="ro1">
          <table:table-cell office:value-type="date" office:date-value="2025-05-11T19:00:00" table:style-name="ce1">
            <text:p>2025-05-11 19</text:p>
          </table:table-cell>
          <table:table-cell office:value-type="float" office:value="474.304">
            <text:p>474.304</text:p>
          </table:table-cell>
          <table:table-cell office:value-type="float" office:value="22.12961">
            <text:p>22.12961</text:p>
          </table:table-cell>
          <table:table-cell office:value-type="float" office:value="15.475">
            <text:p>15.475</text:p>
          </table:table-cell>
          <table:table-cell office:value-type="float" office:value="56.21">
            <text:p>56.21</text:p>
          </table:table-cell>
          <table:table-cell office:value-type="float" office:value="569.080922">
            <text:p>569.0809220000001</text:p>
          </table:table-cell>
          <table:table-cell office:value-type="float" office:value="0.249118">
            <text:p>0.249118</text:p>
          </table:table-cell>
          <table:table-cell office:value-type="float" office:value="0">
            <text:p>0</text:p>
          </table:table-cell>
          <table:table-cell office:value-type="float" office:value="255.615488">
            <text:p>255.6154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2.427">
            <text:p>1392.427</text:p>
          </table:table-cell>
        </table:table-row>
        <table:table-row table:style-name="ro1">
          <table:table-cell office:value-type="date" office:date-value="2025-05-11T19:10:00" table:style-name="ce1">
            <text:p>2025-05-11 19</text:p>
          </table:table-cell>
          <table:table-cell office:value-type="float" office:value="413.34">
            <text:p>413.34</text:p>
          </table:table-cell>
          <table:table-cell office:value-type="float" office:value="22.04681">
            <text:p>22.04681</text:p>
          </table:table-cell>
          <table:table-cell office:value-type="float" office:value="15.475">
            <text:p>15.475</text:p>
          </table:table-cell>
          <table:table-cell office:value-type="float" office:value="60.5">
            <text:p>60.5</text:p>
          </table:table-cell>
          <table:table-cell office:value-type="float" office:value="623.487843">
            <text:p>623.487843</text:p>
          </table:table-cell>
          <table:table-cell office:value-type="float" office:value="0.249118">
            <text:p>0.249118</text:p>
          </table:table-cell>
          <table:table-cell office:value-type="float" office:value="0">
            <text:p>0</text:p>
          </table:table-cell>
          <table:table-cell office:value-type="float" office:value="268.937176">
            <text:p>268.9371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2.561">
            <text:p>1402.561</text:p>
          </table:table-cell>
        </table:table-row>
        <table:table-row table:style-name="ro1">
          <table:table-cell office:value-type="date" office:date-value="2025-05-11T19:20:00" table:style-name="ce1">
            <text:p>2025-05-11 19</text:p>
          </table:table-cell>
          <table:table-cell office:value-type="float" office:value="367.7813">
            <text:p>367.7813</text:p>
          </table:table-cell>
          <table:table-cell office:value-type="float" office:value="22.25657">
            <text:p>22.25657</text:p>
          </table:table-cell>
          <table:table-cell office:value-type="float" office:value="15.475">
            <text:p>15.475</text:p>
          </table:table-cell>
          <table:table-cell office:value-type="float" office:value="61.47">
            <text:p>61.47</text:p>
          </table:table-cell>
          <table:table-cell office:value-type="float" office:value="677.571813">
            <text:p>677.571813</text:p>
          </table:table-cell>
          <table:table-cell office:value-type="float" office:value="0.249118">
            <text:p>0.249118</text:p>
          </table:table-cell>
          <table:table-cell office:value-type="float" office:value="0">
            <text:p>0</text:p>
          </table:table-cell>
          <table:table-cell office:value-type="float" office:value="273.048639">
            <text:p>273.0486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5.673">
            <text:p>1415.673</text:p>
          </table:table-cell>
        </table:table-row>
        <table:table-row table:style-name="ro1">
          <table:table-cell office:value-type="date" office:date-value="2025-05-11T19:30:00" table:style-name="ce1">
            <text:p>2025-05-11 19</text:p>
          </table:table-cell>
          <table:table-cell office:value-type="float" office:value="323.664">
            <text:p>323.664</text:p>
          </table:table-cell>
          <table:table-cell office:value-type="float" office:value="22.11857">
            <text:p>22.11857</text:p>
          </table:table-cell>
          <table:table-cell office:value-type="float" office:value="15.475">
            <text:p>15.475</text:p>
          </table:table-cell>
          <table:table-cell office:value-type="float" office:value="61.69">
            <text:p>61.69</text:p>
          </table:table-cell>
          <table:table-cell office:value-type="float" office:value="743.400786">
            <text:p>743.4007859999999</text:p>
          </table:table-cell>
          <table:table-cell office:value-type="float" office:value="0.249118">
            <text:p>0.249118</text:p>
          </table:table-cell>
          <table:table-cell office:value-type="float" office:value="0">
            <text:p>0</text:p>
          </table:table-cell>
          <table:table-cell office:value-type="float" office:value="267.688801">
            <text:p>267.6888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34.396">
            <text:p>1434.396</text:p>
          </table:table-cell>
        </table:table-row>
        <table:table-row table:style-name="ro1">
          <table:table-cell office:value-type="date" office:date-value="2025-05-11T19:40:00" table:style-name="ce1">
            <text:p>2025-05-11 19</text:p>
          </table:table-cell>
          <table:table-cell office:value-type="float" office:value="273.0027">
            <text:p>273.0027</text:p>
          </table:table-cell>
          <table:table-cell office:value-type="float" office:value="21.37889">
            <text:p>21.37889</text:p>
          </table:table-cell>
          <table:table-cell office:value-type="float" office:value="15.475">
            <text:p>15.475</text:p>
          </table:table-cell>
          <table:table-cell office:value-type="float" office:value="59.44">
            <text:p>59.44</text:p>
          </table:table-cell>
          <table:table-cell office:value-type="float" office:value="806.140887">
            <text:p>806.140887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73.245727">
            <text:p>273.2457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6.833">
            <text:p>1446.833</text:p>
          </table:table-cell>
        </table:table-row>
        <table:table-row table:style-name="ro1">
          <table:table-cell office:value-type="date" office:date-value="2025-05-11T19:50:00" table:style-name="ce1">
            <text:p>2025-05-11 19</text:p>
          </table:table-cell>
          <table:table-cell office:value-type="float" office:value="231.544">
            <text:p>231.544</text:p>
          </table:table-cell>
          <table:table-cell office:value-type="float" office:value="21.73769">
            <text:p>21.73769</text:p>
          </table:table-cell>
          <table:table-cell office:value-type="float" office:value="15.475">
            <text:p>15.475</text:p>
          </table:table-cell>
          <table:table-cell office:value-type="float" office:value="58.78">
            <text:p>58.78</text:p>
          </table:table-cell>
          <table:table-cell office:value-type="float" office:value="857.863922">
            <text:p>857.8639219999999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69.964854">
            <text:p>269.9648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59.059">
            <text:p>1459.059</text:p>
          </table:table-cell>
        </table:table-row>
        <table:table-row table:style-name="ro1">
          <table:table-cell office:value-type="date" office:date-value="2025-05-11T20:00:00" table:style-name="ce1">
            <text:p>2025-05-11 20</text:p>
          </table:table-cell>
          <table:table-cell office:value-type="float" office:value="173.4067">
            <text:p>173.4067</text:p>
          </table:table-cell>
          <table:table-cell office:value-type="float" office:value="21.78737">
            <text:p>21.78737</text:p>
          </table:table-cell>
          <table:table-cell office:value-type="float" office:value="15.475">
            <text:p>15.475</text:p>
          </table:table-cell>
          <table:table-cell office:value-type="float" office:value="62.32">
            <text:p>62.32</text:p>
          </table:table-cell>
          <table:table-cell office:value-type="float" office:value="916.338092">
            <text:p>916.3380919999999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78.003016">
            <text:p>278.003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58.998">
            <text:p>1458.998</text:p>
          </table:table-cell>
        </table:table-row>
        <table:table-row table:style-name="ro1">
          <table:table-cell office:value-type="date" office:date-value="2025-05-11T20:10:00" table:style-name="ce1">
            <text:p>2025-05-11 20</text:p>
          </table:table-cell>
          <table:table-cell office:value-type="float" office:value="141.6933">
            <text:p>141.6933</text:p>
          </table:table-cell>
          <table:table-cell office:value-type="float" office:value="21.78737">
            <text:p>21.78737</text:p>
          </table:table-cell>
          <table:table-cell office:value-type="float" office:value="15.525">
            <text:p>15.525</text:p>
          </table:table-cell>
          <table:table-cell office:value-type="float" office:value="61.61">
            <text:p>61.61</text:p>
          </table:table-cell>
          <table:table-cell office:value-type="float" office:value="960.184754">
            <text:p>960.184754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81.183603">
            <text:p>281.1836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7.82">
            <text:p>1477.82</text:p>
          </table:table-cell>
        </table:table-row>
        <table:table-row table:style-name="ro1">
          <table:table-cell office:value-type="date" office:date-value="2025-05-11T20:20:00" table:style-name="ce1">
            <text:p>2025-05-11 20</text:p>
          </table:table-cell>
          <table:table-cell office:value-type="float" office:value="114.564">
            <text:p>114.564</text:p>
          </table:table-cell>
          <table:table-cell office:value-type="float" office:value="22.04681">
            <text:p>22.04681</text:p>
          </table:table-cell>
          <table:table-cell office:value-type="float" office:value="15.525">
            <text:p>15.525</text:p>
          </table:table-cell>
          <table:table-cell office:value-type="float" office:value="61.2">
            <text:p>61.2</text:p>
          </table:table-cell>
          <table:table-cell office:value-type="float" office:value="995.474888">
            <text:p>995.4748880000002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77.28104">
            <text:p>277.281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83.314">
            <text:p>1483.314</text:p>
          </table:table-cell>
        </table:table-row>
        <table:table-row table:style-name="ro1">
          <table:table-cell office:value-type="date" office:date-value="2025-05-11T20:30:00" table:style-name="ce1">
            <text:p>2025-05-11 20</text:p>
          </table:table-cell>
          <table:table-cell office:value-type="float" office:value="113.8947">
            <text:p>113.8947</text:p>
          </table:table-cell>
          <table:table-cell office:value-type="float" office:value="22.03577">
            <text:p>22.03577</text:p>
          </table:table-cell>
          <table:table-cell office:value-type="float" office:value="15.525">
            <text:p>15.525</text:p>
          </table:table-cell>
          <table:table-cell office:value-type="float" office:value="60.26">
            <text:p>60.26</text:p>
          </table:table-cell>
          <table:table-cell office:value-type="float" office:value="1003.37679">
            <text:p>1003.37679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74.225664">
            <text:p>274.2256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89.568">
            <text:p>1489.568</text:p>
          </table:table-cell>
        </table:table-row>
        <table:table-row table:style-name="ro1">
          <table:table-cell office:value-type="date" office:date-value="2025-05-11T20:40:00" table:style-name="ce1">
            <text:p>2025-05-11 20</text:p>
          </table:table-cell>
          <table:table-cell office:value-type="float" office:value="97.33067">
            <text:p>97.33067</text:p>
          </table:table-cell>
          <table:table-cell office:value-type="float" office:value="21.75977">
            <text:p>21.75977</text:p>
          </table:table-cell>
          <table:table-cell office:value-type="float" office:value="15.525">
            <text:p>15.525</text:p>
          </table:table-cell>
          <table:table-cell office:value-type="float" office:value="58.7">
            <text:p>58.7</text:p>
          </table:table-cell>
          <table:table-cell office:value-type="float" office:value="1026.320329">
            <text:p>1026.320329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70.282969">
            <text:p>270.2829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88.244">
            <text:p>1488.244</text:p>
          </table:table-cell>
        </table:table-row>
        <table:table-row table:style-name="ro1">
          <table:table-cell office:value-type="date" office:date-value="2025-05-11T20:50:00" table:style-name="ce1">
            <text:p>2025-05-11 20</text:p>
          </table:table-cell>
          <table:table-cell office:value-type="float" office:value="71.89066">
            <text:p>71.89066</text:p>
          </table:table-cell>
          <table:table-cell office:value-type="float" office:value="21.75977">
            <text:p>21.75977</text:p>
          </table:table-cell>
          <table:table-cell office:value-type="float" office:value="15.525">
            <text:p>15.525</text:p>
          </table:table-cell>
          <table:table-cell office:value-type="float" office:value="60.57">
            <text:p>60.57</text:p>
          </table:table-cell>
          <table:table-cell office:value-type="float" office:value="1053.838754">
            <text:p>1053.838754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68.805951">
            <text:p>268.805951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90.099">
            <text:p>1490.099</text:p>
          </table:table-cell>
        </table:table-row>
        <table:table-row table:style-name="ro1">
          <table:table-cell office:value-type="date" office:date-value="2025-05-11T21:00:00" table:style-name="ce1">
            <text:p>2025-05-11 21</text:p>
          </table:table-cell>
          <table:table-cell office:value-type="float" office:value="44.82267">
            <text:p>44.82267</text:p>
          </table:table-cell>
          <table:table-cell office:value-type="float" office:value="21.77633">
            <text:p>21.77633</text:p>
          </table:table-cell>
          <table:table-cell office:value-type="float" office:value="15.475">
            <text:p>15.475</text:p>
          </table:table-cell>
          <table:table-cell office:value-type="float" office:value="60.33">
            <text:p>60.33</text:p>
          </table:table-cell>
          <table:table-cell office:value-type="float" office:value="1079.802282">
            <text:p>1079.802282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69.014206">
            <text:p>269.014206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89.759">
            <text:p>1489.759</text:p>
          </table:table-cell>
        </table:table-row>
        <table:table-row table:style-name="ro1">
          <table:table-cell office:value-type="date" office:date-value="2025-05-11T21:10:00" table:style-name="ce1">
            <text:p>2025-05-11 21</text:p>
          </table:table-cell>
          <table:table-cell office:value-type="float" office:value="26.81867">
            <text:p>26.81867</text:p>
          </table:table-cell>
          <table:table-cell office:value-type="float" office:value="21.72665">
            <text:p>21.72665</text:p>
          </table:table-cell>
          <table:table-cell office:value-type="float" office:value="15.475">
            <text:p>15.475</text:p>
          </table:table-cell>
          <table:table-cell office:value-type="float" office:value="60.77">
            <text:p>60.77</text:p>
          </table:table-cell>
          <table:table-cell office:value-type="float" office:value="1105.126905">
            <text:p>1105.126905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67.258199">
            <text:p>267.258199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95.738">
            <text:p>1495.738</text:p>
          </table:table-cell>
        </table:table-row>
        <table:table-row table:style-name="ro1">
          <table:table-cell office:value-type="date" office:date-value="2025-05-11T21:20:00" table:style-name="ce1">
            <text:p>2025-05-11 21</text:p>
          </table:table-cell>
          <table:table-cell office:value-type="float" office:value="6.137331">
            <text:p>6.137331</text:p>
          </table:table-cell>
          <table:table-cell office:value-type="float" office:value="22.33937">
            <text:p>22.33937</text:p>
          </table:table-cell>
          <table:table-cell office:value-type="float" office:value="15.475">
            <text:p>15.475</text:p>
          </table:table-cell>
          <table:table-cell office:value-type="float" office:value="59.27">
            <text:p>59.27</text:p>
          </table:table-cell>
          <table:table-cell office:value-type="float" office:value="1114.507668">
            <text:p>1114.507668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75.621428">
            <text:p>275.6214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87.405">
            <text:p>1487.405</text:p>
          </table:table-cell>
        </table:table-row>
        <table:table-row table:style-name="ro1">
          <table:table-cell office:value-type="date" office:date-value="2025-05-11T21:30:00" table:style-name="ce1">
            <text:p>2025-05-11 21</text:p>
          </table:table-cell>
          <table:table-cell office:value-type="float" office:value="0">
            <text:p>0</text:p>
          </table:table-cell>
          <table:table-cell office:value-type="float" office:value="21.54449">
            <text:p>21.54449</text:p>
          </table:table-cell>
          <table:table-cell office:value-type="float" office:value="15.475">
            <text:p>15.475</text:p>
          </table:table-cell>
          <table:table-cell office:value-type="float" office:value="60.49">
            <text:p>60.49</text:p>
          </table:table-cell>
          <table:table-cell office:value-type="float" office:value="1113.351504">
            <text:p>1113.351504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74.932285">
            <text:p>274.9322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9.447">
            <text:p>1479.447</text:p>
          </table:table-cell>
        </table:table-row>
        <table:table-row table:style-name="ro1">
          <table:table-cell office:value-type="date" office:date-value="2025-05-11T21:40:00" table:style-name="ce1">
            <text:p>2025-05-11 21</text:p>
          </table:table-cell>
          <table:table-cell office:value-type="float" office:value="55.23867">
            <text:p>55.23867</text:p>
          </table:table-cell>
          <table:table-cell office:value-type="float" office:value="22.22897">
            <text:p>22.22897</text:p>
          </table:table-cell>
          <table:table-cell office:value-type="float" office:value="15.475">
            <text:p>15.475</text:p>
          </table:table-cell>
          <table:table-cell office:value-type="float" office:value="62.09">
            <text:p>62.09</text:p>
          </table:table-cell>
          <table:table-cell office:value-type="float" office:value="1041.422473">
            <text:p>1041.422473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77.410861">
            <text:p>277.4108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3.647">
            <text:p>1473.647</text:p>
          </table:table-cell>
        </table:table-row>
        <table:table-row table:style-name="ro1">
          <table:table-cell office:value-type="date" office:date-value="2025-05-11T21:50:00" table:style-name="ce1">
            <text:p>2025-05-11 21</text:p>
          </table:table-cell>
          <table:table-cell office:value-type="float" office:value="46.73333">
            <text:p>46.73333</text:p>
          </table:table-cell>
          <table:table-cell office:value-type="float" office:value="21.59417">
            <text:p>21.59417</text:p>
          </table:table-cell>
          <table:table-cell office:value-type="float" office:value="15.475">
            <text:p>15.475</text:p>
          </table:table-cell>
          <table:table-cell office:value-type="float" office:value="61.21">
            <text:p>61.21</text:p>
          </table:table-cell>
          <table:table-cell office:value-type="float" office:value="1045.303819">
            <text:p>1045.303819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73.689371">
            <text:p>273.6893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59.961">
            <text:p>1459.961</text:p>
          </table:table-cell>
        </table:table-row>
        <table:table-row table:style-name="ro1">
          <table:table-cell office:value-type="date" office:date-value="2025-05-11T22:00:00" table:style-name="ce1">
            <text:p>2025-05-11 22</text:p>
          </table:table-cell>
          <table:table-cell office:value-type="float" office:value="26.15467">
            <text:p>26.15467</text:p>
          </table:table-cell>
          <table:table-cell office:value-type="float" office:value="21.67145">
            <text:p>21.67145</text:p>
          </table:table-cell>
          <table:table-cell office:value-type="float" office:value="15.475">
            <text:p>15.475</text:p>
          </table:table-cell>
          <table:table-cell office:value-type="float" office:value="60.64">
            <text:p>60.64</text:p>
          </table:table-cell>
          <table:table-cell office:value-type="float" office:value="1059.126756">
            <text:p>1059.126756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81.927877">
            <text:p>281.9278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59.061">
            <text:p>1459.061</text:p>
          </table:table-cell>
        </table:table-row>
        <table:table-row table:style-name="ro1">
          <table:table-cell office:value-type="date" office:date-value="2025-05-11T22:10:00" table:style-name="ce1">
            <text:p>2025-05-11 22</text:p>
          </table:table-cell>
          <table:table-cell office:value-type="float" office:value="7.374668">
            <text:p>7.374668</text:p>
          </table:table-cell>
          <table:table-cell office:value-type="float" office:value="22.14065">
            <text:p>22.14065</text:p>
          </table:table-cell>
          <table:table-cell office:value-type="float" office:value="15.525">
            <text:p>15.525</text:p>
          </table:table-cell>
          <table:table-cell office:value-type="float" office:value="60.16">
            <text:p>60.16</text:p>
          </table:table-cell>
          <table:table-cell office:value-type="float" office:value="1073.808688">
            <text:p>1073.808688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77.701049">
            <text:p>277.7010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50.228">
            <text:p>1450.228</text:p>
          </table:table-cell>
        </table:table-row>
        <table:table-row table:style-name="ro1">
          <table:table-cell office:value-type="date" office:date-value="2025-05-11T22:20:00" table:style-name="ce1">
            <text:p>2025-05-11 22</text:p>
          </table:table-cell>
          <table:table-cell office:value-type="float" office:value="24.80268">
            <text:p>24.80268</text:p>
          </table:table-cell>
          <table:table-cell office:value-type="float" office:value="22.01369">
            <text:p>22.01369</text:p>
          </table:table-cell>
          <table:table-cell office:value-type="float" office:value="15.525">
            <text:p>15.525</text:p>
          </table:table-cell>
          <table:table-cell office:value-type="float" office:value="59.08">
            <text:p>59.08</text:p>
          </table:table-cell>
          <table:table-cell office:value-type="float" office:value="1069.848992">
            <text:p>1069.848992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76.527132">
            <text:p>276.5271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65.239">
            <text:p>1465.239</text:p>
          </table:table-cell>
        </table:table-row>
        <table:table-row table:style-name="ro1">
          <table:table-cell office:value-type="date" office:date-value="2025-05-11T22:30:00" table:style-name="ce1">
            <text:p>2025-05-11 22</text:p>
          </table:table-cell>
          <table:table-cell office:value-type="float" office:value="21.35067">
            <text:p>21.35067</text:p>
          </table:table-cell>
          <table:table-cell office:value-type="float" office:value="21.62729">
            <text:p>21.62729</text:p>
          </table:table-cell>
          <table:table-cell office:value-type="float" office:value="15.525">
            <text:p>15.525</text:p>
          </table:table-cell>
          <table:table-cell office:value-type="float" office:value="58.59">
            <text:p>58.59</text:p>
          </table:table-cell>
          <table:table-cell office:value-type="float" office:value="1068.512249">
            <text:p>1068.512249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66.251021">
            <text:p>266.2510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53.838">
            <text:p>1453.838</text:p>
          </table:table-cell>
        </table:table-row>
        <table:table-row table:style-name="ro1">
          <table:table-cell office:value-type="date" office:date-value="2025-05-11T22:40:00" table:style-name="ce1">
            <text:p>2025-05-11 22</text:p>
          </table:table-cell>
          <table:table-cell office:value-type="float" office:value="80.01867">
            <text:p>80.01867</text:p>
          </table:table-cell>
          <table:table-cell office:value-type="float" office:value="22.21241">
            <text:p>22.21241</text:p>
          </table:table-cell>
          <table:table-cell office:value-type="float" office:value="15.525">
            <text:p>15.525</text:p>
          </table:table-cell>
          <table:table-cell office:value-type="float" office:value="60.66">
            <text:p>60.66</text:p>
          </table:table-cell>
          <table:table-cell office:value-type="float" office:value="974.276465">
            <text:p>974.2764649999998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72.516968">
            <text:p>272.5169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4.388">
            <text:p>1424.388</text:p>
          </table:table-cell>
        </table:table-row>
        <table:table-row table:style-name="ro1">
          <table:table-cell office:value-type="date" office:date-value="2025-05-11T22:50:00" table:style-name="ce1">
            <text:p>2025-05-11 22</text:p>
          </table:table-cell>
          <table:table-cell office:value-type="float" office:value="100.384">
            <text:p>100.384</text:p>
          </table:table-cell>
          <table:table-cell office:value-type="float" office:value="21.63281">
            <text:p>21.63281</text:p>
          </table:table-cell>
          <table:table-cell office:value-type="float" office:value="15.525">
            <text:p>15.525</text:p>
          </table:table-cell>
          <table:table-cell office:value-type="float" office:value="59.83">
            <text:p>59.83</text:p>
          </table:table-cell>
          <table:table-cell office:value-type="float" office:value="946.017563">
            <text:p>946.0175629999999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73.901367">
            <text:p>273.9013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4.901">
            <text:p>1414.901</text:p>
          </table:table-cell>
        </table:table-row>
        <table:table-row table:style-name="ro1">
          <table:table-cell office:value-type="date" office:date-value="2025-05-11T23:00:00" table:style-name="ce1">
            <text:p>2025-05-11 23</text:p>
          </table:table-cell>
          <table:table-cell office:value-type="float" office:value="80.732">
            <text:p>80.732</text:p>
          </table:table-cell>
          <table:table-cell office:value-type="float" office:value="21.58865">
            <text:p>21.58865</text:p>
          </table:table-cell>
          <table:table-cell office:value-type="float" office:value="15.475">
            <text:p>15.475</text:p>
          </table:table-cell>
          <table:table-cell office:value-type="float" office:value="61.32">
            <text:p>61.32</text:p>
          </table:table-cell>
          <table:table-cell office:value-type="float" office:value="941.709984">
            <text:p>941.7099840000001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76.411633">
            <text:p>276.4116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6.016">
            <text:p>1396.016</text:p>
          </table:table-cell>
        </table:table-row>
        <table:table-row table:style-name="ro1">
          <table:table-cell office:value-type="date" office:date-value="2025-05-11T23:10:00" table:style-name="ce1">
            <text:p>2025-05-11 23</text:p>
          </table:table-cell>
          <table:table-cell office:value-type="float" office:value="76.908">
            <text:p>76.908</text:p>
          </table:table-cell>
          <table:table-cell office:value-type="float" office:value="22.21241">
            <text:p>22.21241</text:p>
          </table:table-cell>
          <table:table-cell office:value-type="float" office:value="15.475">
            <text:p>15.475</text:p>
          </table:table-cell>
          <table:table-cell office:value-type="float" office:value="57.77">
            <text:p>57.77</text:p>
          </table:table-cell>
          <table:table-cell office:value-type="float" office:value="945.949493">
            <text:p>945.9494929999997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64.928178">
            <text:p>264.928178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7.41">
            <text:p>1377.41</text:p>
          </table:table-cell>
        </table:table-row>
        <table:table-row table:style-name="ro1">
          <table:table-cell office:value-type="date" office:date-value="2025-05-11T23:20:00" table:style-name="ce1">
            <text:p>2025-05-11 23</text:p>
          </table:table-cell>
          <table:table-cell office:value-type="float" office:value="23.46933">
            <text:p>23.46933</text:p>
          </table:table-cell>
          <table:table-cell office:value-type="float" office:value="21.49481">
            <text:p>21.49481</text:p>
          </table:table-cell>
          <table:table-cell office:value-type="float" office:value="15.475">
            <text:p>15.475</text:p>
          </table:table-cell>
          <table:table-cell office:value-type="float" office:value="59.04">
            <text:p>59.04</text:p>
          </table:table-cell>
          <table:table-cell office:value-type="float" office:value="949.291374">
            <text:p>949.2913739999999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74.806346">
            <text:p>274.8063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3.312">
            <text:p>1343.312</text:p>
          </table:table-cell>
        </table:table-row>
        <table:table-row table:style-name="ro1">
          <table:table-cell office:value-type="date" office:date-value="2025-05-11T23:30:00" table:style-name="ce1">
            <text:p>2025-05-11 23</text:p>
          </table:table-cell>
          <table:table-cell office:value-type="float" office:value="15.136">
            <text:p>15.136</text:p>
          </table:table-cell>
          <table:table-cell office:value-type="float" office:value="21.93641">
            <text:p>21.93641</text:p>
          </table:table-cell>
          <table:table-cell office:value-type="float" office:value="15.475">
            <text:p>15.475</text:p>
          </table:table-cell>
          <table:table-cell office:value-type="float" office:value="58.97">
            <text:p>58.97</text:p>
          </table:table-cell>
          <table:table-cell office:value-type="float" office:value="956.89313">
            <text:p>956.8931299999999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68.729487">
            <text:p>268.7294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4.694">
            <text:p>1334.694</text:p>
          </table:table-cell>
        </table:table-row>
        <table:table-row table:style-name="ro1">
          <table:table-cell office:value-type="date" office:date-value="2025-05-11T23:40:00" table:style-name="ce1">
            <text:p>2025-05-11 23</text:p>
          </table:table-cell>
          <table:table-cell office:value-type="float" office:value="0">
            <text:p>0</text:p>
          </table:table-cell>
          <table:table-cell office:value-type="float" office:value="21.75425">
            <text:p>21.75425</text:p>
          </table:table-cell>
          <table:table-cell office:value-type="float" office:value="15.475">
            <text:p>15.475</text:p>
          </table:table-cell>
          <table:table-cell office:value-type="float" office:value="58.18">
            <text:p>58.18</text:p>
          </table:table-cell>
          <table:table-cell office:value-type="float" office:value="947.260477">
            <text:p>947.260477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72.008643">
            <text:p>272.0086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5.697">
            <text:p>1305.697</text:p>
          </table:table-cell>
        </table:table-row>
        <table:table-row table:style-name="ro1">
          <table:table-cell office:value-type="date" office:date-value="2025-05-11T23:50:00" table:style-name="ce1">
            <text:p>2025-05-11 23</text:p>
          </table:table-cell>
          <table:table-cell office:value-type="float" office:value="70.47601">
            <text:p>70.47601</text:p>
          </table:table-cell>
          <table:table-cell office:value-type="float" office:value="22.15169">
            <text:p>22.15169</text:p>
          </table:table-cell>
          <table:table-cell office:value-type="float" office:value="15.475">
            <text:p>15.475</text:p>
          </table:table-cell>
          <table:table-cell office:value-type="float" office:value="58.37">
            <text:p>58.37</text:p>
          </table:table-cell>
          <table:table-cell office:value-type="float" office:value="862.898191">
            <text:p>862.898191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72.047523">
            <text:p>272.0475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97.39">
            <text:p>1297.39</text:p>
          </table:table-cell>
        </table:table-row>
        <table:table-row table:style-name="ro1">
          <table:table-cell office:value-type="date" office:date-value="2025-05-12T00:00:00" table:style-name="ce1">
            <text:p>2025-05-12 00</text:p>
          </table:table-cell>
          <table:table-cell office:value-type="float" office:value="48.89734">
            <text:p>48.89734</text:p>
          </table:table-cell>
          <table:table-cell office:value-type="float" office:value="21.73217">
            <text:p>21.73217</text:p>
          </table:table-cell>
          <table:table-cell office:value-type="float" office:value="15.475">
            <text:p>15.475</text:p>
          </table:table-cell>
          <table:table-cell office:value-type="float" office:value="61.85">
            <text:p>61.85</text:p>
          </table:table-cell>
          <table:table-cell office:value-type="float" office:value="850.49813">
            <text:p>850.49813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74.299252">
            <text:p>274.2992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2.161">
            <text:p>1272.161</text:p>
          </table:table-cell>
        </table:table-row>
        <table:table-row table:style-name="ro1">
          <table:table-cell office:value-type="date" office:date-value="2025-05-12T00:10:00" table:style-name="ce1">
            <text:p>2025-05-12 00</text:p>
          </table:table-cell>
          <table:table-cell office:value-type="float" office:value="95.136">
            <text:p>95.136</text:p>
          </table:table-cell>
          <table:table-cell office:value-type="float" office:value="22.19033">
            <text:p>22.19033</text:p>
          </table:table-cell>
          <table:table-cell office:value-type="float" office:value="15.45">
            <text:p>15.45</text:p>
          </table:table-cell>
          <table:table-cell office:value-type="float" office:value="59.6">
            <text:p>59.6</text:p>
          </table:table-cell>
          <table:table-cell office:value-type="float" office:value="797.46141">
            <text:p>797.46141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66.349627">
            <text:p>266.3496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8.277">
            <text:p>1258.277</text:p>
          </table:table-cell>
        </table:table-row>
        <table:table-row table:style-name="ro1">
          <table:table-cell office:value-type="date" office:date-value="2025-05-12T00:20:00" table:style-name="ce1">
            <text:p>2025-05-12 00</text:p>
          </table:table-cell>
          <table:table-cell office:value-type="float" office:value="164.756">
            <text:p>164.756</text:p>
          </table:table-cell>
          <table:table-cell office:value-type="float" office:value="22.27313">
            <text:p>22.27313</text:p>
          </table:table-cell>
          <table:table-cell office:value-type="float" office:value="15.45">
            <text:p>15.45</text:p>
          </table:table-cell>
          <table:table-cell office:value-type="float" office:value="60.77">
            <text:p>60.77</text:p>
          </table:table-cell>
          <table:table-cell office:value-type="float" office:value="703.372729">
            <text:p>703.3727290000002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66.619043">
            <text:p>266.6190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29.131">
            <text:p>1229.131</text:p>
          </table:table-cell>
        </table:table-row>
        <table:table-row table:style-name="ro1">
          <table:table-cell office:value-type="date" office:date-value="2025-05-12T00:30:00" table:style-name="ce1">
            <text:p>2025-05-12 00</text:p>
          </table:table-cell>
          <table:table-cell office:value-type="float" office:value="128.0867">
            <text:p>128.0867</text:p>
          </table:table-cell>
          <table:table-cell office:value-type="float" office:value="21.83705">
            <text:p>21.83705</text:p>
          </table:table-cell>
          <table:table-cell office:value-type="float" office:value="15.45">
            <text:p>15.45</text:p>
          </table:table-cell>
          <table:table-cell office:value-type="float" office:value="53.82">
            <text:p>53.82</text:p>
          </table:table-cell>
          <table:table-cell office:value-type="float" office:value="722.079663">
            <text:p>722.0796629999999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64.954781">
            <text:p>264.9547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04.091">
            <text:p>1204.091</text:p>
          </table:table-cell>
        </table:table-row>
        <table:table-row table:style-name="ro1">
          <table:table-cell office:value-type="date" office:date-value="2025-05-12T00:40:00" table:style-name="ce1">
            <text:p>2025-05-12 00</text:p>
          </table:table-cell>
          <table:table-cell office:value-type="float" office:value="135.152">
            <text:p>135.152</text:p>
          </table:table-cell>
          <table:table-cell office:value-type="float" office:value="15.08611">
            <text:p>15.08611</text:p>
          </table:table-cell>
          <table:table-cell office:value-type="float" office:value="15.45">
            <text:p>15.45</text:p>
          </table:table-cell>
          <table:table-cell office:value-type="float" office:value="41.62">
            <text:p>41.62</text:p>
          </table:table-cell>
          <table:table-cell office:value-type="float" office:value="722.287233">
            <text:p>722.2872330000001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71.257754">
            <text:p>271.2577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8.448">
            <text:p>1198.448</text:p>
          </table:table-cell>
        </table:table-row>
        <table:table-row table:style-name="ro1">
          <table:table-cell office:value-type="date" office:date-value="2025-05-12T00:50:00" table:style-name="ce1">
            <text:p>2025-05-12 00</text:p>
          </table:table-cell>
          <table:table-cell office:value-type="float" office:value="122.5107">
            <text:p>122.5107</text:p>
          </table:table-cell>
          <table:table-cell office:value-type="float" office:value="21.62177">
            <text:p>21.62177</text:p>
          </table:table-cell>
          <table:table-cell office:value-type="float" office:value="15.45">
            <text:p>15.45</text:p>
          </table:table-cell>
          <table:table-cell office:value-type="float" office:value="61.81">
            <text:p>61.81</text:p>
          </table:table-cell>
          <table:table-cell office:value-type="float" office:value="667.250425">
            <text:p>667.2504250000001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84.476358">
            <text:p>284.476358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6.264">
            <text:p>1176.264</text:p>
          </table:table-cell>
        </table:table-row>
        <table:table-row table:style-name="ro1">
          <table:table-cell office:value-type="date" office:date-value="2025-05-12T01:00:00" table:style-name="ce1">
            <text:p>2025-05-12 01</text:p>
          </table:table-cell>
          <table:table-cell office:value-type="float" office:value="116.1173">
            <text:p>116.1173</text:p>
          </table:table-cell>
          <table:table-cell office:value-type="float" office:value="22.08545">
            <text:p>22.08545</text:p>
          </table:table-cell>
          <table:table-cell office:value-type="float" office:value="15.475">
            <text:p>15.475</text:p>
          </table:table-cell>
          <table:table-cell office:value-type="float" office:value="61.26">
            <text:p>61.26</text:p>
          </table:table-cell>
          <table:table-cell office:value-type="float" office:value="652.843241">
            <text:p>652.8432409999999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80.084886">
            <text:p>280.0848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45.917">
            <text:p>1145.917</text:p>
          </table:table-cell>
        </table:table-row>
        <table:table-row table:style-name="ro1">
          <table:table-cell office:value-type="date" office:date-value="2025-05-12T01:10:00" table:style-name="ce1">
            <text:p>2025-05-12 01</text:p>
          </table:table-cell>
          <table:table-cell office:value-type="float" office:value="119.044">
            <text:p>119.044</text:p>
          </table:table-cell>
          <table:table-cell office:value-type="float" office:value="21.83705">
            <text:p>21.83705</text:p>
          </table:table-cell>
          <table:table-cell office:value-type="float" office:value="15.475">
            <text:p>15.475</text:p>
          </table:table-cell>
          <table:table-cell office:value-type="float" office:value="62.06">
            <text:p>62.06</text:p>
          </table:table-cell>
          <table:table-cell office:value-type="float" office:value="654.8575">
            <text:p>654.8574999999997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83.57076">
            <text:p>283.570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40.005">
            <text:p>1140.005</text:p>
          </table:table-cell>
        </table:table-row>
        <table:table-row table:style-name="ro1">
          <table:table-cell office:value-type="date" office:date-value="2025-05-12T01:20:00" table:style-name="ce1">
            <text:p>2025-05-12 01</text:p>
          </table:table-cell>
          <table:table-cell office:value-type="float" office:value="111.8867">
            <text:p>111.8867</text:p>
          </table:table-cell>
          <table:table-cell office:value-type="float" office:value="22.08545">
            <text:p>22.08545</text:p>
          </table:table-cell>
          <table:table-cell office:value-type="float" office:value="15.475">
            <text:p>15.475</text:p>
          </table:table-cell>
          <table:table-cell office:value-type="float" office:value="61.15">
            <text:p>61.15</text:p>
          </table:table-cell>
          <table:table-cell office:value-type="float" office:value="654.531562">
            <text:p>654.5315619999999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65.98584">
            <text:p>265.985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28.034">
            <text:p>1128.034</text:p>
          </table:table-cell>
        </table:table-row>
        <table:table-row table:style-name="ro1">
          <table:table-cell office:value-type="date" office:date-value="2025-05-12T01:30:00" table:style-name="ce1">
            <text:p>2025-05-12 01</text:p>
          </table:table-cell>
          <table:table-cell office:value-type="float" office:value="80.58667">
            <text:p>80.58667</text:p>
          </table:table-cell>
          <table:table-cell office:value-type="float" office:value="21.99713">
            <text:p>21.99713</text:p>
          </table:table-cell>
          <table:table-cell office:value-type="float" office:value="15.475">
            <text:p>15.475</text:p>
          </table:table-cell>
          <table:table-cell office:value-type="float" office:value="60.88">
            <text:p>60.88</text:p>
          </table:table-cell>
          <table:table-cell office:value-type="float" office:value="644.653767">
            <text:p>644.6537670000001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68.032706">
            <text:p>268.0327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90.817">
            <text:p>1090.817</text:p>
          </table:table-cell>
        </table:table-row>
        <table:table-row table:style-name="ro1">
          <table:table-cell office:value-type="date" office:date-value="2025-05-12T01:40:00" table:style-name="ce1">
            <text:p>2025-05-12 01</text:p>
          </table:table-cell>
          <table:table-cell office:value-type="float" office:value="85.112">
            <text:p>85.112</text:p>
          </table:table-cell>
          <table:table-cell office:value-type="float" office:value="21.59969">
            <text:p>21.59969</text:p>
          </table:table-cell>
          <table:table-cell office:value-type="float" office:value="15.475">
            <text:p>15.475</text:p>
          </table:table-cell>
          <table:table-cell office:value-type="float" office:value="60.29">
            <text:p>60.29</text:p>
          </table:table-cell>
          <table:table-cell office:value-type="float" office:value="637.768487">
            <text:p>637.7684870000003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72.334587">
            <text:p>272.3345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84.537">
            <text:p>1084.537</text:p>
          </table:table-cell>
        </table:table-row>
        <table:table-row table:style-name="ro1">
          <table:table-cell office:value-type="date" office:date-value="2025-05-12T01:50:00" table:style-name="ce1">
            <text:p>2025-05-12 01</text:p>
          </table:table-cell>
          <table:table-cell office:value-type="float" office:value="60.28667">
            <text:p>60.28667</text:p>
          </table:table-cell>
          <table:table-cell office:value-type="float" office:value="21.42857">
            <text:p>21.42857</text:p>
          </table:table-cell>
          <table:table-cell office:value-type="float" office:value="15.475">
            <text:p>15.475</text:p>
          </table:table-cell>
          <table:table-cell office:value-type="float" office:value="61.52">
            <text:p>61.52</text:p>
          </table:table-cell>
          <table:table-cell office:value-type="float" office:value="631.254111">
            <text:p>631.2541110000002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72.500585">
            <text:p>272.5005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62.111">
            <text:p>1062.111</text:p>
          </table:table-cell>
        </table:table-row>
        <table:table-row table:style-name="ro1">
          <table:table-cell office:value-type="date" office:date-value="2025-05-12T02:00:00" table:style-name="ce1">
            <text:p>2025-05-12 02</text:p>
          </table:table-cell>
          <table:table-cell office:value-type="float" office:value="76.172">
            <text:p>76.172</text:p>
          </table:table-cell>
          <table:table-cell office:value-type="float" office:value="21.56657">
            <text:p>21.56657</text:p>
          </table:table-cell>
          <table:table-cell office:value-type="float" office:value="15.475">
            <text:p>15.475</text:p>
          </table:table-cell>
          <table:table-cell office:value-type="float" office:value="60.64">
            <text:p>60.64</text:p>
          </table:table-cell>
          <table:table-cell office:value-type="float" office:value="612.804598">
            <text:p>612.8045980000002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73.12129">
            <text:p>273.121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60.407">
            <text:p>1060.407</text:p>
          </table:table-cell>
        </table:table-row>
        <table:table-row table:style-name="ro1">
          <table:table-cell office:value-type="date" office:date-value="2025-05-12T02:10:00" table:style-name="ce1">
            <text:p>2025-05-12 02</text:p>
          </table:table-cell>
          <table:table-cell office:value-type="float" office:value="126.5613">
            <text:p>126.5613</text:p>
          </table:table-cell>
          <table:table-cell office:value-type="float" office:value="22.11857">
            <text:p>22.11857</text:p>
          </table:table-cell>
          <table:table-cell office:value-type="float" office:value="15.45">
            <text:p>15.45</text:p>
          </table:table-cell>
          <table:table-cell office:value-type="float" office:value="53.26">
            <text:p>53.26</text:p>
          </table:table-cell>
          <table:table-cell office:value-type="float" office:value="563.681659">
            <text:p>563.6816589999999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72.758437">
            <text:p>272.7584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52.879">
            <text:p>1052.879</text:p>
          </table:table-cell>
        </table:table-row>
        <table:table-row table:style-name="ro1">
          <table:table-cell office:value-type="date" office:date-value="2025-05-12T02:20:00" table:style-name="ce1">
            <text:p>2025-05-12 02</text:p>
          </table:table-cell>
          <table:table-cell office:value-type="float" office:value="131.796">
            <text:p>131.796</text:p>
          </table:table-cell>
          <table:table-cell office:value-type="float" office:value="22.00265">
            <text:p>22.00265</text:p>
          </table:table-cell>
          <table:table-cell office:value-type="float" office:value="15.45">
            <text:p>15.45</text:p>
          </table:table-cell>
          <table:table-cell office:value-type="float" office:value="60.7">
            <text:p>60.7</text:p>
          </table:table-cell>
          <table:table-cell office:value-type="float" office:value="543.322297">
            <text:p>543.3222969999999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66.071149">
            <text:p>266.0711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35.594">
            <text:p>1035.594</text:p>
          </table:table-cell>
        </table:table-row>
        <table:table-row table:style-name="ro1">
          <table:table-cell office:value-type="date" office:date-value="2025-05-12T02:30:00" table:style-name="ce1">
            <text:p>2025-05-12 02</text:p>
          </table:table-cell>
          <table:table-cell office:value-type="float" office:value="93.924">
            <text:p>93.92400000000001</text:p>
          </table:table-cell>
          <table:table-cell office:value-type="float" office:value="22.05785">
            <text:p>22.05785</text:p>
          </table:table-cell>
          <table:table-cell office:value-type="float" office:value="15.45">
            <text:p>15.45</text:p>
          </table:table-cell>
          <table:table-cell office:value-type="float" office:value="61.16">
            <text:p>61.16</text:p>
          </table:table-cell>
          <table:table-cell office:value-type="float" office:value="553.181095">
            <text:p>553.1810949999999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71.958616">
            <text:p>271.9586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13.611">
            <text:p>1013.611</text:p>
          </table:table-cell>
        </table:table-row>
        <table:table-row table:style-name="ro1">
          <table:table-cell office:value-type="date" office:date-value="2025-05-12T02:40:00" table:style-name="ce1">
            <text:p>2025-05-12 02</text:p>
          </table:table-cell>
          <table:table-cell office:value-type="float" office:value="136.0667">
            <text:p>136.0667</text:p>
          </table:table-cell>
          <table:table-cell office:value-type="float" office:value="22.11305">
            <text:p>22.11305</text:p>
          </table:table-cell>
          <table:table-cell office:value-type="float" office:value="15.45">
            <text:p>15.45</text:p>
          </table:table-cell>
          <table:table-cell office:value-type="float" office:value="60.61">
            <text:p>60.61</text:p>
          </table:table-cell>
          <table:table-cell office:value-type="float" office:value="512.53467">
            <text:p>512.53467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72.952177">
            <text:p>272.9521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21.342">
            <text:p>1021.342</text:p>
          </table:table-cell>
        </table:table-row>
        <table:table-row table:style-name="ro1">
          <table:table-cell office:value-type="date" office:date-value="2025-05-12T02:50:00" table:style-name="ce1">
            <text:p>2025-05-12 02</text:p>
          </table:table-cell>
          <table:table-cell office:value-type="float" office:value="141.5293">
            <text:p>141.5293</text:p>
          </table:table-cell>
          <table:table-cell office:value-type="float" office:value="22.37801">
            <text:p>22.37801</text:p>
          </table:table-cell>
          <table:table-cell office:value-type="float" office:value="15.45">
            <text:p>15.45</text:p>
          </table:table-cell>
          <table:table-cell office:value-type="float" office:value="62.13">
            <text:p>62.13</text:p>
          </table:table-cell>
          <table:table-cell office:value-type="float" office:value="514.321879">
            <text:p>514.321879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55.255907">
            <text:p>255.2559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13.491">
            <text:p>1013.491</text:p>
          </table:table-cell>
        </table:table-row>
        <table:table-row table:style-name="ro1">
          <table:table-cell office:value-type="date" office:date-value="2025-05-12T03:00:00" table:style-name="ce1">
            <text:p>2025-05-12 03</text:p>
          </table:table-cell>
          <table:table-cell office:value-type="float" office:value="105.0347">
            <text:p>105.0347</text:p>
          </table:table-cell>
          <table:table-cell office:value-type="float" office:value="21.82049">
            <text:p>21.82049</text:p>
          </table:table-cell>
          <table:table-cell office:value-type="float" office:value="15.475">
            <text:p>15.475</text:p>
          </table:table-cell>
          <table:table-cell office:value-type="float" office:value="61.26">
            <text:p>61.26</text:p>
          </table:table-cell>
          <table:table-cell office:value-type="float" office:value="538.271465">
            <text:p>538.271465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64.508227">
            <text:p>264.5082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2.151">
            <text:p>1002.151</text:p>
          </table:table-cell>
        </table:table-row>
        <table:table-row table:style-name="ro1">
          <table:table-cell office:value-type="date" office:date-value="2025-05-12T03:10:00" table:style-name="ce1">
            <text:p>2025-05-12 03</text:p>
          </table:table-cell>
          <table:table-cell office:value-type="float" office:value="127.0787">
            <text:p>127.0787</text:p>
          </table:table-cell>
          <table:table-cell office:value-type="float" office:value="21.32921">
            <text:p>21.32921</text:p>
          </table:table-cell>
          <table:table-cell office:value-type="float" office:value="15.475">
            <text:p>15.475</text:p>
          </table:table-cell>
          <table:table-cell office:value-type="float" office:value="61.54">
            <text:p>61.54</text:p>
          </table:table-cell>
          <table:table-cell office:value-type="float" office:value="509.625521">
            <text:p>509.625521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64.959063">
            <text:p>264.9590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98.9474">
            <text:p>998.9474</text:p>
          </table:table-cell>
        </table:table-row>
        <table:table-row table:style-name="ro1">
          <table:table-cell office:value-type="date" office:date-value="2025-05-12T03:20:00" table:style-name="ce1">
            <text:p>2025-05-12 03</text:p>
          </table:table-cell>
          <table:table-cell office:value-type="float" office:value="126.288">
            <text:p>126.288</text:p>
          </table:table-cell>
          <table:table-cell office:value-type="float" office:value="22.10753">
            <text:p>22.10753</text:p>
          </table:table-cell>
          <table:table-cell office:value-type="float" office:value="15.475">
            <text:p>15.475</text:p>
          </table:table-cell>
          <table:table-cell office:value-type="float" office:value="58.88">
            <text:p>58.88</text:p>
          </table:table-cell>
          <table:table-cell office:value-type="float" office:value="505.110492">
            <text:p>505.110492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72.284465">
            <text:p>272.2844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1.244">
            <text:p>1001.244</text:p>
          </table:table-cell>
        </table:table-row>
        <table:table-row table:style-name="ro1">
          <table:table-cell office:value-type="date" office:date-value="2025-05-12T03:30:00" table:style-name="ce1">
            <text:p>2025-05-12 03</text:p>
          </table:table-cell>
          <table:table-cell office:value-type="float" office:value="139.6027">
            <text:p>139.6027</text:p>
          </table:table-cell>
          <table:table-cell office:value-type="float" office:value="21.95297">
            <text:p>21.95297</text:p>
          </table:table-cell>
          <table:table-cell office:value-type="float" office:value="15.475">
            <text:p>15.475</text:p>
          </table:table-cell>
          <table:table-cell office:value-type="float" office:value="57.69">
            <text:p>57.69</text:p>
          </table:table-cell>
          <table:table-cell office:value-type="float" office:value="495.458828">
            <text:p>495.458828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67.098311">
            <text:p>267.0983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2.591">
            <text:p>1002.591</text:p>
          </table:table-cell>
        </table:table-row>
        <table:table-row table:style-name="ro1">
          <table:table-cell office:value-type="date" office:date-value="2025-05-12T03:40:00" table:style-name="ce1">
            <text:p>2025-05-12 03</text:p>
          </table:table-cell>
          <table:table-cell office:value-type="float" office:value="111.5587">
            <text:p>111.5587</text:p>
          </table:table-cell>
          <table:table-cell office:value-type="float" office:value="21.33473">
            <text:p>21.33473</text:p>
          </table:table-cell>
          <table:table-cell office:value-type="float" office:value="15.475">
            <text:p>15.475</text:p>
          </table:table-cell>
          <table:table-cell office:value-type="float" office:value="57.86">
            <text:p>57.86</text:p>
          </table:table-cell>
          <table:table-cell office:value-type="float" office:value="507.161905">
            <text:p>507.1619049999999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64.559767">
            <text:p>264.5597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77.3746">
            <text:p>977.3746</text:p>
          </table:table-cell>
        </table:table-row>
        <table:table-row table:style-name="ro1">
          <table:table-cell office:value-type="date" office:date-value="2025-05-12T03:50:00" table:style-name="ce1">
            <text:p>2025-05-12 03</text:p>
          </table:table-cell>
          <table:table-cell office:value-type="float" office:value="110.8107">
            <text:p>110.8107</text:p>
          </table:table-cell>
          <table:table-cell office:value-type="float" office:value="22.01369">
            <text:p>22.01369</text:p>
          </table:table-cell>
          <table:table-cell office:value-type="float" office:value="15.475">
            <text:p>15.475</text:p>
          </table:table-cell>
          <table:table-cell office:value-type="float" office:value="60.99">
            <text:p>60.99</text:p>
          </table:table-cell>
          <table:table-cell office:value-type="float" office:value="506.766914">
            <text:p>506.766914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69.524396">
            <text:p>269.5243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82.3254">
            <text:p>982.3254</text:p>
          </table:table-cell>
        </table:table-row>
        <table:table-row table:style-name="ro1">
          <table:table-cell office:value-type="date" office:date-value="2025-05-12T04:00:00" table:style-name="ce1">
            <text:p>2025-05-12 04</text:p>
          </table:table-cell>
          <table:table-cell office:value-type="float" office:value="102.932">
            <text:p>102.932</text:p>
          </table:table-cell>
          <table:table-cell office:value-type="float" office:value="21.95297">
            <text:p>21.95297</text:p>
          </table:table-cell>
          <table:table-cell office:value-type="float" office:value="15.475">
            <text:p>15.475</text:p>
          </table:table-cell>
          <table:table-cell office:value-type="float" office:value="59.88">
            <text:p>59.88</text:p>
          </table:table-cell>
          <table:table-cell office:value-type="float" office:value="510.829364">
            <text:p>510.8293639999999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63.37736">
            <text:p>263.377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74.567">
            <text:p>974.567</text:p>
          </table:table-cell>
        </table:table-row>
        <table:table-row table:style-name="ro1">
          <table:table-cell office:value-type="date" office:date-value="2025-05-12T04:10:00" table:style-name="ce1">
            <text:p>2025-05-12 04</text:p>
          </table:table-cell>
          <table:table-cell office:value-type="float" office:value="121.5507">
            <text:p>121.5507</text:p>
          </table:table-cell>
          <table:table-cell office:value-type="float" office:value="20.97593">
            <text:p>20.97593</text:p>
          </table:table-cell>
          <table:table-cell office:value-type="float" office:value="15.525">
            <text:p>15.525</text:p>
          </table:table-cell>
          <table:table-cell office:value-type="float" office:value="51.79">
            <text:p>51.79</text:p>
          </table:table-cell>
          <table:table-cell office:value-type="float" office:value="507.123409">
            <text:p>507.1234089999999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62.92034">
            <text:p>262.920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85.7078">
            <text:p>985.7078</text:p>
          </table:table-cell>
        </table:table-row>
        <table:table-row table:style-name="ro1">
          <table:table-cell office:value-type="date" office:date-value="2025-05-12T04:20:00" table:style-name="ce1">
            <text:p>2025-05-12 04</text:p>
          </table:table-cell>
          <table:table-cell office:value-type="float" office:value="131.5707">
            <text:p>131.5707</text:p>
          </table:table-cell>
          <table:table-cell office:value-type="float" office:value="21.93089">
            <text:p>21.93089</text:p>
          </table:table-cell>
          <table:table-cell office:value-type="float" office:value="15.525">
            <text:p>15.525</text:p>
          </table:table-cell>
          <table:table-cell office:value-type="float" office:value="54.87">
            <text:p>54.87</text:p>
          </table:table-cell>
          <table:table-cell office:value-type="float" office:value="500.481921">
            <text:p>500.481921</text:p>
          </table:table-cell>
          <table:table-cell office:value-type="float" office:value="0.211748">
            <text:p>0.211748</text:p>
          </table:table-cell>
          <table:table-cell office:value-type="float" office:value="0">
            <text:p>0</text:p>
          </table:table-cell>
          <table:table-cell office:value-type="float" office:value="265.147057">
            <text:p>265.1470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92.231">
            <text:p>992.231</text:p>
          </table:table-cell>
        </table:table-row>
        <table:table-row table:style-name="ro1">
          <table:table-cell office:value-type="date" office:date-value="2025-05-12T04:30:00" table:style-name="ce1">
            <text:p>2025-05-12 04</text:p>
          </table:table-cell>
          <table:table-cell office:value-type="float" office:value="132.1133">
            <text:p>132.1133</text:p>
          </table:table-cell>
          <table:table-cell office:value-type="float" office:value="22.18481">
            <text:p>22.18481</text:p>
          </table:table-cell>
          <table:table-cell office:value-type="float" office:value="15.525">
            <text:p>15.525</text:p>
          </table:table-cell>
          <table:table-cell office:value-type="float" office:value="56.77">
            <text:p>56.77</text:p>
          </table:table-cell>
          <table:table-cell office:value-type="float" office:value="504.156502">
            <text:p>504.1565020000001</text:p>
          </table:table-cell>
          <table:table-cell office:value-type="float" office:value="0.211789">
            <text:p>0.211789</text:p>
          </table:table-cell>
          <table:table-cell office:value-type="float" office:value="0">
            <text:p>0</text:p>
          </table:table-cell>
          <table:table-cell office:value-type="float" office:value="263.992324">
            <text:p>263.9923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93.7803">
            <text:p>993.7803</text:p>
          </table:table-cell>
        </table:table-row>
        <table:table-row table:style-name="ro1">
          <table:table-cell office:value-type="date" office:date-value="2025-05-12T04:40:00" table:style-name="ce1">
            <text:p>2025-05-12 04</text:p>
          </table:table-cell>
          <table:table-cell office:value-type="float" office:value="108.784">
            <text:p>108.784</text:p>
          </table:table-cell>
          <table:table-cell office:value-type="float" office:value="21.67145">
            <text:p>21.67145</text:p>
          </table:table-cell>
          <table:table-cell office:value-type="float" office:value="15.525">
            <text:p>15.525</text:p>
          </table:table-cell>
          <table:table-cell office:value-type="float" office:value="59.41">
            <text:p>59.41</text:p>
          </table:table-cell>
          <table:table-cell office:value-type="float" office:value="513.555619">
            <text:p>513.555619</text:p>
          </table:table-cell>
          <table:table-cell office:value-type="float" office:value="0.211789">
            <text:p>0.211789</text:p>
          </table:table-cell>
          <table:table-cell office:value-type="float" office:value="0">
            <text:p>0</text:p>
          </table:table-cell>
          <table:table-cell office:value-type="float" office:value="261.395173">
            <text:p>261.3951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82.6541">
            <text:p>982.6541</text:p>
          </table:table-cell>
        </table:table-row>
        <table:table-row table:style-name="ro1">
          <table:table-cell office:value-type="date" office:date-value="2025-05-12T04:50:00" table:style-name="ce1">
            <text:p>2025-05-12 04</text:p>
          </table:table-cell>
          <table:table-cell office:value-type="float" office:value="133.2067">
            <text:p>133.2067</text:p>
          </table:table-cell>
          <table:table-cell office:value-type="float" office:value="21.45065">
            <text:p>21.45065</text:p>
          </table:table-cell>
          <table:table-cell office:value-type="float" office:value="15.525">
            <text:p>15.525</text:p>
          </table:table-cell>
          <table:table-cell office:value-type="float" office:value="60.89">
            <text:p>60.89</text:p>
          </table:table-cell>
          <table:table-cell office:value-type="float" office:value="503.970526">
            <text:p>503.970526</text:p>
          </table:table-cell>
          <table:table-cell office:value-type="float" office:value="0.211789">
            <text:p>0.211789</text:p>
          </table:table-cell>
          <table:table-cell office:value-type="float" office:value="0">
            <text:p>0</text:p>
          </table:table-cell>
          <table:table-cell office:value-type="float" office:value="262.711001">
            <text:p>262.711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96.1554">
            <text:p>996.1554</text:p>
          </table:table-cell>
        </table:table-row>
        <table:table-row table:style-name="ro1">
          <table:table-cell office:value-type="date" office:date-value="2025-05-12T05:00:00" table:style-name="ce1">
            <text:p>2025-05-12 05</text:p>
          </table:table-cell>
          <table:table-cell office:value-type="float" office:value="136.248">
            <text:p>136.248</text:p>
          </table:table-cell>
          <table:table-cell office:value-type="float" office:value="21.60521">
            <text:p>21.60521</text:p>
          </table:table-cell>
          <table:table-cell office:value-type="float" office:value="15.475">
            <text:p>15.475</text:p>
          </table:table-cell>
          <table:table-cell office:value-type="float" office:value="61.06">
            <text:p>61.06</text:p>
          </table:table-cell>
          <table:table-cell office:value-type="float" office:value="509.561021">
            <text:p>509.561021</text:p>
          </table:table-cell>
          <table:table-cell office:value-type="float" office:value="0.211789">
            <text:p>0.211789</text:p>
          </table:table-cell>
          <table:table-cell office:value-type="float" office:value="0">
            <text:p>0</text:p>
          </table:table-cell>
          <table:table-cell office:value-type="float" office:value="267.638763">
            <text:p>267.6387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6.296">
            <text:p>1006.296</text:p>
          </table:table-cell>
        </table:table-row>
        <table:table-row table:style-name="ro1">
          <table:table-cell office:value-type="date" office:date-value="2025-05-12T05:10:00" table:style-name="ce1">
            <text:p>2025-05-12 05</text:p>
          </table:table-cell>
          <table:table-cell office:value-type="float" office:value="145.204">
            <text:p>145.204</text:p>
          </table:table-cell>
          <table:table-cell office:value-type="float" office:value="21.77633">
            <text:p>21.77633</text:p>
          </table:table-cell>
          <table:table-cell office:value-type="float" office:value="15.475">
            <text:p>15.475</text:p>
          </table:table-cell>
          <table:table-cell office:value-type="float" office:value="61.87">
            <text:p>61.87</text:p>
          </table:table-cell>
          <table:table-cell office:value-type="float" office:value="520.254942">
            <text:p>520.2549419999999</text:p>
          </table:table-cell>
          <table:table-cell office:value-type="float" office:value="0.211792">
            <text:p>0.211792</text:p>
          </table:table-cell>
          <table:table-cell office:value-type="float" office:value="0">
            <text:p>0</text:p>
          </table:table-cell>
          <table:table-cell office:value-type="float" office:value="265.260983">
            <text:p>265.2609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28.785">
            <text:p>1028.785</text:p>
          </table:table-cell>
        </table:table-row>
        <table:table-row table:style-name="ro1">
          <table:table-cell office:value-type="date" office:date-value="2025-05-12T05:20:00" table:style-name="ce1">
            <text:p>2025-05-12 05</text:p>
          </table:table-cell>
          <table:table-cell office:value-type="float" office:value="139.9493">
            <text:p>139.9493</text:p>
          </table:table-cell>
          <table:table-cell office:value-type="float" office:value="21.77633">
            <text:p>21.77633</text:p>
          </table:table-cell>
          <table:table-cell office:value-type="float" office:value="15.475">
            <text:p>15.475</text:p>
          </table:table-cell>
          <table:table-cell office:value-type="float" office:value="60.3">
            <text:p>60.3</text:p>
          </table:table-cell>
          <table:table-cell office:value-type="float" office:value="535.297529">
            <text:p>535.2975290000001</text:p>
          </table:table-cell>
          <table:table-cell office:value-type="float" office:value="0.211792">
            <text:p>0.211792</text:p>
          </table:table-cell>
          <table:table-cell office:value-type="float" office:value="0">
            <text:p>0</text:p>
          </table:table-cell>
          <table:table-cell office:value-type="float" office:value="260.135024">
            <text:p>260.1350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26.209">
            <text:p>1026.209</text:p>
          </table:table-cell>
        </table:table-row>
        <table:table-row table:style-name="ro1">
          <table:table-cell office:value-type="date" office:date-value="2025-05-12T05:30:00" table:style-name="ce1">
            <text:p>2025-05-12 05</text:p>
          </table:table-cell>
          <table:table-cell office:value-type="float" office:value="144.2507">
            <text:p>144.2507</text:p>
          </table:table-cell>
          <table:table-cell office:value-type="float" office:value="16.52131">
            <text:p>16.52131</text:p>
          </table:table-cell>
          <table:table-cell office:value-type="float" office:value="15.475">
            <text:p>15.475</text:p>
          </table:table-cell>
          <table:table-cell office:value-type="float" office:value="43.96">
            <text:p>43.96</text:p>
          </table:table-cell>
          <table:table-cell office:value-type="float" office:value="571.26906">
            <text:p>571.2690599999997</text:p>
          </table:table-cell>
          <table:table-cell office:value-type="float" office:value="0.211792">
            <text:p>0.211792</text:p>
          </table:table-cell>
          <table:table-cell office:value-type="float" office:value="0">
            <text:p>0</text:p>
          </table:table-cell>
          <table:table-cell office:value-type="float" office:value="253.298642">
            <text:p>253.2986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43.624">
            <text:p>1043.624</text:p>
          </table:table-cell>
        </table:table-row>
        <table:table-row table:style-name="ro1">
          <table:table-cell office:value-type="date" office:date-value="2025-05-12T05:40:00" table:style-name="ce1">
            <text:p>2025-05-12 05</text:p>
          </table:table-cell>
          <table:table-cell office:value-type="float" office:value="99.97466">
            <text:p>99.97466</text:p>
          </table:table-cell>
          <table:table-cell office:value-type="float" office:value="21.75425">
            <text:p>21.75425</text:p>
          </table:table-cell>
          <table:table-cell office:value-type="float" office:value="15.475">
            <text:p>15.475</text:p>
          </table:table-cell>
          <table:table-cell office:value-type="float" office:value="61.5">
            <text:p>61.5</text:p>
          </table:table-cell>
          <table:table-cell office:value-type="float" office:value="568.771776">
            <text:p>568.7717759999999</text:p>
          </table:table-cell>
          <table:table-cell office:value-type="float" office:value="0.211792">
            <text:p>0.211792</text:p>
          </table:table-cell>
          <table:table-cell office:value-type="float" office:value="0">
            <text:p>0</text:p>
          </table:table-cell>
          <table:table-cell office:value-type="float" office:value="270.265129">
            <text:p>270.2651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32.917">
            <text:p>1032.917</text:p>
          </table:table-cell>
        </table:table-row>
        <table:table-row table:style-name="ro1">
          <table:table-cell office:value-type="date" office:date-value="2025-05-12T05:50:00" table:style-name="ce1">
            <text:p>2025-05-12 05</text:p>
          </table:table-cell>
          <table:table-cell office:value-type="float" office:value="150.4533">
            <text:p>150.4533</text:p>
          </table:table-cell>
          <table:table-cell office:value-type="float" office:value="21.89777">
            <text:p>21.89777</text:p>
          </table:table-cell>
          <table:table-cell office:value-type="float" office:value="15.475">
            <text:p>15.475</text:p>
          </table:table-cell>
          <table:table-cell office:value-type="float" office:value="61.77">
            <text:p>61.77</text:p>
          </table:table-cell>
          <table:table-cell office:value-type="float" office:value="546.324826">
            <text:p>546.3248260000001</text:p>
          </table:table-cell>
          <table:table-cell office:value-type="float" office:value="0.211792">
            <text:p>0.211792</text:p>
          </table:table-cell>
          <table:table-cell office:value-type="float" office:value="0">
            <text:p>0</text:p>
          </table:table-cell>
          <table:table-cell office:value-type="float" office:value="269.492503">
            <text:p>269.4925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64.168">
            <text:p>1064.168</text:p>
          </table:table-cell>
        </table:table-row>
        <table:table-row table:style-name="ro1">
          <table:table-cell office:value-type="date" office:date-value="2025-05-12T06:00:00" table:style-name="ce1">
            <text:p>2025-05-12 06</text:p>
          </table:table-cell>
          <table:table-cell office:value-type="float" office:value="150.1547">
            <text:p>150.1547</text:p>
          </table:table-cell>
          <table:table-cell office:value-type="float" office:value="17.64186">
            <text:p>17.64186</text:p>
          </table:table-cell>
          <table:table-cell office:value-type="float" office:value="15.475">
            <text:p>15.475</text:p>
          </table:table-cell>
          <table:table-cell office:value-type="float" office:value="61.3">
            <text:p>61.3</text:p>
          </table:table-cell>
          <table:table-cell office:value-type="float" office:value="569.843158">
            <text:p>569.843158</text:p>
          </table:table-cell>
          <table:table-cell office:value-type="float" office:value="0.211792">
            <text:p>0.211792</text:p>
          </table:table-cell>
          <table:table-cell office:value-type="float" office:value="0">
            <text:p>0</text:p>
          </table:table-cell>
          <table:table-cell office:value-type="float" office:value="268.607486">
            <text:p>268.607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74.091">
            <text:p>1074.091</text:p>
          </table:table-cell>
        </table:table-row>
        <table:table-row table:style-name="ro1">
          <table:table-cell office:value-type="date" office:date-value="2025-05-12T06:10:00" table:style-name="ce1">
            <text:p>2025-05-12 06</text:p>
          </table:table-cell>
          <table:table-cell office:value-type="float" office:value="156.78">
            <text:p>156.78</text:p>
          </table:table-cell>
          <table:table-cell office:value-type="float" office:value="16.97395">
            <text:p>16.97395</text:p>
          </table:table-cell>
          <table:table-cell office:value-type="float" office:value="0">
            <text:p>0</text:p>
          </table:table-cell>
          <table:table-cell office:value-type="float" office:value="31.33">
            <text:p>31.33</text:p>
          </table:table-cell>
          <table:table-cell office:value-type="float" office:value="633.714929">
            <text:p>633.714929</text:p>
          </table:table-cell>
          <table:table-cell office:value-type="float" office:value="0.211792">
            <text:p>0.211792</text:p>
          </table:table-cell>
          <table:table-cell office:value-type="float" office:value="0">
            <text:p>0</text:p>
          </table:table-cell>
          <table:table-cell office:value-type="float" office:value="272.289877">
            <text:p>272.2898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08.646">
            <text:p>1108.646</text:p>
          </table:table-cell>
        </table:table-row>
        <table:table-row table:style-name="ro1">
          <table:table-cell office:value-type="date" office:date-value="2025-05-12T06:20:00" table:style-name="ce1">
            <text:p>2025-05-12 06</text:p>
          </table:table-cell>
          <table:table-cell office:value-type="float" office:value="156.1373">
            <text:p>156.1373</text:p>
          </table:table-cell>
          <table:table-cell office:value-type="float" office:value="16.65931">
            <text:p>16.65931</text:p>
          </table:table-cell>
          <table:table-cell office:value-type="float" office:value="0">
            <text:p>0</text:p>
          </table:table-cell>
          <table:table-cell office:value-type="float" office:value="29.65">
            <text:p>29.65</text:p>
          </table:table-cell>
          <table:table-cell office:value-type="float" office:value="679.016575">
            <text:p>679.016575</text:p>
          </table:table-cell>
          <table:table-cell office:value-type="float" office:value="0.211792">
            <text:p>0.211792</text:p>
          </table:table-cell>
          <table:table-cell office:value-type="float" office:value="0">
            <text:p>0</text:p>
          </table:table-cell>
          <table:table-cell office:value-type="float" office:value="260.377398">
            <text:p>260.3773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39.075">
            <text:p>1139.075</text:p>
          </table:table-cell>
        </table:table-row>
        <table:table-row table:style-name="ro1">
          <table:table-cell office:value-type="date" office:date-value="2025-05-12T06:30:00" table:style-name="ce1">
            <text:p>2025-05-12 06</text:p>
          </table:table-cell>
          <table:table-cell office:value-type="float" office:value="117.684">
            <text:p>117.684</text:p>
          </table:table-cell>
          <table:table-cell office:value-type="float" office:value="16.55995">
            <text:p>16.55995</text:p>
          </table:table-cell>
          <table:table-cell office:value-type="float" office:value="0">
            <text:p>0</text:p>
          </table:table-cell>
          <table:table-cell office:value-type="float" office:value="31.07">
            <text:p>31.07</text:p>
          </table:table-cell>
          <table:table-cell office:value-type="float" office:value="740.14067">
            <text:p>740.14067</text:p>
          </table:table-cell>
          <table:table-cell office:value-type="float" office:value="0.211792">
            <text:p>0.211792</text:p>
          </table:table-cell>
          <table:table-cell office:value-type="float" office:value="0">
            <text:p>0</text:p>
          </table:table-cell>
          <table:table-cell office:value-type="float" office:value="266.40913">
            <text:p>266.409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2.366">
            <text:p>1172.366</text:p>
          </table:table-cell>
        </table:table-row>
        <table:table-row table:style-name="ro1">
          <table:table-cell office:value-type="date" office:date-value="2025-05-12T06:40:00" table:style-name="ce1">
            <text:p>2025-05-12 06</text:p>
          </table:table-cell>
          <table:table-cell office:value-type="float" office:value="138.7947">
            <text:p>138.7947</text:p>
          </table:table-cell>
          <table:table-cell office:value-type="float" office:value="16.75867">
            <text:p>16.75867</text:p>
          </table:table-cell>
          <table:table-cell office:value-type="float" office:value="0">
            <text:p>0</text:p>
          </table:table-cell>
          <table:table-cell office:value-type="float" office:value="31.72">
            <text:p>31.72</text:p>
          </table:table-cell>
          <table:table-cell office:value-type="float" office:value="742.838306">
            <text:p>742.8383059999999</text:p>
          </table:table-cell>
          <table:table-cell office:value-type="float" office:value="0.211792">
            <text:p>0.211792</text:p>
          </table:table-cell>
          <table:table-cell office:value-type="float" office:value="0">
            <text:p>0</text:p>
          </table:table-cell>
          <table:table-cell office:value-type="float" office:value="270.428408">
            <text:p>270.4284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8.896">
            <text:p>1198.896</text:p>
          </table:table-cell>
        </table:table-row>
        <table:table-row table:style-name="ro1">
          <table:table-cell office:value-type="date" office:date-value="2025-05-12T06:50:00" table:style-name="ce1">
            <text:p>2025-05-12 06</text:p>
          </table:table-cell>
          <table:table-cell office:value-type="float" office:value="135.188">
            <text:p>135.188</text:p>
          </table:table-cell>
          <table:table-cell office:value-type="float" office:value="16.68139">
            <text:p>16.68139</text:p>
          </table:table-cell>
          <table:table-cell office:value-type="float" office:value="0">
            <text:p>0</text:p>
          </table:table-cell>
          <table:table-cell office:value-type="float" office:value="32.28">
            <text:p>32.28</text:p>
          </table:table-cell>
          <table:table-cell office:value-type="float" office:value="748.146287">
            <text:p>748.146287</text:p>
          </table:table-cell>
          <table:table-cell office:value-type="float" office:value="0.211792">
            <text:p>0.211792</text:p>
          </table:table-cell>
          <table:table-cell office:value-type="float" office:value="0">
            <text:p>0</text:p>
          </table:table-cell>
          <table:table-cell office:value-type="float" office:value="274.785309">
            <text:p>274.7853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04.754">
            <text:p>1204.754</text:p>
          </table:table-cell>
        </table:table-row>
        <table:table-row table:style-name="ro1">
          <table:table-cell office:value-type="date" office:date-value="2025-05-12T07:00:00" table:style-name="ce1">
            <text:p>2025-05-12 07</text:p>
          </table:table-cell>
          <table:table-cell office:value-type="float" office:value="108.6253">
            <text:p>108.6253</text:p>
          </table:table-cell>
          <table:table-cell office:value-type="float" office:value="16.68139">
            <text:p>16.68139</text:p>
          </table:table-cell>
          <table:table-cell office:value-type="float" office:value="0">
            <text:p>0</text:p>
          </table:table-cell>
          <table:table-cell office:value-type="float" office:value="30.77">
            <text:p>30.77</text:p>
          </table:table-cell>
          <table:table-cell office:value-type="float" office:value="821.180313">
            <text:p>821.1803129999998</text:p>
          </table:table-cell>
          <table:table-cell office:value-type="float" office:value="0.211792">
            <text:p>0.211792</text:p>
          </table:table-cell>
          <table:table-cell office:value-type="float" office:value="0">
            <text:p>0</text:p>
          </table:table-cell>
          <table:table-cell office:value-type="float" office:value="273.193141">
            <text:p>273.1931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43.666">
            <text:p>1243.666</text:p>
          </table:table-cell>
        </table:table-row>
        <table:table-row table:style-name="ro1">
          <table:table-cell office:value-type="date" office:date-value="2025-05-12T07:10:00" table:style-name="ce1">
            <text:p>2025-05-12 07</text:p>
          </table:table-cell>
          <table:table-cell office:value-type="float" office:value="87.32534">
            <text:p>87.32534</text:p>
          </table:table-cell>
          <table:table-cell office:value-type="float" office:value="16.45507">
            <text:p>16.45507</text:p>
          </table:table-cell>
          <table:table-cell office:value-type="float" office:value="0">
            <text:p>0</text:p>
          </table:table-cell>
          <table:table-cell office:value-type="float" office:value="30.96">
            <text:p>30.96</text:p>
          </table:table-cell>
          <table:table-cell office:value-type="float" office:value="878.792948">
            <text:p>878.792948</text:p>
          </table:table-cell>
          <table:table-cell office:value-type="float" office:value="0.211792">
            <text:p>0.211792</text:p>
          </table:table-cell>
          <table:table-cell office:value-type="float" office:value="0">
            <text:p>0</text:p>
          </table:table-cell>
          <table:table-cell office:value-type="float" office:value="274.318824">
            <text:p>274.3188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88.189">
            <text:p>1288.189</text:p>
          </table:table-cell>
        </table:table-row>
        <table:table-row table:style-name="ro1">
          <table:table-cell office:value-type="date" office:date-value="2025-05-12T07:20:00" table:style-name="ce1">
            <text:p>2025-05-12 07</text:p>
          </table:table-cell>
          <table:table-cell office:value-type="float" office:value="88.38533">
            <text:p>88.38533</text:p>
          </table:table-cell>
          <table:table-cell office:value-type="float" office:value="16.96843">
            <text:p>16.96843</text:p>
          </table:table-cell>
          <table:table-cell office:value-type="float" office:value="0">
            <text:p>0</text:p>
          </table:table-cell>
          <table:table-cell office:value-type="float" office:value="31.58">
            <text:p>31.58</text:p>
          </table:table-cell>
          <table:table-cell office:value-type="float" office:value="899.188209">
            <text:p>899.1882090000001</text:p>
          </table:table-cell>
          <table:table-cell office:value-type="float" office:value="0.211792">
            <text:p>0.211792</text:p>
          </table:table-cell>
          <table:table-cell office:value-type="float" office:value="0">
            <text:p>0</text:p>
          </table:table-cell>
          <table:table-cell office:value-type="float" office:value="270.185911">
            <text:p>270.1859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2.877">
            <text:p>1302.877</text:p>
          </table:table-cell>
        </table:table-row>
        <table:table-row table:style-name="ro1">
          <table:table-cell office:value-type="date" office:date-value="2025-05-12T07:30:00" table:style-name="ce1">
            <text:p>2025-05-12 07</text:p>
          </table:table-cell>
          <table:table-cell office:value-type="float" office:value="99.048">
            <text:p>99.048</text:p>
          </table:table-cell>
          <table:table-cell office:value-type="float" office:value="16.42195">
            <text:p>16.42195</text:p>
          </table:table-cell>
          <table:table-cell office:value-type="float" office:value="0">
            <text:p>0</text:p>
          </table:table-cell>
          <table:table-cell office:value-type="float" office:value="29.58">
            <text:p>29.58</text:p>
          </table:table-cell>
          <table:table-cell office:value-type="float" office:value="901.351173">
            <text:p>901.3511729999998</text:p>
          </table:table-cell>
          <table:table-cell office:value-type="float" office:value="0.215868">
            <text:p>0.215868</text:p>
          </table:table-cell>
          <table:table-cell office:value-type="float" office:value="0">
            <text:p>0</text:p>
          </table:table-cell>
          <table:table-cell office:value-type="float" office:value="270.670007">
            <text:p>270.6700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16.477">
            <text:p>1316.477</text:p>
          </table:table-cell>
        </table:table-row>
        <table:table-row table:style-name="ro1">
          <table:table-cell office:value-type="date" office:date-value="2025-05-12T07:40:00" table:style-name="ce1">
            <text:p>2025-05-12 07</text:p>
          </table:table-cell>
          <table:table-cell office:value-type="float" office:value="114.1933">
            <text:p>114.1933</text:p>
          </table:table-cell>
          <table:table-cell office:value-type="float" office:value="16.90219">
            <text:p>16.90219</text:p>
          </table:table-cell>
          <table:table-cell office:value-type="float" office:value="0">
            <text:p>0</text:p>
          </table:table-cell>
          <table:table-cell office:value-type="float" office:value="29.01">
            <text:p>29.01</text:p>
          </table:table-cell>
          <table:table-cell office:value-type="float" office:value="896.041607">
            <text:p>896.0416069999999</text:p>
          </table:table-cell>
          <table:table-cell office:value-type="float" office:value="0.697324">
            <text:p>0.6973239999999999</text:p>
          </table:table-cell>
          <table:table-cell office:value-type="float" office:value="0">
            <text:p>0</text:p>
          </table:table-cell>
          <table:table-cell office:value-type="float" office:value="274.473867">
            <text:p>274.4738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4.421">
            <text:p>1324.421</text:p>
          </table:table-cell>
        </table:table-row>
        <table:table-row table:style-name="ro1">
          <table:table-cell office:value-type="date" office:date-value="2025-05-12T07:50:00" table:style-name="ce1">
            <text:p>2025-05-12 07</text:p>
          </table:table-cell>
          <table:table-cell office:value-type="float" office:value="92.17333">
            <text:p>92.17333000000001</text:p>
          </table:table-cell>
          <table:table-cell office:value-type="float" office:value="17.04571">
            <text:p>17.04571</text:p>
          </table:table-cell>
          <table:table-cell office:value-type="float" office:value="0">
            <text:p>0</text:p>
          </table:table-cell>
          <table:table-cell office:value-type="float" office:value="29.28">
            <text:p>29.28</text:p>
          </table:table-cell>
          <table:table-cell office:value-type="float" office:value="909.931363">
            <text:p>909.931363</text:p>
          </table:table-cell>
          <table:table-cell office:value-type="float" office:value="3.467101">
            <text:p>3.467101</text:p>
          </table:table-cell>
          <table:table-cell office:value-type="float" office:value="0">
            <text:p>0</text:p>
          </table:table-cell>
          <table:table-cell office:value-type="float" office:value="269.454882">
            <text:p>269.4548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1.462">
            <text:p>1331.462</text:p>
          </table:table-cell>
        </table:table-row>
        <table:table-row table:style-name="ro1">
          <table:table-cell office:value-type="date" office:date-value="2025-05-12T08:00:00" table:style-name="ce1">
            <text:p>2025-05-12 08</text:p>
          </table:table-cell>
          <table:table-cell office:value-type="float" office:value="105.4827">
            <text:p>105.4827</text:p>
          </table:table-cell>
          <table:table-cell office:value-type="float" office:value="17.04571">
            <text:p>17.04571</text:p>
          </table:table-cell>
          <table:table-cell office:value-type="float" office:value="0">
            <text:p>0</text:p>
          </table:table-cell>
          <table:table-cell office:value-type="float" office:value="26.93">
            <text:p>26.93</text:p>
          </table:table-cell>
          <table:table-cell office:value-type="float" office:value="913.616852">
            <text:p>913.6168520000001</text:p>
          </table:table-cell>
          <table:table-cell office:value-type="float" office:value="13.064755">
            <text:p>13.064755</text:p>
          </table:table-cell>
          <table:table-cell office:value-type="float" office:value="0">
            <text:p>0</text:p>
          </table:table-cell>
          <table:table-cell office:value-type="float" office:value="272.431501">
            <text:p>272.4315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2.844">
            <text:p>1342.844</text:p>
          </table:table-cell>
        </table:table-row>
        <table:table-row table:style-name="ro1">
          <table:table-cell office:value-type="date" office:date-value="2025-05-12T08:10:00" table:style-name="ce1">
            <text:p>2025-05-12 08</text:p>
          </table:table-cell>
          <table:table-cell office:value-type="float" office:value="83.06">
            <text:p>83.06</text:p>
          </table:table-cell>
          <table:table-cell office:value-type="float" office:value="16.93531">
            <text:p>16.93531</text:p>
          </table:table-cell>
          <table:table-cell office:value-type="float" office:value="0">
            <text:p>0</text:p>
          </table:table-cell>
          <table:table-cell office:value-type="float" office:value="29.55">
            <text:p>29.55</text:p>
          </table:table-cell>
          <table:table-cell office:value-type="float" office:value="928.922431">
            <text:p>928.922431</text:p>
          </table:table-cell>
          <table:table-cell office:value-type="float" office:value="21.567034">
            <text:p>21.567034</text:p>
          </table:table-cell>
          <table:table-cell office:value-type="float" office:value="0">
            <text:p>0</text:p>
          </table:table-cell>
          <table:table-cell office:value-type="float" office:value="266.578411">
            <text:p>266.5784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1.8">
            <text:p>1351.8</text:p>
          </table:table-cell>
        </table:table-row>
        <table:table-row table:style-name="ro1">
          <table:table-cell office:value-type="date" office:date-value="2025-05-12T08:20:00" table:style-name="ce1">
            <text:p>2025-05-12 08</text:p>
          </table:table-cell>
          <table:table-cell office:value-type="float" office:value="68.48933">
            <text:p>68.48933</text:p>
          </table:table-cell>
          <table:table-cell office:value-type="float" office:value="17.04571">
            <text:p>17.04571</text:p>
          </table:table-cell>
          <table:table-cell office:value-type="float" office:value="32.325">
            <text:p>32.325</text:p>
          </table:table-cell>
          <table:table-cell office:value-type="float" office:value="31.63">
            <text:p>31.63</text:p>
          </table:table-cell>
          <table:table-cell office:value-type="float" office:value="921.869108">
            <text:p>921.869108</text:p>
          </table:table-cell>
          <table:table-cell office:value-type="float" office:value="33.966958">
            <text:p>33.966958</text:p>
          </table:table-cell>
          <table:table-cell office:value-type="float" office:value="0">
            <text:p>0</text:p>
          </table:table-cell>
          <table:table-cell office:value-type="float" office:value="274.638387">
            <text:p>274.6383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0.649">
            <text:p>1390.649</text:p>
          </table:table-cell>
        </table:table-row>
        <table:table-row table:style-name="ro1">
          <table:table-cell office:value-type="date" office:date-value="2025-05-12T08:30:00" table:style-name="ce1">
            <text:p>2025-05-12 08</text:p>
          </table:table-cell>
          <table:table-cell office:value-type="float" office:value="65.492">
            <text:p>65.492</text:p>
          </table:table-cell>
          <table:table-cell office:value-type="float" office:value="16.57651">
            <text:p>16.57651</text:p>
          </table:table-cell>
          <table:table-cell office:value-type="float" office:value="32.275">
            <text:p>32.275</text:p>
          </table:table-cell>
          <table:table-cell office:value-type="float" office:value="31.5">
            <text:p>31.5</text:p>
          </table:table-cell>
          <table:table-cell office:value-type="float" office:value="917.938509">
            <text:p>917.9385089999998</text:p>
          </table:table-cell>
          <table:table-cell office:value-type="float" office:value="52.172106">
            <text:p>52.17210600000001</text:p>
          </table:table-cell>
          <table:table-cell office:value-type="float" office:value="0">
            <text:p>0</text:p>
          </table:table-cell>
          <table:table-cell office:value-type="float" office:value="276.865992">
            <text:p>276.8659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8.428">
            <text:p>1388.428</text:p>
          </table:table-cell>
        </table:table-row>
        <table:table-row table:style-name="ro1">
          <table:table-cell office:value-type="date" office:date-value="2025-05-12T08:40:00" table:style-name="ce1">
            <text:p>2025-05-12 08</text:p>
          </table:table-cell>
          <table:table-cell office:value-type="float" office:value="93.18134">
            <text:p>93.18134000000001</text:p>
          </table:table-cell>
          <table:table-cell office:value-type="float" office:value="17.04019">
            <text:p>17.04019</text:p>
          </table:table-cell>
          <table:table-cell office:value-type="float" office:value="32.275">
            <text:p>32.275</text:p>
          </table:table-cell>
          <table:table-cell office:value-type="float" office:value="31.16">
            <text:p>31.16</text:p>
          </table:table-cell>
          <table:table-cell office:value-type="float" office:value="899.11072">
            <text:p>899.11072</text:p>
          </table:table-cell>
          <table:table-cell office:value-type="float" office:value="67.043866">
            <text:p>67.04386599999999</text:p>
          </table:table-cell>
          <table:table-cell office:value-type="float" office:value="0">
            <text:p>0</text:p>
          </table:table-cell>
          <table:table-cell office:value-type="float" office:value="269.985867">
            <text:p>269.9858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7.5">
            <text:p>1407.5</text:p>
          </table:table-cell>
        </table:table-row>
        <table:table-row table:style-name="ro1">
          <table:table-cell office:value-type="date" office:date-value="2025-05-12T08:50:00" table:style-name="ce1">
            <text:p>2025-05-12 08</text:p>
          </table:table-cell>
          <table:table-cell office:value-type="float" office:value="114.4533">
            <text:p>114.4533</text:p>
          </table:table-cell>
          <table:table-cell office:value-type="float" office:value="17.01811">
            <text:p>17.01811</text:p>
          </table:table-cell>
          <table:table-cell office:value-type="float" office:value="32.275">
            <text:p>32.275</text:p>
          </table:table-cell>
          <table:table-cell office:value-type="float" office:value="31.38">
            <text:p>31.38</text:p>
          </table:table-cell>
          <table:table-cell office:value-type="float" office:value="860.86989">
            <text:p>860.8698899999999</text:p>
          </table:table-cell>
          <table:table-cell office:value-type="float" office:value="85.757485">
            <text:p>85.757485</text:p>
          </table:table-cell>
          <table:table-cell office:value-type="float" office:value="0">
            <text:p>0</text:p>
          </table:table-cell>
          <table:table-cell office:value-type="float" office:value="267.345389">
            <text:p>267.3453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0.351">
            <text:p>1410.351</text:p>
          </table:table-cell>
        </table:table-row>
        <table:table-row table:style-name="ro1">
          <table:table-cell office:value-type="date" office:date-value="2025-05-12T09:00:00" table:style-name="ce1">
            <text:p>2025-05-12 09</text:p>
          </table:table-cell>
          <table:table-cell office:value-type="float" office:value="152.2107">
            <text:p>152.2107</text:p>
          </table:table-cell>
          <table:table-cell office:value-type="float" office:value="16.99603">
            <text:p>16.99603</text:p>
          </table:table-cell>
          <table:table-cell office:value-type="float" office:value="32.3">
            <text:p>32.3</text:p>
          </table:table-cell>
          <table:table-cell office:value-type="float" office:value="32.02">
            <text:p>32.02</text:p>
          </table:table-cell>
          <table:table-cell office:value-type="float" office:value="822.415162">
            <text:p>822.4151620000001</text:p>
          </table:table-cell>
          <table:table-cell office:value-type="float" office:value="104.935423">
            <text:p>104.935423</text:p>
          </table:table-cell>
          <table:table-cell office:value-type="float" office:value="0">
            <text:p>0</text:p>
          </table:table-cell>
          <table:table-cell office:value-type="float" office:value="264.98962">
            <text:p>264.989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8.261">
            <text:p>1428.261</text:p>
          </table:table-cell>
        </table:table-row>
        <table:table-row table:style-name="ro1">
          <table:table-cell office:value-type="date" office:date-value="2025-05-12T09:10:00" table:style-name="ce1">
            <text:p>2025-05-12 09</text:p>
          </table:table-cell>
          <table:table-cell office:value-type="float" office:value="182.408">
            <text:p>182.408</text:p>
          </table:table-cell>
          <table:table-cell office:value-type="float" office:value="16.73107">
            <text:p>16.73107</text:p>
          </table:table-cell>
          <table:table-cell office:value-type="float" office:value="32.3">
            <text:p>32.3</text:p>
          </table:table-cell>
          <table:table-cell office:value-type="float" office:value="29.3">
            <text:p>29.3</text:p>
          </table:table-cell>
          <table:table-cell office:value-type="float" office:value="779.754038">
            <text:p>779.7540379999998</text:p>
          </table:table-cell>
          <table:table-cell office:value-type="float" office:value="118.372376">
            <text:p>118.372376</text:p>
          </table:table-cell>
          <table:table-cell office:value-type="float" office:value="0">
            <text:p>0</text:p>
          </table:table-cell>
          <table:table-cell office:value-type="float" office:value="276.138933">
            <text:p>276.1389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36.417">
            <text:p>1436.417</text:p>
          </table:table-cell>
        </table:table-row>
        <table:table-row table:style-name="ro1">
          <table:table-cell office:value-type="date" office:date-value="2025-05-12T09:20:00" table:style-name="ce1">
            <text:p>2025-05-12 09</text:p>
          </table:table-cell>
          <table:table-cell office:value-type="float" office:value="229.5587">
            <text:p>229.5587</text:p>
          </table:table-cell>
          <table:table-cell office:value-type="float" office:value="16.73107">
            <text:p>16.73107</text:p>
          </table:table-cell>
          <table:table-cell office:value-type="float" office:value="32.3">
            <text:p>32.3</text:p>
          </table:table-cell>
          <table:table-cell office:value-type="float" office:value="31.15">
            <text:p>31.15</text:p>
          </table:table-cell>
          <table:table-cell office:value-type="float" office:value="725.822799">
            <text:p>725.8227989999999</text:p>
          </table:table-cell>
          <table:table-cell office:value-type="float" office:value="133.547133">
            <text:p>133.547133</text:p>
          </table:table-cell>
          <table:table-cell office:value-type="float" office:value="0">
            <text:p>0</text:p>
          </table:table-cell>
          <table:table-cell office:value-type="float" office:value="278.576967">
            <text:p>278.5769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32.214">
            <text:p>1432.214</text:p>
          </table:table-cell>
        </table:table-row>
        <table:table-row table:style-name="ro1">
          <table:table-cell office:value-type="date" office:date-value="2025-05-12T09:30:00" table:style-name="ce1">
            <text:p>2025-05-12 09</text:p>
          </table:table-cell>
          <table:table-cell office:value-type="float" office:value="209.66">
            <text:p>209.66</text:p>
          </table:table-cell>
          <table:table-cell office:value-type="float" office:value="16.49923">
            <text:p>16.49923</text:p>
          </table:table-cell>
          <table:table-cell office:value-type="float" office:value="63.05">
            <text:p>63.05</text:p>
          </table:table-cell>
          <table:table-cell office:value-type="float" office:value="29.64">
            <text:p>29.64</text:p>
          </table:table-cell>
          <table:table-cell office:value-type="float" office:value="688.326695">
            <text:p>688.3266950000001</text:p>
          </table:table-cell>
          <table:table-cell office:value-type="float" office:value="143.490569">
            <text:p>143.490569</text:p>
          </table:table-cell>
          <table:table-cell office:value-type="float" office:value="0">
            <text:p>0</text:p>
          </table:table-cell>
          <table:table-cell office:value-type="float" office:value="279.772646">
            <text:p>279.7726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30.204">
            <text:p>1430.204</text:p>
          </table:table-cell>
        </table:table-row>
        <table:table-row table:style-name="ro1">
          <table:table-cell office:value-type="date" office:date-value="2025-05-12T09:40:00" table:style-name="ce1">
            <text:p>2025-05-12 09</text:p>
          </table:table-cell>
          <table:table-cell office:value-type="float" office:value="270.024">
            <text:p>270.024</text:p>
          </table:table-cell>
          <table:table-cell office:value-type="float" office:value="16.97395">
            <text:p>16.97395</text:p>
          </table:table-cell>
          <table:table-cell office:value-type="float" office:value="62.85">
            <text:p>62.85</text:p>
          </table:table-cell>
          <table:table-cell office:value-type="float" office:value="27.98">
            <text:p>27.98</text:p>
          </table:table-cell>
          <table:table-cell office:value-type="float" office:value="657.7785">
            <text:p>657.7785</text:p>
          </table:table-cell>
          <table:table-cell office:value-type="float" office:value="155.24473">
            <text:p>155.24473</text:p>
          </table:table-cell>
          <table:table-cell office:value-type="float" office:value="0">
            <text:p>0</text:p>
          </table:table-cell>
          <table:table-cell office:value-type="float" office:value="264.895771">
            <text:p>264.8957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58.11">
            <text:p>1458.11</text:p>
          </table:table-cell>
        </table:table-row>
        <table:table-row table:style-name="ro1">
          <table:table-cell office:value-type="date" office:date-value="2025-05-12T09:50:00" table:style-name="ce1">
            <text:p>2025-05-12 09</text:p>
          </table:table-cell>
          <table:table-cell office:value-type="float" office:value="272.548">
            <text:p>272.548</text:p>
          </table:table-cell>
          <table:table-cell office:value-type="float" office:value="16.50475">
            <text:p>16.50475</text:p>
          </table:table-cell>
          <table:table-cell office:value-type="float" office:value="62.625">
            <text:p>62.625</text:p>
          </table:table-cell>
          <table:table-cell office:value-type="float" office:value="29.26">
            <text:p>29.26</text:p>
          </table:table-cell>
          <table:table-cell office:value-type="float" office:value="635.671405">
            <text:p>635.6714049999999</text:p>
          </table:table-cell>
          <table:table-cell office:value-type="float" office:value="161.020128">
            <text:p>161.020128</text:p>
          </table:table-cell>
          <table:table-cell office:value-type="float" office:value="0">
            <text:p>0</text:p>
          </table:table-cell>
          <table:table-cell office:value-type="float" office:value="269.116377">
            <text:p>269.116376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63.27">
            <text:p>1463.27</text:p>
          </table:table-cell>
        </table:table-row>
        <table:table-row table:style-name="ro1">
          <table:table-cell office:value-type="date" office:date-value="2025-05-12T10:00:00" table:style-name="ce1">
            <text:p>2025-05-12 10</text:p>
          </table:table-cell>
          <table:table-cell office:value-type="float" office:value="268.948">
            <text:p>268.948</text:p>
          </table:table-cell>
          <table:table-cell office:value-type="float" office:value="17.01811">
            <text:p>17.01811</text:p>
          </table:table-cell>
          <table:table-cell office:value-type="float" office:value="62.625">
            <text:p>62.625</text:p>
          </table:table-cell>
          <table:table-cell office:value-type="float" office:value="29.58">
            <text:p>29.58</text:p>
          </table:table-cell>
          <table:table-cell office:value-type="float" office:value="610.364135">
            <text:p>610.3641350000003</text:p>
          </table:table-cell>
          <table:table-cell office:value-type="float" office:value="167.717787">
            <text:p>167.717787</text:p>
          </table:table-cell>
          <table:table-cell office:value-type="float" office:value="0">
            <text:p>0</text:p>
          </table:table-cell>
          <table:table-cell office:value-type="float" office:value="280.678334">
            <text:p>280.6783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39.531">
            <text:p>1439.531</text:p>
          </table:table-cell>
        </table:table-row>
        <table:table-row table:style-name="ro1">
          <table:table-cell office:value-type="date" office:date-value="2025-05-12T10:10:00" table:style-name="ce1">
            <text:p>2025-05-12 10</text:p>
          </table:table-cell>
          <table:table-cell office:value-type="float" office:value="216.244">
            <text:p>216.244</text:p>
          </table:table-cell>
          <table:table-cell office:value-type="float" office:value="16.86355">
            <text:p>16.86355</text:p>
          </table:table-cell>
          <table:table-cell office:value-type="float" office:value="62.7">
            <text:p>62.7</text:p>
          </table:table-cell>
          <table:table-cell office:value-type="float" office:value="29.53">
            <text:p>29.53</text:p>
          </table:table-cell>
          <table:table-cell office:value-type="float" office:value="645.154359">
            <text:p>645.1543590000002</text:p>
          </table:table-cell>
          <table:table-cell office:value-type="float" office:value="174.721845">
            <text:p>174.721845</text:p>
          </table:table-cell>
          <table:table-cell office:value-type="float" office:value="0">
            <text:p>0</text:p>
          </table:table-cell>
          <table:table-cell office:value-type="float" office:value="292.665892">
            <text:p>292.6658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3.376">
            <text:p>1443.376</text:p>
          </table:table-cell>
        </table:table-row>
        <table:table-row table:style-name="ro1">
          <table:table-cell office:value-type="date" office:date-value="2025-05-12T10:20:00" table:style-name="ce1">
            <text:p>2025-05-12 10</text:p>
          </table:table-cell>
          <table:table-cell office:value-type="float" office:value="196.3973">
            <text:p>196.3973</text:p>
          </table:table-cell>
          <table:table-cell office:value-type="float" office:value="17.06227">
            <text:p>17.06227</text:p>
          </table:table-cell>
          <table:table-cell office:value-type="float" office:value="62.8">
            <text:p>62.8</text:p>
          </table:table-cell>
          <table:table-cell office:value-type="float" office:value="30.13">
            <text:p>30.13</text:p>
          </table:table-cell>
          <table:table-cell office:value-type="float" office:value="667.022874">
            <text:p>667.022874</text:p>
          </table:table-cell>
          <table:table-cell office:value-type="float" office:value="181.041564">
            <text:p>181.041564</text:p>
          </table:table-cell>
          <table:table-cell office:value-type="float" office:value="0">
            <text:p>0</text:p>
          </table:table-cell>
          <table:table-cell office:value-type="float" office:value="287.578138">
            <text:p>287.5781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2.796">
            <text:p>1442.796</text:p>
          </table:table-cell>
        </table:table-row>
        <table:table-row table:style-name="ro1">
          <table:table-cell office:value-type="date" office:date-value="2025-05-12T10:30:00" table:style-name="ce1">
            <text:p>2025-05-12 10</text:p>
          </table:table-cell>
          <table:table-cell office:value-type="float" office:value="148.8507">
            <text:p>148.8507</text:p>
          </table:table-cell>
          <table:table-cell office:value-type="float" office:value="16.79179">
            <text:p>16.79179</text:p>
          </table:table-cell>
          <table:table-cell office:value-type="float" office:value="64.725">
            <text:p>64.72499999999999</text:p>
          </table:table-cell>
          <table:table-cell office:value-type="float" office:value="30.97">
            <text:p>30.97</text:p>
          </table:table-cell>
          <table:table-cell office:value-type="float" office:value="711.32482">
            <text:p>711.3248200000001</text:p>
          </table:table-cell>
          <table:table-cell office:value-type="float" office:value="173.889178">
            <text:p>173.889178</text:p>
          </table:table-cell>
          <table:table-cell office:value-type="float" office:value="0">
            <text:p>0</text:p>
          </table:table-cell>
          <table:table-cell office:value-type="float" office:value="288.344192">
            <text:p>288.3441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32.672">
            <text:p>1432.672</text:p>
          </table:table-cell>
        </table:table-row>
        <table:table-row table:style-name="ro1">
          <table:table-cell office:value-type="date" office:date-value="2025-05-12T10:40:00" table:style-name="ce1">
            <text:p>2025-05-12 10</text:p>
          </table:table-cell>
          <table:table-cell office:value-type="float" office:value="146.704">
            <text:p>146.704</text:p>
          </table:table-cell>
          <table:table-cell office:value-type="float" office:value="16.49371">
            <text:p>16.49371</text:p>
          </table:table-cell>
          <table:table-cell office:value-type="float" office:value="64.725">
            <text:p>64.72499999999999</text:p>
          </table:table-cell>
          <table:table-cell office:value-type="float" office:value="31.36">
            <text:p>31.36</text:p>
          </table:table-cell>
          <table:table-cell office:value-type="float" office:value="724.337222">
            <text:p>724.337222</text:p>
          </table:table-cell>
          <table:table-cell office:value-type="float" office:value="180.126481">
            <text:p>180.126481</text:p>
          </table:table-cell>
          <table:table-cell office:value-type="float" office:value="0">
            <text:p>0</text:p>
          </table:table-cell>
          <table:table-cell office:value-type="float" office:value="288.591228">
            <text:p>288.5912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6.725">
            <text:p>1446.725</text:p>
          </table:table-cell>
        </table:table-row>
        <table:table-row table:style-name="ro1">
          <table:table-cell office:value-type="date" office:date-value="2025-05-12T10:50:00" table:style-name="ce1">
            <text:p>2025-05-12 10</text:p>
          </table:table-cell>
          <table:table-cell office:value-type="float" office:value="140.1253">
            <text:p>140.1253</text:p>
          </table:table-cell>
          <table:table-cell office:value-type="float" office:value="16.81387">
            <text:p>16.81387</text:p>
          </table:table-cell>
          <table:table-cell office:value-type="float" office:value="64.75">
            <text:p>64.75</text:p>
          </table:table-cell>
          <table:table-cell office:value-type="float" office:value="31.77">
            <text:p>31.77</text:p>
          </table:table-cell>
          <table:table-cell office:value-type="float" office:value="722.42765">
            <text:p>722.42765</text:p>
          </table:table-cell>
          <table:table-cell office:value-type="float" office:value="193.069568">
            <text:p>193.069568</text:p>
          </table:table-cell>
          <table:table-cell office:value-type="float" office:value="0">
            <text:p>0</text:p>
          </table:table-cell>
          <table:table-cell office:value-type="float" office:value="285.218599">
            <text:p>285.2185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9.909">
            <text:p>1449.909</text:p>
          </table:table-cell>
        </table:table-row>
        <table:table-row table:style-name="ro1">
          <table:table-cell office:value-type="date" office:date-value="2025-05-12T11:00:00" table:style-name="ce1">
            <text:p>2025-05-12 11</text:p>
          </table:table-cell>
          <table:table-cell office:value-type="float" office:value="122.4947">
            <text:p>122.4947</text:p>
          </table:table-cell>
          <table:table-cell office:value-type="float" office:value="17.02363">
            <text:p>17.02363</text:p>
          </table:table-cell>
          <table:table-cell office:value-type="float" office:value="64.675">
            <text:p>64.675</text:p>
          </table:table-cell>
          <table:table-cell office:value-type="float" office:value="30.53">
            <text:p>30.53</text:p>
          </table:table-cell>
          <table:table-cell office:value-type="float" office:value="726.787316">
            <text:p>726.7873159999999</text:p>
          </table:table-cell>
          <table:table-cell office:value-type="float" office:value="196.099404">
            <text:p>196.099404</text:p>
          </table:table-cell>
          <table:table-cell office:value-type="float" office:value="0">
            <text:p>0</text:p>
          </table:table-cell>
          <table:table-cell office:value-type="float" office:value="289.213336">
            <text:p>289.2133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6.406">
            <text:p>1446.406</text:p>
          </table:table-cell>
        </table:table-row>
        <table:table-row table:style-name="ro1">
          <table:table-cell office:value-type="date" office:date-value="2025-05-12T11:10:00" table:style-name="ce1">
            <text:p>2025-05-12 11</text:p>
          </table:table-cell>
          <table:table-cell office:value-type="float" office:value="140.968">
            <text:p>140.968</text:p>
          </table:table-cell>
          <table:table-cell office:value-type="float" office:value="16.49371">
            <text:p>16.49371</text:p>
          </table:table-cell>
          <table:table-cell office:value-type="float" office:value="63.775">
            <text:p>63.775</text:p>
          </table:table-cell>
          <table:table-cell office:value-type="float" office:value="30.81">
            <text:p>30.81</text:p>
          </table:table-cell>
          <table:table-cell office:value-type="float" office:value="710.823715">
            <text:p>710.823715</text:p>
          </table:table-cell>
          <table:table-cell office:value-type="float" office:value="200.718458">
            <text:p>200.718458</text:p>
          </table:table-cell>
          <table:table-cell office:value-type="float" office:value="0">
            <text:p>0</text:p>
          </table:table-cell>
          <table:table-cell office:value-type="float" office:value="291.327044">
            <text:p>291.3270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59.98">
            <text:p>1459.98</text:p>
          </table:table-cell>
        </table:table-row>
        <table:table-row table:style-name="ro1">
          <table:table-cell office:value-type="date" office:date-value="2025-05-12T11:20:00" table:style-name="ce1">
            <text:p>2025-05-12 11</text:p>
          </table:table-cell>
          <table:table-cell office:value-type="float" office:value="81.63467">
            <text:p>81.63467</text:p>
          </table:table-cell>
          <table:table-cell office:value-type="float" office:value="16.64275">
            <text:p>16.64275</text:p>
          </table:table-cell>
          <table:table-cell office:value-type="float" office:value="62.075">
            <text:p>62.075</text:p>
          </table:table-cell>
          <table:table-cell office:value-type="float" office:value="30.56">
            <text:p>30.56</text:p>
          </table:table-cell>
          <table:table-cell office:value-type="float" office:value="781.809329">
            <text:p>781.8093290000001</text:p>
          </table:table-cell>
          <table:table-cell office:value-type="float" office:value="202.933954">
            <text:p>202.933954</text:p>
          </table:table-cell>
          <table:table-cell office:value-type="float" office:value="0">
            <text:p>0</text:p>
          </table:table-cell>
          <table:table-cell office:value-type="float" office:value="289.714287">
            <text:p>289.7142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63.189">
            <text:p>1463.189</text:p>
          </table:table-cell>
        </table:table-row>
        <table:table-row table:style-name="ro1">
          <table:table-cell office:value-type="date" office:date-value="2025-05-12T11:30:00" table:style-name="ce1">
            <text:p>2025-05-12 11</text:p>
          </table:table-cell>
          <table:table-cell office:value-type="float" office:value="10.15067">
            <text:p>10.15067</text:p>
          </table:table-cell>
          <table:table-cell office:value-type="float" office:value="16.68691">
            <text:p>16.68691</text:p>
          </table:table-cell>
          <table:table-cell office:value-type="float" office:value="61.9">
            <text:p>61.9</text:p>
          </table:table-cell>
          <table:table-cell office:value-type="float" office:value="31.55">
            <text:p>31.55</text:p>
          </table:table-cell>
          <table:table-cell office:value-type="float" office:value="849.934764">
            <text:p>849.9347640000003</text:p>
          </table:table-cell>
          <table:table-cell office:value-type="float" office:value="205.155738">
            <text:p>205.155738</text:p>
          </table:table-cell>
          <table:table-cell office:value-type="float" office:value="0">
            <text:p>0</text:p>
          </table:table-cell>
          <table:table-cell office:value-type="float" office:value="290.083179">
            <text:p>290.0831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63.012">
            <text:p>1463.012</text:p>
          </table:table-cell>
        </table:table-row>
        <table:table-row table:style-name="ro1">
          <table:table-cell office:value-type="date" office:date-value="2025-05-12T11:40:00" table:style-name="ce1">
            <text:p>2025-05-12 11</text:p>
          </table:table-cell>
          <table:table-cell office:value-type="float" office:value="97.42934">
            <text:p>97.42934</text:p>
          </table:table-cell>
          <table:table-cell office:value-type="float" office:value="16.40539">
            <text:p>16.40539</text:p>
          </table:table-cell>
          <table:table-cell office:value-type="float" office:value="45.375">
            <text:p>45.375</text:p>
          </table:table-cell>
          <table:table-cell office:value-type="float" office:value="31.37">
            <text:p>31.37</text:p>
          </table:table-cell>
          <table:table-cell office:value-type="float" office:value="852.202754">
            <text:p>852.2027539999999</text:p>
          </table:table-cell>
          <table:table-cell office:value-type="float" office:value="171.434427">
            <text:p>171.434427</text:p>
          </table:table-cell>
          <table:table-cell office:value-type="float" office:value="0">
            <text:p>0</text:p>
          </table:table-cell>
          <table:table-cell office:value-type="float" office:value="291.309632">
            <text:p>291.3096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07.08">
            <text:p>1507.08</text:p>
          </table:table-cell>
        </table:table-row>
        <table:table-row table:style-name="ro1">
          <table:table-cell office:value-type="date" office:date-value="2025-05-12T11:50:00" table:style-name="ce1">
            <text:p>2025-05-12 11</text:p>
          </table:table-cell>
          <table:table-cell office:value-type="float" office:value="58.37333">
            <text:p>58.37333</text:p>
          </table:table-cell>
          <table:table-cell office:value-type="float" office:value="16.40539">
            <text:p>16.40539</text:p>
          </table:table-cell>
          <table:table-cell office:value-type="float" office:value="45.375">
            <text:p>45.375</text:p>
          </table:table-cell>
          <table:table-cell office:value-type="float" office:value="31.31">
            <text:p>31.31</text:p>
          </table:table-cell>
          <table:table-cell office:value-type="float" office:value="872.527458">
            <text:p>872.527458</text:p>
          </table:table-cell>
          <table:table-cell office:value-type="float" office:value="187.888995">
            <text:p>187.888995</text:p>
          </table:table-cell>
          <table:table-cell office:value-type="float" office:value="0">
            <text:p>0</text:p>
          </table:table-cell>
          <table:table-cell office:value-type="float" office:value="285.712331">
            <text:p>285.7123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05.436">
            <text:p>1505.436</text:p>
          </table:table-cell>
        </table:table-row>
        <table:table-row table:style-name="ro1">
          <table:table-cell office:value-type="date" office:date-value="2025-05-12T12:00:00" table:style-name="ce1">
            <text:p>2025-05-12 12</text:p>
          </table:table-cell>
          <table:table-cell office:value-type="float" office:value="61.89867">
            <text:p>61.89867</text:p>
          </table:table-cell>
          <table:table-cell office:value-type="float" office:value="16.73659">
            <text:p>16.73659</text:p>
          </table:table-cell>
          <table:table-cell office:value-type="float" office:value="45.475">
            <text:p>45.475</text:p>
          </table:table-cell>
          <table:table-cell office:value-type="float" office:value="31.6">
            <text:p>31.6</text:p>
          </table:table-cell>
          <table:table-cell office:value-type="float" office:value="871.952921">
            <text:p>871.9529209999997</text:p>
          </table:table-cell>
          <table:table-cell office:value-type="float" office:value="165.65579">
            <text:p>165.65579</text:p>
          </table:table-cell>
          <table:table-cell office:value-type="float" office:value="0">
            <text:p>0</text:p>
          </table:table-cell>
          <table:table-cell office:value-type="float" office:value="286.969043">
            <text:p>286.9690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82.209">
            <text:p>1482.209</text:p>
          </table:table-cell>
        </table:table-row>
        <table:table-row table:style-name="ro1">
          <table:table-cell office:value-type="date" office:date-value="2025-05-12T12:10:00" table:style-name="ce1">
            <text:p>2025-05-12 12</text:p>
          </table:table-cell>
          <table:table-cell office:value-type="float" office:value="124.4">
            <text:p>124.4</text:p>
          </table:table-cell>
          <table:table-cell office:value-type="float" office:value="16.73659">
            <text:p>16.73659</text:p>
          </table:table-cell>
          <table:table-cell office:value-type="float" office:value="45.2">
            <text:p>45.2</text:p>
          </table:table-cell>
          <table:table-cell office:value-type="float" office:value="28.11">
            <text:p>28.11</text:p>
          </table:table-cell>
          <table:table-cell office:value-type="float" office:value="863.14361">
            <text:p>863.14361</text:p>
          </table:table-cell>
          <table:table-cell office:value-type="float" office:value="113.970732">
            <text:p>113.970732</text:p>
          </table:table-cell>
          <table:table-cell office:value-type="float" office:value="0">
            <text:p>0</text:p>
          </table:table-cell>
          <table:table-cell office:value-type="float" office:value="291.174691">
            <text:p>291.1746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9.253">
            <text:p>1479.253</text:p>
          </table:table-cell>
        </table:table-row>
        <table:table-row table:style-name="ro1">
          <table:table-cell office:value-type="date" office:date-value="2025-05-12T12:20:00" table:style-name="ce1">
            <text:p>2025-05-12 12</text:p>
          </table:table-cell>
          <table:table-cell office:value-type="float" office:value="94.64667">
            <text:p>94.64667</text:p>
          </table:table-cell>
          <table:table-cell office:value-type="float" office:value="16.73659">
            <text:p>16.73659</text:p>
          </table:table-cell>
          <table:table-cell office:value-type="float" office:value="45.2">
            <text:p>45.2</text:p>
          </table:table-cell>
          <table:table-cell office:value-type="float" office:value="30.45">
            <text:p>30.45</text:p>
          </table:table-cell>
          <table:table-cell office:value-type="float" office:value="868.732353">
            <text:p>868.7323529999999</text:p>
          </table:table-cell>
          <table:table-cell office:value-type="float" office:value="114.171169">
            <text:p>114.171169</text:p>
          </table:table-cell>
          <table:table-cell office:value-type="float" office:value="0">
            <text:p>0</text:p>
          </table:table-cell>
          <table:table-cell office:value-type="float" office:value="289.523735">
            <text:p>289.5237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60.097">
            <text:p>1460.097</text:p>
          </table:table-cell>
        </table:table-row>
        <table:table-row table:style-name="ro1">
          <table:table-cell office:value-type="date" office:date-value="2025-05-12T12:30:00" table:style-name="ce1">
            <text:p>2025-05-12 12</text:p>
          </table:table-cell>
          <table:table-cell office:value-type="float" office:value="104.216">
            <text:p>104.216</text:p>
          </table:table-cell>
          <table:table-cell office:value-type="float" office:value="16.74763">
            <text:p>16.74763</text:p>
          </table:table-cell>
          <table:table-cell office:value-type="float" office:value="45.2">
            <text:p>45.2</text:p>
          </table:table-cell>
          <table:table-cell office:value-type="float" office:value="29.92">
            <text:p>29.92</text:p>
          </table:table-cell>
          <table:table-cell office:value-type="float" office:value="861.997511">
            <text:p>861.9975109999999</text:p>
          </table:table-cell>
          <table:table-cell office:value-type="float" office:value="118.352994">
            <text:p>118.352994</text:p>
          </table:table-cell>
          <table:table-cell office:value-type="float" office:value="0">
            <text:p>0</text:p>
          </table:table-cell>
          <table:table-cell office:value-type="float" office:value="293.942322">
            <text:p>293.942322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2.447">
            <text:p>1472.447</text:p>
          </table:table-cell>
        </table:table-row>
        <table:table-row table:style-name="ro1">
          <table:table-cell office:value-type="date" office:date-value="2025-05-12T12:40:00" table:style-name="ce1">
            <text:p>2025-05-12 12</text:p>
          </table:table-cell>
          <table:table-cell office:value-type="float" office:value="116.068">
            <text:p>116.068</text:p>
          </table:table-cell>
          <table:table-cell office:value-type="float" office:value="16.75315">
            <text:p>16.75315</text:p>
          </table:table-cell>
          <table:table-cell office:value-type="float" office:value="45.4">
            <text:p>45.4</text:p>
          </table:table-cell>
          <table:table-cell office:value-type="float" office:value="31.39">
            <text:p>31.39</text:p>
          </table:table-cell>
          <table:table-cell office:value-type="float" office:value="826.173351">
            <text:p>826.1733510000001</text:p>
          </table:table-cell>
          <table:table-cell office:value-type="float" office:value="124.139334">
            <text:p>124.139334</text:p>
          </table:table-cell>
          <table:table-cell office:value-type="float" office:value="0">
            <text:p>0</text:p>
          </table:table-cell>
          <table:table-cell office:value-type="float" office:value="287.439563">
            <text:p>287.4395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7.406">
            <text:p>1447.406</text:p>
          </table:table-cell>
        </table:table-row>
        <table:table-row table:style-name="ro1">
          <table:table-cell office:value-type="date" office:date-value="2025-05-12T12:50:00" table:style-name="ce1">
            <text:p>2025-05-12 12</text:p>
          </table:table-cell>
          <table:table-cell office:value-type="float" office:value="111.1387">
            <text:p>111.1387</text:p>
          </table:table-cell>
          <table:table-cell office:value-type="float" office:value="16.75315">
            <text:p>16.75315</text:p>
          </table:table-cell>
          <table:table-cell office:value-type="float" office:value="45.4">
            <text:p>45.4</text:p>
          </table:table-cell>
          <table:table-cell office:value-type="float" office:value="30.8">
            <text:p>30.8</text:p>
          </table:table-cell>
          <table:table-cell office:value-type="float" office:value="826.099289">
            <text:p>826.0992890000002</text:p>
          </table:table-cell>
          <table:table-cell office:value-type="float" office:value="124.538264">
            <text:p>124.538264</text:p>
          </table:table-cell>
          <table:table-cell office:value-type="float" office:value="0">
            <text:p>0</text:p>
          </table:table-cell>
          <table:table-cell office:value-type="float" office:value="292.34241">
            <text:p>292.342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5.501">
            <text:p>1445.501</text:p>
          </table:table-cell>
        </table:table-row>
        <table:table-row table:style-name="ro1">
          <table:table-cell office:value-type="date" office:date-value="2025-05-12T13:00:00" table:style-name="ce1">
            <text:p>2025-05-12 13</text:p>
          </table:table-cell>
          <table:table-cell office:value-type="float" office:value="114.212">
            <text:p>114.212</text:p>
          </table:table-cell>
          <table:table-cell office:value-type="float" office:value="16.79731">
            <text:p>16.79731</text:p>
          </table:table-cell>
          <table:table-cell office:value-type="float" office:value="45.4">
            <text:p>45.4</text:p>
          </table:table-cell>
          <table:table-cell office:value-type="float" office:value="31.52">
            <text:p>31.52</text:p>
          </table:table-cell>
          <table:table-cell office:value-type="float" office:value="791.986141">
            <text:p>791.9861410000001</text:p>
          </table:table-cell>
          <table:table-cell office:value-type="float" office:value="124.118146">
            <text:p>124.118146</text:p>
          </table:table-cell>
          <table:table-cell office:value-type="float" office:value="0">
            <text:p>0</text:p>
          </table:table-cell>
          <table:table-cell office:value-type="float" office:value="295.984688">
            <text:p>295.9846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9.398">
            <text:p>1429.398</text:p>
          </table:table-cell>
        </table:table-row>
        <table:table-row table:style-name="ro1">
          <table:table-cell office:value-type="date" office:date-value="2025-05-12T13:10:00" table:style-name="ce1">
            <text:p>2025-05-12 13</text:p>
          </table:table-cell>
          <table:table-cell office:value-type="float" office:value="123.752">
            <text:p>123.752</text:p>
          </table:table-cell>
          <table:table-cell office:value-type="float" office:value="16.63723">
            <text:p>16.63723</text:p>
          </table:table-cell>
          <table:table-cell office:value-type="float" office:value="0">
            <text:p>0</text:p>
          </table:table-cell>
          <table:table-cell office:value-type="float" office:value="31.07">
            <text:p>31.07</text:p>
          </table:table-cell>
          <table:table-cell office:value-type="float" office:value="829.472952">
            <text:p>829.472952</text:p>
          </table:table-cell>
          <table:table-cell office:value-type="float" office:value="124.032229">
            <text:p>124.032229</text:p>
          </table:table-cell>
          <table:table-cell office:value-type="float" office:value="0">
            <text:p>0</text:p>
          </table:table-cell>
          <table:table-cell office:value-type="float" office:value="297.909721">
            <text:p>297.9097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3.994">
            <text:p>1423.994</text:p>
          </table:table-cell>
        </table:table-row>
        <table:table-row table:style-name="ro1">
          <table:table-cell office:value-type="date" office:date-value="2025-05-12T13:20:00" table:style-name="ce1">
            <text:p>2025-05-12 13</text:p>
          </table:table-cell>
          <table:table-cell office:value-type="float" office:value="132.584">
            <text:p>132.584</text:p>
          </table:table-cell>
          <table:table-cell office:value-type="float" office:value="16.64275">
            <text:p>16.64275</text:p>
          </table:table-cell>
          <table:table-cell office:value-type="float" office:value="0">
            <text:p>0</text:p>
          </table:table-cell>
          <table:table-cell office:value-type="float" office:value="31.02">
            <text:p>31.02</text:p>
          </table:table-cell>
          <table:table-cell office:value-type="float" office:value="827.372136">
            <text:p>827.372136</text:p>
          </table:table-cell>
          <table:table-cell office:value-type="float" office:value="123.865228">
            <text:p>123.865228</text:p>
          </table:table-cell>
          <table:table-cell office:value-type="float" office:value="0">
            <text:p>0</text:p>
          </table:table-cell>
          <table:table-cell office:value-type="float" office:value="304.499995">
            <text:p>304.499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31.032">
            <text:p>1431.032</text:p>
          </table:table-cell>
        </table:table-row>
        <table:table-row table:style-name="ro1">
          <table:table-cell office:value-type="date" office:date-value="2025-05-12T13:30:00" table:style-name="ce1">
            <text:p>2025-05-12 13</text:p>
          </table:table-cell>
          <table:table-cell office:value-type="float" office:value="141.2987">
            <text:p>141.2987</text:p>
          </table:table-cell>
          <table:table-cell office:value-type="float" office:value="16.64275">
            <text:p>16.64275</text:p>
          </table:table-cell>
          <table:table-cell office:value-type="float" office:value="0">
            <text:p>0</text:p>
          </table:table-cell>
          <table:table-cell office:value-type="float" office:value="31.5">
            <text:p>31.5</text:p>
          </table:table-cell>
          <table:table-cell office:value-type="float" office:value="811.642959">
            <text:p>811.6429589999999</text:p>
          </table:table-cell>
          <table:table-cell office:value-type="float" office:value="123.310079">
            <text:p>123.310079</text:p>
          </table:table-cell>
          <table:table-cell office:value-type="float" office:value="0">
            <text:p>0</text:p>
          </table:table-cell>
          <table:table-cell office:value-type="float" office:value="297.916238">
            <text:p>297.9162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6.319">
            <text:p>1426.319</text:p>
          </table:table-cell>
        </table:table-row>
        <table:table-row table:style-name="ro1">
          <table:table-cell office:value-type="date" office:date-value="2025-05-12T13:40:00" table:style-name="ce1">
            <text:p>2025-05-12 13</text:p>
          </table:table-cell>
          <table:table-cell office:value-type="float" office:value="157.1347">
            <text:p>157.1347</text:p>
          </table:table-cell>
          <table:table-cell office:value-type="float" office:value="16.74763">
            <text:p>16.74763</text:p>
          </table:table-cell>
          <table:table-cell office:value-type="float" office:value="0">
            <text:p>0</text:p>
          </table:table-cell>
          <table:table-cell office:value-type="float" office:value="30.46">
            <text:p>30.46</text:p>
          </table:table-cell>
          <table:table-cell office:value-type="float" office:value="798.84583">
            <text:p>798.84583</text:p>
          </table:table-cell>
          <table:table-cell office:value-type="float" office:value="122.444023">
            <text:p>122.444023</text:p>
          </table:table-cell>
          <table:table-cell office:value-type="float" office:value="0">
            <text:p>0</text:p>
          </table:table-cell>
          <table:table-cell office:value-type="float" office:value="293.283294">
            <text:p>293.2832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8.232">
            <text:p>1408.232</text:p>
          </table:table-cell>
        </table:table-row>
        <table:table-row table:style-name="ro1">
          <table:table-cell office:value-type="date" office:date-value="2025-05-12T13:50:00" table:style-name="ce1">
            <text:p>2025-05-12 13</text:p>
          </table:table-cell>
          <table:table-cell office:value-type="float" office:value="127.4253">
            <text:p>127.4253</text:p>
          </table:table-cell>
          <table:table-cell office:value-type="float" office:value="16.79179">
            <text:p>16.79179</text:p>
          </table:table-cell>
          <table:table-cell office:value-type="float" office:value="0">
            <text:p>0</text:p>
          </table:table-cell>
          <table:table-cell office:value-type="float" office:value="29.77">
            <text:p>29.77</text:p>
          </table:table-cell>
          <table:table-cell office:value-type="float" office:value="816.550883">
            <text:p>816.550883</text:p>
          </table:table-cell>
          <table:table-cell office:value-type="float" office:value="121.723892">
            <text:p>121.723892</text:p>
          </table:table-cell>
          <table:table-cell office:value-type="float" office:value="0">
            <text:p>0</text:p>
          </table:table-cell>
          <table:table-cell office:value-type="float" office:value="293.236476">
            <text:p>293.2364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0.279">
            <text:p>1400.279</text:p>
          </table:table-cell>
        </table:table-row>
        <table:table-row table:style-name="ro1">
          <table:table-cell office:value-type="date" office:date-value="2025-05-12T14:00:00" table:style-name="ce1">
            <text:p>2025-05-12 14</text:p>
          </table:table-cell>
          <table:table-cell office:value-type="float" office:value="137.676">
            <text:p>137.676</text:p>
          </table:table-cell>
          <table:table-cell office:value-type="float" office:value="16.79179">
            <text:p>16.79179</text:p>
          </table:table-cell>
          <table:table-cell office:value-type="float" office:value="0">
            <text:p>0</text:p>
          </table:table-cell>
          <table:table-cell office:value-type="float" office:value="30.61">
            <text:p>30.61</text:p>
          </table:table-cell>
          <table:table-cell office:value-type="float" office:value="785.535016">
            <text:p>785.535016</text:p>
          </table:table-cell>
          <table:table-cell office:value-type="float" office:value="120.803307">
            <text:p>120.803307</text:p>
          </table:table-cell>
          <table:table-cell office:value-type="float" office:value="0">
            <text:p>0</text:p>
          </table:table-cell>
          <table:table-cell office:value-type="float" office:value="296.529398">
            <text:p>296.5293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1.389">
            <text:p>1381.389</text:p>
          </table:table-cell>
        </table:table-row>
        <table:table-row table:style-name="ro1">
          <table:table-cell office:value-type="date" office:date-value="2025-05-12T14:10:00" table:style-name="ce1">
            <text:p>2025-05-12 14</text:p>
          </table:table-cell>
          <table:table-cell office:value-type="float" office:value="138.9933">
            <text:p>138.9933</text:p>
          </table:table-cell>
          <table:table-cell office:value-type="float" office:value="16.79179">
            <text:p>16.79179</text:p>
          </table:table-cell>
          <table:table-cell office:value-type="float" office:value="0">
            <text:p>0</text:p>
          </table:table-cell>
          <table:table-cell office:value-type="float" office:value="30.59">
            <text:p>30.59</text:p>
          </table:table-cell>
          <table:table-cell office:value-type="float" office:value="781.187028">
            <text:p>781.1870280000002</text:p>
          </table:table-cell>
          <table:table-cell office:value-type="float" office:value="119.473171">
            <text:p>119.473171</text:p>
          </table:table-cell>
          <table:table-cell office:value-type="float" office:value="0">
            <text:p>0</text:p>
          </table:table-cell>
          <table:table-cell office:value-type="float" office:value="293.438518">
            <text:p>293.4385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6.71">
            <text:p>1376.71</text:p>
          </table:table-cell>
        </table:table-row>
        <table:table-row table:style-name="ro1">
          <table:table-cell office:value-type="date" office:date-value="2025-05-12T14:20:00" table:style-name="ce1">
            <text:p>2025-05-12 14</text:p>
          </table:table-cell>
          <table:table-cell office:value-type="float" office:value="143.2053">
            <text:p>143.2053</text:p>
          </table:table-cell>
          <table:table-cell office:value-type="float" office:value="16.73659">
            <text:p>16.73659</text:p>
          </table:table-cell>
          <table:table-cell office:value-type="float" office:value="0">
            <text:p>0</text:p>
          </table:table-cell>
          <table:table-cell office:value-type="float" office:value="31.39">
            <text:p>31.39</text:p>
          </table:table-cell>
          <table:table-cell office:value-type="float" office:value="791.305808">
            <text:p>791.3058079999997</text:p>
          </table:table-cell>
          <table:table-cell office:value-type="float" office:value="118.326253">
            <text:p>118.326253</text:p>
          </table:table-cell>
          <table:table-cell office:value-type="float" office:value="0">
            <text:p>0</text:p>
          </table:table-cell>
          <table:table-cell office:value-type="float" office:value="289.866628">
            <text:p>289.8666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6.839">
            <text:p>1386.839</text:p>
          </table:table-cell>
        </table:table-row>
        <table:table-row table:style-name="ro1">
          <table:table-cell office:value-type="date" office:date-value="2025-05-12T14:30:00" table:style-name="ce1">
            <text:p>2025-05-12 14</text:p>
          </table:table-cell>
          <table:table-cell office:value-type="float" office:value="159.6973">
            <text:p>159.6973</text:p>
          </table:table-cell>
          <table:table-cell office:value-type="float" office:value="16.64827">
            <text:p>16.64827</text:p>
          </table:table-cell>
          <table:table-cell office:value-type="float" office:value="0">
            <text:p>0</text:p>
          </table:table-cell>
          <table:table-cell office:value-type="float" office:value="31.26">
            <text:p>31.26</text:p>
          </table:table-cell>
          <table:table-cell office:value-type="float" office:value="773.579204">
            <text:p>773.5792040000001</text:p>
          </table:table-cell>
          <table:table-cell office:value-type="float" office:value="116.774361">
            <text:p>116.774361</text:p>
          </table:table-cell>
          <table:table-cell office:value-type="float" office:value="0">
            <text:p>0</text:p>
          </table:table-cell>
          <table:table-cell office:value-type="float" office:value="293.513204">
            <text:p>293.5132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1.495">
            <text:p>1391.495</text:p>
          </table:table-cell>
        </table:table-row>
        <table:table-row table:style-name="ro1">
          <table:table-cell office:value-type="date" office:date-value="2025-05-12T14:40:00" table:style-name="ce1">
            <text:p>2025-05-12 14</text:p>
          </table:table-cell>
          <table:table-cell office:value-type="float" office:value="168.368">
            <text:p>168.368</text:p>
          </table:table-cell>
          <table:table-cell office:value-type="float" office:value="16.81387">
            <text:p>16.81387</text:p>
          </table:table-cell>
          <table:table-cell office:value-type="float" office:value="0">
            <text:p>0</text:p>
          </table:table-cell>
          <table:table-cell office:value-type="float" office:value="30.24">
            <text:p>30.24</text:p>
          </table:table-cell>
          <table:table-cell office:value-type="float" office:value="765.875094">
            <text:p>765.875094</text:p>
          </table:table-cell>
          <table:table-cell office:value-type="float" office:value="115.812258">
            <text:p>115.812258</text:p>
          </table:table-cell>
          <table:table-cell office:value-type="float" office:value="0">
            <text:p>0</text:p>
          </table:table-cell>
          <table:table-cell office:value-type="float" office:value="283.295218">
            <text:p>283.2952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8.602">
            <text:p>1378.602</text:p>
          </table:table-cell>
        </table:table-row>
        <table:table-row table:style-name="ro1">
          <table:table-cell office:value-type="date" office:date-value="2025-05-12T14:50:00" table:style-name="ce1">
            <text:p>2025-05-12 14</text:p>
          </table:table-cell>
          <table:table-cell office:value-type="float" office:value="161.5947">
            <text:p>161.5947</text:p>
          </table:table-cell>
          <table:table-cell office:value-type="float" office:value="16.81387">
            <text:p>16.81387</text:p>
          </table:table-cell>
          <table:table-cell office:value-type="float" office:value="0">
            <text:p>0</text:p>
          </table:table-cell>
          <table:table-cell office:value-type="float" office:value="28.58">
            <text:p>28.58</text:p>
          </table:table-cell>
          <table:table-cell office:value-type="float" office:value="766.252472">
            <text:p>766.2524720000002</text:p>
          </table:table-cell>
          <table:table-cell office:value-type="float" office:value="113.873675">
            <text:p>113.873675</text:p>
          </table:table-cell>
          <table:table-cell office:value-type="float" office:value="0">
            <text:p>0</text:p>
          </table:table-cell>
          <table:table-cell office:value-type="float" office:value="279.383068">
            <text:p>279.3830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2.376">
            <text:p>1372.376</text:p>
          </table:table-cell>
        </table:table-row>
        <table:table-row table:style-name="ro1">
          <table:table-cell office:value-type="date" office:date-value="2025-05-12T15:00:00" table:style-name="ce1">
            <text:p>2025-05-12 15</text:p>
          </table:table-cell>
          <table:table-cell office:value-type="float" office:value="165.588">
            <text:p>165.588</text:p>
          </table:table-cell>
          <table:table-cell office:value-type="float" office:value="16.79731">
            <text:p>16.79731</text:p>
          </table:table-cell>
          <table:table-cell office:value-type="float" office:value="0">
            <text:p>0</text:p>
          </table:table-cell>
          <table:table-cell office:value-type="float" office:value="28.06">
            <text:p>28.06</text:p>
          </table:table-cell>
          <table:table-cell office:value-type="float" office:value="745.326452">
            <text:p>745.326452</text:p>
          </table:table-cell>
          <table:table-cell office:value-type="float" office:value="111.133894">
            <text:p>111.133894</text:p>
          </table:table-cell>
          <table:table-cell office:value-type="float" office:value="0">
            <text:p>0</text:p>
          </table:table-cell>
          <table:table-cell office:value-type="float" office:value="280.713921">
            <text:p>280.7139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9.769">
            <text:p>1349.769</text:p>
          </table:table-cell>
        </table:table-row>
        <table:table-row table:style-name="ro1">
          <table:table-cell office:value-type="date" office:date-value="2025-05-12T15:10:00" table:style-name="ce1">
            <text:p>2025-05-12 15</text:p>
          </table:table-cell>
          <table:table-cell office:value-type="float" office:value="152.8773">
            <text:p>152.8773</text:p>
          </table:table-cell>
          <table:table-cell office:value-type="float" office:value="16.78627">
            <text:p>16.78627</text:p>
          </table:table-cell>
          <table:table-cell office:value-type="float" office:value="0">
            <text:p>0</text:p>
          </table:table-cell>
          <table:table-cell office:value-type="float" office:value="30.57">
            <text:p>30.57</text:p>
          </table:table-cell>
          <table:table-cell office:value-type="float" office:value="738.810447">
            <text:p>738.8104470000001</text:p>
          </table:table-cell>
          <table:table-cell office:value-type="float" office:value="139.114565">
            <text:p>139.114565</text:p>
          </table:table-cell>
          <table:table-cell office:value-type="float" office:value="0">
            <text:p>0</text:p>
          </table:table-cell>
          <table:table-cell office:value-type="float" office:value="278.381629">
            <text:p>278.3816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66.678">
            <text:p>1366.678</text:p>
          </table:table-cell>
        </table:table-row>
        <table:table-row table:style-name="ro1">
          <table:table-cell office:value-type="date" office:date-value="2025-05-12T15:20:00" table:style-name="ce1">
            <text:p>2025-05-12 15</text:p>
          </table:table-cell>
          <table:table-cell office:value-type="float" office:value="102.0973">
            <text:p>102.0973</text:p>
          </table:table-cell>
          <table:table-cell office:value-type="float" office:value="16.78627">
            <text:p>16.78627</text:p>
          </table:table-cell>
          <table:table-cell office:value-type="float" office:value="0">
            <text:p>0</text:p>
          </table:table-cell>
          <table:table-cell office:value-type="float" office:value="29.2">
            <text:p>29.2</text:p>
          </table:table-cell>
          <table:table-cell office:value-type="float" office:value="785.845376">
            <text:p>785.8453759999999</text:p>
          </table:table-cell>
          <table:table-cell office:value-type="float" office:value="155.645234">
            <text:p>155.645234</text:p>
          </table:table-cell>
          <table:table-cell office:value-type="float" office:value="0">
            <text:p>0</text:p>
          </table:table-cell>
          <table:table-cell office:value-type="float" office:value="279.020383">
            <text:p>279.0203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8.127">
            <text:p>1358.127</text:p>
          </table:table-cell>
        </table:table-row>
        <table:table-row table:style-name="ro1">
          <table:table-cell office:value-type="date" office:date-value="2025-05-12T15:30:00" table:style-name="ce1">
            <text:p>2025-05-12 15</text:p>
          </table:table-cell>
          <table:table-cell office:value-type="float" office:value="132.0987">
            <text:p>132.0987</text:p>
          </table:table-cell>
          <table:table-cell office:value-type="float" office:value="16.67587">
            <text:p>16.67587</text:p>
          </table:table-cell>
          <table:table-cell office:value-type="float" office:value="0">
            <text:p>0</text:p>
          </table:table-cell>
          <table:table-cell office:value-type="float" office:value="31.43">
            <text:p>31.43</text:p>
          </table:table-cell>
          <table:table-cell office:value-type="float" office:value="755.392591">
            <text:p>755.392591</text:p>
          </table:table-cell>
          <table:table-cell office:value-type="float" office:value="145.509752">
            <text:p>145.5097520000001</text:p>
          </table:table-cell>
          <table:table-cell office:value-type="float" office:value="0">
            <text:p>0</text:p>
          </table:table-cell>
          <table:table-cell office:value-type="float" office:value="278.81879">
            <text:p>278.818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2.379">
            <text:p>1352.379</text:p>
          </table:table-cell>
        </table:table-row>
        <table:table-row table:style-name="ro1">
          <table:table-cell office:value-type="date" office:date-value="2025-05-12T15:40:00" table:style-name="ce1">
            <text:p>2025-05-12 15</text:p>
          </table:table-cell>
          <table:table-cell office:value-type="float" office:value="161.708">
            <text:p>161.708</text:p>
          </table:table-cell>
          <table:table-cell office:value-type="float" office:value="16.78627">
            <text:p>16.78627</text:p>
          </table:table-cell>
          <table:table-cell office:value-type="float" office:value="0">
            <text:p>0</text:p>
          </table:table-cell>
          <table:table-cell office:value-type="float" office:value="30.86">
            <text:p>30.86</text:p>
          </table:table-cell>
          <table:table-cell office:value-type="float" office:value="730.948841">
            <text:p>730.9488410000001</text:p>
          </table:table-cell>
          <table:table-cell office:value-type="float" office:value="141.617992">
            <text:p>141.617992</text:p>
          </table:table-cell>
          <table:table-cell office:value-type="float" office:value="0">
            <text:p>0</text:p>
          </table:table-cell>
          <table:table-cell office:value-type="float" office:value="277.239342">
            <text:p>277.2393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7.68">
            <text:p>1347.68</text:p>
          </table:table-cell>
        </table:table-row>
        <table:table-row table:style-name="ro1">
          <table:table-cell office:value-type="date" office:date-value="2025-05-12T15:50:00" table:style-name="ce1">
            <text:p>2025-05-12 15</text:p>
          </table:table-cell>
          <table:table-cell office:value-type="float" office:value="182.4333">
            <text:p>182.4333</text:p>
          </table:table-cell>
          <table:table-cell office:value-type="float" office:value="16.78627">
            <text:p>16.78627</text:p>
          </table:table-cell>
          <table:table-cell office:value-type="float" office:value="0">
            <text:p>0</text:p>
          </table:table-cell>
          <table:table-cell office:value-type="float" office:value="31.57">
            <text:p>31.57</text:p>
          </table:table-cell>
          <table:table-cell office:value-type="float" office:value="710.545035">
            <text:p>710.545035</text:p>
          </table:table-cell>
          <table:table-cell office:value-type="float" office:value="139.141339">
            <text:p>139.141339</text:p>
          </table:table-cell>
          <table:table-cell office:value-type="float" office:value="0">
            <text:p>0</text:p>
          </table:table-cell>
          <table:table-cell office:value-type="float" office:value="277.941977">
            <text:p>277.9419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60.314">
            <text:p>1360.314</text:p>
          </table:table-cell>
        </table:table-row>
        <table:table-row table:style-name="ro1">
          <table:table-cell office:value-type="date" office:date-value="2025-05-12T16:00:00" table:style-name="ce1">
            <text:p>2025-05-12 16</text:p>
          </table:table-cell>
          <table:table-cell office:value-type="float" office:value="190.1907">
            <text:p>190.1907</text:p>
          </table:table-cell>
          <table:table-cell office:value-type="float" office:value="16.86907">
            <text:p>16.86907</text:p>
          </table:table-cell>
          <table:table-cell office:value-type="float" office:value="0">
            <text:p>0</text:p>
          </table:table-cell>
          <table:table-cell office:value-type="float" office:value="30.65">
            <text:p>30.65</text:p>
          </table:table-cell>
          <table:table-cell office:value-type="float" office:value="676.274025">
            <text:p>676.2740250000001</text:p>
          </table:table-cell>
          <table:table-cell office:value-type="float" office:value="142.51553">
            <text:p>142.51553</text:p>
          </table:table-cell>
          <table:table-cell office:value-type="float" office:value="0">
            <text:p>0</text:p>
          </table:table-cell>
          <table:table-cell office:value-type="float" office:value="281.155103">
            <text:p>281.1551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0.603">
            <text:p>1330.603</text:p>
          </table:table-cell>
        </table:table-row>
        <table:table-row table:style-name="ro1">
          <table:table-cell office:value-type="date" office:date-value="2025-05-12T16:10:00" table:style-name="ce1">
            <text:p>2025-05-12 16</text:p>
          </table:table-cell>
          <table:table-cell office:value-type="float" office:value="179.1107">
            <text:p>179.1107</text:p>
          </table:table-cell>
          <table:table-cell office:value-type="float" office:value="16.86907">
            <text:p>16.86907</text:p>
          </table:table-cell>
          <table:table-cell office:value-type="float" office:value="0">
            <text:p>0</text:p>
          </table:table-cell>
          <table:table-cell office:value-type="float" office:value="31.59">
            <text:p>31.59</text:p>
          </table:table-cell>
          <table:table-cell office:value-type="float" office:value="703.484923">
            <text:p>703.4849230000001</text:p>
          </table:table-cell>
          <table:table-cell office:value-type="float" office:value="134.187418">
            <text:p>134.187418</text:p>
          </table:table-cell>
          <table:table-cell office:value-type="float" office:value="0">
            <text:p>0</text:p>
          </table:table-cell>
          <table:table-cell office:value-type="float" office:value="277.38242">
            <text:p>277.382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4.06">
            <text:p>1334.06</text:p>
          </table:table-cell>
        </table:table-row>
        <table:table-row table:style-name="ro1">
          <table:table-cell office:value-type="date" office:date-value="2025-05-12T16:20:00" table:style-name="ce1">
            <text:p>2025-05-12 16</text:p>
          </table:table-cell>
          <table:table-cell office:value-type="float" office:value="194.9547">
            <text:p>194.9547</text:p>
          </table:table-cell>
          <table:table-cell office:value-type="float" office:value="16.87459">
            <text:p>16.87459</text:p>
          </table:table-cell>
          <table:table-cell office:value-type="float" office:value="0">
            <text:p>0</text:p>
          </table:table-cell>
          <table:table-cell office:value-type="float" office:value="31.41">
            <text:p>31.41</text:p>
          </table:table-cell>
          <table:table-cell office:value-type="float" office:value="693.163128">
            <text:p>693.163128</text:p>
          </table:table-cell>
          <table:table-cell office:value-type="float" office:value="124.179526">
            <text:p>124.179526</text:p>
          </table:table-cell>
          <table:table-cell office:value-type="float" office:value="0">
            <text:p>0</text:p>
          </table:table-cell>
          <table:table-cell office:value-type="float" office:value="274.26623">
            <text:p>274.266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1.683">
            <text:p>1341.683</text:p>
          </table:table-cell>
        </table:table-row>
        <table:table-row table:style-name="ro1">
          <table:table-cell office:value-type="date" office:date-value="2025-05-12T16:30:00" table:style-name="ce1">
            <text:p>2025-05-12 16</text:p>
          </table:table-cell>
          <table:table-cell office:value-type="float" office:value="235.9973">
            <text:p>235.9973</text:p>
          </table:table-cell>
          <table:table-cell office:value-type="float" office:value="16.85251">
            <text:p>16.85251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670.508213">
            <text:p>670.5082130000001</text:p>
          </table:table-cell>
          <table:table-cell office:value-type="float" office:value="109.138057">
            <text:p>109.138057</text:p>
          </table:table-cell>
          <table:table-cell office:value-type="float" office:value="0">
            <text:p>0</text:p>
          </table:table-cell>
          <table:table-cell office:value-type="float" office:value="281.861067">
            <text:p>281.8610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1.653">
            <text:p>1341.653</text:p>
          </table:table-cell>
        </table:table-row>
        <table:table-row table:style-name="ro1">
          <table:table-cell office:value-type="date" office:date-value="2025-05-12T16:40:00" table:style-name="ce1">
            <text:p>2025-05-12 16</text:p>
          </table:table-cell>
          <table:table-cell office:value-type="float" office:value="281.1267">
            <text:p>281.1267</text:p>
          </table:table-cell>
          <table:table-cell office:value-type="float" office:value="16.85251">
            <text:p>16.85251</text:p>
          </table:table-cell>
          <table:table-cell office:value-type="float" office:value="0">
            <text:p>0</text:p>
          </table:table-cell>
          <table:table-cell office:value-type="float" office:value="30.71">
            <text:p>30.71</text:p>
          </table:table-cell>
          <table:table-cell office:value-type="float" office:value="651.967149">
            <text:p>651.967149</text:p>
          </table:table-cell>
          <table:table-cell office:value-type="float" office:value="98.645338">
            <text:p>98.645338</text:p>
          </table:table-cell>
          <table:table-cell office:value-type="float" office:value="0">
            <text:p>0</text:p>
          </table:table-cell>
          <table:table-cell office:value-type="float" office:value="282.000061">
            <text:p>282.0000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3.406">
            <text:p>1343.406</text:p>
          </table:table-cell>
        </table:table-row>
        <table:table-row table:style-name="ro1">
          <table:table-cell office:value-type="date" office:date-value="2025-05-12T16:50:00" table:style-name="ce1">
            <text:p>2025-05-12 16</text:p>
          </table:table-cell>
          <table:table-cell office:value-type="float" office:value="306.128">
            <text:p>306.128</text:p>
          </table:table-cell>
          <table:table-cell office:value-type="float" office:value="16.85251">
            <text:p>16.85251</text:p>
          </table:table-cell>
          <table:table-cell office:value-type="float" office:value="0">
            <text:p>0</text:p>
          </table:table-cell>
          <table:table-cell office:value-type="float" office:value="30.33">
            <text:p>30.33</text:p>
          </table:table-cell>
          <table:table-cell office:value-type="float" office:value="642.330184">
            <text:p>642.3301840000003</text:p>
          </table:table-cell>
          <table:table-cell office:value-type="float" office:value="83.038415">
            <text:p>83.038415</text:p>
          </table:table-cell>
          <table:table-cell office:value-type="float" office:value="0">
            <text:p>0</text:p>
          </table:table-cell>
          <table:table-cell office:value-type="float" office:value="280.003434">
            <text:p>280.0034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2.949">
            <text:p>1342.949</text:p>
          </table:table-cell>
        </table:table-row>
        <table:table-row table:style-name="ro1">
          <table:table-cell office:value-type="date" office:date-value="2025-05-12T17:00:00" table:style-name="ce1">
            <text:p>2025-05-12 17</text:p>
          </table:table-cell>
          <table:table-cell office:value-type="float" office:value="321.8413">
            <text:p>321.8413</text:p>
          </table:table-cell>
          <table:table-cell office:value-type="float" office:value="16.91323">
            <text:p>16.91323</text:p>
          </table:table-cell>
          <table:table-cell office:value-type="float" office:value="0">
            <text:p>0</text:p>
          </table:table-cell>
          <table:table-cell office:value-type="float" office:value="30.28">
            <text:p>30.28</text:p>
          </table:table-cell>
          <table:table-cell office:value-type="float" office:value="641.779568">
            <text:p>641.779568</text:p>
          </table:table-cell>
          <table:table-cell office:value-type="float" office:value="61.801308">
            <text:p>61.80130799999999</text:p>
          </table:table-cell>
          <table:table-cell office:value-type="float" office:value="0">
            <text:p>0</text:p>
          </table:table-cell>
          <table:table-cell office:value-type="float" office:value="276.950981">
            <text:p>276.9509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7.226">
            <text:p>1347.226</text:p>
          </table:table-cell>
        </table:table-row>
        <table:table-row table:style-name="ro1">
          <table:table-cell office:value-type="date" office:date-value="2025-05-12T17:10:00" table:style-name="ce1">
            <text:p>2025-05-12 17</text:p>
          </table:table-cell>
          <table:table-cell office:value-type="float" office:value="381.4187">
            <text:p>381.4187</text:p>
          </table:table-cell>
          <table:table-cell office:value-type="float" office:value="16.87459">
            <text:p>16.87459</text:p>
          </table:table-cell>
          <table:table-cell office:value-type="float" office:value="0">
            <text:p>0</text:p>
          </table:table-cell>
          <table:table-cell office:value-type="float" office:value="31.72">
            <text:p>31.72</text:p>
          </table:table-cell>
          <table:table-cell office:value-type="float" office:value="600.515055">
            <text:p>600.515055</text:p>
          </table:table-cell>
          <table:table-cell office:value-type="float" office:value="45.915698">
            <text:p>45.91569800000001</text:p>
          </table:table-cell>
          <table:table-cell office:value-type="float" office:value="0">
            <text:p>0</text:p>
          </table:table-cell>
          <table:table-cell office:value-type="float" office:value="288.447731">
            <text:p>288.4477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1.171">
            <text:p>1351.171</text:p>
          </table:table-cell>
        </table:table-row>
        <table:table-row table:style-name="ro1">
          <table:table-cell office:value-type="date" office:date-value="2025-05-12T17:20:00" table:style-name="ce1">
            <text:p>2025-05-12 17</text:p>
          </table:table-cell>
          <table:table-cell office:value-type="float" office:value="382.5667">
            <text:p>382.5667</text:p>
          </table:table-cell>
          <table:table-cell office:value-type="float" office:value="16.87459">
            <text:p>16.87459</text:p>
          </table:table-cell>
          <table:table-cell office:value-type="float" office:value="0">
            <text:p>0</text:p>
          </table:table-cell>
          <table:table-cell office:value-type="float" office:value="31.48">
            <text:p>31.48</text:p>
          </table:table-cell>
          <table:table-cell office:value-type="float" office:value="623.166438">
            <text:p>623.166438</text:p>
          </table:table-cell>
          <table:table-cell office:value-type="float" office:value="32.95855">
            <text:p>32.95855</text:p>
          </table:table-cell>
          <table:table-cell office:value-type="float" office:value="0">
            <text:p>0</text:p>
          </table:table-cell>
          <table:table-cell office:value-type="float" office:value="282.637653">
            <text:p>282.6376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63.667">
            <text:p>1363.667</text:p>
          </table:table-cell>
        </table:table-row>
        <table:table-row table:style-name="ro1">
          <table:table-cell office:value-type="date" office:date-value="2025-05-12T17:30:00" table:style-name="ce1">
            <text:p>2025-05-12 17</text:p>
          </table:table-cell>
          <table:table-cell office:value-type="float" office:value="418.3507">
            <text:p>418.3507</text:p>
          </table:table-cell>
          <table:table-cell office:value-type="float" office:value="16.79179">
            <text:p>16.79179</text:p>
          </table:table-cell>
          <table:table-cell office:value-type="float" office:value="0">
            <text:p>0</text:p>
          </table:table-cell>
          <table:table-cell office:value-type="float" office:value="31.02">
            <text:p>31.02</text:p>
          </table:table-cell>
          <table:table-cell office:value-type="float" office:value="615.415391">
            <text:p>615.4153909999999</text:p>
          </table:table-cell>
          <table:table-cell office:value-type="float" office:value="24.004488">
            <text:p>24.004488</text:p>
          </table:table-cell>
          <table:table-cell office:value-type="float" office:value="0">
            <text:p>0</text:p>
          </table:table-cell>
          <table:table-cell office:value-type="float" office:value="280.521317">
            <text:p>280.5213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7.716">
            <text:p>1377.716</text:p>
          </table:table-cell>
        </table:table-row>
        <table:table-row table:style-name="ro1">
          <table:table-cell office:value-type="date" office:date-value="2025-05-12T17:40:00" table:style-name="ce1">
            <text:p>2025-05-12 17</text:p>
          </table:table-cell>
          <table:table-cell office:value-type="float" office:value="440.724">
            <text:p>440.724</text:p>
          </table:table-cell>
          <table:table-cell office:value-type="float" office:value="16.81387">
            <text:p>16.81387</text:p>
          </table:table-cell>
          <table:table-cell office:value-type="float" office:value="0">
            <text:p>0</text:p>
          </table:table-cell>
          <table:table-cell office:value-type="float" office:value="30.91">
            <text:p>30.91</text:p>
          </table:table-cell>
          <table:table-cell office:value-type="float" office:value="608.71972">
            <text:p>608.7197200000002</text:p>
          </table:table-cell>
          <table:table-cell office:value-type="float" office:value="13.743794">
            <text:p>13.743794</text:p>
          </table:table-cell>
          <table:table-cell office:value-type="float" office:value="0">
            <text:p>0</text:p>
          </table:table-cell>
          <table:table-cell office:value-type="float" office:value="281.614822">
            <text:p>281.6148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5.589">
            <text:p>1385.589</text:p>
          </table:table-cell>
        </table:table-row>
        <table:table-row table:style-name="ro1">
          <table:table-cell office:value-type="date" office:date-value="2025-05-12T17:50:00" table:style-name="ce1">
            <text:p>2025-05-12 17</text:p>
          </table:table-cell>
          <table:table-cell office:value-type="float" office:value="476.884">
            <text:p>476.884</text:p>
          </table:table-cell>
          <table:table-cell office:value-type="float" office:value="16.85803">
            <text:p>16.85803</text:p>
          </table:table-cell>
          <table:table-cell office:value-type="float" office:value="0">
            <text:p>0</text:p>
          </table:table-cell>
          <table:table-cell office:value-type="float" office:value="32.18">
            <text:p>32.18</text:p>
          </table:table-cell>
          <table:table-cell office:value-type="float" office:value="611.30204">
            <text:p>611.3020399999999</text:p>
          </table:table-cell>
          <table:table-cell office:value-type="float" office:value="6.769557">
            <text:p>6.769557000000001</text:p>
          </table:table-cell>
          <table:table-cell office:value-type="float" office:value="0">
            <text:p>0</text:p>
          </table:table-cell>
          <table:table-cell office:value-type="float" office:value="271.654499">
            <text:p>271.6544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6.693">
            <text:p>1406.693</text:p>
          </table:table-cell>
        </table:table-row>
        <table:table-row table:style-name="ro1">
          <table:table-cell office:value-type="date" office:date-value="2025-05-12T18:00:00" table:style-name="ce1">
            <text:p>2025-05-12 18</text:p>
          </table:table-cell>
          <table:table-cell office:value-type="float" office:value="487.7107">
            <text:p>487.7107</text:p>
          </table:table-cell>
          <table:table-cell office:value-type="float" office:value="16.85803">
            <text:p>16.85803</text:p>
          </table:table-cell>
          <table:table-cell office:value-type="float" office:value="0">
            <text:p>0</text:p>
          </table:table-cell>
          <table:table-cell office:value-type="float" office:value="31.01">
            <text:p>31.01</text:p>
          </table:table-cell>
          <table:table-cell office:value-type="float" office:value="628.228471">
            <text:p>628.228471</text:p>
          </table:table-cell>
          <table:table-cell office:value-type="float" office:value="0.997619">
            <text:p>0.997619</text:p>
          </table:table-cell>
          <table:table-cell office:value-type="float" office:value="0">
            <text:p>0</text:p>
          </table:table-cell>
          <table:table-cell office:value-type="float" office:value="280.693439">
            <text:p>280.693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3.179">
            <text:p>1443.179</text:p>
          </table:table-cell>
        </table:table-row>
        <table:table-row table:style-name="ro1">
          <table:table-cell office:value-type="date" office:date-value="2025-05-12T18:10:00" table:style-name="ce1">
            <text:p>2025-05-12 18</text:p>
          </table:table-cell>
          <table:table-cell office:value-type="float" office:value="517.9747">
            <text:p>517.9747</text:p>
          </table:table-cell>
          <table:table-cell office:value-type="float" office:value="16.91323">
            <text:p>16.91323</text:p>
          </table:table-cell>
          <table:table-cell office:value-type="float" office:value="0">
            <text:p>0</text:p>
          </table:table-cell>
          <table:table-cell office:value-type="float" office:value="31.08">
            <text:p>31.08</text:p>
          </table:table-cell>
          <table:table-cell office:value-type="float" office:value="634.486601">
            <text:p>634.486601</text:p>
          </table:table-cell>
          <table:table-cell office:value-type="float" office:value="0.575193">
            <text:p>0.5751930000000001</text:p>
          </table:table-cell>
          <table:table-cell office:value-type="float" office:value="0">
            <text:p>0</text:p>
          </table:table-cell>
          <table:table-cell office:value-type="float" office:value="280.367047">
            <text:p>280.3670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81.752">
            <text:p>1481.752</text:p>
          </table:table-cell>
        </table:table-row>
        <table:table-row table:style-name="ro1">
          <table:table-cell office:value-type="date" office:date-value="2025-05-12T18:20:00" table:style-name="ce1">
            <text:p>2025-05-12 18</text:p>
          </table:table-cell>
          <table:table-cell office:value-type="float" office:value="534.804">
            <text:p>534.804</text:p>
          </table:table-cell>
          <table:table-cell office:value-type="float" office:value="16.85251">
            <text:p>16.85251</text:p>
          </table:table-cell>
          <table:table-cell office:value-type="float" office:value="0">
            <text:p>0</text:p>
          </table:table-cell>
          <table:table-cell office:value-type="float" office:value="29.76">
            <text:p>29.76</text:p>
          </table:table-cell>
          <table:table-cell office:value-type="float" office:value="660.251899">
            <text:p>660.2518989999999</text:p>
          </table:table-cell>
          <table:table-cell office:value-type="float" office:value="0.504527">
            <text:p>0.504527</text:p>
          </table:table-cell>
          <table:table-cell office:value-type="float" office:value="0">
            <text:p>0</text:p>
          </table:table-cell>
          <table:table-cell office:value-type="float" office:value="279.8097">
            <text:p>279.80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12.567">
            <text:p>1512.567</text:p>
          </table:table-cell>
        </table:table-row>
        <table:table-row table:style-name="ro1">
          <table:table-cell office:value-type="date" office:date-value="2025-05-12T18:30:00" table:style-name="ce1">
            <text:p>2025-05-12 18</text:p>
          </table:table-cell>
          <table:table-cell office:value-type="float" office:value="534.2227">
            <text:p>534.2227</text:p>
          </table:table-cell>
          <table:table-cell office:value-type="float" office:value="16.86355">
            <text:p>16.86355</text:p>
          </table:table-cell>
          <table:table-cell office:value-type="float" office:value="0">
            <text:p>0</text:p>
          </table:table-cell>
          <table:table-cell office:value-type="float" office:value="31.22">
            <text:p>31.22</text:p>
          </table:table-cell>
          <table:table-cell office:value-type="float" office:value="675.18725">
            <text:p>675.1872500000002</text:p>
          </table:table-cell>
          <table:table-cell office:value-type="float" office:value="0.504527">
            <text:p>0.504527</text:p>
          </table:table-cell>
          <table:table-cell office:value-type="float" office:value="0">
            <text:p>0</text:p>
          </table:table-cell>
          <table:table-cell office:value-type="float" office:value="275.983388">
            <text:p>275.9833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6.657">
            <text:p>1536.657</text:p>
          </table:table-cell>
        </table:table-row>
        <table:table-row table:style-name="ro1">
          <table:table-cell office:value-type="date" office:date-value="2025-05-12T18:40:00" table:style-name="ce1">
            <text:p>2025-05-12 18</text:p>
          </table:table-cell>
          <table:table-cell office:value-type="float" office:value="524.1266">
            <text:p>524.1266000000001</text:p>
          </table:table-cell>
          <table:table-cell office:value-type="float" office:value="17.07882">
            <text:p>17.07882</text:p>
          </table:table-cell>
          <table:table-cell office:value-type="float" office:value="0">
            <text:p>0</text:p>
          </table:table-cell>
          <table:table-cell office:value-type="float" office:value="31.87">
            <text:p>31.87</text:p>
          </table:table-cell>
          <table:table-cell office:value-type="float" office:value="706.409056">
            <text:p>706.4090560000002</text:p>
          </table:table-cell>
          <table:table-cell office:value-type="float" office:value="0.504527">
            <text:p>0.504527</text:p>
          </table:table-cell>
          <table:table-cell office:value-type="float" office:value="0">
            <text:p>0</text:p>
          </table:table-cell>
          <table:table-cell office:value-type="float" office:value="279.829709">
            <text:p>279.8297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51.987">
            <text:p>1551.987</text:p>
          </table:table-cell>
        </table:table-row>
        <table:table-row table:style-name="ro1">
          <table:table-cell office:value-type="date" office:date-value="2025-05-12T18:50:00" table:style-name="ce1">
            <text:p>2025-05-12 18</text:p>
          </table:table-cell>
          <table:table-cell office:value-type="float" office:value="516.644">
            <text:p>516.644</text:p>
          </table:table-cell>
          <table:table-cell office:value-type="float" office:value="16.56547">
            <text:p>16.56547</text:p>
          </table:table-cell>
          <table:table-cell office:value-type="float" office:value="0">
            <text:p>0</text:p>
          </table:table-cell>
          <table:table-cell office:value-type="float" office:value="31.67">
            <text:p>31.67</text:p>
          </table:table-cell>
          <table:table-cell office:value-type="float" office:value="710.207725">
            <text:p>710.2077249999999</text:p>
          </table:table-cell>
          <table:table-cell office:value-type="float" office:value="0.504527">
            <text:p>0.504527</text:p>
          </table:table-cell>
          <table:table-cell office:value-type="float" office:value="0">
            <text:p>0</text:p>
          </table:table-cell>
          <table:table-cell office:value-type="float" office:value="279.448509">
            <text:p>279.4485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57.232">
            <text:p>1557.232</text:p>
          </table:table-cell>
        </table:table-row>
        <table:table-row table:style-name="ro1">
          <table:table-cell office:value-type="date" office:date-value="2025-05-12T19:00:00" table:style-name="ce1">
            <text:p>2025-05-12 19</text:p>
          </table:table-cell>
          <table:table-cell office:value-type="float" office:value="527.2813">
            <text:p>527.2813</text:p>
          </table:table-cell>
          <table:table-cell office:value-type="float" office:value="16.91875">
            <text:p>16.91875</text:p>
          </table:table-cell>
          <table:table-cell office:value-type="float" office:value="0">
            <text:p>0</text:p>
          </table:table-cell>
          <table:table-cell office:value-type="float" office:value="30.94">
            <text:p>30.94</text:p>
          </table:table-cell>
          <table:table-cell office:value-type="float" office:value="720.099019">
            <text:p>720.099019</text:p>
          </table:table-cell>
          <table:table-cell office:value-type="float" office:value="0.283997">
            <text:p>0.283997</text:p>
          </table:table-cell>
          <table:table-cell office:value-type="float" office:value="0">
            <text:p>0</text:p>
          </table:table-cell>
          <table:table-cell office:value-type="float" office:value="268.285457">
            <text:p>268.2854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66.893">
            <text:p>1566.893</text:p>
          </table:table-cell>
        </table:table-row>
        <table:table-row table:style-name="ro1">
          <table:table-cell office:value-type="date" office:date-value="2025-05-12T19:10:00" table:style-name="ce1">
            <text:p>2025-05-12 19</text:p>
          </table:table-cell>
          <table:table-cell office:value-type="float" office:value="499.4227">
            <text:p>499.4227</text:p>
          </table:table-cell>
          <table:table-cell office:value-type="float" office:value="16.89667">
            <text:p>16.89667</text:p>
          </table:table-cell>
          <table:table-cell office:value-type="float" office:value="0">
            <text:p>0</text:p>
          </table:table-cell>
          <table:table-cell office:value-type="float" office:value="31.32">
            <text:p>31.32</text:p>
          </table:table-cell>
          <table:table-cell office:value-type="float" office:value="759.532159">
            <text:p>759.5321590000001</text:p>
          </table:table-cell>
          <table:table-cell office:value-type="float" office:value="0.267997">
            <text:p>0.267997</text:p>
          </table:table-cell>
          <table:table-cell office:value-type="float" office:value="0">
            <text:p>0</text:p>
          </table:table-cell>
          <table:table-cell office:value-type="float" office:value="270.825527">
            <text:p>270.8255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73.005">
            <text:p>1573.005</text:p>
          </table:table-cell>
        </table:table-row>
        <table:table-row table:style-name="ro1">
          <table:table-cell office:value-type="date" office:date-value="2025-05-12T19:20:00" table:style-name="ce1">
            <text:p>2025-05-12 19</text:p>
          </table:table-cell>
          <table:table-cell office:value-type="float" office:value="446.8827">
            <text:p>446.8827</text:p>
          </table:table-cell>
          <table:table-cell office:value-type="float" office:value="17.07882">
            <text:p>17.07882</text:p>
          </table:table-cell>
          <table:table-cell office:value-type="float" office:value="0">
            <text:p>0</text:p>
          </table:table-cell>
          <table:table-cell office:value-type="float" office:value="30.78">
            <text:p>30.78</text:p>
          </table:table-cell>
          <table:table-cell office:value-type="float" office:value="825.143472">
            <text:p>825.143472</text:p>
          </table:table-cell>
          <table:table-cell office:value-type="float" office:value="0.267997">
            <text:p>0.267997</text:p>
          </table:table-cell>
          <table:table-cell office:value-type="float" office:value="0">
            <text:p>0</text:p>
          </table:table-cell>
          <table:table-cell office:value-type="float" office:value="267.762834">
            <text:p>267.7628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8.647">
            <text:p>1588.647</text:p>
          </table:table-cell>
        </table:table-row>
        <table:table-row table:style-name="ro1">
          <table:table-cell office:value-type="date" office:date-value="2025-05-12T19:30:00" table:style-name="ce1">
            <text:p>2025-05-12 19</text:p>
          </table:table-cell>
          <table:table-cell office:value-type="float" office:value="429.8627">
            <text:p>429.8627</text:p>
          </table:table-cell>
          <table:table-cell office:value-type="float" office:value="16.76419">
            <text:p>16.76419</text:p>
          </table:table-cell>
          <table:table-cell office:value-type="float" office:value="0">
            <text:p>0</text:p>
          </table:table-cell>
          <table:table-cell office:value-type="float" office:value="31.94">
            <text:p>31.94</text:p>
          </table:table-cell>
          <table:table-cell office:value-type="float" office:value="851.761457">
            <text:p>851.761457</text:p>
          </table:table-cell>
          <table:table-cell office:value-type="float" office:value="0.267997">
            <text:p>0.267997</text:p>
          </table:table-cell>
          <table:table-cell office:value-type="float" office:value="0">
            <text:p>0</text:p>
          </table:table-cell>
          <table:table-cell office:value-type="float" office:value="268.041576">
            <text:p>268.0415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98.09">
            <text:p>1598.09</text:p>
          </table:table-cell>
        </table:table-row>
        <table:table-row table:style-name="ro1">
          <table:table-cell office:value-type="date" office:date-value="2025-05-12T19:40:00" table:style-name="ce1">
            <text:p>2025-05-12 19</text:p>
          </table:table-cell>
          <table:table-cell office:value-type="float" office:value="422.3707">
            <text:p>422.3707</text:p>
          </table:table-cell>
          <table:table-cell office:value-type="float" office:value="16.76419">
            <text:p>16.76419</text:p>
          </table:table-cell>
          <table:table-cell office:value-type="float" office:value="0">
            <text:p>0</text:p>
          </table:table-cell>
          <table:table-cell office:value-type="float" office:value="30.84">
            <text:p>30.84</text:p>
          </table:table-cell>
          <table:table-cell office:value-type="float" office:value="860.651497">
            <text:p>860.651497</text:p>
          </table:table-cell>
          <table:table-cell office:value-type="float" office:value="0.267997">
            <text:p>0.267997</text:p>
          </table:table-cell>
          <table:table-cell office:value-type="float" office:value="0">
            <text:p>0</text:p>
          </table:table-cell>
          <table:table-cell office:value-type="float" office:value="267.270858">
            <text:p>267.2708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03.436">
            <text:p>1603.436</text:p>
          </table:table-cell>
        </table:table-row>
        <table:table-row table:style-name="ro1">
          <table:table-cell office:value-type="date" office:date-value="2025-05-12T19:50:00" table:style-name="ce1">
            <text:p>2025-05-12 19</text:p>
          </table:table-cell>
          <table:table-cell office:value-type="float" office:value="413.2373">
            <text:p>413.2373</text:p>
          </table:table-cell>
          <table:table-cell office:value-type="float" office:value="17.04571">
            <text:p>17.04571</text:p>
          </table:table-cell>
          <table:table-cell office:value-type="float" office:value="0">
            <text:p>0</text:p>
          </table:table-cell>
          <table:table-cell office:value-type="float" office:value="31.51">
            <text:p>31.51</text:p>
          </table:table-cell>
          <table:table-cell office:value-type="float" office:value="883.106828">
            <text:p>883.1068280000001</text:p>
          </table:table-cell>
          <table:table-cell office:value-type="float" office:value="0.267997">
            <text:p>0.267997</text:p>
          </table:table-cell>
          <table:table-cell office:value-type="float" office:value="0">
            <text:p>0</text:p>
          </table:table-cell>
          <table:table-cell office:value-type="float" office:value="269.821483">
            <text:p>269.8214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17.216">
            <text:p>1617.216</text:p>
          </table:table-cell>
        </table:table-row>
        <table:table-row table:style-name="ro1">
          <table:table-cell office:value-type="date" office:date-value="2025-05-12T20:00:00" table:style-name="ce1">
            <text:p>2025-05-12 20</text:p>
          </table:table-cell>
          <table:table-cell office:value-type="float" office:value="395.7654">
            <text:p>395.7654</text:p>
          </table:table-cell>
          <table:table-cell office:value-type="float" office:value="17.14507">
            <text:p>17.14507</text:p>
          </table:table-cell>
          <table:table-cell office:value-type="float" office:value="0">
            <text:p>0</text:p>
          </table:table-cell>
          <table:table-cell office:value-type="float" office:value="31.69">
            <text:p>31.69</text:p>
          </table:table-cell>
          <table:table-cell office:value-type="float" office:value="910.188362">
            <text:p>910.1883620000003</text:p>
          </table:table-cell>
          <table:table-cell office:value-type="float" office:value="0.267997">
            <text:p>0.267997</text:p>
          </table:table-cell>
          <table:table-cell office:value-type="float" office:value="0">
            <text:p>0</text:p>
          </table:table-cell>
          <table:table-cell office:value-type="float" office:value="271.968164">
            <text:p>271.9681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26.333">
            <text:p>1626.333</text:p>
          </table:table-cell>
        </table:table-row>
        <table:table-row table:style-name="ro1">
          <table:table-cell office:value-type="date" office:date-value="2025-05-12T20:10:00" table:style-name="ce1">
            <text:p>2025-05-12 20</text:p>
          </table:table-cell>
          <table:table-cell office:value-type="float" office:value="398.2773">
            <text:p>398.2773</text:p>
          </table:table-cell>
          <table:table-cell office:value-type="float" office:value="16.72003">
            <text:p>16.72003</text:p>
          </table:table-cell>
          <table:table-cell office:value-type="float" office:value="0">
            <text:p>0</text:p>
          </table:table-cell>
          <table:table-cell office:value-type="float" office:value="31.75">
            <text:p>31.75</text:p>
          </table:table-cell>
          <table:table-cell office:value-type="float" office:value="909.099391">
            <text:p>909.0993909999999</text:p>
          </table:table-cell>
          <table:table-cell office:value-type="float" office:value="0.267997">
            <text:p>0.267997</text:p>
          </table:table-cell>
          <table:table-cell office:value-type="float" office:value="0">
            <text:p>0</text:p>
          </table:table-cell>
          <table:table-cell office:value-type="float" office:value="269.383574">
            <text:p>269.3835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26.203">
            <text:p>1626.203</text:p>
          </table:table-cell>
        </table:table-row>
        <table:table-row table:style-name="ro1">
          <table:table-cell office:value-type="date" office:date-value="2025-05-12T20:20:00" table:style-name="ce1">
            <text:p>2025-05-12 20</text:p>
          </table:table-cell>
          <table:table-cell office:value-type="float" office:value="391.024">
            <text:p>391.024</text:p>
          </table:table-cell>
          <table:table-cell office:value-type="float" office:value="16.70347">
            <text:p>16.70347</text:p>
          </table:table-cell>
          <table:table-cell office:value-type="float" office:value="0">
            <text:p>0</text:p>
          </table:table-cell>
          <table:table-cell office:value-type="float" office:value="31.55">
            <text:p>31.55</text:p>
          </table:table-cell>
          <table:table-cell office:value-type="float" office:value="922.510868">
            <text:p>922.5108680000002</text:p>
          </table:table-cell>
          <table:table-cell office:value-type="float" office:value="0.267997">
            <text:p>0.267997</text:p>
          </table:table-cell>
          <table:table-cell office:value-type="float" office:value="0">
            <text:p>0</text:p>
          </table:table-cell>
          <table:table-cell office:value-type="float" office:value="279.101889">
            <text:p>279.1018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32.973">
            <text:p>1632.973</text:p>
          </table:table-cell>
        </table:table-row>
        <table:table-row table:style-name="ro1">
          <table:table-cell office:value-type="date" office:date-value="2025-05-12T20:30:00" table:style-name="ce1">
            <text:p>2025-05-12 20</text:p>
          </table:table-cell>
          <table:table-cell office:value-type="float" office:value="388.172">
            <text:p>388.172</text:p>
          </table:table-cell>
          <table:table-cell office:value-type="float" office:value="16.75867">
            <text:p>16.75867</text:p>
          </table:table-cell>
          <table:table-cell office:value-type="float" office:value="0">
            <text:p>0</text:p>
          </table:table-cell>
          <table:table-cell office:value-type="float" office:value="31.23">
            <text:p>31.23</text:p>
          </table:table-cell>
          <table:table-cell office:value-type="float" office:value="936.924353">
            <text:p>936.9243530000001</text:p>
          </table:table-cell>
          <table:table-cell office:value-type="float" office:value="0.267997">
            <text:p>0.267997</text:p>
          </table:table-cell>
          <table:table-cell office:value-type="float" office:value="0">
            <text:p>0</text:p>
          </table:table-cell>
          <table:table-cell office:value-type="float" office:value="272.238472">
            <text:p>272.2384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39.139">
            <text:p>1639.139</text:p>
          </table:table-cell>
        </table:table-row>
        <table:table-row table:style-name="ro1">
          <table:table-cell office:value-type="date" office:date-value="2025-05-12T20:40:00" table:style-name="ce1">
            <text:p>2025-05-12 20</text:p>
          </table:table-cell>
          <table:table-cell office:value-type="float" office:value="371.592">
            <text:p>371.592</text:p>
          </table:table-cell>
          <table:table-cell office:value-type="float" office:value="17.06227">
            <text:p>17.06227</text:p>
          </table:table-cell>
          <table:table-cell office:value-type="float" office:value="0">
            <text:p>0</text:p>
          </table:table-cell>
          <table:table-cell office:value-type="float" office:value="31.49">
            <text:p>31.49</text:p>
          </table:table-cell>
          <table:table-cell office:value-type="float" office:value="955.583058">
            <text:p>955.5830579999999</text:p>
          </table:table-cell>
          <table:table-cell office:value-type="float" office:value="0.231487">
            <text:p>0.231487</text:p>
          </table:table-cell>
          <table:table-cell office:value-type="float" office:value="0">
            <text:p>0</text:p>
          </table:table-cell>
          <table:table-cell office:value-type="float" office:value="275.868157">
            <text:p>275.868157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53.596">
            <text:p>1653.596</text:p>
          </table:table-cell>
        </table:table-row>
        <table:table-row table:style-name="ro1">
          <table:table-cell office:value-type="date" office:date-value="2025-05-12T20:50:00" table:style-name="ce1">
            <text:p>2025-05-12 20</text:p>
          </table:table-cell>
          <table:table-cell office:value-type="float" office:value="344.0987">
            <text:p>344.0987</text:p>
          </table:table-cell>
          <table:table-cell office:value-type="float" office:value="17.11747">
            <text:p>17.11747</text:p>
          </table:table-cell>
          <table:table-cell office:value-type="float" office:value="0">
            <text:p>0</text:p>
          </table:table-cell>
          <table:table-cell office:value-type="float" office:value="30.83">
            <text:p>30.83</text:p>
          </table:table-cell>
          <table:table-cell office:value-type="float" office:value="987.829948">
            <text:p>987.8299479999998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273.749109">
            <text:p>273.7491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56.49">
            <text:p>1656.49</text:p>
          </table:table-cell>
        </table:table-row>
        <table:table-row table:style-name="ro1">
          <table:table-cell office:value-type="date" office:date-value="2025-05-12T21:00:00" table:style-name="ce1">
            <text:p>2025-05-12 21</text:p>
          </table:table-cell>
          <table:table-cell office:value-type="float" office:value="303.7173">
            <text:p>303.7173</text:p>
          </table:table-cell>
          <table:table-cell office:value-type="float" office:value="16.91875">
            <text:p>16.91875</text:p>
          </table:table-cell>
          <table:table-cell office:value-type="float" office:value="0">
            <text:p>0</text:p>
          </table:table-cell>
          <table:table-cell office:value-type="float" office:value="31.46">
            <text:p>31.46</text:p>
          </table:table-cell>
          <table:table-cell office:value-type="float" office:value="1039.992342">
            <text:p>1039.992342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270.295492">
            <text:p>270.2954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54.691">
            <text:p>1654.691</text:p>
          </table:table-cell>
        </table:table-row>
        <table:table-row table:style-name="ro1">
          <table:table-cell office:value-type="date" office:date-value="2025-05-12T21:10:00" table:style-name="ce1">
            <text:p>2025-05-12 21</text:p>
          </table:table-cell>
          <table:table-cell office:value-type="float" office:value="322.6333">
            <text:p>322.6333</text:p>
          </table:table-cell>
          <table:table-cell office:value-type="float" office:value="16.86355">
            <text:p>16.86355</text:p>
          </table:table-cell>
          <table:table-cell office:value-type="float" office:value="0">
            <text:p>0</text:p>
          </table:table-cell>
          <table:table-cell office:value-type="float" office:value="30.99">
            <text:p>30.99</text:p>
          </table:table-cell>
          <table:table-cell office:value-type="float" office:value="1039.186661">
            <text:p>1039.186661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268.202789">
            <text:p>268.2027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81.672">
            <text:p>1681.672</text:p>
          </table:table-cell>
        </table:table-row>
        <table:table-row table:style-name="ro1">
          <table:table-cell office:value-type="date" office:date-value="2025-05-12T21:20:00" table:style-name="ce1">
            <text:p>2025-05-12 21</text:p>
          </table:table-cell>
          <table:table-cell office:value-type="float" office:value="303.1387">
            <text:p>303.1387</text:p>
          </table:table-cell>
          <table:table-cell office:value-type="float" office:value="16.86355">
            <text:p>16.86355</text:p>
          </table:table-cell>
          <table:table-cell office:value-type="float" office:value="0">
            <text:p>0</text:p>
          </table:table-cell>
          <table:table-cell office:value-type="float" office:value="31.97">
            <text:p>31.97</text:p>
          </table:table-cell>
          <table:table-cell office:value-type="float" office:value="1051.914999">
            <text:p>1051.914999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266.659018">
            <text:p>266.659018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66.763">
            <text:p>1666.763</text:p>
          </table:table-cell>
        </table:table-row>
      </table:table>
      <table:table table:name="Eólica" table:style-name="ta2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5-12 23:25</text:p>
          </table:table-cell>
          <table:table-cell table:number-columns-repeated="35"/>
        </table:table-row>
        <table:table-row table:style-name="ro1">
          <table:table-cell office:value-type="string">
            <text:p>Datos Generación Eólica</text:p>
          </table:table-cell>
          <table:table-cell table:number-columns-repeated="35"/>
        </table:table-row>
        <table:table-row table:style-name="ro1">
          <table:table-cell office:value-type="string">
            <text:p>Fecha</text:p>
          </table:table-cell>
          <table:table-cell office:value-type="string">
            <text:p>ARIAS</text:p>
          </table:table-cell>
          <table:table-cell office:value-type="string">
            <text:p>Artilleros</text:p>
          </table:table-cell>
          <table:table-cell office:value-type="string">
            <text:p>CARACOLES 1 del PARQUE EÓLICO ING. EMANUELE CAMBILARGIU</text:p>
          </table:table-cell>
          <table:table-cell office:value-type="string">
            <text:p>CARAPÉ I</text:p>
          </table:table-cell>
          <table:table-cell office:value-type="string">
            <text:p>CARAPÉ II</text:p>
          </table:table-cell>
          <table:table-cell office:value-type="string">
            <text:p>CERRO GRANDE</text:p>
          </table:table-cell>
          <table:table-cell office:value-type="string">
            <text:p>Cuchilla de Peralta</text:p>
          </table:table-cell>
          <table:table-cell office:value-type="string">
            <text:p>ENGRAW</text:p>
          </table:table-cell>
          <table:table-cell office:value-type="string">
            <text:p>EÓLICO KIYÚ</text:p>
          </table:table-cell>
          <table:table-cell office:value-type="string">
            <text:p>FLORIDA I</text:p>
          </table:table-cell>
          <table:table-cell office:value-type="string">
            <text:p>FLORIDA II</text:p>
          </table:table-cell>
          <table:table-cell office:value-type="string">
            <text:p>JUAN PABLO TERRA</text:p>
          </table:table-cell>
          <table:table-cell office:value-type="string">
            <text:p>Julieta</text:p>
          </table:table-cell>
          <table:table-cell office:value-type="string">
            <text:p>LIBERTAD</text:p>
          </table:table-cell>
          <table:table-cell office:value-type="string">
            <text:p>LUZ DE LOMA</text:p>
          </table:table-cell>
          <table:table-cell office:value-type="string">
            <text:p>LUZ DE MAR</text:p>
          </table:table-cell>
          <table:table-cell office:value-type="string">
            <text:p>LUZ DE RÍO</text:p>
          </table:table-cell>
          <table:table-cell office:value-type="string">
            <text:p>MAGDALENA</text:p>
          </table:table-cell>
          <table:table-cell office:value-type="string">
            <text:p>MALDONADO</text:p>
          </table:table-cell>
          <table:table-cell office:value-type="string">
            <text:p>MALDONADO II</text:p>
          </table:table-cell>
          <table:table-cell office:value-type="string">
            <text:p>MARÍA LUZ</text:p>
          </table:table-cell>
          <table:table-cell office:value-type="string">
            <text:p>MELOWIND</text:p>
          </table:table-cell>
          <table:table-cell office:value-type="string">
            <text:p>MINAS I</text:p>
          </table:table-cell>
          <table:table-cell office:value-type="string">
            <text:p>P. E. 18 de Julio</text:p>
          </table:table-cell>
          <table:table-cell office:value-type="string">
            <text:p>P. E. Nuevo Pastorale I</text:p>
          </table:table-cell>
          <table:table-cell office:value-type="string">
            <text:p>P. E. Solís de Mataojo</text:p>
          </table:table-cell>
          <table:table-cell office:value-type="string">
            <text:p>P. E. Villa Rodríguez</text:p>
          </table:table-cell>
          <table:table-cell office:value-type="string">
            <text:p>PALOMAS</text:p>
          </table:table-cell>
          <table:table-cell office:value-type="string">
            <text:p>PAMPA</text:p>
          </table:table-cell>
          <table:table-cell office:value-type="string">
            <text:p>PERALTA 1 GCEE</text:p>
          </table:table-cell>
          <table:table-cell office:value-type="string">
            <text:p>PERALTA 2 GCEE</text:p>
          </table:table-cell>
          <table:table-cell office:value-type="string">
            <text:p>ROSARIO</text:p>
          </table:table-cell>
          <table:table-cell office:value-type="string">
            <text:p>TALAS DEL MACIEL I</text:p>
          </table:table-cell>
          <table:table-cell office:value-type="string">
            <text:p>TALAS DEL MACIEL II</text:p>
          </table:table-cell>
          <table:table-cell office:value-type="string">
            <text:p>VALENTINES</text:p>
          </table:table-cell>
          <table:table-cell office:value-type="string">
            <text:p>Ventus I</text:p>
          </table:table-cell>
        </table:table-row>
        <table:table-row table:style-name="ro1">
          <table:table-cell office:value-type="date" office:date-value="2025-05-11T00:00:00" table:style-name="ce1">
            <text:p>2025-05-11 00</text:p>
          </table:table-cell>
          <table:table-cell office:value-type="float" office:value="3.5">
            <text:p>3.5</text:p>
          </table:table-cell>
          <table:table-cell office:value-type="float" office:value="4.236">
            <text:p>4.236</text:p>
          </table:table-cell>
          <table:table-cell office:value-type="float" office:value="0.476">
            <text:p>0.476</text:p>
          </table:table-cell>
          <table:table-cell office:value-type="float" office:value="6.378">
            <text:p>6.378</text:p>
          </table:table-cell>
          <table:table-cell office:value-type="float" office:value="5.076">
            <text:p>5.076</text:p>
          </table:table-cell>
          <table:table-cell office:value-type="float" office:value="17.468742">
            <text:p>17.468742</text:p>
          </table:table-cell>
          <table:table-cell office:value-type="float" office:value="12.582">
            <text:p>12.5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776543">
            <text:p>9.776543</text:p>
          </table:table-cell>
          <table:table-cell office:value-type="float" office:value="0.754">
            <text:p>0.754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.987">
            <text:p>0.987</text:p>
          </table:table-cell>
          <table:table-cell office:value-type="float" office:value="3.452">
            <text:p>3.452</text:p>
          </table:table-cell>
          <table:table-cell office:value-type="float" office:value="0">
            <text:p>0</text:p>
          </table:table-cell>
          <table:table-cell office:value-type="float" office:value="37.54033">
            <text:p>37.54033</text:p>
          </table:table-cell>
          <table:table-cell office:value-type="float" office:value="0.384">
            <text:p>0.384</text:p>
          </table:table-cell>
          <table:table-cell office:value-type="float" office:value="2.995">
            <text:p>2.995</text:p>
          </table:table-cell>
          <table:table-cell office:value-type="float" office:value="2.49">
            <text:p>2.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96528">
            <text:p>6.96528</text:p>
          </table:table-cell>
          <table:table-cell office:value-type="float" office:value="76.644">
            <text:p>76.64400000000001</text:p>
          </table:table-cell>
          <table:table-cell office:value-type="float" office:value="6.615">
            <text:p>6.615</text:p>
          </table:table-cell>
          <table:table-cell office:value-type="float" office:value="10.25325">
            <text:p>10.25325</text:p>
          </table:table-cell>
          <table:table-cell office:value-type="float" office:value="0.584">
            <text:p>0.584</text:p>
          </table:table-cell>
          <table:table-cell office:value-type="float" office:value="6.636">
            <text:p>6.636</text:p>
          </table:table-cell>
          <table:table-cell office:value-type="float" office:value="9.408">
            <text:p>9.408</text:p>
          </table:table-cell>
          <table:table-cell office:value-type="float" office:value="12.03">
            <text:p>12.03</text:p>
          </table:table-cell>
          <table:table-cell office:value-type="float" office:value="0.656">
            <text:p>0.656</text:p>
          </table:table-cell>
        </table:table-row>
        <table:table-row table:style-name="ro1">
          <table:table-cell office:value-type="date" office:date-value="2025-05-11T00:10:00" table:style-name="ce1">
            <text:p>2025-05-11 00</text:p>
          </table:table-cell>
          <table:table-cell office:value-type="float" office:value="2.4">
            <text:p>2.4</text:p>
          </table:table-cell>
          <table:table-cell office:value-type="float" office:value="2.664">
            <text:p>2.664</text:p>
          </table:table-cell>
          <table:table-cell office:value-type="float" office:value="0.116">
            <text:p>0.116</text:p>
          </table:table-cell>
          <table:table-cell office:value-type="float" office:value="5.736">
            <text:p>5.736</text:p>
          </table:table-cell>
          <table:table-cell office:value-type="float" office:value="5.076">
            <text:p>5.076</text:p>
          </table:table-cell>
          <table:table-cell office:value-type="float" office:value="17.445419">
            <text:p>17.445419</text:p>
          </table:table-cell>
          <table:table-cell office:value-type="float" office:value="11.43">
            <text:p>11.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14621">
            <text:p>11.14621</text:p>
          </table:table-cell>
          <table:table-cell office:value-type="float" office:value="0.698">
            <text:p>0.698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1.065">
            <text:p>1.065</text:p>
          </table:table-cell>
          <table:table-cell office:value-type="float" office:value="3.148">
            <text:p>3.148</text:p>
          </table:table-cell>
          <table:table-cell office:value-type="float" office:value="0">
            <text:p>0</text:p>
          </table:table-cell>
          <table:table-cell office:value-type="float" office:value="36.89426">
            <text:p>36.89426</text:p>
          </table:table-cell>
          <table:table-cell office:value-type="float" office:value="0.66">
            <text:p>0.66</text:p>
          </table:table-cell>
          <table:table-cell office:value-type="float" office:value="1.705">
            <text:p>1.705</text:p>
          </table:table-cell>
          <table:table-cell office:value-type="float" office:value="1.96">
            <text:p>1.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97536">
            <text:p>6.97536</text:p>
          </table:table-cell>
          <table:table-cell office:value-type="float" office:value="72.852">
            <text:p>72.852</text:p>
          </table:table-cell>
          <table:table-cell office:value-type="float" office:value="7.56">
            <text:p>7.56</text:p>
          </table:table-cell>
          <table:table-cell office:value-type="float" office:value="11.29275">
            <text:p>11.29275</text:p>
          </table:table-cell>
          <table:table-cell office:value-type="float" office:value="0.532">
            <text:p>0.532</text:p>
          </table:table-cell>
          <table:table-cell office:value-type="float" office:value="8.916">
            <text:p>8.916</text:p>
          </table:table-cell>
          <table:table-cell office:value-type="float" office:value="12.456">
            <text:p>12.456</text:p>
          </table:table-cell>
          <table:table-cell office:value-type="float" office:value="11.748">
            <text:p>11.748</text:p>
          </table:table-cell>
          <table:table-cell office:value-type="float" office:value="0.656">
            <text:p>0.656</text:p>
          </table:table-cell>
        </table:table-row>
        <table:table-row table:style-name="ro1">
          <table:table-cell office:value-type="date" office:date-value="2025-05-11T00:20:00" table:style-name="ce1">
            <text:p>2025-05-11 00</text:p>
          </table:table-cell>
          <table:table-cell office:value-type="float" office:value="1.33">
            <text:p>1.33</text:p>
          </table:table-cell>
          <table:table-cell office:value-type="float" office:value="2.136">
            <text:p>2.136</text:p>
          </table:table-cell>
          <table:table-cell office:value-type="float" office:value="0.116">
            <text:p>0.116</text:p>
          </table:table-cell>
          <table:table-cell office:value-type="float" office:value="5.094">
            <text:p>5.094</text:p>
          </table:table-cell>
          <table:table-cell office:value-type="float" office:value="3.48">
            <text:p>3.48</text:p>
          </table:table-cell>
          <table:table-cell office:value-type="float" office:value="18.914753">
            <text:p>18.914753</text:p>
          </table:table-cell>
          <table:table-cell office:value-type="float" office:value="10.536">
            <text:p>10.5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72729">
            <text:p>11.72729</text:p>
          </table:table-cell>
          <table:table-cell office:value-type="float" office:value="0.782">
            <text:p>0.7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05">
            <text:p>0.105</text:p>
          </table:table-cell>
          <table:table-cell office:value-type="float" office:value="3.954">
            <text:p>3.954</text:p>
          </table:table-cell>
          <table:table-cell office:value-type="float" office:value="0">
            <text:p>0</text:p>
          </table:table-cell>
          <table:table-cell office:value-type="float" office:value="36.40628">
            <text:p>36.40628</text:p>
          </table:table-cell>
          <table:table-cell office:value-type="float" office:value="0.66">
            <text:p>0.66</text:p>
          </table:table-cell>
          <table:table-cell office:value-type="float" office:value="1.11">
            <text:p>1.11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27984">
            <text:p>6.27984</text:p>
          </table:table-cell>
          <table:table-cell office:value-type="float" office:value="73.176">
            <text:p>73.176</text:p>
          </table:table-cell>
          <table:table-cell office:value-type="float" office:value="6.75675">
            <text:p>6.75675</text:p>
          </table:table-cell>
          <table:table-cell office:value-type="float" office:value="11.8125">
            <text:p>11.8125</text:p>
          </table:table-cell>
          <table:table-cell office:value-type="float" office:value="0.532">
            <text:p>0.532</text:p>
          </table:table-cell>
          <table:table-cell office:value-type="float" office:value="8.208">
            <text:p>8.208</text:p>
          </table:table-cell>
          <table:table-cell office:value-type="float" office:value="11.904">
            <text:p>11.904</text:p>
          </table:table-cell>
          <table:table-cell office:value-type="float" office:value="7.518">
            <text:p>7.518</text:p>
          </table:table-cell>
          <table:table-cell office:value-type="float" office:value="0.319">
            <text:p>0.319</text:p>
          </table:table-cell>
        </table:table-row>
        <table:table-row table:style-name="ro1">
          <table:table-cell office:value-type="date" office:date-value="2025-05-11T00:30:00" table:style-name="ce1">
            <text:p>2025-05-11 00</text:p>
          </table:table-cell>
          <table:table-cell office:value-type="float" office:value="0.02">
            <text:p>0.02</text:p>
          </table:table-cell>
          <table:table-cell office:value-type="float" office:value="2.364">
            <text:p>2.364</text:p>
          </table:table-cell>
          <table:table-cell office:value-type="float" office:value="0.256">
            <text:p>0.256</text:p>
          </table:table-cell>
          <table:table-cell office:value-type="float" office:value="5.544">
            <text:p>5.544</text:p>
          </table:table-cell>
          <table:table-cell office:value-type="float" office:value="4.002">
            <text:p>4.002</text:p>
          </table:table-cell>
          <table:table-cell office:value-type="float" office:value="15.859472">
            <text:p>15.859472</text:p>
          </table:table-cell>
          <table:table-cell office:value-type="float" office:value="11.166">
            <text:p>11.1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72729">
            <text:p>11.72729</text:p>
          </table:table-cell>
          <table:table-cell office:value-type="float" office:value="0.765">
            <text:p>0.7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5">
            <text:p>0.105</text:p>
          </table:table-cell>
          <table:table-cell office:value-type="float" office:value="2.34">
            <text:p>2.34</text:p>
          </table:table-cell>
          <table:table-cell office:value-type="float" office:value="0">
            <text:p>0</text:p>
          </table:table-cell>
          <table:table-cell office:value-type="float" office:value="34.08321">
            <text:p>34.08321</text:p>
          </table:table-cell>
          <table:table-cell office:value-type="float" office:value="0.888">
            <text:p>0.888</text:p>
          </table:table-cell>
          <table:table-cell office:value-type="float" office:value="1.053">
            <text:p>1.053</text:p>
          </table:table-cell>
          <table:table-cell office:value-type="float" office:value="1.02">
            <text:p>1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87872">
            <text:p>4.87872</text:p>
          </table:table-cell>
          <table:table-cell office:value-type="float" office:value="73.104">
            <text:p>73.104</text:p>
          </table:table-cell>
          <table:table-cell office:value-type="float" office:value="5.5755">
            <text:p>5.5755</text:p>
          </table:table-cell>
          <table:table-cell office:value-type="float" office:value="10.34775">
            <text:p>10.34775</text:p>
          </table:table-cell>
          <table:table-cell office:value-type="float" office:value="0.466">
            <text:p>0.466</text:p>
          </table:table-cell>
          <table:table-cell office:value-type="float" office:value="6.984">
            <text:p>6.984</text:p>
          </table:table-cell>
          <table:table-cell office:value-type="float" office:value="8.292">
            <text:p>8.292</text:p>
          </table:table-cell>
          <table:table-cell office:value-type="float" office:value="7.518">
            <text:p>7.518</text:p>
          </table:table-cell>
          <table:table-cell office:value-type="float" office:value="0.319">
            <text:p>0.319</text:p>
          </table:table-cell>
        </table:table-row>
        <table:table-row table:style-name="ro1">
          <table:table-cell office:value-type="date" office:date-value="2025-05-11T00:40:00" table:style-name="ce1">
            <text:p>2025-05-11 00</text:p>
          </table:table-cell>
          <table:table-cell office:value-type="float" office:value="0.02">
            <text:p>0.02</text:p>
          </table:table-cell>
          <table:table-cell office:value-type="float" office:value="2.568">
            <text:p>2.568</text:p>
          </table:table-cell>
          <table:table-cell office:value-type="float" office:value="0.306">
            <text:p>0.306</text:p>
          </table:table-cell>
          <table:table-cell office:value-type="float" office:value="5.724">
            <text:p>5.724</text:p>
          </table:table-cell>
          <table:table-cell office:value-type="float" office:value="3.342">
            <text:p>3.342</text:p>
          </table:table-cell>
          <table:table-cell office:value-type="float" office:value="17.1189">
            <text:p>17.1189</text:p>
          </table:table-cell>
          <table:table-cell office:value-type="float" office:value="10.506">
            <text:p>10.5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05545">
            <text:p>13.05545</text:p>
          </table:table-cell>
          <table:table-cell office:value-type="float" office:value="0.507">
            <text:p>0.5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5">
            <text:p>0.105</text:p>
          </table:table-cell>
          <table:table-cell office:value-type="float" office:value="2.864">
            <text:p>2.864</text:p>
          </table:table-cell>
          <table:table-cell office:value-type="float" office:value="0">
            <text:p>0</text:p>
          </table:table-cell>
          <table:table-cell office:value-type="float" office:value="34.82549">
            <text:p>34.82549</text:p>
          </table:table-cell>
          <table:table-cell office:value-type="float" office:value="0.888">
            <text:p>0.888</text:p>
          </table:table-cell>
          <table:table-cell office:value-type="float" office:value="1.239">
            <text:p>1.239</text:p>
          </table:table-cell>
          <table:table-cell office:value-type="float" office:value="1.99">
            <text:p>1.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14288">
            <text:p>4.14288</text:p>
          </table:table-cell>
          <table:table-cell office:value-type="float" office:value="66.048">
            <text:p>66.048</text:p>
          </table:table-cell>
          <table:table-cell office:value-type="float" office:value="5.33925">
            <text:p>5.33925</text:p>
          </table:table-cell>
          <table:table-cell office:value-type="float" office:value="9.261">
            <text:p>9.260999999999999</text:p>
          </table:table-cell>
          <table:table-cell office:value-type="float" office:value="0.277">
            <text:p>0.277</text:p>
          </table:table-cell>
          <table:table-cell office:value-type="float" office:value="7.356">
            <text:p>7.356</text:p>
          </table:table-cell>
          <table:table-cell office:value-type="float" office:value="10.884">
            <text:p>10.884</text:p>
          </table:table-cell>
          <table:table-cell office:value-type="float" office:value="7.518">
            <text:p>7.518</text:p>
          </table:table-cell>
          <table:table-cell office:value-type="float" office:value="0.194">
            <text:p>0.194</text:p>
          </table:table-cell>
        </table:table-row>
        <table:table-row table:style-name="ro1">
          <table:table-cell office:value-type="date" office:date-value="2025-05-11T00:50:00" table:style-name="ce1">
            <text:p>2025-05-11 00</text:p>
          </table:table-cell>
          <table:table-cell office:value-type="float" office:value="0.02">
            <text:p>0.02</text:p>
          </table:table-cell>
          <table:table-cell office:value-type="float" office:value="1.56">
            <text:p>1.56</text:p>
          </table:table-cell>
          <table:table-cell office:value-type="float" office:value="0.306">
            <text:p>0.306</text:p>
          </table:table-cell>
          <table:table-cell office:value-type="float" office:value="5.526">
            <text:p>5.526</text:p>
          </table:table-cell>
          <table:table-cell office:value-type="float" office:value="3.846">
            <text:p>3.846</text:p>
          </table:table-cell>
          <table:table-cell office:value-type="float" office:value="19.054689">
            <text:p>19.054689</text:p>
          </table:table-cell>
          <table:table-cell office:value-type="float" office:value="9.816">
            <text:p>9.816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.35719">
            <text:p>16.35719</text:p>
          </table:table-cell>
          <table:table-cell office:value-type="float" office:value="0.507">
            <text:p>0.5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5">
            <text:p>0.105</text:p>
          </table:table-cell>
          <table:table-cell office:value-type="float" office:value="3.03">
            <text:p>3.03</text:p>
          </table:table-cell>
          <table:table-cell office:value-type="float" office:value="0">
            <text:p>0</text:p>
          </table:table-cell>
          <table:table-cell office:value-type="float" office:value="34.39249">
            <text:p>34.39249</text:p>
          </table:table-cell>
          <table:table-cell office:value-type="float" office:value="0.456">
            <text:p>0.456</text:p>
          </table:table-cell>
          <table:table-cell office:value-type="float" office:value="1.239">
            <text:p>1.239</text:p>
          </table:table-cell>
          <table:table-cell office:value-type="float" office:value="1.99">
            <text:p>1.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3928">
            <text:p>5.3928</text:p>
          </table:table-cell>
          <table:table-cell office:value-type="float" office:value="57.396">
            <text:p>57.396</text:p>
          </table:table-cell>
          <table:table-cell office:value-type="float" office:value="9.11925">
            <text:p>9.119249999999999</text:p>
          </table:table-cell>
          <table:table-cell office:value-type="float" office:value="8.64675">
            <text:p>8.646750000000001</text:p>
          </table:table-cell>
          <table:table-cell office:value-type="float" office:value="0.277">
            <text:p>0.277</text:p>
          </table:table-cell>
          <table:table-cell office:value-type="float" office:value="6.66">
            <text:p>6.66</text:p>
          </table:table-cell>
          <table:table-cell office:value-type="float" office:value="8.328">
            <text:p>8.327999999999999</text:p>
          </table:table-cell>
          <table:table-cell office:value-type="float" office:value="5.394">
            <text:p>5.394</text:p>
          </table:table-cell>
          <table:table-cell office:value-type="float" office:value="0.314">
            <text:p>0.314</text:p>
          </table:table-cell>
        </table:table-row>
        <table:table-row table:style-name="ro1">
          <table:table-cell office:value-type="date" office:date-value="2025-05-11T01:00:00" table:style-name="ce1">
            <text:p>2025-05-11 01</text:p>
          </table:table-cell>
          <table:table-cell office:value-type="float" office:value="0">
            <text:p>0</text:p>
          </table:table-cell>
          <table:table-cell office:value-type="float" office:value="0.192">
            <text:p>0.192</text:p>
          </table:table-cell>
          <table:table-cell office:value-type="float" office:value="0.344">
            <text:p>0.344</text:p>
          </table:table-cell>
          <table:table-cell office:value-type="float" office:value="6.192">
            <text:p>6.192</text:p>
          </table:table-cell>
          <table:table-cell office:value-type="float" office:value="4.41">
            <text:p>4.41</text:p>
          </table:table-cell>
          <table:table-cell office:value-type="float" office:value="17.515388">
            <text:p>17.515388</text:p>
          </table:table-cell>
          <table:table-cell office:value-type="float" office:value="10.446">
            <text:p>10.4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.20417">
            <text:p>18.20417</text:p>
          </table:table-cell>
          <table:table-cell office:value-type="float" office:value="0.351">
            <text:p>0.3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18">
            <text:p>3.418</text:p>
          </table:table-cell>
          <table:table-cell office:value-type="float" office:value="0">
            <text:p>0</text:p>
          </table:table-cell>
          <table:table-cell office:value-type="float" office:value="33.27219">
            <text:p>33.27219</text:p>
          </table:table-cell>
          <table:table-cell office:value-type="float" office:value="0.234">
            <text:p>0.234</text:p>
          </table:table-cell>
          <table:table-cell office:value-type="float" office:value="1.833">
            <text:p>1.833</text:p>
          </table:table-cell>
          <table:table-cell office:value-type="float" office:value="1.86">
            <text:p>1.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25344">
            <text:p>9.253439999999999</text:p>
          </table:table-cell>
          <table:table-cell office:value-type="float" office:value="51.264">
            <text:p>51.264</text:p>
          </table:table-cell>
          <table:table-cell office:value-type="float" office:value="11.2455">
            <text:p>11.2455</text:p>
          </table:table-cell>
          <table:table-cell office:value-type="float" office:value="9.1665">
            <text:p>9.166499999999999</text:p>
          </table:table-cell>
          <table:table-cell office:value-type="float" office:value="0.203">
            <text:p>0.203</text:p>
          </table:table-cell>
          <table:table-cell office:value-type="float" office:value="5.844">
            <text:p>5.844</text:p>
          </table:table-cell>
          <table:table-cell office:value-type="float" office:value="8.004">
            <text:p>8.004</text:p>
          </table:table-cell>
          <table:table-cell office:value-type="float" office:value="4.266">
            <text:p>4.266</text:p>
          </table:table-cell>
          <table:table-cell office:value-type="float" office:value="0.239">
            <text:p>0.239</text:p>
          </table:table-cell>
        </table:table-row>
        <table:table-row table:style-name="ro1">
          <table:table-cell office:value-type="date" office:date-value="2025-05-11T01:10:00" table:style-name="ce1">
            <text:p>2025-05-11 01</text:p>
          </table:table-cell>
          <table:table-cell office:value-type="float" office:value="0">
            <text:p>0</text:p>
          </table:table-cell>
          <table:table-cell office:value-type="float" office:value="0.732">
            <text:p>0.732</text:p>
          </table:table-cell>
          <table:table-cell office:value-type="float" office:value="0.267">
            <text:p>0.267</text:p>
          </table:table-cell>
          <table:table-cell office:value-type="float" office:value="6.882">
            <text:p>6.882</text:p>
          </table:table-cell>
          <table:table-cell office:value-type="float" office:value="3.978">
            <text:p>3.978</text:p>
          </table:table-cell>
          <table:table-cell office:value-type="float" office:value="16.022732">
            <text:p>16.022732</text:p>
          </table:table-cell>
          <table:table-cell office:value-type="float" office:value="11.724">
            <text:p>11.7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.61922">
            <text:p>18.61922</text:p>
          </table:table-cell>
          <table:table-cell office:value-type="float" office:value="0.311">
            <text:p>0.3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82">
            <text:p>2.882</text:p>
          </table:table-cell>
          <table:table-cell office:value-type="float" office:value="0">
            <text:p>0</text:p>
          </table:table-cell>
          <table:table-cell office:value-type="float" office:value="31.05221">
            <text:p>31.05221</text:p>
          </table:table-cell>
          <table:table-cell office:value-type="float" office:value="0">
            <text:p>0</text:p>
          </table:table-cell>
          <table:table-cell office:value-type="float" office:value="1.822">
            <text:p>1.822</text:p>
          </table:table-cell>
          <table:table-cell office:value-type="float" office:value="1.48">
            <text:p>1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82176">
            <text:p>12.82176</text:p>
          </table:table-cell>
          <table:table-cell office:value-type="float" office:value="51.3">
            <text:p>51.3</text:p>
          </table:table-cell>
          <table:table-cell office:value-type="float" office:value="11.29275">
            <text:p>11.29275</text:p>
          </table:table-cell>
          <table:table-cell office:value-type="float" office:value="12.52125">
            <text:p>12.52125</text:p>
          </table:table-cell>
          <table:table-cell office:value-type="float" office:value="0.212">
            <text:p>0.212</text:p>
          </table:table-cell>
          <table:table-cell office:value-type="float" office:value="7.044">
            <text:p>7.044</text:p>
          </table:table-cell>
          <table:table-cell office:value-type="float" office:value="7.932">
            <text:p>7.932</text:p>
          </table:table-cell>
          <table:table-cell office:value-type="float" office:value="4.266">
            <text:p>4.266</text:p>
          </table:table-cell>
          <table:table-cell office:value-type="float" office:value="0.239">
            <text:p>0.239</text:p>
          </table:table-cell>
        </table:table-row>
        <table:table-row table:style-name="ro1">
          <table:table-cell office:value-type="date" office:date-value="2025-05-11T01:20:00" table:style-name="ce1">
            <text:p>2025-05-1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9">
            <text:p>0.09</text:p>
          </table:table-cell>
          <table:table-cell office:value-type="float" office:value="7.032">
            <text:p>7.032</text:p>
          </table:table-cell>
          <table:table-cell office:value-type="float" office:value="4.026">
            <text:p>4.026</text:p>
          </table:table-cell>
          <table:table-cell office:value-type="float" office:value="16.699091">
            <text:p>16.699091</text:p>
          </table:table-cell>
          <table:table-cell office:value-type="float" office:value="12.126">
            <text:p>12.1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.15879">
            <text:p>19.15879</text:p>
          </table:table-cell>
          <table:table-cell office:value-type="float" office:value="0.406">
            <text:p>0.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04">
            <text:p>0.204</text:p>
          </table:table-cell>
          <table:table-cell office:value-type="float" office:value="2.874">
            <text:p>2.874</text:p>
          </table:table-cell>
          <table:table-cell office:value-type="float" office:value="0">
            <text:p>0</text:p>
          </table:table-cell>
          <table:table-cell office:value-type="float" office:value="32.97665">
            <text:p>32.97665</text:p>
          </table:table-cell>
          <table:table-cell office:value-type="float" office:value="0">
            <text:p>0</text:p>
          </table:table-cell>
          <table:table-cell office:value-type="float" office:value="1.826">
            <text:p>1.826</text:p>
          </table:table-cell>
          <table:table-cell office:value-type="float" office:value="0.94">
            <text:p>0.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.11552">
            <text:p>22.11552</text:p>
          </table:table-cell>
          <table:table-cell office:value-type="float" office:value="45.216">
            <text:p>45.216</text:p>
          </table:table-cell>
          <table:table-cell office:value-type="float" office:value="9.3555">
            <text:p>9.355499999999999</text:p>
          </table:table-cell>
          <table:table-cell office:value-type="float" office:value="11.95425">
            <text:p>11.95425</text:p>
          </table:table-cell>
          <table:table-cell office:value-type="float" office:value="0.318">
            <text:p>0.318</text:p>
          </table:table-cell>
          <table:table-cell office:value-type="float" office:value="5.4">
            <text:p>5.4</text:p>
          </table:table-cell>
          <table:table-cell office:value-type="float" office:value="5.808">
            <text:p>5.808</text:p>
          </table:table-cell>
          <table:table-cell office:value-type="float" office:value="4.266">
            <text:p>4.266</text:p>
          </table:table-cell>
          <table:table-cell office:value-type="float" office:value="0.266">
            <text:p>0.266</text:p>
          </table:table-cell>
        </table:table-row>
        <table:table-row table:style-name="ro1">
          <table:table-cell office:value-type="date" office:date-value="2025-05-11T01:30:00" table:style-name="ce1">
            <text:p>2025-05-1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9">
            <text:p>0.09</text:p>
          </table:table-cell>
          <table:table-cell office:value-type="float" office:value="7.458">
            <text:p>7.458</text:p>
          </table:table-cell>
          <table:table-cell office:value-type="float" office:value="4.428">
            <text:p>4.428</text:p>
          </table:table-cell>
          <table:table-cell office:value-type="float" office:value="18.191748">
            <text:p>18.191748</text:p>
          </table:table-cell>
          <table:table-cell office:value-type="float" office:value="12.012">
            <text:p>12.0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.66848">
            <text:p>16.66848</text:p>
          </table:table-cell>
          <table:table-cell office:value-type="float" office:value="0.406">
            <text:p>0.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38">
            <text:p>2.438</text:p>
          </table:table-cell>
          <table:table-cell office:value-type="float" office:value="0">
            <text:p>0</text:p>
          </table:table-cell>
          <table:table-cell office:value-type="float" office:value="35.52654">
            <text:p>35.52654</text:p>
          </table:table-cell>
          <table:table-cell office:value-type="float" office:value="0">
            <text:p>0</text:p>
          </table:table-cell>
          <table:table-cell office:value-type="float" office:value="1.826">
            <text:p>1.826</text:p>
          </table:table-cell>
          <table:table-cell office:value-type="float" office:value="0.92">
            <text:p>0.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1.42944">
            <text:p>31.42944</text:p>
          </table:table-cell>
          <table:table-cell office:value-type="float" office:value="40.86">
            <text:p>40.86</text:p>
          </table:table-cell>
          <table:table-cell office:value-type="float" office:value="7.70175">
            <text:p>7.70175</text:p>
          </table:table-cell>
          <table:table-cell office:value-type="float" office:value="10.773">
            <text:p>10.773</text:p>
          </table:table-cell>
          <table:table-cell office:value-type="float" office:value="0.318">
            <text:p>0.318</text:p>
          </table:table-cell>
          <table:table-cell office:value-type="float" office:value="3.9">
            <text:p>3.9</text:p>
          </table:table-cell>
          <table:table-cell office:value-type="float" office:value="4.74">
            <text:p>4.74</text:p>
          </table:table-cell>
          <table:table-cell office:value-type="float" office:value="4.266">
            <text:p>4.266</text:p>
          </table:table-cell>
          <table:table-cell office:value-type="float" office:value="0.239">
            <text:p>0.239</text:p>
          </table:table-cell>
        </table:table-row>
        <table:table-row table:style-name="ro1">
          <table:table-cell office:value-type="date" office:date-value="2025-05-11T01:40:00" table:style-name="ce1">
            <text:p>2025-05-1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67">
            <text:p>0.367</text:p>
          </table:table-cell>
          <table:table-cell office:value-type="float" office:value="6.798">
            <text:p>6.798</text:p>
          </table:table-cell>
          <table:table-cell office:value-type="float" office:value="5.028">
            <text:p>5.028</text:p>
          </table:table-cell>
          <table:table-cell office:value-type="float" office:value="17.655325">
            <text:p>17.655325</text:p>
          </table:table-cell>
          <table:table-cell office:value-type="float" office:value="11.994">
            <text:p>11.9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6101">
            <text:p>15.6101</text:p>
          </table:table-cell>
          <table:table-cell office:value-type="float" office:value="0.345">
            <text:p>0.3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64">
            <text:p>2.864</text:p>
          </table:table-cell>
          <table:table-cell office:value-type="float" office:value="0">
            <text:p>0</text:p>
          </table:table-cell>
          <table:table-cell office:value-type="float" office:value="38.79121">
            <text:p>38.79121</text:p>
          </table:table-cell>
          <table:table-cell office:value-type="float" office:value="0">
            <text:p>0</text:p>
          </table:table-cell>
          <table:table-cell office:value-type="float" office:value="1.715">
            <text:p>1.715</text:p>
          </table:table-cell>
          <table:table-cell office:value-type="float" office:value="1.04">
            <text:p>1.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.57856">
            <text:p>32.57856</text:p>
          </table:table-cell>
          <table:table-cell office:value-type="float" office:value="39.192">
            <text:p>39.192</text:p>
          </table:table-cell>
          <table:table-cell office:value-type="float" office:value="8.4105">
            <text:p>8.410500000000001</text:p>
          </table:table-cell>
          <table:table-cell office:value-type="float" office:value="10.962">
            <text:p>10.962</text:p>
          </table:table-cell>
          <table:table-cell office:value-type="float" office:value="0.034">
            <text:p>0.034</text:p>
          </table:table-cell>
          <table:table-cell office:value-type="float" office:value="2.724">
            <text:p>2.724</text:p>
          </table:table-cell>
          <table:table-cell office:value-type="float" office:value="3.456">
            <text:p>3.456</text:p>
          </table:table-cell>
          <table:table-cell office:value-type="float" office:value="4.266">
            <text:p>4.266</text:p>
          </table:table-cell>
          <table:table-cell office:value-type="float" office:value="0.171">
            <text:p>0.171</text:p>
          </table:table-cell>
        </table:table-row>
        <table:table-row table:style-name="ro1">
          <table:table-cell office:value-type="date" office:date-value="2025-05-11T01:50:00" table:style-name="ce1">
            <text:p>2025-05-1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96">
            <text:p>0.096</text:p>
          </table:table-cell>
          <table:table-cell office:value-type="float" office:value="6.798">
            <text:p>6.798</text:p>
          </table:table-cell>
          <table:table-cell office:value-type="float" office:value="4.494">
            <text:p>4.494</text:p>
          </table:table-cell>
          <table:table-cell office:value-type="float" office:value="18.401653">
            <text:p>18.401653</text:p>
          </table:table-cell>
          <table:table-cell office:value-type="float" office:value="14.76">
            <text:p>14.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.24662">
            <text:p>29.24662</text:p>
          </table:table-cell>
          <table:table-cell office:value-type="float" office:value="0.284">
            <text:p>0.284</text:p>
          </table:table-cell>
          <table:table-cell office:value-type="float" office:value="0.191">
            <text:p>0.1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08">
            <text:p>3.408</text:p>
          </table:table-cell>
          <table:table-cell office:value-type="float" office:value="0">
            <text:p>0</text:p>
          </table:table-cell>
          <table:table-cell office:value-type="float" office:value="39.77405">
            <text:p>39.77405</text:p>
          </table:table-cell>
          <table:table-cell office:value-type="float" office:value="0">
            <text:p>0</text:p>
          </table:table-cell>
          <table:table-cell office:value-type="float" office:value="1.684">
            <text:p>1.684</text:p>
          </table:table-cell>
          <table:table-cell office:value-type="float" office:value="0.36">
            <text:p>0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4.73568">
            <text:p>34.73568</text:p>
          </table:table-cell>
          <table:table-cell office:value-type="float" office:value="41.544">
            <text:p>41.544</text:p>
          </table:table-cell>
          <table:table-cell office:value-type="float" office:value="10.72575">
            <text:p>10.72575</text:p>
          </table:table-cell>
          <table:table-cell office:value-type="float" office:value="13.7025">
            <text:p>13.7025</text:p>
          </table:table-cell>
          <table:table-cell office:value-type="float" office:value="0.575">
            <text:p>0.575</text:p>
          </table:table-cell>
          <table:table-cell office:value-type="float" office:value="3.12">
            <text:p>3.12</text:p>
          </table:table-cell>
          <table:table-cell office:value-type="float" office:value="3.132">
            <text:p>3.132</text:p>
          </table:table-cell>
          <table:table-cell office:value-type="float" office:value="4.266">
            <text:p>4.266</text:p>
          </table:table-cell>
          <table:table-cell office:value-type="float" office:value="0.171">
            <text:p>0.171</text:p>
          </table:table-cell>
        </table:table-row>
        <table:table-row table:style-name="ro1">
          <table:table-cell office:value-type="date" office:date-value="2025-05-11T02:00:00" table:style-name="ce1">
            <text:p>2025-05-11 02</text:p>
          </table:table-cell>
          <table:table-cell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0.072">
            <text:p>0.072</text:p>
          </table:table-cell>
          <table:table-cell office:value-type="float" office:value="6.756">
            <text:p>6.756</text:p>
          </table:table-cell>
          <table:table-cell office:value-type="float" office:value="3.408">
            <text:p>3.408</text:p>
          </table:table-cell>
          <table:table-cell office:value-type="float" office:value="22.529779">
            <text:p>22.529779</text:p>
          </table:table-cell>
          <table:table-cell office:value-type="float" office:value="14.466">
            <text:p>14.4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.41652">
            <text:p>28.41652</text:p>
          </table:table-cell>
          <table:table-cell office:value-type="float" office:value="0.279">
            <text:p>0.279</text:p>
          </table:table-cell>
          <table:table-cell office:value-type="float" office:value="0.18">
            <text:p>0.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43">
            <text:p>4.543</text:p>
          </table:table-cell>
          <table:table-cell office:value-type="float" office:value="0">
            <text:p>0</text:p>
          </table:table-cell>
          <table:table-cell office:value-type="float" office:value="41.10741">
            <text:p>41.10741</text:p>
          </table:table-cell>
          <table:table-cell office:value-type="float" office:value="0">
            <text:p>0</text:p>
          </table:table-cell>
          <table:table-cell office:value-type="float" office:value="1.684">
            <text:p>1.684</text:p>
          </table:table-cell>
          <table:table-cell office:value-type="float" office:value="0.29">
            <text:p>0.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.64256">
            <text:p>40.64256</text:p>
          </table:table-cell>
          <table:table-cell office:value-type="float" office:value="41.436">
            <text:p>41.436</text:p>
          </table:table-cell>
          <table:table-cell office:value-type="float" office:value="11.4345">
            <text:p>11.4345</text:p>
          </table:table-cell>
          <table:table-cell office:value-type="float" office:value="13.84425">
            <text:p>13.84425</text:p>
          </table:table-cell>
          <table:table-cell office:value-type="float" office:value="0.43">
            <text:p>0.43</text:p>
          </table:table-cell>
          <table:table-cell office:value-type="float" office:value="3.492">
            <text:p>3.492</text:p>
          </table:table-cell>
          <table:table-cell office:value-type="float" office:value="4.656">
            <text:p>4.656</text:p>
          </table:table-cell>
          <table:table-cell office:value-type="float" office:value="1.452">
            <text:p>1.452</text:p>
          </table:table-cell>
          <table:table-cell office:value-type="float" office:value="0.19">
            <text:p>0.19</text:p>
          </table:table-cell>
        </table:table-row>
        <table:table-row table:style-name="ro1">
          <table:table-cell office:value-type="date" office:date-value="2025-05-11T02:10:00" table:style-name="ce1">
            <text:p>2025-05-1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09">
            <text:p>0.309</text:p>
          </table:table-cell>
          <table:table-cell office:value-type="float" office:value="5.688">
            <text:p>5.688</text:p>
          </table:table-cell>
          <table:table-cell office:value-type="float" office:value="2.886">
            <text:p>2.886</text:p>
          </table:table-cell>
          <table:table-cell office:value-type="float" office:value="19.124659">
            <text:p>19.124659</text:p>
          </table:table-cell>
          <table:table-cell office:value-type="float" office:value="14.376">
            <text:p>14.3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5.41014">
            <text:p>35.41014</text:p>
          </table:table-cell>
          <table:table-cell office:value-type="float" office:value="0.279">
            <text:p>0.279</text:p>
          </table:table-cell>
          <table:table-cell office:value-type="float" office:value="0.18">
            <text:p>0.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5">
            <text:p>0.105</text:p>
          </table:table-cell>
          <table:table-cell office:value-type="float" office:value="0">
            <text:p>0</text:p>
          </table:table-cell>
          <table:table-cell office:value-type="float" office:value="3.991">
            <text:p>3.991</text:p>
          </table:table-cell>
          <table:table-cell office:value-type="float" office:value="0">
            <text:p>0</text:p>
          </table:table-cell>
          <table:table-cell office:value-type="float" office:value="40.55757">
            <text:p>40.55757</text:p>
          </table:table-cell>
          <table:table-cell office:value-type="float" office:value="0">
            <text:p>0</text:p>
          </table:table-cell>
          <table:table-cell office:value-type="float" office:value="1.876">
            <text:p>1.876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4.21088">
            <text:p>44.21088</text:p>
          </table:table-cell>
          <table:table-cell office:value-type="float" office:value="39.012">
            <text:p>39.012</text:p>
          </table:table-cell>
          <table:table-cell office:value-type="float" office:value="10.15875">
            <text:p>10.15875</text:p>
          </table:table-cell>
          <table:table-cell office:value-type="float" office:value="15.45075">
            <text:p>15.45075</text:p>
          </table:table-cell>
          <table:table-cell office:value-type="float" office:value="0.43">
            <text:p>0.43</text:p>
          </table:table-cell>
          <table:table-cell office:value-type="float" office:value="3.816">
            <text:p>3.816</text:p>
          </table:table-cell>
          <table:table-cell office:value-type="float" office:value="3.228">
            <text:p>3.228</text:p>
          </table:table-cell>
          <table:table-cell office:value-type="float" office:value="1.452">
            <text:p>1.452</text:p>
          </table:table-cell>
          <table:table-cell office:value-type="float" office:value="0.187">
            <text:p>0.187</text:p>
          </table:table-cell>
        </table:table-row>
        <table:table-row table:style-name="ro1">
          <table:table-cell office:value-type="date" office:date-value="2025-05-11T02:20:00" table:style-name="ce1">
            <text:p>2025-05-1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4">
            <text:p>0.244</text:p>
          </table:table-cell>
          <table:table-cell office:value-type="float" office:value="6.114">
            <text:p>6.114</text:p>
          </table:table-cell>
          <table:table-cell office:value-type="float" office:value="4.17">
            <text:p>4.17</text:p>
          </table:table-cell>
          <table:table-cell office:value-type="float" office:value="20.75725">
            <text:p>20.75725</text:p>
          </table:table-cell>
          <table:table-cell office:value-type="float" office:value="12.45">
            <text:p>12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6.68019">
            <text:p>36.68019</text:p>
          </table:table-cell>
          <table:table-cell office:value-type="float" office:value="0.213">
            <text:p>0.213</text:p>
          </table:table-cell>
          <table:table-cell office:value-type="float" office:value="0.19">
            <text:p>0.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3">
            <text:p>0.53</text:p>
          </table:table-cell>
          <table:table-cell office:value-type="float" office:value="0">
            <text:p>0</text:p>
          </table:table-cell>
          <table:table-cell office:value-type="float" office:value="3.94">
            <text:p>3.94</text:p>
          </table:table-cell>
          <table:table-cell office:value-type="float" office:value="0">
            <text:p>0</text:p>
          </table:table-cell>
          <table:table-cell office:value-type="float" office:value="38.33072">
            <text:p>38.33072</text:p>
          </table:table-cell>
          <table:table-cell office:value-type="float" office:value="0">
            <text:p>0</text:p>
          </table:table-cell>
          <table:table-cell office:value-type="float" office:value="1.931">
            <text:p>1.931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.28912">
            <text:p>50.28912</text:p>
          </table:table-cell>
          <table:table-cell office:value-type="float" office:value="39.048">
            <text:p>39.048</text:p>
          </table:table-cell>
          <table:table-cell office:value-type="float" office:value="9.96975">
            <text:p>9.969749999999999</text:p>
          </table:table-cell>
          <table:table-cell office:value-type="float" office:value="14.88375">
            <text:p>14.88375</text:p>
          </table:table-cell>
          <table:table-cell office:value-type="float" office:value="0.47">
            <text:p>0.47</text:p>
          </table:table-cell>
          <table:table-cell office:value-type="float" office:value="2.508">
            <text:p>2.508</text:p>
          </table:table-cell>
          <table:table-cell office:value-type="float" office:value="3.192">
            <text:p>3.192</text:p>
          </table:table-cell>
          <table:table-cell office:value-type="float" office:value="1.452">
            <text:p>1.452</text:p>
          </table:table-cell>
          <table:table-cell office:value-type="float" office:value="0.341">
            <text:p>0.341</text:p>
          </table:table-cell>
        </table:table-row>
        <table:table-row table:style-name="ro1">
          <table:table-cell office:value-type="date" office:date-value="2025-05-11T02:30:00" table:style-name="ce1">
            <text:p>2025-05-1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4">
            <text:p>0.244</text:p>
          </table:table-cell>
          <table:table-cell office:value-type="float" office:value="5.514">
            <text:p>5.514</text:p>
          </table:table-cell>
          <table:table-cell office:value-type="float" office:value="4.392">
            <text:p>4.392</text:p>
          </table:table-cell>
          <table:table-cell office:value-type="float" office:value="18.401653">
            <text:p>18.401653</text:p>
          </table:table-cell>
          <table:table-cell office:value-type="float" office:value="10.296">
            <text:p>10.2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1.95135">
            <text:p>41.95135</text:p>
          </table:table-cell>
          <table:table-cell office:value-type="float" office:value="0.149">
            <text:p>0.149</text:p>
          </table:table-cell>
          <table:table-cell office:value-type="float" office:value="0.043">
            <text:p>0.0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3">
            <text:p>0.53</text:p>
          </table:table-cell>
          <table:table-cell office:value-type="float" office:value="0">
            <text:p>0</text:p>
          </table:table-cell>
          <table:table-cell office:value-type="float" office:value="4.455">
            <text:p>4.455</text:p>
          </table:table-cell>
          <table:table-cell office:value-type="float" office:value="0">
            <text:p>0</text:p>
          </table:table-cell>
          <table:table-cell office:value-type="float" office:value="34.71552">
            <text:p>34.71552</text:p>
          </table:table-cell>
          <table:table-cell office:value-type="float" office:value="0">
            <text:p>0</text:p>
          </table:table-cell>
          <table:table-cell office:value-type="float" office:value="2.222">
            <text:p>2.222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4.70416">
            <text:p>54.70416</text:p>
          </table:table-cell>
          <table:table-cell office:value-type="float" office:value="35.76">
            <text:p>35.76</text:p>
          </table:table-cell>
          <table:table-cell office:value-type="float" office:value="9.21375">
            <text:p>9.213749999999999</text:p>
          </table:table-cell>
          <table:table-cell office:value-type="float" office:value="12.7575">
            <text:p>12.7575</text:p>
          </table:table-cell>
          <table:table-cell office:value-type="float" office:value="0.418">
            <text:p>0.418</text:p>
          </table:table-cell>
          <table:table-cell office:value-type="float" office:value="1.536">
            <text:p>1.536</text:p>
          </table:table-cell>
          <table:table-cell office:value-type="float" office:value="2.664">
            <text:p>2.664</text:p>
          </table:table-cell>
          <table:table-cell office:value-type="float" office:value="1.452">
            <text:p>1.452</text:p>
          </table:table-cell>
          <table:table-cell office:value-type="float" office:value="0.341">
            <text:p>0.341</text:p>
          </table:table-cell>
        </table:table-row>
        <table:table-row table:style-name="ro1">
          <table:table-cell office:value-type="date" office:date-value="2025-05-11T02:40:00" table:style-name="ce1">
            <text:p>2025-05-1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4">
            <text:p>0.244</text:p>
          </table:table-cell>
          <table:table-cell office:value-type="float" office:value="6.156">
            <text:p>6.156</text:p>
          </table:table-cell>
          <table:table-cell office:value-type="float" office:value="3.54">
            <text:p>3.54</text:p>
          </table:table-cell>
          <table:table-cell office:value-type="float" office:value="19.754372">
            <text:p>19.754372</text:p>
          </table:table-cell>
          <table:table-cell office:value-type="float" office:value="10.926">
            <text:p>10.9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2.94748">
            <text:p>42.94748</text:p>
          </table:table-cell>
          <table:table-cell office:value-type="float" office:value="0.149">
            <text:p>0.149</text:p>
          </table:table-cell>
          <table:table-cell office:value-type="float" office:value="0.043">
            <text:p>0.0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4">
            <text:p>0.44</text:p>
          </table:table-cell>
          <table:table-cell office:value-type="float" office:value="0">
            <text:p>0</text:p>
          </table:table-cell>
          <table:table-cell office:value-type="float" office:value="4.126">
            <text:p>4.126</text:p>
          </table:table-cell>
          <table:table-cell office:value-type="float" office:value="0">
            <text:p>0</text:p>
          </table:table-cell>
          <table:table-cell office:value-type="float" office:value="33.84265">
            <text:p>33.84265</text:p>
          </table:table-cell>
          <table:table-cell office:value-type="float" office:value="0">
            <text:p>0</text:p>
          </table:table-cell>
          <table:table-cell office:value-type="float" office:value="2.222">
            <text:p>2.222</text:p>
          </table:table-cell>
          <table:table-cell office:value-type="float" office:value="0.71">
            <text:p>0.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6.88144">
            <text:p>56.88144</text:p>
          </table:table-cell>
          <table:table-cell office:value-type="float" office:value="26.496">
            <text:p>26.496</text:p>
          </table:table-cell>
          <table:table-cell office:value-type="float" office:value="9.21375">
            <text:p>9.213749999999999</text:p>
          </table:table-cell>
          <table:table-cell office:value-type="float" office:value="10.63125">
            <text:p>10.63125</text:p>
          </table:table-cell>
          <table:table-cell office:value-type="float" office:value="0.567">
            <text:p>0.567</text:p>
          </table:table-cell>
          <table:table-cell office:value-type="float" office:value="1.788">
            <text:p>1.788</text:p>
          </table:table-cell>
          <table:table-cell office:value-type="float" office:value="2.436">
            <text:p>2.436</text:p>
          </table:table-cell>
          <table:table-cell office:value-type="float" office:value="0">
            <text:p>0</text:p>
          </table:table-cell>
          <table:table-cell office:value-type="float" office:value="0.338">
            <text:p>0.338</text:p>
          </table:table-cell>
        </table:table-row>
        <table:table-row table:style-name="ro1">
          <table:table-cell office:value-type="date" office:date-value="2025-05-11T02:50:00" table:style-name="ce1">
            <text:p>2025-05-1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74">
            <text:p>0.074</text:p>
          </table:table-cell>
          <table:table-cell office:value-type="float" office:value="5.076">
            <text:p>5.076</text:p>
          </table:table-cell>
          <table:table-cell office:value-type="float" office:value="3.684">
            <text:p>3.684</text:p>
          </table:table-cell>
          <table:table-cell office:value-type="float" office:value="17.398775">
            <text:p>17.398775</text:p>
          </table:table-cell>
          <table:table-cell office:value-type="float" office:value="10.242">
            <text:p>10.2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.90554">
            <text:p>48.90554</text:p>
          </table:table-cell>
          <table:table-cell office:value-type="float" office:value="0.146">
            <text:p>0.146</text:p>
          </table:table-cell>
          <table:table-cell office:value-type="float" office:value="0.201">
            <text:p>0.2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37">
            <text:p>0.237</text:p>
          </table:table-cell>
          <table:table-cell office:value-type="float" office:value="0.039">
            <text:p>0.039</text:p>
          </table:table-cell>
          <table:table-cell office:value-type="float" office:value="4.126">
            <text:p>4.126</text:p>
          </table:table-cell>
          <table:table-cell office:value-type="float" office:value="0">
            <text:p>0</text:p>
          </table:table-cell>
          <table:table-cell office:value-type="float" office:value="33.27219">
            <text:p>33.27219</text:p>
          </table:table-cell>
          <table:table-cell office:value-type="float" office:value="0">
            <text:p>0</text:p>
          </table:table-cell>
          <table:table-cell office:value-type="float" office:value="2.19">
            <text:p>2.19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8.59504">
            <text:p>58.59504</text:p>
          </table:table-cell>
          <table:table-cell office:value-type="float" office:value="25.308">
            <text:p>25.308</text:p>
          </table:table-cell>
          <table:table-cell office:value-type="float" office:value="9.02475">
            <text:p>9.024749999999999</text:p>
          </table:table-cell>
          <table:table-cell office:value-type="float" office:value="9.40275">
            <text:p>9.402749999999999</text:p>
          </table:table-cell>
          <table:table-cell office:value-type="float" office:value="0.567">
            <text:p>0.567</text:p>
          </table:table-cell>
          <table:table-cell office:value-type="float" office:value="2.28">
            <text:p>2.28</text:p>
          </table:table-cell>
          <table:table-cell office:value-type="float" office:value="2.64">
            <text:p>2.64</text:p>
          </table:table-cell>
          <table:table-cell office:value-type="float" office:value="0">
            <text:p>0</text:p>
          </table:table-cell>
          <table:table-cell office:value-type="float" office:value="0.244">
            <text:p>0.244</text:p>
          </table:table-cell>
        </table:table-row>
        <table:table-row table:style-name="ro1">
          <table:table-cell office:value-type="date" office:date-value="2025-05-11T03:00:00" table:style-name="ce1">
            <text:p>2025-05-11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74">
            <text:p>0.074</text:p>
          </table:table-cell>
          <table:table-cell office:value-type="float" office:value="6.156">
            <text:p>6.156</text:p>
          </table:table-cell>
          <table:table-cell office:value-type="float" office:value="3.036">
            <text:p>3.036</text:p>
          </table:table-cell>
          <table:table-cell office:value-type="float" office:value="17.562033">
            <text:p>17.562033</text:p>
          </table:table-cell>
          <table:table-cell office:value-type="float" office:value="7.038">
            <text:p>7.0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2.62026">
            <text:p>52.62026</text:p>
          </table:table-cell>
          <table:table-cell office:value-type="float" office:value="0.146">
            <text:p>0.146</text:p>
          </table:table-cell>
          <table:table-cell office:value-type="float" office:value="0.065">
            <text:p>0.0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99">
            <text:p>0.399</text:p>
          </table:table-cell>
          <table:table-cell office:value-type="float" office:value="0.039">
            <text:p>0.039</text:p>
          </table:table-cell>
          <table:table-cell office:value-type="float" office:value="2.545">
            <text:p>2.545</text:p>
          </table:table-cell>
          <table:table-cell office:value-type="float" office:value="0">
            <text:p>0</text:p>
          </table:table-cell>
          <table:table-cell office:value-type="float" office:value="29.30647">
            <text:p>29.30647</text:p>
          </table:table-cell>
          <table:table-cell office:value-type="float" office:value="0">
            <text:p>0</text:p>
          </table:table-cell>
          <table:table-cell office:value-type="float" office:value="1.719">
            <text:p>1.719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1.67952">
            <text:p>61.67952</text:p>
          </table:table-cell>
          <table:table-cell office:value-type="float" office:value="30.456">
            <text:p>30.456</text:p>
          </table:table-cell>
          <table:table-cell office:value-type="float" office:value="9.02475">
            <text:p>9.024749999999999</text:p>
          </table:table-cell>
          <table:table-cell office:value-type="float" office:value="8.694">
            <text:p>8.694000000000001</text:p>
          </table:table-cell>
          <table:table-cell office:value-type="float" office:value="0.616">
            <text:p>0.616</text:p>
          </table:table-cell>
          <table:table-cell office:value-type="float" office:value="3.012">
            <text:p>3.012</text:p>
          </table:table-cell>
          <table:table-cell office:value-type="float" office:value="3.276">
            <text:p>3.276</text:p>
          </table:table-cell>
          <table:table-cell office:value-type="float" office:value="0">
            <text:p>0</text:p>
          </table:table-cell>
          <table:table-cell office:value-type="float" office:value="0.538">
            <text:p>0.538</text:p>
          </table:table-cell>
        </table:table-row>
        <table:table-row table:style-name="ro1">
          <table:table-cell office:value-type="date" office:date-value="2025-05-11T03:10:00" table:style-name="ce1">
            <text:p>2025-05-11 03</text:p>
          </table:table-cell>
          <table:table-cell office:value-type="float" office:value="0">
            <text:p>0</text:p>
          </table:table-cell>
          <table:table-cell office:value-type="float" office:value="0.948">
            <text:p>0.948</text:p>
          </table:table-cell>
          <table:table-cell office:value-type="float" office:value="0.108">
            <text:p>0.108</text:p>
          </table:table-cell>
          <table:table-cell office:value-type="float" office:value="6.102">
            <text:p>6.102</text:p>
          </table:table-cell>
          <table:table-cell office:value-type="float" office:value="4.614">
            <text:p>4.614</text:p>
          </table:table-cell>
          <table:table-cell office:value-type="float" office:value="18.401653">
            <text:p>18.401653</text:p>
          </table:table-cell>
          <table:table-cell office:value-type="float" office:value="5.682">
            <text:p>5.6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5.48412">
            <text:p>55.48412</text:p>
          </table:table-cell>
          <table:table-cell office:value-type="float" office:value="0.146">
            <text:p>0.146</text:p>
          </table:table-cell>
          <table:table-cell office:value-type="float" office:value="0.166">
            <text:p>0.1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99">
            <text:p>0.399</text:p>
          </table:table-cell>
          <table:table-cell office:value-type="float" office:value="0.216">
            <text:p>0.216</text:p>
          </table:table-cell>
          <table:table-cell office:value-type="float" office:value="1.875">
            <text:p>1.875</text:p>
          </table:table-cell>
          <table:table-cell office:value-type="float" office:value="0">
            <text:p>0</text:p>
          </table:table-cell>
          <table:table-cell office:value-type="float" office:value="28.08995">
            <text:p>28.08995</text:p>
          </table:table-cell>
          <table:table-cell office:value-type="float" office:value="0">
            <text:p>0</text:p>
          </table:table-cell>
          <table:table-cell office:value-type="float" office:value="1.719">
            <text:p>1.719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2.8992">
            <text:p>62.8992</text:p>
          </table:table-cell>
          <table:table-cell office:value-type="float" office:value="30.288">
            <text:p>30.288</text:p>
          </table:table-cell>
          <table:table-cell office:value-type="float" office:value="7.371">
            <text:p>7.371</text:p>
          </table:table-cell>
          <table:table-cell office:value-type="float" office:value="8.17425">
            <text:p>8.174250000000001</text:p>
          </table:table-cell>
          <table:table-cell office:value-type="float" office:value="0.427">
            <text:p>0.427</text:p>
          </table:table-cell>
          <table:table-cell office:value-type="float" office:value="2.328">
            <text:p>2.328</text:p>
          </table:table-cell>
          <table:table-cell office:value-type="float" office:value="2.592">
            <text:p>2.592</text:p>
          </table:table-cell>
          <table:table-cell office:value-type="float" office:value="0">
            <text:p>0</text:p>
          </table:table-cell>
          <table:table-cell office:value-type="float" office:value="0.538">
            <text:p>0.538</text:p>
          </table:table-cell>
        </table:table-row>
        <table:table-row table:style-name="ro1">
          <table:table-cell office:value-type="date" office:date-value="2025-05-11T03:20:00" table:style-name="ce1">
            <text:p>2025-05-11 03</text:p>
          </table:table-cell>
          <table:table-cell office:value-type="float" office:value="1.33">
            <text:p>1.33</text:p>
          </table:table-cell>
          <table:table-cell office:value-type="float" office:value="1.536">
            <text:p>1.536</text:p>
          </table:table-cell>
          <table:table-cell office:value-type="float" office:value="0.108">
            <text:p>0.108</text:p>
          </table:table-cell>
          <table:table-cell office:value-type="float" office:value="6.15">
            <text:p>6.15</text:p>
          </table:table-cell>
          <table:table-cell office:value-type="float" office:value="5.028">
            <text:p>5.028</text:p>
          </table:table-cell>
          <table:table-cell office:value-type="float" office:value="20.687283">
            <text:p>20.687283</text:p>
          </table:table-cell>
          <table:table-cell office:value-type="float" office:value="4.128">
            <text:p>4.1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6.06519">
            <text:p>56.06519</text:p>
          </table:table-cell>
          <table:table-cell office:value-type="float" office:value="0.109">
            <text:p>0.109</text:p>
          </table:table-cell>
          <table:table-cell office:value-type="float" office:value="0.166">
            <text:p>0.1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79">
            <text:p>0.579</text:p>
          </table:table-cell>
          <table:table-cell office:value-type="float" office:value="0">
            <text:p>0</text:p>
          </table:table-cell>
          <table:table-cell office:value-type="float" office:value="1.531">
            <text:p>1.531</text:p>
          </table:table-cell>
          <table:table-cell office:value-type="float" office:value="0">
            <text:p>0</text:p>
          </table:table-cell>
          <table:table-cell office:value-type="float" office:value="25.85623">
            <text:p>25.85623</text:p>
          </table:table-cell>
          <table:table-cell office:value-type="float" office:value="0">
            <text:p>0</text:p>
          </table:table-cell>
          <table:table-cell office:value-type="float" office:value="1.191">
            <text:p>1.191</text:p>
          </table:table-cell>
          <table:table-cell office:value-type="float" office:value="0.44">
            <text:p>0.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4.07856">
            <text:p>64.07856</text:p>
          </table:table-cell>
          <table:table-cell office:value-type="float" office:value="26.088">
            <text:p>26.088</text:p>
          </table:table-cell>
          <table:table-cell office:value-type="float" office:value="5.9535">
            <text:p>5.9535</text:p>
          </table:table-cell>
          <table:table-cell office:value-type="float" office:value="6.75675">
            <text:p>6.75675</text:p>
          </table:table-cell>
          <table:table-cell office:value-type="float" office:value="0.427">
            <text:p>0.427</text:p>
          </table:table-cell>
          <table:table-cell office:value-type="float" office:value="2.004">
            <text:p>2.004</text:p>
          </table:table-cell>
          <table:table-cell office:value-type="float" office:value="2.832">
            <text:p>2.832</text:p>
          </table:table-cell>
          <table:table-cell office:value-type="float" office:value="0">
            <text:p>0</text:p>
          </table:table-cell>
          <table:table-cell office:value-type="float" office:value="0.259">
            <text:p>0.259</text:p>
          </table:table-cell>
        </table:table-row>
        <table:table-row table:style-name="ro1">
          <table:table-cell office:value-type="date" office:date-value="2025-05-11T03:30:00" table:style-name="ce1">
            <text:p>2025-05-11 03</text:p>
          </table:table-cell>
          <table:table-cell office:value-type="float" office:value="0.61">
            <text:p>0.61</text:p>
          </table:table-cell>
          <table:table-cell office:value-type="float" office:value="3.24">
            <text:p>3.24</text:p>
          </table:table-cell>
          <table:table-cell office:value-type="float" office:value="0.077">
            <text:p>0.077</text:p>
          </table:table-cell>
          <table:table-cell office:value-type="float" office:value="7.872">
            <text:p>7.872</text:p>
          </table:table-cell>
          <table:table-cell office:value-type="float" office:value="3.726">
            <text:p>3.726</text:p>
          </table:table-cell>
          <table:table-cell office:value-type="float" office:value="18.168425">
            <text:p>18.168425</text:p>
          </table:table-cell>
          <table:table-cell office:value-type="float" office:value="3.9">
            <text:p>3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3.22208">
            <text:p>53.22208</text:p>
          </table:table-cell>
          <table:table-cell office:value-type="float" office:value="0.084">
            <text:p>0.08400000000000001</text:p>
          </table:table-cell>
          <table:table-cell office:value-type="float" office:value="0.062">
            <text:p>0.0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16">
            <text:p>0.516</text:p>
          </table:table-cell>
          <table:table-cell office:value-type="float" office:value="0">
            <text:p>0</text:p>
          </table:table-cell>
          <table:table-cell office:value-type="float" office:value="2.091">
            <text:p>2.091</text:p>
          </table:table-cell>
          <table:table-cell office:value-type="float" office:value="0">
            <text:p>0</text:p>
          </table:table-cell>
          <table:table-cell office:value-type="float" office:value="24.40602">
            <text:p>24.40602</text:p>
          </table:table-cell>
          <table:table-cell office:value-type="float" office:value="0">
            <text:p>0</text:p>
          </table:table-cell>
          <table:table-cell office:value-type="float" office:value="1.083">
            <text:p>1.083</text:p>
          </table:table-cell>
          <table:table-cell office:value-type="float" office:value="0.44">
            <text:p>0.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6.7296">
            <text:p>66.72960000000001</text:p>
          </table:table-cell>
          <table:table-cell office:value-type="float" office:value="23.148">
            <text:p>23.148</text:p>
          </table:table-cell>
          <table:table-cell office:value-type="float" office:value="4.536">
            <text:p>4.536</text:p>
          </table:table-cell>
          <table:table-cell office:value-type="float" office:value="5.33925">
            <text:p>5.33925</text:p>
          </table:table-cell>
          <table:table-cell office:value-type="float" office:value="0.504">
            <text:p>0.504</text:p>
          </table:table-cell>
          <table:table-cell office:value-type="float" office:value="2.496">
            <text:p>2.496</text:p>
          </table:table-cell>
          <table:table-cell office:value-type="float" office:value="4.236">
            <text:p>4.236</text:p>
          </table:table-cell>
          <table:table-cell office:value-type="float" office:value="0">
            <text:p>0</text:p>
          </table:table-cell>
          <table:table-cell office:value-type="float" office:value="0.18">
            <text:p>0.18</text:p>
          </table:table-cell>
        </table:table-row>
        <table:table-row table:style-name="ro1">
          <table:table-cell office:value-type="date" office:date-value="2025-05-11T03:40:00" table:style-name="ce1">
            <text:p>2025-05-11 03</text:p>
          </table:table-cell>
          <table:table-cell office:value-type="float" office:value="0.29">
            <text:p>0.29</text:p>
          </table:table-cell>
          <table:table-cell office:value-type="float" office:value="2.94">
            <text:p>2.94</text:p>
          </table:table-cell>
          <table:table-cell office:value-type="float" office:value="0.107">
            <text:p>0.107</text:p>
          </table:table-cell>
          <table:table-cell office:value-type="float" office:value="5.964">
            <text:p>5.964</text:p>
          </table:table-cell>
          <table:table-cell office:value-type="float" office:value="3.882">
            <text:p>3.882</text:p>
          </table:table-cell>
          <table:table-cell office:value-type="float" office:value="18.63488">
            <text:p>18.63488</text:p>
          </table:table-cell>
          <table:table-cell office:value-type="float" office:value="2.928">
            <text:p>2.9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5.48412">
            <text:p>55.48412</text:p>
          </table:table-cell>
          <table:table-cell office:value-type="float" office:value="0.083">
            <text:p>0.0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16">
            <text:p>0.516</text:p>
          </table:table-cell>
          <table:table-cell office:value-type="float" office:value="0">
            <text:p>0</text:p>
          </table:table-cell>
          <table:table-cell office:value-type="float" office:value="1.779">
            <text:p>1.779</text:p>
          </table:table-cell>
          <table:table-cell office:value-type="float" office:value="0">
            <text:p>0</text:p>
          </table:table-cell>
          <table:table-cell office:value-type="float" office:value="24.25482">
            <text:p>24.25482</text:p>
          </table:table-cell>
          <table:table-cell office:value-type="float" office:value="0">
            <text:p>0</text:p>
          </table:table-cell>
          <table:table-cell office:value-type="float" office:value="1.083">
            <text:p>1.083</text:p>
          </table:table-cell>
          <table:table-cell office:value-type="float" office:value="0.33">
            <text:p>0.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6.54816">
            <text:p>66.54816</text:p>
          </table:table-cell>
          <table:table-cell office:value-type="float" office:value="22.044">
            <text:p>22.044</text:p>
          </table:table-cell>
          <table:table-cell office:value-type="float" office:value="3.73275">
            <text:p>3.73275</text:p>
          </table:table-cell>
          <table:table-cell office:value-type="float" office:value="4.6305">
            <text:p>4.6305</text:p>
          </table:table-cell>
          <table:table-cell office:value-type="float" office:value="0.532">
            <text:p>0.532</text:p>
          </table:table-cell>
          <table:table-cell office:value-type="float" office:value="3.684">
            <text:p>3.684</text:p>
          </table:table-cell>
          <table:table-cell office:value-type="float" office:value="3.996">
            <text:p>3.996</text:p>
          </table:table-cell>
          <table:table-cell office:value-type="float" office:value="0">
            <text:p>0</text:p>
          </table:table-cell>
          <table:table-cell office:value-type="float" office:value="0.18">
            <text:p>0.18</text:p>
          </table:table-cell>
        </table:table-row>
        <table:table-row table:style-name="ro1">
          <table:table-cell office:value-type="date" office:date-value="2025-05-11T03:50:00" table:style-name="ce1">
            <text:p>2025-05-11 03</text:p>
          </table:table-cell>
          <table:table-cell office:value-type="float" office:value="0.15">
            <text:p>0.15</text:p>
          </table:table-cell>
          <table:table-cell office:value-type="float" office:value="2.184">
            <text:p>2.184</text:p>
          </table:table-cell>
          <table:table-cell office:value-type="float" office:value="0.118">
            <text:p>0.118</text:p>
          </table:table-cell>
          <table:table-cell office:value-type="float" office:value="6.6">
            <text:p>6.6</text:p>
          </table:table-cell>
          <table:table-cell office:value-type="float" office:value="4.338">
            <text:p>4.338</text:p>
          </table:table-cell>
          <table:table-cell office:value-type="float" office:value="20.034245">
            <text:p>20.034245</text:p>
          </table:table-cell>
          <table:table-cell office:value-type="float" office:value="2.226">
            <text:p>2.2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6.77077">
            <text:p>56.77077</text:p>
          </table:table-cell>
          <table:table-cell office:value-type="float" office:value="0.083">
            <text:p>0.0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78">
            <text:p>0.578</text:p>
          </table:table-cell>
          <table:table-cell office:value-type="float" office:value="0">
            <text:p>0</text:p>
          </table:table-cell>
          <table:table-cell office:value-type="float" office:value="3.171">
            <text:p>3.171</text:p>
          </table:table-cell>
          <table:table-cell office:value-type="float" office:value="0">
            <text:p>0</text:p>
          </table:table-cell>
          <table:table-cell office:value-type="float" office:value="23.19637">
            <text:p>23.19637</text:p>
          </table:table-cell>
          <table:table-cell office:value-type="float" office:value="0">
            <text:p>0</text:p>
          </table:table-cell>
          <table:table-cell office:value-type="float" office:value="1.702">
            <text:p>1.702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6.8304">
            <text:p>66.8304</text:p>
          </table:table-cell>
          <table:table-cell office:value-type="float" office:value="24.444">
            <text:p>24.444</text:p>
          </table:table-cell>
          <table:table-cell office:value-type="float" office:value="3.213">
            <text:p>3.213</text:p>
          </table:table-cell>
          <table:table-cell office:value-type="float" office:value="3.213">
            <text:p>3.213</text:p>
          </table:table-cell>
          <table:table-cell office:value-type="float" office:value="0.532">
            <text:p>0.532</text:p>
          </table:table-cell>
          <table:table-cell office:value-type="float" office:value="2.604">
            <text:p>2.604</text:p>
          </table:table-cell>
          <table:table-cell office:value-type="float" office:value="3.996">
            <text:p>3.996</text:p>
          </table:table-cell>
          <table:table-cell office:value-type="float" office:value="0">
            <text:p>0</text:p>
          </table:table-cell>
          <table:table-cell office:value-type="float" office:value="0.366">
            <text:p>0.366</text:p>
          </table:table-cell>
        </table:table-row>
        <table:table-row table:style-name="ro1">
          <table:table-cell office:value-type="date" office:date-value="2025-05-11T04:00:00" table:style-name="ce1">
            <text:p>2025-05-11 04</text:p>
          </table:table-cell>
          <table:table-cell office:value-type="float" office:value="0.3">
            <text:p>0.3</text:p>
          </table:table-cell>
          <table:table-cell office:value-type="float" office:value="2.052">
            <text:p>2.052</text:p>
          </table:table-cell>
          <table:table-cell office:value-type="float" office:value="0.118">
            <text:p>0.118</text:p>
          </table:table-cell>
          <table:table-cell office:value-type="float" office:value="5.922">
            <text:p>5.922</text:p>
          </table:table-cell>
          <table:table-cell office:value-type="float" office:value="3.732">
            <text:p>3.732</text:p>
          </table:table-cell>
          <table:table-cell office:value-type="float" office:value="19.917631">
            <text:p>19.917631</text:p>
          </table:table-cell>
          <table:table-cell office:value-type="float" office:value="2.196">
            <text:p>2.1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8.12177">
            <text:p>58.12177</text:p>
          </table:table-cell>
          <table:table-cell office:value-type="float" office:value="0.089">
            <text:p>0.0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7">
            <text:p>0.27</text:p>
          </table:table-cell>
          <table:table-cell office:value-type="float" office:value="0.087">
            <text:p>0.08699999999999999</text:p>
          </table:table-cell>
          <table:table-cell office:value-type="float" office:value="4.826">
            <text:p>4.826</text:p>
          </table:table-cell>
          <table:table-cell office:value-type="float" office:value="0">
            <text:p>0</text:p>
          </table:table-cell>
          <table:table-cell office:value-type="float" office:value="23.13452">
            <text:p>23.13452</text:p>
          </table:table-cell>
          <table:table-cell office:value-type="float" office:value="0">
            <text:p>0</text:p>
          </table:table-cell>
          <table:table-cell office:value-type="float" office:value="1.555">
            <text:p>1.555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6.01392">
            <text:p>66.01392</text:p>
          </table:table-cell>
          <table:table-cell office:value-type="float" office:value="20.196">
            <text:p>20.196</text:p>
          </table:table-cell>
          <table:table-cell office:value-type="float" office:value="2.69325">
            <text:p>2.69325</text:p>
          </table:table-cell>
          <table:table-cell office:value-type="float" office:value="3.6855">
            <text:p>3.6855</text:p>
          </table:table-cell>
          <table:table-cell office:value-type="float" office:value="0.383">
            <text:p>0.383</text:p>
          </table:table-cell>
          <table:table-cell office:value-type="float" office:value="2.28">
            <text:p>2.28</text:p>
          </table:table-cell>
          <table:table-cell office:value-type="float" office:value="2.988">
            <text:p>2.988</text:p>
          </table:table-cell>
          <table:table-cell office:value-type="float" office:value="0">
            <text:p>0</text:p>
          </table:table-cell>
          <table:table-cell office:value-type="float" office:value="0.28">
            <text:p>0.28</text:p>
          </table:table-cell>
        </table:table-row>
        <table:table-row table:style-name="ro1">
          <table:table-cell office:value-type="date" office:date-value="2025-05-11T04:10:00" table:style-name="ce1">
            <text:p>2025-05-11 04</text:p>
          </table:table-cell>
          <table:table-cell office:value-type="float" office:value="0">
            <text:p>0</text:p>
          </table:table-cell>
          <table:table-cell office:value-type="float" office:value="1.836">
            <text:p>1.836</text:p>
          </table:table-cell>
          <table:table-cell office:value-type="float" office:value="0.118">
            <text:p>0.118</text:p>
          </table:table-cell>
          <table:table-cell office:value-type="float" office:value="7.872">
            <text:p>7.872</text:p>
          </table:table-cell>
          <table:table-cell office:value-type="float" office:value="4.368">
            <text:p>4.368</text:p>
          </table:table-cell>
          <table:table-cell office:value-type="float" office:value="17.002287">
            <text:p>17.002287</text:p>
          </table:table-cell>
          <table:table-cell office:value-type="float" office:value="2.196">
            <text:p>2.1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7.06131">
            <text:p>57.06131</text:p>
          </table:table-cell>
          <table:table-cell office:value-type="float" office:value="0.089">
            <text:p>0.0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7">
            <text:p>0.27</text:p>
          </table:table-cell>
          <table:table-cell office:value-type="float" office:value="0.087">
            <text:p>0.08699999999999999</text:p>
          </table:table-cell>
          <table:table-cell office:value-type="float" office:value="5.038">
            <text:p>5.038</text:p>
          </table:table-cell>
          <table:table-cell office:value-type="float" office:value="0">
            <text:p>0</text:p>
          </table:table-cell>
          <table:table-cell office:value-type="float" office:value="21.32005">
            <text:p>21.32005</text:p>
          </table:table-cell>
          <table:table-cell office:value-type="float" office:value="0">
            <text:p>0</text:p>
          </table:table-cell>
          <table:table-cell office:value-type="float" office:value="1.201">
            <text:p>1.201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6.59856">
            <text:p>66.59856000000001</text:p>
          </table:table-cell>
          <table:table-cell office:value-type="float" office:value="19.68">
            <text:p>19.68</text:p>
          </table:table-cell>
          <table:table-cell office:value-type="float" office:value="2.69325">
            <text:p>2.69325</text:p>
          </table:table-cell>
          <table:table-cell office:value-type="float" office:value="2.50425">
            <text:p>2.50425</text:p>
          </table:table-cell>
          <table:table-cell office:value-type="float" office:value="0.381">
            <text:p>0.381</text:p>
          </table:table-cell>
          <table:table-cell office:value-type="float" office:value="2.28">
            <text:p>2.28</text:p>
          </table:table-cell>
          <table:table-cell office:value-type="float" office:value="2.856">
            <text:p>2.856</text:p>
          </table:table-cell>
          <table:table-cell office:value-type="float" office:value="0">
            <text:p>0</text:p>
          </table:table-cell>
          <table:table-cell office:value-type="float" office:value="0.28">
            <text:p>0.28</text:p>
          </table:table-cell>
        </table:table-row>
        <table:table-row table:style-name="ro1">
          <table:table-cell office:value-type="date" office:date-value="2025-05-11T04:20:00" table:style-name="ce1">
            <text:p>2025-05-11 04</text:p>
          </table:table-cell>
          <table:table-cell office:value-type="float" office:value="0">
            <text:p>0</text:p>
          </table:table-cell>
          <table:table-cell office:value-type="float" office:value="1.608">
            <text:p>1.608</text:p>
          </table:table-cell>
          <table:table-cell office:value-type="float" office:value="0.046">
            <text:p>0.046</text:p>
          </table:table-cell>
          <table:table-cell office:value-type="float" office:value="7.848">
            <text:p>7.848</text:p>
          </table:table-cell>
          <table:table-cell office:value-type="float" office:value="4.368">
            <text:p>4.368</text:p>
          </table:table-cell>
          <table:table-cell office:value-type="float" office:value="19.404531">
            <text:p>19.404531</text:p>
          </table:table-cell>
          <table:table-cell office:value-type="float" office:value="2.928">
            <text:p>2.9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7.91424">
            <text:p>57.91424</text:p>
          </table:table-cell>
          <table:table-cell office:value-type="float" office:value="0.153">
            <text:p>0.1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1">
            <text:p>0.351</text:p>
          </table:table-cell>
          <table:table-cell office:value-type="float" office:value="0.087">
            <text:p>0.08699999999999999</text:p>
          </table:table-cell>
          <table:table-cell office:value-type="float" office:value="5.849">
            <text:p>5.849</text:p>
          </table:table-cell>
          <table:table-cell office:value-type="float" office:value="0">
            <text:p>0</text:p>
          </table:table-cell>
          <table:table-cell office:value-type="float" office:value="21.41627">
            <text:p>21.41627</text:p>
          </table:table-cell>
          <table:table-cell office:value-type="float" office:value="0">
            <text:p>0</text:p>
          </table:table-cell>
          <table:table-cell office:value-type="float" office:value="1.081">
            <text:p>1.081</text:p>
          </table:table-cell>
          <table:table-cell office:value-type="float" office:value="0.29">
            <text:p>0.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6.64896">
            <text:p>66.64896</text:p>
          </table:table-cell>
          <table:table-cell office:value-type="float" office:value="19.812">
            <text:p>19.812</text:p>
          </table:table-cell>
          <table:table-cell office:value-type="float" office:value="2.9295">
            <text:p>2.9295</text:p>
          </table:table-cell>
          <table:table-cell office:value-type="float" office:value="2.50425">
            <text:p>2.50425</text:p>
          </table:table-cell>
          <table:table-cell office:value-type="float" office:value="0.381">
            <text:p>0.381</text:p>
          </table:table-cell>
          <table:table-cell office:value-type="float" office:value="1.284">
            <text:p>1.284</text:p>
          </table:table-cell>
          <table:table-cell office:value-type="float" office:value="1.716">
            <text:p>1.716</text:p>
          </table:table-cell>
          <table:table-cell office:value-type="float" office:value="0">
            <text:p>0</text:p>
          </table:table-cell>
          <table:table-cell office:value-type="float" office:value="0.411">
            <text:p>0.411</text:p>
          </table:table-cell>
        </table:table-row>
        <table:table-row table:style-name="ro1">
          <table:table-cell office:value-type="date" office:date-value="2025-05-11T04:30:00" table:style-name="ce1">
            <text:p>2025-05-11 04</text:p>
          </table:table-cell>
          <table:table-cell office:value-type="float" office:value="0">
            <text:p>0</text:p>
          </table:table-cell>
          <table:table-cell office:value-type="float" office:value="2.016">
            <text:p>2.016</text:p>
          </table:table-cell>
          <table:table-cell office:value-type="float" office:value="0.046">
            <text:p>0.046</text:p>
          </table:table-cell>
          <table:table-cell office:value-type="float" office:value="8.52">
            <text:p>8.52</text:p>
          </table:table-cell>
          <table:table-cell office:value-type="float" office:value="5.652">
            <text:p>5.652</text:p>
          </table:table-cell>
          <table:table-cell office:value-type="float" office:value="22.553102">
            <text:p>22.553102</text:p>
          </table:table-cell>
          <table:table-cell office:value-type="float" office:value="2.928">
            <text:p>2.9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0.36304">
            <text:p>60.36304</text:p>
          </table:table-cell>
          <table:table-cell office:value-type="float" office:value="0.153">
            <text:p>0.1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1">
            <text:p>0.351</text:p>
          </table:table-cell>
          <table:table-cell office:value-type="float" office:value="0.087">
            <text:p>0.08699999999999999</text:p>
          </table:table-cell>
          <table:table-cell office:value-type="float" office:value="5.724">
            <text:p>5.724</text:p>
          </table:table-cell>
          <table:table-cell office:value-type="float" office:value="0">
            <text:p>0</text:p>
          </table:table-cell>
          <table:table-cell office:value-type="float" office:value="20.39219">
            <text:p>20.39219</text:p>
          </table:table-cell>
          <table:table-cell office:value-type="float" office:value="0">
            <text:p>0</text:p>
          </table:table-cell>
          <table:table-cell office:value-type="float" office:value="0.701">
            <text:p>0.701</text:p>
          </table:table-cell>
          <table:table-cell office:value-type="float" office:value="0.29">
            <text:p>0.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7.04208">
            <text:p>67.04208</text:p>
          </table:table-cell>
          <table:table-cell office:value-type="float" office:value="20.76">
            <text:p>20.76</text:p>
          </table:table-cell>
          <table:table-cell office:value-type="float" office:value="3.402">
            <text:p>3.402</text:p>
          </table:table-cell>
          <table:table-cell office:value-type="float" office:value="3.213">
            <text:p>3.213</text:p>
          </table:table-cell>
          <table:table-cell office:value-type="float" office:value="0.479">
            <text:p>0.479</text:p>
          </table:table-cell>
          <table:table-cell office:value-type="float" office:value="0.756">
            <text:p>0.756</text:p>
          </table:table-cell>
          <table:table-cell office:value-type="float" office:value="0.852">
            <text:p>0.852</text:p>
          </table:table-cell>
          <table:table-cell office:value-type="float" office:value="0">
            <text:p>0</text:p>
          </table:table-cell>
          <table:table-cell office:value-type="float" office:value="0.411">
            <text:p>0.411</text:p>
          </table:table-cell>
        </table:table-row>
        <table:table-row table:style-name="ro1">
          <table:table-cell office:value-type="date" office:date-value="2025-05-11T04:40:00" table:style-name="ce1">
            <text:p>2025-05-11 04</text:p>
          </table:table-cell>
          <table:table-cell office:value-type="float" office:value="0.01">
            <text:p>0.01</text:p>
          </table:table-cell>
          <table:table-cell office:value-type="float" office:value="1.392">
            <text:p>1.392</text:p>
          </table:table-cell>
          <table:table-cell office:value-type="float" office:value="0.307">
            <text:p>0.307</text:p>
          </table:table-cell>
          <table:table-cell office:value-type="float" office:value="7.662">
            <text:p>7.662</text:p>
          </table:table-cell>
          <table:table-cell office:value-type="float" office:value="5.538">
            <text:p>5.538</text:p>
          </table:table-cell>
          <table:table-cell office:value-type="float" office:value="19.031366">
            <text:p>19.031366</text:p>
          </table:table-cell>
          <table:table-cell office:value-type="float" office:value="3.12">
            <text:p>3.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1.89874">
            <text:p>61.89874</text:p>
          </table:table-cell>
          <table:table-cell office:value-type="float" office:value="0.157">
            <text:p>0.1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31">
            <text:p>0.231</text:p>
          </table:table-cell>
          <table:table-cell office:value-type="float" office:value="0.087">
            <text:p>0.08699999999999999</text:p>
          </table:table-cell>
          <table:table-cell office:value-type="float" office:value="4.793">
            <text:p>4.793</text:p>
          </table:table-cell>
          <table:table-cell office:value-type="float" office:value="0">
            <text:p>0</text:p>
          </table:table-cell>
          <table:table-cell office:value-type="float" office:value="20.96265">
            <text:p>20.96265</text:p>
          </table:table-cell>
          <table:table-cell office:value-type="float" office:value="0">
            <text:p>0</text:p>
          </table:table-cell>
          <table:table-cell office:value-type="float" office:value="0.624">
            <text:p>0.624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6.14496">
            <text:p>66.14496</text:p>
          </table:table-cell>
          <table:table-cell office:value-type="float" office:value="19.44">
            <text:p>19.44</text:p>
          </table:table-cell>
          <table:table-cell office:value-type="float" office:value="2.69325">
            <text:p>2.69325</text:p>
          </table:table-cell>
          <table:table-cell office:value-type="float" office:value="2.50425">
            <text:p>2.50425</text:p>
          </table:table-cell>
          <table:table-cell office:value-type="float" office:value="0.479">
            <text:p>0.479</text:p>
          </table:table-cell>
          <table:table-cell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.338">
            <text:p>0.338</text:p>
          </table:table-cell>
        </table:table-row>
        <table:table-row table:style-name="ro1">
          <table:table-cell office:value-type="date" office:date-value="2025-05-11T04:50:00" table:style-name="ce1">
            <text:p>2025-05-11 04</text:p>
          </table:table-cell>
          <table:table-cell office:value-type="float" office:value="0.01">
            <text:p>0.01</text:p>
          </table:table-cell>
          <table:table-cell office:value-type="float" office:value="1.092">
            <text:p>1.092</text:p>
          </table:table-cell>
          <table:table-cell office:value-type="float" office:value="0.307">
            <text:p>0.307</text:p>
          </table:table-cell>
          <table:table-cell office:value-type="float" office:value="6.762">
            <text:p>6.762</text:p>
          </table:table-cell>
          <table:table-cell office:value-type="float" office:value="4.362">
            <text:p>4.362</text:p>
          </table:table-cell>
          <table:table-cell office:value-type="float" office:value="18.868107">
            <text:p>18.868107</text:p>
          </table:table-cell>
          <table:table-cell office:value-type="float" office:value="3.06">
            <text:p>3.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1.37992">
            <text:p>61.37992</text:p>
          </table:table-cell>
          <table:table-cell office:value-type="float" office:value="0.148">
            <text:p>0.1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88">
            <text:p>0.388</text:p>
          </table:table-cell>
          <table:table-cell office:value-type="float" office:value="0.087">
            <text:p>0.08699999999999999</text:p>
          </table:table-cell>
          <table:table-cell office:value-type="float" office:value="4.291">
            <text:p>4.291</text:p>
          </table:table-cell>
          <table:table-cell office:value-type="float" office:value="0">
            <text:p>0</text:p>
          </table:table-cell>
          <table:table-cell office:value-type="float" office:value="20.30972">
            <text:p>20.30972</text:p>
          </table:table-cell>
          <table:table-cell office:value-type="float" office:value="0">
            <text:p>0</text:p>
          </table:table-cell>
          <table:table-cell office:value-type="float" office:value="0.744">
            <text:p>0.744</text:p>
          </table:table-cell>
          <table:table-cell office:value-type="float" office:value="0.69">
            <text:p>0.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.66112">
            <text:p>65.66112</text:p>
          </table:table-cell>
          <table:table-cell office:value-type="float" office:value="19.44">
            <text:p>19.44</text:p>
          </table:table-cell>
          <table:table-cell office:value-type="float" office:value="3.16575">
            <text:p>3.16575</text:p>
          </table:table-cell>
          <table:table-cell office:value-type="float" office:value="2.7405">
            <text:p>2.7405</text:p>
          </table:table-cell>
          <table:table-cell office:value-type="float" office:value="0.631">
            <text:p>0.631</text:p>
          </table:table-cell>
          <table:table-cell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.365">
            <text:p>0.365</text:p>
          </table:table-cell>
        </table:table-row>
        <table:table-row table:style-name="ro1">
          <table:table-cell office:value-type="date" office:date-value="2025-05-11T05:00:00" table:style-name="ce1">
            <text:p>2025-05-11 05</text:p>
          </table:table-cell>
          <table:table-cell office:value-type="float" office:value="0.01">
            <text:p>0.01</text:p>
          </table:table-cell>
          <table:table-cell office:value-type="float" office:value="0.204">
            <text:p>0.204</text:p>
          </table:table-cell>
          <table:table-cell office:value-type="float" office:value="0.158">
            <text:p>0.158</text:p>
          </table:table-cell>
          <table:table-cell office:value-type="float" office:value="6.876">
            <text:p>6.876</text:p>
          </table:table-cell>
          <table:table-cell office:value-type="float" office:value="4.704">
            <text:p>4.704</text:p>
          </table:table-cell>
          <table:table-cell office:value-type="float" office:value="21.037125">
            <text:p>21.037125</text:p>
          </table:table-cell>
          <table:table-cell office:value-type="float" office:value="3.06">
            <text:p>3.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0.50832">
            <text:p>60.50832</text:p>
          </table:table-cell>
          <table:table-cell office:value-type="float" office:value="0.191">
            <text:p>0.191</text:p>
          </table:table-cell>
          <table:table-cell office:value-type="float" office:value="0.091">
            <text:p>0.0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88">
            <text:p>0.388</text:p>
          </table:table-cell>
          <table:table-cell office:value-type="float" office:value="0">
            <text:p>0</text:p>
          </table:table-cell>
          <table:table-cell office:value-type="float" office:value="3.735">
            <text:p>3.735</text:p>
          </table:table-cell>
          <table:table-cell office:value-type="float" office:value="0">
            <text:p>0</text:p>
          </table:table-cell>
          <table:table-cell office:value-type="float" office:value="18.00726">
            <text:p>18.00726</text:p>
          </table:table-cell>
          <table:table-cell office:value-type="float" office:value="0">
            <text:p>0</text:p>
          </table:table-cell>
          <table:table-cell office:value-type="float" office:value="0.849">
            <text:p>0.849</text:p>
          </table:table-cell>
          <table:table-cell office:value-type="float" office:value="0.69">
            <text:p>0.69</text:p>
          </table:table-cell>
          <table:table-cell office:value-type="float" office:value="0">
            <text:p>0</text:p>
          </table:table-cell>
          <table:table-cell office:value-type="float" office:value="0.043">
            <text:p>0.043</text:p>
          </table:table-cell>
          <table:table-cell office:value-type="float" office:value="65.58048">
            <text:p>65.58047999999999</text:p>
          </table:table-cell>
          <table:table-cell office:value-type="float" office:value="18.252">
            <text:p>18.252</text:p>
          </table:table-cell>
          <table:table-cell office:value-type="float" office:value="3.16575">
            <text:p>3.16575</text:p>
          </table:table-cell>
          <table:table-cell office:value-type="float" office:value="3.92175">
            <text:p>3.92175</text:p>
          </table:table-cell>
          <table:table-cell office:value-type="float" office:value="0.465">
            <text:p>0.465</text:p>
          </table:table-cell>
          <table:table-cell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.365">
            <text:p>0.365</text:p>
          </table:table-cell>
        </table:table-row>
        <table:table-row table:style-name="ro1">
          <table:table-cell office:value-type="date" office:date-value="2025-05-11T05:10:00" table:style-name="ce1">
            <text:p>2025-05-11 05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office:value-type="float" office:value="0.158">
            <text:p>0.158</text:p>
          </table:table-cell>
          <table:table-cell office:value-type="float" office:value="6.99">
            <text:p>6.99</text:p>
          </table:table-cell>
          <table:table-cell office:value-type="float" office:value="4.404">
            <text:p>4.404</text:p>
          </table:table-cell>
          <table:table-cell office:value-type="float" office:value="21.736807">
            <text:p>21.736807</text:p>
          </table:table-cell>
          <table:table-cell office:value-type="float" office:value="3.522">
            <text:p>3.5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1.33842">
            <text:p>61.33842</text:p>
          </table:table-cell>
          <table:table-cell office:value-type="float" office:value="0.191">
            <text:p>0.191</text:p>
          </table:table-cell>
          <table:table-cell office:value-type="float" office:value="0.06">
            <text:p>0.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42">
            <text:p>0.442</text:p>
          </table:table-cell>
          <table:table-cell office:value-type="float" office:value="0">
            <text:p>0</text:p>
          </table:table-cell>
          <table:table-cell office:value-type="float" office:value="3.747">
            <text:p>3.747</text:p>
          </table:table-cell>
          <table:table-cell office:value-type="float" office:value="0">
            <text:p>0</text:p>
          </table:table-cell>
          <table:table-cell office:value-type="float" office:value="16.81823">
            <text:p>16.81823</text:p>
          </table:table-cell>
          <table:table-cell office:value-type="float" office:value="0">
            <text:p>0</text:p>
          </table:table-cell>
          <table:table-cell office:value-type="float" office:value="0.849">
            <text:p>0.849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.203">
            <text:p>0.203</text:p>
          </table:table-cell>
          <table:table-cell office:value-type="float" office:value="65.88288">
            <text:p>65.88288</text:p>
          </table:table-cell>
          <table:table-cell office:value-type="float" office:value="19.236">
            <text:p>19.236</text:p>
          </table:table-cell>
          <table:table-cell office:value-type="float" office:value="2.69325">
            <text:p>2.69325</text:p>
          </table:table-cell>
          <table:table-cell office:value-type="float" office:value="3.6855">
            <text:p>3.6855</text:p>
          </table:table-cell>
          <table:table-cell office:value-type="float" office:value="0.465">
            <text:p>0.465</text:p>
          </table:table-cell>
          <table:table-cell office:value-type="float" office:value="0">
            <text:p>0</text:p>
          </table:table-cell>
          <table:table-cell office:value-type="float" office:value="0.696">
            <text:p>0.696</text:p>
          </table:table-cell>
          <table:table-cell office:value-type="float" office:value="0">
            <text:p>0</text:p>
          </table:table-cell>
          <table:table-cell office:value-type="float" office:value="0.413">
            <text:p>0.413</text:p>
          </table:table-cell>
        </table:table-row>
        <table:table-row table:style-name="ro1">
          <table:table-cell office:value-type="date" office:date-value="2025-05-11T05:20:00" table:style-name="ce1">
            <text:p>2025-05-11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02">
            <text:p>0.302</text:p>
          </table:table-cell>
          <table:table-cell office:value-type="float" office:value="6.366">
            <text:p>6.366</text:p>
          </table:table-cell>
          <table:table-cell office:value-type="float" office:value="4.386">
            <text:p>4.386</text:p>
          </table:table-cell>
          <table:table-cell office:value-type="float" office:value="19.917631">
            <text:p>19.917631</text:p>
          </table:table-cell>
          <table:table-cell office:value-type="float" office:value="4.392">
            <text:p>4.3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2.06476">
            <text:p>62.06476</text:p>
          </table:table-cell>
          <table:table-cell office:value-type="float" office:value="0.155">
            <text:p>0.155</text:p>
          </table:table-cell>
          <table:table-cell office:value-type="float" office:value="0.06">
            <text:p>0.06</text:p>
          </table:table-cell>
          <table:table-cell office:value-type="float" office:value="0.1">
            <text:p>0.1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745">
            <text:p>0.745</text:p>
          </table:table-cell>
          <table:table-cell office:value-type="float" office:value="0.208">
            <text:p>0.208</text:p>
          </table:table-cell>
          <table:table-cell office:value-type="float" office:value="3.216">
            <text:p>3.216</text:p>
          </table:table-cell>
          <table:table-cell office:value-type="float" office:value="0">
            <text:p>0</text:p>
          </table:table-cell>
          <table:table-cell office:value-type="float" office:value="15.60171">
            <text:p>15.60171</text:p>
          </table:table-cell>
          <table:table-cell office:value-type="float" office:value="0">
            <text:p>0</text:p>
          </table:table-cell>
          <table:table-cell office:value-type="float" office:value="0.746">
            <text:p>0.746</text:p>
          </table:table-cell>
          <table:table-cell office:value-type="float" office:value="0.36">
            <text:p>0.36</text:p>
          </table:table-cell>
          <table:table-cell office:value-type="float" office:value="0">
            <text:p>0</text:p>
          </table:table-cell>
          <table:table-cell office:value-type="float" office:value="0.004">
            <text:p>0.004</text:p>
          </table:table-cell>
          <table:table-cell office:value-type="float" office:value="63.32256">
            <text:p>63.32256</text:p>
          </table:table-cell>
          <table:table-cell office:value-type="float" office:value="16.056">
            <text:p>16.056</text:p>
          </table:table-cell>
          <table:table-cell office:value-type="float" office:value="4.4415">
            <text:p>4.4415</text:p>
          </table:table-cell>
          <table:table-cell office:value-type="float" office:value="3.92175">
            <text:p>3.92175</text:p>
          </table:table-cell>
          <table:table-cell office:value-type="float" office:value="0.417">
            <text:p>0.4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24">
            <text:p>0.324</text:p>
          </table:table-cell>
        </table:table-row>
        <table:table-row table:style-name="ro1">
          <table:table-cell office:value-type="date" office:date-value="2025-05-11T05:30:00" table:style-name="ce1">
            <text:p>2025-05-11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95">
            <text:p>0.595</text:p>
          </table:table-cell>
          <table:table-cell office:value-type="float" office:value="6.366">
            <text:p>6.366</text:p>
          </table:table-cell>
          <table:table-cell office:value-type="float" office:value="4.008">
            <text:p>4.008</text:p>
          </table:table-cell>
          <table:table-cell office:value-type="float" office:value="18.261717">
            <text:p>18.261717</text:p>
          </table:table-cell>
          <table:table-cell office:value-type="float" office:value="6.468">
            <text:p>6.4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2.50056">
            <text:p>62.50056</text:p>
          </table:table-cell>
          <table:table-cell office:value-type="float" office:value="0.118">
            <text:p>0.1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745">
            <text:p>0.745</text:p>
          </table:table-cell>
          <table:table-cell office:value-type="float" office:value="0.208">
            <text:p>0.208</text:p>
          </table:table-cell>
          <table:table-cell office:value-type="float" office:value="3.383">
            <text:p>3.383</text:p>
          </table:table-cell>
          <table:table-cell office:value-type="float" office:value="0">
            <text:p>0</text:p>
          </table:table-cell>
          <table:table-cell office:value-type="float" office:value="16.05533">
            <text:p>16.05533</text:p>
          </table:table-cell>
          <table:table-cell office:value-type="float" office:value="0">
            <text:p>0</text:p>
          </table:table-cell>
          <table:table-cell office:value-type="float" office:value="0.894">
            <text:p>0.8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4">
            <text:p>0.004</text:p>
          </table:table-cell>
          <table:table-cell office:value-type="float" office:value="63.68544">
            <text:p>63.68544</text:p>
          </table:table-cell>
          <table:table-cell office:value-type="float" office:value="19.188">
            <text:p>19.188</text:p>
          </table:table-cell>
          <table:table-cell office:value-type="float" office:value="6.09525">
            <text:p>6.09525</text:p>
          </table:table-cell>
          <table:table-cell office:value-type="float" office:value="3.6855">
            <text:p>3.6855</text:p>
          </table:table-cell>
          <table:table-cell office:value-type="float" office:value="0.419">
            <text:p>0.419</text:p>
          </table:table-cell>
          <table:table-cell office:value-type="float" office:value="0.696">
            <text:p>0.696</text:p>
          </table:table-cell>
          <table:table-cell office:value-type="float" office:value="0.552">
            <text:p>0.5520000000000001</text:p>
          </table:table-cell>
          <table:table-cell office:value-type="float" office:value="0">
            <text:p>0</text:p>
          </table:table-cell>
          <table:table-cell office:value-type="float" office:value="0.324">
            <text:p>0.324</text:p>
          </table:table-cell>
        </table:table-row>
        <table:table-row table:style-name="ro1">
          <table:table-cell office:value-type="date" office:date-value="2025-05-11T05:40:00" table:style-name="ce1">
            <text:p>2025-05-11 05</text:p>
          </table:table-cell>
          <table:table-cell office:value-type="float" office:value="0">
            <text:p>0</text:p>
          </table:table-cell>
          <table:table-cell office:value-type="float" office:value="0.348">
            <text:p>0.348</text:p>
          </table:table-cell>
          <table:table-cell office:value-type="float" office:value="0.313">
            <text:p>0.313</text:p>
          </table:table-cell>
          <table:table-cell office:value-type="float" office:value="5.07">
            <text:p>5.07</text:p>
          </table:table-cell>
          <table:table-cell office:value-type="float" office:value="3.786">
            <text:p>3.786</text:p>
          </table:table-cell>
          <table:table-cell office:value-type="float" office:value="16.582478">
            <text:p>16.582478</text:p>
          </table:table-cell>
          <table:table-cell office:value-type="float" office:value="7.992">
            <text:p>7.9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3.08164">
            <text:p>63.08164</text:p>
          </table:table-cell>
          <table:table-cell office:value-type="float" office:value="0.118">
            <text:p>0.1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783">
            <text:p>0.783</text:p>
          </table:table-cell>
          <table:table-cell office:value-type="float" office:value="0.208">
            <text:p>0.208</text:p>
          </table:table-cell>
          <table:table-cell office:value-type="float" office:value="3.329">
            <text:p>3.329</text:p>
          </table:table-cell>
          <table:table-cell office:value-type="float" office:value="0">
            <text:p>0</text:p>
          </table:table-cell>
          <table:table-cell office:value-type="float" office:value="13.89721">
            <text:p>13.89721</text:p>
          </table:table-cell>
          <table:table-cell office:value-type="float" office:value="0">
            <text:p>0</text:p>
          </table:table-cell>
          <table:table-cell office:value-type="float" office:value="0.894">
            <text:p>0.8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4">
            <text:p>0.004</text:p>
          </table:table-cell>
          <table:table-cell office:value-type="float" office:value="64.33056">
            <text:p>64.33056000000001</text:p>
          </table:table-cell>
          <table:table-cell office:value-type="float" office:value="22.704">
            <text:p>22.704</text:p>
          </table:table-cell>
          <table:table-cell office:value-type="float" office:value="7.51275">
            <text:p>7.51275</text:p>
          </table:table-cell>
          <table:table-cell office:value-type="float" office:value="5.62275">
            <text:p>5.62275</text:p>
          </table:table-cell>
          <table:table-cell office:value-type="float" office:value="0.551">
            <text:p>0.5510000000000001</text:p>
          </table:table-cell>
          <table:table-cell office:value-type="float" office:value="0.696">
            <text:p>0.696</text:p>
          </table:table-cell>
          <table:table-cell office:value-type="float" office:value="0.792">
            <text:p>0.792</text:p>
          </table:table-cell>
          <table:table-cell office:value-type="float" office:value="0.27">
            <text:p>0.27</text:p>
          </table:table-cell>
          <table:table-cell office:value-type="float" office:value="0.277">
            <text:p>0.277</text:p>
          </table:table-cell>
        </table:table-row>
        <table:table-row table:style-name="ro1">
          <table:table-cell office:value-type="date" office:date-value="2025-05-11T05:50:00" table:style-name="ce1">
            <text:p>2025-05-11 05</text:p>
          </table:table-cell>
          <table:table-cell office:value-type="float" office:value="0">
            <text:p>0</text:p>
          </table:table-cell>
          <table:table-cell office:value-type="float" office:value="0.348">
            <text:p>0.348</text:p>
          </table:table-cell>
          <table:table-cell office:value-type="float" office:value="0.313">
            <text:p>0.313</text:p>
          </table:table-cell>
          <table:table-cell office:value-type="float" office:value="5.07">
            <text:p>5.07</text:p>
          </table:table-cell>
          <table:table-cell office:value-type="float" office:value="3.786">
            <text:p>3.786</text:p>
          </table:table-cell>
          <table:table-cell office:value-type="float" office:value="15.859472">
            <text:p>15.859472</text:p>
          </table:table-cell>
          <table:table-cell office:value-type="float" office:value="9.942">
            <text:p>9.9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3.91174">
            <text:p>63.91174</text:p>
          </table:table-cell>
          <table:table-cell office:value-type="float" office:value="0.223">
            <text:p>0.223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393">
            <text:p>0.393</text:p>
          </table:table-cell>
          <table:table-cell office:value-type="float" office:value="0">
            <text:p>0</text:p>
          </table:table-cell>
          <table:table-cell office:value-type="float" office:value="2.681">
            <text:p>2.681</text:p>
          </table:table-cell>
          <table:table-cell office:value-type="float" office:value="0">
            <text:p>0</text:p>
          </table:table-cell>
          <table:table-cell office:value-type="float" office:value="16.35774">
            <text:p>16.35774</text:p>
          </table:table-cell>
          <table:table-cell office:value-type="float" office:value="0">
            <text:p>0</text:p>
          </table:table-cell>
          <table:table-cell office:value-type="float" office:value="0.894">
            <text:p>0.8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4">
            <text:p>0.004</text:p>
          </table:table-cell>
          <table:table-cell office:value-type="float" office:value="64.5624">
            <text:p>64.5624</text:p>
          </table:table-cell>
          <table:table-cell office:value-type="float" office:value="31.14">
            <text:p>31.14</text:p>
          </table:table-cell>
          <table:table-cell office:value-type="float" office:value="8.2215">
            <text:p>8.221500000000001</text:p>
          </table:table-cell>
          <table:table-cell office:value-type="float" office:value="7.2765">
            <text:p>7.2765</text:p>
          </table:table-cell>
          <table:table-cell office:value-type="float" office:value="0.551">
            <text:p>0.5510000000000001</text:p>
          </table:table-cell>
          <table:table-cell office:value-type="float" office:value="0.324">
            <text:p>0.324</text:p>
          </table:table-cell>
          <table:table-cell office:value-type="float" office:value="0.972">
            <text:p>0.972</text:p>
          </table:table-cell>
          <table:table-cell office:value-type="float" office:value="0.27">
            <text:p>0.27</text:p>
          </table:table-cell>
          <table:table-cell office:value-type="float" office:value="0.448">
            <text:p>0.448</text:p>
          </table:table-cell>
        </table:table-row>
        <table:table-row table:style-name="ro1">
          <table:table-cell office:value-type="date" office:date-value="2025-05-11T06:00:00" table:style-name="ce1">
            <text:p>2025-05-11 06</text:p>
          </table:table-cell>
          <table:table-cell office:value-type="float" office:value="0">
            <text:p>0</text:p>
          </table:table-cell>
          <table:table-cell office:value-type="float" office:value="0.936">
            <text:p>0.9360000000000001</text:p>
          </table:table-cell>
          <table:table-cell office:value-type="float" office:value="0.233">
            <text:p>0.233</text:p>
          </table:table-cell>
          <table:table-cell office:value-type="float" office:value="5.7">
            <text:p>5.7</text:p>
          </table:table-cell>
          <table:table-cell office:value-type="float" office:value="3.546">
            <text:p>3.546</text:p>
          </table:table-cell>
          <table:table-cell office:value-type="float" office:value="14.086944">
            <text:p>14.086944</text:p>
          </table:table-cell>
          <table:table-cell office:value-type="float" office:value="9.408">
            <text:p>9.4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4.82485">
            <text:p>64.82485</text:p>
          </table:table-cell>
          <table:table-cell office:value-type="float" office:value="0.232">
            <text:p>0.232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14">
            <text:p>0.114</text:p>
          </table:table-cell>
          <table:table-cell office:value-type="float" office:value="0.255">
            <text:p>0.255</text:p>
          </table:table-cell>
          <table:table-cell office:value-type="float" office:value="2.749">
            <text:p>2.749</text:p>
          </table:table-cell>
          <table:table-cell office:value-type="float" office:value="0">
            <text:p>0</text:p>
          </table:table-cell>
          <table:table-cell office:value-type="float" office:value="13.71163">
            <text:p>13.71163</text:p>
          </table:table-cell>
          <table:table-cell office:value-type="float" office:value="0">
            <text:p>0</text:p>
          </table:table-cell>
          <table:table-cell office:value-type="float" office:value="0.788">
            <text:p>0.7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.5704">
            <text:p>65.57040000000001</text:p>
          </table:table-cell>
          <table:table-cell office:value-type="float" office:value="34.752">
            <text:p>34.752</text:p>
          </table:table-cell>
          <table:table-cell office:value-type="float" office:value="7.2765">
            <text:p>7.2765</text:p>
          </table:table-cell>
          <table:table-cell office:value-type="float" office:value="6.56775">
            <text:p>6.56775</text:p>
          </table:table-cell>
          <table:table-cell office:value-type="float" office:value="0.601">
            <text:p>0.601</text:p>
          </table:table-cell>
          <table:table-cell office:value-type="float" office:value="0.264">
            <text:p>0.264</text:p>
          </table:table-cell>
          <table:table-cell office:value-type="float" office:value="0.66">
            <text:p>0.66</text:p>
          </table:table-cell>
          <table:table-cell office:value-type="float" office:value="0.138">
            <text:p>0.138</text:p>
          </table:table-cell>
          <table:table-cell office:value-type="float" office:value="0.36">
            <text:p>0.36</text:p>
          </table:table-cell>
        </table:table-row>
        <table:table-row table:style-name="ro1">
          <table:table-cell office:value-type="date" office:date-value="2025-05-11T06:10:00" table:style-name="ce1">
            <text:p>2025-05-11 0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137">
            <text:p>0.137</text:p>
          </table:table-cell>
          <table:table-cell office:value-type="float" office:value="4.452">
            <text:p>4.452</text:p>
          </table:table-cell>
          <table:table-cell office:value-type="float" office:value="2.694">
            <text:p>2.694</text:p>
          </table:table-cell>
          <table:table-cell office:value-type="float" office:value="14.436785">
            <text:p>14.436785</text:p>
          </table:table-cell>
          <table:table-cell office:value-type="float" office:value="10.056">
            <text:p>10.0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.21915">
            <text:p>65.21915</text:p>
          </table:table-cell>
          <table:table-cell office:value-type="float" office:value="0.172">
            <text:p>0.172</text:p>
          </table:table-cell>
          <table:table-cell office:value-type="float" office:value="0.012">
            <text:p>0.0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14">
            <text:p>0.114</text:p>
          </table:table-cell>
          <table:table-cell office:value-type="float" office:value="0.255">
            <text:p>0.255</text:p>
          </table:table-cell>
          <table:table-cell office:value-type="float" office:value="2.203">
            <text:p>2.203</text:p>
          </table:table-cell>
          <table:table-cell office:value-type="float" office:value="0">
            <text:p>0</text:p>
          </table:table-cell>
          <table:table-cell office:value-type="float" office:value="13.58105">
            <text:p>13.58105</text:p>
          </table:table-cell>
          <table:table-cell office:value-type="float" office:value="0">
            <text:p>0</text:p>
          </table:table-cell>
          <table:table-cell office:value-type="float" office:value="0.989">
            <text:p>0.9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6.70944">
            <text:p>66.70944</text:p>
          </table:table-cell>
          <table:table-cell office:value-type="float" office:value="34.2">
            <text:p>34.2</text:p>
          </table:table-cell>
          <table:table-cell office:value-type="float" office:value="8.2215">
            <text:p>8.221500000000001</text:p>
          </table:table-cell>
          <table:table-cell office:value-type="float" office:value="7.79625">
            <text:p>7.79625</text:p>
          </table:table-cell>
          <table:table-cell office:value-type="float" office:value="0.394">
            <text:p>0.3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38">
            <text:p>0.138</text:p>
          </table:table-cell>
          <table:table-cell office:value-type="float" office:value="0.36">
            <text:p>0.36</text:p>
          </table:table-cell>
        </table:table-row>
        <table:table-row table:style-name="ro1">
          <table:table-cell office:value-type="date" office:date-value="2025-05-11T06:20:00" table:style-name="ce1">
            <text:p>2025-05-11 06</text:p>
          </table:table-cell>
          <table:table-cell office:value-type="float" office:value="0">
            <text:p>0</text:p>
          </table:table-cell>
          <table:table-cell office:value-type="float" office:value="0.756">
            <text:p>0.756</text:p>
          </table:table-cell>
          <table:table-cell office:value-type="float" office:value="0.137">
            <text:p>0.137</text:p>
          </table:table-cell>
          <table:table-cell office:value-type="float" office:value="3.828">
            <text:p>3.828</text:p>
          </table:table-cell>
          <table:table-cell office:value-type="float" office:value="3.3">
            <text:p>3.3</text:p>
          </table:table-cell>
          <table:table-cell office:value-type="float" office:value="12.757546">
            <text:p>12.757546</text:p>
          </table:table-cell>
          <table:table-cell office:value-type="float" office:value="10.674">
            <text:p>10.6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4.82485">
            <text:p>64.82485</text:p>
          </table:table-cell>
          <table:table-cell office:value-type="float" office:value="0.172">
            <text:p>0.172</text:p>
          </table:table-cell>
          <table:table-cell office:value-type="float" office:value="0.012">
            <text:p>0.0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69">
            <text:p>0.169</text:p>
          </table:table-cell>
          <table:table-cell office:value-type="float" office:value="0.169">
            <text:p>0.169</text:p>
          </table:table-cell>
          <table:table-cell office:value-type="float" office:value="2.339">
            <text:p>2.339</text:p>
          </table:table-cell>
          <table:table-cell office:value-type="float" office:value="0">
            <text:p>0</text:p>
          </table:table-cell>
          <table:table-cell office:value-type="float" office:value="12.77691">
            <text:p>12.77691</text:p>
          </table:table-cell>
          <table:table-cell office:value-type="float" office:value="0">
            <text:p>0</text:p>
          </table:table-cell>
          <table:table-cell office:value-type="float" office:value="1.211">
            <text:p>1.2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.79216">
            <text:p>65.79216</text:p>
          </table:table-cell>
          <table:table-cell office:value-type="float" office:value="35.724">
            <text:p>35.724</text:p>
          </table:table-cell>
          <table:table-cell office:value-type="float" office:value="9.639">
            <text:p>9.638999999999999</text:p>
          </table:table-cell>
          <table:table-cell office:value-type="float" office:value="8.505">
            <text:p>8.505000000000001</text:p>
          </table:table-cell>
          <table:table-cell office:value-type="float" office:value="0.524">
            <text:p>0.5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38">
            <text:p>0.138</text:p>
          </table:table-cell>
          <table:table-cell office:value-type="float" office:value="0.349">
            <text:p>0.349</text:p>
          </table:table-cell>
        </table:table-row>
        <table:table-row table:style-name="ro1">
          <table:table-cell office:value-type="date" office:date-value="2025-05-11T06:30:00" table:style-name="ce1">
            <text:p>2025-05-11 06</text:p>
          </table:table-cell>
          <table:table-cell office:value-type="float" office:value="0">
            <text:p>0</text:p>
          </table:table-cell>
          <table:table-cell office:value-type="float" office:value="0.756">
            <text:p>0.756</text:p>
          </table:table-cell>
          <table:table-cell office:value-type="float" office:value="0.212">
            <text:p>0.212</text:p>
          </table:table-cell>
          <table:table-cell office:value-type="float" office:value="5.094">
            <text:p>5.094</text:p>
          </table:table-cell>
          <table:table-cell office:value-type="float" office:value="3.948">
            <text:p>3.948</text:p>
          </table:table-cell>
          <table:table-cell office:value-type="float" office:value="11.591409">
            <text:p>11.591409</text:p>
          </table:table-cell>
          <table:table-cell office:value-type="float" office:value="10.92">
            <text:p>10.92</text:p>
          </table:table-cell>
          <table:table-cell office:value-type="float" office:value="0">
            <text:p>0</text:p>
          </table:table-cell>
          <table:table-cell office:value-type="float" office:value="0.27">
            <text:p>0.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4.55507">
            <text:p>64.55507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9">
            <text:p>0.249</text:p>
          </table:table-cell>
          <table:table-cell office:value-type="float" office:value="0.169">
            <text:p>0.169</text:p>
          </table:table-cell>
          <table:table-cell office:value-type="float" office:value="2.76">
            <text:p>2.76</text:p>
          </table:table-cell>
          <table:table-cell office:value-type="float" office:value="0">
            <text:p>0</text:p>
          </table:table-cell>
          <table:table-cell office:value-type="float" office:value="12.69443">
            <text:p>12.69443</text:p>
          </table:table-cell>
          <table:table-cell office:value-type="float" office:value="0">
            <text:p>0</text:p>
          </table:table-cell>
          <table:table-cell office:value-type="float" office:value="1.482">
            <text:p>1.482</text:p>
          </table:table-cell>
          <table:table-cell office:value-type="float" office:value="0.38">
            <text:p>0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8.544">
            <text:p>68.544</text:p>
          </table:table-cell>
          <table:table-cell office:value-type="float" office:value="35.808">
            <text:p>35.808</text:p>
          </table:table-cell>
          <table:table-cell office:value-type="float" office:value="9.40275">
            <text:p>9.402749999999999</text:p>
          </table:table-cell>
          <table:table-cell office:value-type="float" office:value="9.21375">
            <text:p>9.213749999999999</text:p>
          </table:table-cell>
          <table:table-cell office:value-type="float" office:value="0.524">
            <text:p>0.524</text:p>
          </table:table-cell>
          <table:table-cell office:value-type="float" office:value="0">
            <text:p>0</text:p>
          </table:table-cell>
          <table:table-cell office:value-type="float" office:value="0.612">
            <text:p>0.612</text:p>
          </table:table-cell>
          <table:table-cell office:value-type="float" office:value="0.138">
            <text:p>0.138</text:p>
          </table:table-cell>
          <table:table-cell office:value-type="float" office:value="0.341">
            <text:p>0.341</text:p>
          </table:table-cell>
        </table:table-row>
        <table:table-row table:style-name="ro1">
          <table:table-cell office:value-type="date" office:date-value="2025-05-11T06:40:00" table:style-name="ce1">
            <text:p>2025-05-11 06</text:p>
          </table:table-cell>
          <table:table-cell office:value-type="float" office:value="0">
            <text:p>0</text:p>
          </table:table-cell>
          <table:table-cell office:value-type="float" office:value="1.236">
            <text:p>1.236</text:p>
          </table:table-cell>
          <table:table-cell office:value-type="float" office:value="0.201">
            <text:p>0.201</text:p>
          </table:table-cell>
          <table:table-cell office:value-type="float" office:value="5.106">
            <text:p>5.106</text:p>
          </table:table-cell>
          <table:table-cell office:value-type="float" office:value="3.822">
            <text:p>3.822</text:p>
          </table:table-cell>
          <table:table-cell office:value-type="float" office:value="11.194921">
            <text:p>11.194921</text:p>
          </table:table-cell>
          <table:table-cell office:value-type="float" office:value="11.892">
            <text:p>11.8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3.91174">
            <text:p>63.91174</text:p>
          </table:table-cell>
          <table:table-cell office:value-type="float" office:value="0.225">
            <text:p>0.2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49">
            <text:p>0.249</text:p>
          </table:table-cell>
          <table:table-cell office:value-type="float" office:value="0.13">
            <text:p>0.13</text:p>
          </table:table-cell>
          <table:table-cell office:value-type="float" office:value="2.225">
            <text:p>2.225</text:p>
          </table:table-cell>
          <table:table-cell office:value-type="float" office:value="0">
            <text:p>0</text:p>
          </table:table-cell>
          <table:table-cell office:value-type="float" office:value="12.1171">
            <text:p>12.1171</text:p>
          </table:table-cell>
          <table:table-cell office:value-type="float" office:value="0">
            <text:p>0</text:p>
          </table:table-cell>
          <table:table-cell office:value-type="float" office:value="1.303">
            <text:p>1.303</text:p>
          </table:table-cell>
          <table:table-cell office:value-type="float" office:value="1.21">
            <text:p>1.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8.63472">
            <text:p>68.63472</text:p>
          </table:table-cell>
          <table:table-cell office:value-type="float" office:value="36.864">
            <text:p>36.864</text:p>
          </table:table-cell>
          <table:table-cell office:value-type="float" office:value="10.34775">
            <text:p>10.34775</text:p>
          </table:table-cell>
          <table:table-cell office:value-type="float" office:value="9.21375">
            <text:p>9.213749999999999</text:p>
          </table:table-cell>
          <table:table-cell office:value-type="float" office:value="0.551">
            <text:p>0.5510000000000001</text:p>
          </table:table-cell>
          <table:table-cell office:value-type="float" office:value="0">
            <text:p>0</text:p>
          </table:table-cell>
          <table:table-cell office:value-type="float" office:value="0.612">
            <text:p>0.612</text:p>
          </table:table-cell>
          <table:table-cell office:value-type="float" office:value="0.138">
            <text:p>0.138</text:p>
          </table:table-cell>
          <table:table-cell office:value-type="float" office:value="0.341">
            <text:p>0.341</text:p>
          </table:table-cell>
        </table:table-row>
        <table:table-row table:style-name="ro1">
          <table:table-cell office:value-type="date" office:date-value="2025-05-11T06:50:00" table:style-name="ce1">
            <text:p>2025-05-11 06</text:p>
          </table:table-cell>
          <table:table-cell office:value-type="float" office:value="0.86">
            <text:p>0.86</text:p>
          </table:table-cell>
          <table:table-cell office:value-type="float" office:value="1.368">
            <text:p>1.368</text:p>
          </table:table-cell>
          <table:table-cell office:value-type="float" office:value="0.187">
            <text:p>0.187</text:p>
          </table:table-cell>
          <table:table-cell office:value-type="float" office:value="4.446">
            <text:p>4.446</text:p>
          </table:table-cell>
          <table:table-cell office:value-type="float" office:value="2.658">
            <text:p>2.658</text:p>
          </table:table-cell>
          <table:table-cell office:value-type="float" office:value="11.77799">
            <text:p>11.77799</text:p>
          </table:table-cell>
          <table:table-cell office:value-type="float" office:value="13.8">
            <text:p>1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4.67959">
            <text:p>64.67959000000001</text:p>
          </table:table-cell>
          <table:table-cell office:value-type="float" office:value="0.151">
            <text:p>0.1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.149">
            <text:p>0.149</text:p>
          </table:table-cell>
          <table:table-cell office:value-type="float" office:value="0.13">
            <text:p>0.13</text:p>
          </table:table-cell>
          <table:table-cell office:value-type="float" office:value="2.028">
            <text:p>2.028</text:p>
          </table:table-cell>
          <table:table-cell office:value-type="float" office:value="0">
            <text:p>0</text:p>
          </table:table-cell>
          <table:table-cell office:value-type="float" office:value="11.05178">
            <text:p>11.05178</text:p>
          </table:table-cell>
          <table:table-cell office:value-type="float" office:value="0.66">
            <text:p>0.66</text:p>
          </table:table-cell>
          <table:table-cell office:value-type="float" office:value="1.303">
            <text:p>1.303</text:p>
          </table:table-cell>
          <table:table-cell office:value-type="float" office:value="1.21">
            <text:p>1.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8.85648">
            <text:p>68.85648000000001</text:p>
          </table:table-cell>
          <table:table-cell office:value-type="float" office:value="37.548">
            <text:p>37.548</text:p>
          </table:table-cell>
          <table:table-cell office:value-type="float" office:value="11.907">
            <text:p>11.907</text:p>
          </table:table-cell>
          <table:table-cell office:value-type="float" office:value="9.9225">
            <text:p>9.922499999999999</text:p>
          </table:table-cell>
          <table:table-cell office:value-type="float" office:value="0.426">
            <text:p>0.426</text:p>
          </table:table-cell>
          <table:table-cell office:value-type="float" office:value="0.912">
            <text:p>0.912</text:p>
          </table:table-cell>
          <table:table-cell office:value-type="float" office:value="1.428">
            <text:p>1.428</text:p>
          </table:table-cell>
          <table:table-cell office:value-type="float" office:value="0.138">
            <text:p>0.138</text:p>
          </table:table-cell>
          <table:table-cell office:value-type="float" office:value="0.356">
            <text:p>0.356</text:p>
          </table:table-cell>
        </table:table-row>
        <table:table-row table:style-name="ro1">
          <table:table-cell office:value-type="date" office:date-value="2025-05-11T07:00:00" table:style-name="ce1">
            <text:p>2025-05-11 07</text:p>
          </table:table-cell>
          <table:table-cell office:value-type="float" office:value="1.38">
            <text:p>1.38</text:p>
          </table:table-cell>
          <table:table-cell office:value-type="float" office:value="1.92">
            <text:p>1.92</text:p>
          </table:table-cell>
          <table:table-cell office:value-type="float" office:value="0.187">
            <text:p>0.187</text:p>
          </table:table-cell>
          <table:table-cell office:value-type="float" office:value="4.446">
            <text:p>4.446</text:p>
          </table:table-cell>
          <table:table-cell office:value-type="float" office:value="3.3">
            <text:p>3.3</text:p>
          </table:table-cell>
          <table:table-cell office:value-type="float" office:value="13.760425">
            <text:p>13.760425</text:p>
          </table:table-cell>
          <table:table-cell office:value-type="float" office:value="14.478">
            <text:p>14.4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.1569">
            <text:p>65.15689999999999</text:p>
          </table:table-cell>
          <table:table-cell office:value-type="float" office:value="0.151">
            <text:p>0.15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0.9">
            <text:p>0.9</text:p>
          </table:table-cell>
          <table:table-cell office:value-type="float" office:value="0.203">
            <text:p>0.203</text:p>
          </table:table-cell>
          <table:table-cell office:value-type="float" office:value="0.589">
            <text:p>0.589</text:p>
          </table:table-cell>
          <table:table-cell office:value-type="float" office:value="3.328">
            <text:p>3.328</text:p>
          </table:table-cell>
          <table:table-cell office:value-type="float" office:value="0">
            <text:p>0</text:p>
          </table:table-cell>
          <table:table-cell office:value-type="float" office:value="12.19957">
            <text:p>12.19957</text:p>
          </table:table-cell>
          <table:table-cell office:value-type="float" office:value="0">
            <text:p>0</text:p>
          </table:table-cell>
          <table:table-cell office:value-type="float" office:value="0.916">
            <text:p>0.916</text:p>
          </table:table-cell>
          <table:table-cell office:value-type="float" office:value="1.42">
            <text:p>1.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8.76576">
            <text:p>68.76576</text:p>
          </table:table-cell>
          <table:table-cell office:value-type="float" office:value="40.68">
            <text:p>40.68</text:p>
          </table:table-cell>
          <table:table-cell office:value-type="float" office:value="13.08825">
            <text:p>13.08825</text:p>
          </table:table-cell>
          <table:table-cell office:value-type="float" office:value="11.151">
            <text:p>11.151</text:p>
          </table:table-cell>
          <table:table-cell office:value-type="float" office:value="0.426">
            <text:p>0.426</text:p>
          </table:table-cell>
          <table:table-cell office:value-type="float" office:value="2.028">
            <text:p>2.028</text:p>
          </table:table-cell>
          <table:table-cell office:value-type="float" office:value="2.376">
            <text:p>2.376</text:p>
          </table:table-cell>
          <table:table-cell office:value-type="float" office:value="0">
            <text:p>0</text:p>
          </table:table-cell>
          <table:table-cell office:value-type="float" office:value="0.424">
            <text:p>0.424</text:p>
          </table:table-cell>
        </table:table-row>
        <table:table-row table:style-name="ro1">
          <table:table-cell office:value-type="date" office:date-value="2025-05-11T07:10:00" table:style-name="ce1">
            <text:p>2025-05-11 07</text:p>
          </table:table-cell>
          <table:table-cell office:value-type="float" office:value="2.76">
            <text:p>2.76</text:p>
          </table:table-cell>
          <table:table-cell office:value-type="float" office:value="1.872">
            <text:p>1.872</text:p>
          </table:table-cell>
          <table:table-cell office:value-type="float" office:value="0.337">
            <text:p>0.337</text:p>
          </table:table-cell>
          <table:table-cell office:value-type="float" office:value="3.918">
            <text:p>3.918</text:p>
          </table:table-cell>
          <table:table-cell office:value-type="float" office:value="2.454">
            <text:p>2.454</text:p>
          </table:table-cell>
          <table:table-cell office:value-type="float" office:value="16.605801">
            <text:p>16.605801</text:p>
          </table:table-cell>
          <table:table-cell office:value-type="float" office:value="15.732">
            <text:p>15.732</text:p>
          </table:table-cell>
          <table:table-cell office:value-type="float" office:value="0">
            <text:p>0</text:p>
          </table:table-cell>
          <table:table-cell office:value-type="float" office:value="0.09">
            <text:p>0.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.75872">
            <text:p>65.75872</text:p>
          </table:table-cell>
          <table:table-cell office:value-type="float" office:value="0.257">
            <text:p>0.257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4">
            <text:p>0.4</text:p>
          </table:table-cell>
          <table:table-cell office:value-type="float" office:value="1.5">
            <text:p>1.5</text:p>
          </table:table-cell>
          <table:table-cell office:value-type="float" office:value="0.203">
            <text:p>0.203</text:p>
          </table:table-cell>
          <table:table-cell office:value-type="float" office:value="1.118">
            <text:p>1.118</text:p>
          </table:table-cell>
          <table:table-cell office:value-type="float" office:value="3.885">
            <text:p>3.885</text:p>
          </table:table-cell>
          <table:table-cell office:value-type="float" office:value="0">
            <text:p>0</text:p>
          </table:table-cell>
          <table:table-cell office:value-type="float" office:value="12.77691">
            <text:p>12.77691</text:p>
          </table:table-cell>
          <table:table-cell office:value-type="float" office:value="0">
            <text:p>0</text:p>
          </table:table-cell>
          <table:table-cell office:value-type="float" office:value="0.877">
            <text:p>0.877</text:p>
          </table:table-cell>
          <table:table-cell office:value-type="float" office:value="2.46">
            <text:p>2.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7.02192">
            <text:p>67.02191999999999</text:p>
          </table:table-cell>
          <table:table-cell office:value-type="float" office:value="42.744">
            <text:p>42.744</text:p>
          </table:table-cell>
          <table:table-cell office:value-type="float" office:value="12.42675">
            <text:p>12.42675</text:p>
          </table:table-cell>
          <table:table-cell office:value-type="float" office:value="10.91475">
            <text:p>10.91475</text:p>
          </table:table-cell>
          <table:table-cell office:value-type="float" office:value="0.564">
            <text:p>0.564</text:p>
          </table:table-cell>
          <table:table-cell office:value-type="float" office:value="1.452">
            <text:p>1.452</text:p>
          </table:table-cell>
          <table:table-cell office:value-type="float" office:value="2.124">
            <text:p>2.124</text:p>
          </table:table-cell>
          <table:table-cell office:value-type="float" office:value="0">
            <text:p>0</text:p>
          </table:table-cell>
          <table:table-cell office:value-type="float" office:value="0.549">
            <text:p>0.549</text:p>
          </table:table-cell>
        </table:table-row>
        <table:table-row table:style-name="ro1">
          <table:table-cell office:value-type="date" office:date-value="2025-05-11T07:20:00" table:style-name="ce1">
            <text:p>2025-05-11 07</text:p>
          </table:table-cell>
          <table:table-cell office:value-type="float" office:value="2.94">
            <text:p>2.94</text:p>
          </table:table-cell>
          <table:table-cell office:value-type="float" office:value="1.836">
            <text:p>1.836</text:p>
          </table:table-cell>
          <table:table-cell office:value-type="float" office:value="0.499">
            <text:p>0.499</text:p>
          </table:table-cell>
          <table:table-cell office:value-type="float" office:value="4.104">
            <text:p>4.104</text:p>
          </table:table-cell>
          <table:table-cell office:value-type="float" office:value="3.114">
            <text:p>3.114</text:p>
          </table:table-cell>
          <table:table-cell office:value-type="float" office:value="18.168425">
            <text:p>18.168425</text:p>
          </table:table-cell>
          <table:table-cell office:value-type="float" office:value="17.004">
            <text:p>17.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6.29829">
            <text:p>66.29828999999999</text:p>
          </table:table-cell>
          <table:table-cell office:value-type="float" office:value="0.212">
            <text:p>0.212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.4">
            <text:p>0.4</text:p>
          </table:table-cell>
          <table:table-cell office:value-type="float" office:value="1.5">
            <text:p>1.5</text:p>
          </table:table-cell>
          <table:table-cell office:value-type="float" office:value="0.181">
            <text:p>0.181</text:p>
          </table:table-cell>
          <table:table-cell office:value-type="float" office:value="1.085">
            <text:p>1.085</text:p>
          </table:table-cell>
          <table:table-cell office:value-type="float" office:value="3.038">
            <text:p>3.038</text:p>
          </table:table-cell>
          <table:table-cell office:value-type="float" office:value="0">
            <text:p>0</text:p>
          </table:table-cell>
          <table:table-cell office:value-type="float" office:value="15.64982">
            <text:p>15.64982</text:p>
          </table:table-cell>
          <table:table-cell office:value-type="float" office:value="0">
            <text:p>0</text:p>
          </table:table-cell>
          <table:table-cell office:value-type="float" office:value="0.683">
            <text:p>0.6830000000000001</text:p>
          </table:table-cell>
          <table:table-cell office:value-type="float" office:value="2.99">
            <text:p>2.99</text:p>
          </table:table-cell>
          <table:table-cell office:value-type="float" office:value="0">
            <text:p>0</text:p>
          </table:table-cell>
          <table:table-cell office:value-type="float" office:value="0.002">
            <text:p>0.002</text:p>
          </table:table-cell>
          <table:table-cell office:value-type="float" office:value="67.02192">
            <text:p>67.02191999999999</text:p>
          </table:table-cell>
          <table:table-cell office:value-type="float" office:value="42.612">
            <text:p>42.612</text:p>
          </table:table-cell>
          <table:table-cell office:value-type="float" office:value="15.45075">
            <text:p>15.45075</text:p>
          </table:table-cell>
          <table:table-cell office:value-type="float" office:value="12.3795">
            <text:p>12.3795</text:p>
          </table:table-cell>
          <table:table-cell office:value-type="float" office:value="0.898">
            <text:p>0.898</text:p>
          </table:table-cell>
          <table:table-cell office:value-type="float" office:value="1.704">
            <text:p>1.704</text:p>
          </table:table-cell>
          <table:table-cell office:value-type="float" office:value="2.844">
            <text:p>2.844</text:p>
          </table:table-cell>
          <table:table-cell office:value-type="float" office:value="0">
            <text:p>0</text:p>
          </table:table-cell>
          <table:table-cell office:value-type="float" office:value="0.549">
            <text:p>0.549</text:p>
          </table:table-cell>
        </table:table-row>
        <table:table-row table:style-name="ro1">
          <table:table-cell office:value-type="date" office:date-value="2025-05-11T07:30:00" table:style-name="ce1">
            <text:p>2025-05-11 07</text:p>
          </table:table-cell>
          <table:table-cell office:value-type="float" office:value="1.76">
            <text:p>1.76</text:p>
          </table:table-cell>
          <table:table-cell office:value-type="float" office:value="2.448">
            <text:p>2.448</text:p>
          </table:table-cell>
          <table:table-cell office:value-type="float" office:value="0.499">
            <text:p>0.499</text:p>
          </table:table-cell>
          <table:table-cell office:value-type="float" office:value="4.044">
            <text:p>4.044</text:p>
          </table:table-cell>
          <table:table-cell office:value-type="float" office:value="3.222">
            <text:p>3.222</text:p>
          </table:table-cell>
          <table:table-cell office:value-type="float" office:value="17.422096">
            <text:p>17.422096</text:p>
          </table:table-cell>
          <table:table-cell office:value-type="float" office:value="18.264">
            <text:p>18.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.71722">
            <text:p>65.71722</text:p>
          </table:table-cell>
          <table:table-cell office:value-type="float" office:value="0.212">
            <text:p>0.212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4">
            <text:p>0.4</text:p>
          </table:table-cell>
          <table:table-cell office:value-type="float" office:value="1.5">
            <text:p>1.5</text:p>
          </table:table-cell>
          <table:table-cell office:value-type="float" office:value="0.043">
            <text:p>0.043</text:p>
          </table:table-cell>
          <table:table-cell office:value-type="float" office:value="0.856">
            <text:p>0.856</text:p>
          </table:table-cell>
          <table:table-cell office:value-type="float" office:value="3.844">
            <text:p>3.844</text:p>
          </table:table-cell>
          <table:table-cell office:value-type="float" office:value="0">
            <text:p>0</text:p>
          </table:table-cell>
          <table:table-cell office:value-type="float" office:value="17.85605">
            <text:p>17.85605</text:p>
          </table:table-cell>
          <table:table-cell office:value-type="float" office:value="0">
            <text:p>0</text:p>
          </table:table-cell>
          <table:table-cell office:value-type="float" office:value="0.99">
            <text:p>0.99</text:p>
          </table:table-cell>
          <table:table-cell office:value-type="float" office:value="4.07">
            <text:p>4.07</text:p>
          </table:table-cell>
          <table:table-cell office:value-type="float" office:value="0">
            <text:p>0</text:p>
          </table:table-cell>
          <table:table-cell office:value-type="float" office:value="0.002">
            <text:p>0.002</text:p>
          </table:table-cell>
          <table:table-cell office:value-type="float" office:value="68.66496">
            <text:p>68.66495999999999</text:p>
          </table:table-cell>
          <table:table-cell office:value-type="float" office:value="45.504">
            <text:p>45.504</text:p>
          </table:table-cell>
          <table:table-cell office:value-type="float" office:value="17.577">
            <text:p>17.577</text:p>
          </table:table-cell>
          <table:table-cell office:value-type="float" office:value="13.84425">
            <text:p>13.84425</text:p>
          </table:table-cell>
          <table:table-cell office:value-type="float" office:value="1.084">
            <text:p>1.084</text:p>
          </table:table-cell>
          <table:table-cell office:value-type="float" office:value="1.92">
            <text:p>1.92</text:p>
          </table:table-cell>
          <table:table-cell office:value-type="float" office:value="2.34">
            <text:p>2.34</text:p>
          </table:table-cell>
          <table:table-cell office:value-type="float" office:value="0">
            <text:p>0</text:p>
          </table:table-cell>
          <table:table-cell office:value-type="float" office:value="0.594">
            <text:p>0.594</text:p>
          </table:table-cell>
        </table:table-row>
        <table:table-row table:style-name="ro1">
          <table:table-cell office:value-type="date" office:date-value="2025-05-11T07:40:00" table:style-name="ce1">
            <text:p>2025-05-11 07</text:p>
          </table:table-cell>
          <table:table-cell office:value-type="float" office:value="1.77">
            <text:p>1.77</text:p>
          </table:table-cell>
          <table:table-cell office:value-type="float" office:value="2.256">
            <text:p>2.256</text:p>
          </table:table-cell>
          <table:table-cell office:value-type="float" office:value="0.55">
            <text:p>0.55</text:p>
          </table:table-cell>
          <table:table-cell office:value-type="float" office:value="3.366">
            <text:p>3.366</text:p>
          </table:table-cell>
          <table:table-cell office:value-type="float" office:value="2.646">
            <text:p>2.646</text:p>
          </table:table-cell>
          <table:table-cell office:value-type="float" office:value="17.375452">
            <text:p>17.375452</text:p>
          </table:table-cell>
          <table:table-cell office:value-type="float" office:value="16.884">
            <text:p>16.8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.46819">
            <text:p>65.46819000000001</text:p>
          </table:table-cell>
          <table:table-cell office:value-type="float" office:value="0.153">
            <text:p>0.153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2">
            <text:p>0.2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.616">
            <text:p>0.616</text:p>
          </table:table-cell>
          <table:table-cell office:value-type="float" office:value="3.844">
            <text:p>3.844</text:p>
          </table:table-cell>
          <table:table-cell office:value-type="float" office:value="0.046">
            <text:p>0.046</text:p>
          </table:table-cell>
          <table:table-cell office:value-type="float" office:value="17.93166">
            <text:p>17.93166</text:p>
          </table:table-cell>
          <table:table-cell office:value-type="float" office:value="0">
            <text:p>0</text:p>
          </table:table-cell>
          <table:table-cell office:value-type="float" office:value="0.994">
            <text:p>0.994</text:p>
          </table:table-cell>
          <table:table-cell office:value-type="float" office:value="4.78">
            <text:p>4.78</text:p>
          </table:table-cell>
          <table:table-cell office:value-type="float" office:value="0">
            <text:p>0</text:p>
          </table:table-cell>
          <table:table-cell office:value-type="float" office:value="0.002">
            <text:p>0.002</text:p>
          </table:table-cell>
          <table:table-cell office:value-type="float" office:value="66.87072">
            <text:p>66.87072000000001</text:p>
          </table:table-cell>
          <table:table-cell office:value-type="float" office:value="49.668">
            <text:p>49.668</text:p>
          </table:table-cell>
          <table:table-cell office:value-type="float" office:value="15.07275">
            <text:p>15.07275</text:p>
          </table:table-cell>
          <table:table-cell office:value-type="float" office:value="12.663">
            <text:p>12.663</text:p>
          </table:table-cell>
          <table:table-cell office:value-type="float" office:value="1.156">
            <text:p>1.156</text:p>
          </table:table-cell>
          <table:table-cell office:value-type="float" office:value="2.1">
            <text:p>2.1</text:p>
          </table:table-cell>
          <table:table-cell office:value-type="float" office:value="2.376">
            <text:p>2.376</text:p>
          </table:table-cell>
          <table:table-cell office:value-type="float" office:value="0">
            <text:p>0</text:p>
          </table:table-cell>
          <table:table-cell office:value-type="float" office:value="0.735">
            <text:p>0.735</text:p>
          </table:table-cell>
        </table:table-row>
        <table:table-row table:style-name="ro1">
          <table:table-cell office:value-type="date" office:date-value="2025-05-11T07:50:00" table:style-name="ce1">
            <text:p>2025-05-11 07</text:p>
          </table:table-cell>
          <table:table-cell office:value-type="float" office:value="2.6">
            <text:p>2.6</text:p>
          </table:table-cell>
          <table:table-cell office:value-type="float" office:value="4.656">
            <text:p>4.656</text:p>
          </table:table-cell>
          <table:table-cell office:value-type="float" office:value="0.24">
            <text:p>0.24</text:p>
          </table:table-cell>
          <table:table-cell office:value-type="float" office:value="3.606">
            <text:p>3.606</text:p>
          </table:table-cell>
          <table:table-cell office:value-type="float" office:value="3.378">
            <text:p>3.378</text:p>
          </table:table-cell>
          <table:table-cell office:value-type="float" office:value="19.287918">
            <text:p>19.287918</text:p>
          </table:table-cell>
          <table:table-cell office:value-type="float" office:value="13.584">
            <text:p>13.584</text:p>
          </table:table-cell>
          <table:table-cell office:value-type="float" office:value="0">
            <text:p>0</text:p>
          </table:table-cell>
          <table:table-cell office:value-type="float" office:value="0.09">
            <text:p>0.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2.87411">
            <text:p>62.87411</text:p>
          </table:table-cell>
          <table:table-cell office:value-type="float" office:value="0.11">
            <text:p>0.11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3">
            <text:p>0.3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.191">
            <text:p>0.191</text:p>
          </table:table-cell>
          <table:table-cell office:value-type="float" office:value="2.774">
            <text:p>2.774</text:p>
          </table:table-cell>
          <table:table-cell office:value-type="float" office:value="0.049">
            <text:p>0.049</text:p>
          </table:table-cell>
          <table:table-cell office:value-type="float" office:value="17.85605">
            <text:p>17.85605</text:p>
          </table:table-cell>
          <table:table-cell office:value-type="float" office:value="0">
            <text:p>0</text:p>
          </table:table-cell>
          <table:table-cell office:value-type="float" office:value="0.485">
            <text:p>0.485</text:p>
          </table:table-cell>
          <table:table-cell office:value-type="float" office:value="5.62">
            <text:p>5.62</text:p>
          </table:table-cell>
          <table:table-cell office:value-type="float" office:value="0">
            <text:p>0</text:p>
          </table:table-cell>
          <table:table-cell office:value-type="float" office:value="0.056">
            <text:p>0.056</text:p>
          </table:table-cell>
          <table:table-cell office:value-type="float" office:value="68.45328">
            <text:p>68.45328000000001</text:p>
          </table:table-cell>
          <table:table-cell office:value-type="float" office:value="53.004">
            <text:p>53.004</text:p>
          </table:table-cell>
          <table:table-cell office:value-type="float" office:value="12.3795">
            <text:p>12.3795</text:p>
          </table:table-cell>
          <table:table-cell office:value-type="float" office:value="10.962">
            <text:p>10.962</text:p>
          </table:table-cell>
          <table:table-cell office:value-type="float" office:value="1.313">
            <text:p>1.313</text:p>
          </table:table-cell>
          <table:table-cell office:value-type="float" office:value="2.856">
            <text:p>2.856</text:p>
          </table:table-cell>
          <table:table-cell office:value-type="float" office:value="2.94">
            <text:p>2.94</text:p>
          </table:table-cell>
          <table:table-cell office:value-type="float" office:value="0">
            <text:p>0</text:p>
          </table:table-cell>
          <table:table-cell office:value-type="float" office:value="0.735">
            <text:p>0.735</text:p>
          </table:table-cell>
        </table:table-row>
        <table:table-row table:style-name="ro1">
          <table:table-cell office:value-type="date" office:date-value="2025-05-11T08:00:00" table:style-name="ce1">
            <text:p>2025-05-11 08</text:p>
          </table:table-cell>
          <table:table-cell office:value-type="float" office:value="5.18">
            <text:p>5.18</text:p>
          </table:table-cell>
          <table:table-cell office:value-type="float" office:value="7.212">
            <text:p>7.212</text:p>
          </table:table-cell>
          <table:table-cell office:value-type="float" office:value="0.244">
            <text:p>0.244</text:p>
          </table:table-cell>
          <table:table-cell office:value-type="float" office:value="3.48">
            <text:p>3.48</text:p>
          </table:table-cell>
          <table:table-cell office:value-type="float" office:value="3.126">
            <text:p>3.126</text:p>
          </table:table-cell>
          <table:table-cell office:value-type="float" office:value="16.046055">
            <text:p>16.046055</text:p>
          </table:table-cell>
          <table:table-cell office:value-type="float" office:value="13.386">
            <text:p>13.386</text:p>
          </table:table-cell>
          <table:table-cell office:value-type="float" office:value="0">
            <text:p>0</text:p>
          </table:table-cell>
          <table:table-cell office:value-type="float" office:value="0.558">
            <text:p>0.55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0.81961">
            <text:p>60.81961</text:p>
          </table:table-cell>
          <table:table-cell office:value-type="float" office:value="0.11">
            <text:p>0.11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2">
            <text:p>0.2</text:p>
          </table:table-cell>
          <table:table-cell office:value-type="float" office:value="1.2">
            <text:p>1.2</text:p>
          </table:table-cell>
          <table:table-cell office:value-type="float" office:value="0.078">
            <text:p>0.078</text:p>
          </table:table-cell>
          <table:table-cell office:value-type="float" office:value="0.191">
            <text:p>0.191</text:p>
          </table:table-cell>
          <table:table-cell office:value-type="float" office:value="2.185">
            <text:p>2.185</text:p>
          </table:table-cell>
          <table:table-cell office:value-type="float" office:value="0.049">
            <text:p>0.049</text:p>
          </table:table-cell>
          <table:table-cell office:value-type="float" office:value="18.11036">
            <text:p>18.11036</text:p>
          </table:table-cell>
          <table:table-cell office:value-type="float" office:value="0">
            <text:p>0</text:p>
          </table:table-cell>
          <table:table-cell office:value-type="float" office:value="0.485">
            <text:p>0.485</text:p>
          </table:table-cell>
          <table:table-cell office:value-type="float" office:value="6.14">
            <text:p>6.14</text:p>
          </table:table-cell>
          <table:table-cell office:value-type="float" office:value="0">
            <text:p>0</text:p>
          </table:table-cell>
          <table:table-cell office:value-type="float" office:value="0.134">
            <text:p>0.134</text:p>
          </table:table-cell>
          <table:table-cell office:value-type="float" office:value="67.5864">
            <text:p>67.5864</text:p>
          </table:table-cell>
          <table:table-cell office:value-type="float" office:value="50.472">
            <text:p>50.472</text:p>
          </table:table-cell>
          <table:table-cell office:value-type="float" office:value="11.85975">
            <text:p>11.85975</text:p>
          </table:table-cell>
          <table:table-cell office:value-type="float" office:value="10.72575">
            <text:p>10.72575</text:p>
          </table:table-cell>
          <table:table-cell office:value-type="float" office:value="1.872">
            <text:p>1.872</text:p>
          </table:table-cell>
          <table:table-cell office:value-type="float" office:value="3.132">
            <text:p>3.132</text:p>
          </table:table-cell>
          <table:table-cell office:value-type="float" office:value="3.708">
            <text:p>3.708</text:p>
          </table:table-cell>
          <table:table-cell office:value-type="float" office:value="0.96">
            <text:p>0.96</text:p>
          </table:table-cell>
          <table:table-cell office:value-type="float" office:value="1.233">
            <text:p>1.233</text:p>
          </table:table-cell>
        </table:table-row>
        <table:table-row table:style-name="ro1">
          <table:table-cell office:value-type="date" office:date-value="2025-05-11T08:10:00" table:style-name="ce1">
            <text:p>2025-05-11 08</text:p>
          </table:table-cell>
          <table:table-cell office:value-type="float" office:value="5.29">
            <text:p>5.29</text:p>
          </table:table-cell>
          <table:table-cell office:value-type="float" office:value="6.66">
            <text:p>6.66</text:p>
          </table:table-cell>
          <table:table-cell office:value-type="float" office:value="0.342">
            <text:p>0.342</text:p>
          </table:table-cell>
          <table:table-cell office:value-type="float" office:value="2.652">
            <text:p>2.652</text:p>
          </table:table-cell>
          <table:table-cell office:value-type="float" office:value="2.67">
            <text:p>2.67</text:p>
          </table:table-cell>
          <table:table-cell office:value-type="float" office:value="14.22688">
            <text:p>14.22688</text:p>
          </table:table-cell>
          <table:table-cell office:value-type="float" office:value="15.786">
            <text:p>15.786</text:p>
          </table:table-cell>
          <table:table-cell office:value-type="float" office:value="0">
            <text:p>0</text:p>
          </table:table-cell>
          <table:table-cell office:value-type="float" office:value="0.558">
            <text:p>0.55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9.82348">
            <text:p>59.82348</text:p>
          </table:table-cell>
          <table:table-cell office:value-type="float" office:value="0.077">
            <text:p>0.077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1.4">
            <text:p>1.4</text:p>
          </table:table-cell>
          <table:table-cell office:value-type="float" office:value="0.221">
            <text:p>0.221</text:p>
          </table:table-cell>
          <table:table-cell office:value-type="float" office:value="0.024">
            <text:p>0.024</text:p>
          </table:table-cell>
          <table:table-cell office:value-type="float" office:value="2.866">
            <text:p>2.866</text:p>
          </table:table-cell>
          <table:table-cell office:value-type="float" office:value="0.147">
            <text:p>0.147</text:p>
          </table:table-cell>
          <table:table-cell office:value-type="float" office:value="16.27526">
            <text:p>16.27526</text:p>
          </table:table-cell>
          <table:table-cell office:value-type="float" office:value="0">
            <text:p>0</text:p>
          </table:table-cell>
          <table:table-cell office:value-type="float" office:value="0.771">
            <text:p>0.771</text:p>
          </table:table-cell>
          <table:table-cell office:value-type="float" office:value="7.23">
            <text:p>7.23</text:p>
          </table:table-cell>
          <table:table-cell office:value-type="float" office:value="0">
            <text:p>0</text:p>
          </table:table-cell>
          <table:table-cell office:value-type="float" office:value="0.055">
            <text:p>0.055</text:p>
          </table:table-cell>
          <table:table-cell office:value-type="float" office:value="67.24368">
            <text:p>67.24368</text:p>
          </table:table-cell>
          <table:table-cell office:value-type="float" office:value="52.26">
            <text:p>52.26</text:p>
          </table:table-cell>
          <table:table-cell office:value-type="float" office:value="13.5135">
            <text:p>13.5135</text:p>
          </table:table-cell>
          <table:table-cell office:value-type="float" office:value="11.718">
            <text:p>11.718</text:p>
          </table:table-cell>
          <table:table-cell office:value-type="float" office:value="2.113">
            <text:p>2.113</text:p>
          </table:table-cell>
          <table:table-cell office:value-type="float" office:value="3.84">
            <text:p>3.84</text:p>
          </table:table-cell>
          <table:table-cell office:value-type="float" office:value="3.036">
            <text:p>3.036</text:p>
          </table:table-cell>
          <table:table-cell office:value-type="float" office:value="0.96">
            <text:p>0.96</text:p>
          </table:table-cell>
          <table:table-cell office:value-type="float" office:value="1.335">
            <text:p>1.335</text:p>
          </table:table-cell>
        </table:table-row>
        <table:table-row table:style-name="ro1">
          <table:table-cell office:value-type="date" office:date-value="2025-05-11T08:20:00" table:style-name="ce1">
            <text:p>2025-05-11 08</text:p>
          </table:table-cell>
          <table:table-cell office:value-type="float" office:value="7.12">
            <text:p>7.12</text:p>
          </table:table-cell>
          <table:table-cell office:value-type="float" office:value="6.684">
            <text:p>6.684</text:p>
          </table:table-cell>
          <table:table-cell office:value-type="float" office:value="0.342">
            <text:p>0.342</text:p>
          </table:table-cell>
          <table:table-cell office:value-type="float" office:value="2.652">
            <text:p>2.652</text:p>
          </table:table-cell>
          <table:table-cell office:value-type="float" office:value="3.03">
            <text:p>3.03</text:p>
          </table:table-cell>
          <table:table-cell office:value-type="float" office:value="12.687578">
            <text:p>12.687578</text:p>
          </table:table-cell>
          <table:table-cell office:value-type="float" office:value="17.58">
            <text:p>17.58</text:p>
          </table:table-cell>
          <table:table-cell office:value-type="float" office:value="0">
            <text:p>0</text:p>
          </table:table-cell>
          <table:table-cell office:value-type="float" office:value="0.81">
            <text:p>0.810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0.4253">
            <text:p>60.4253</text:p>
          </table:table-cell>
          <table:table-cell office:value-type="float" office:value="0.124">
            <text:p>0.124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6">
            <text:p>0.6</text:p>
          </table:table-cell>
          <table:table-cell office:value-type="float" office:value="2.5">
            <text:p>2.5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1.75">
            <text:p>1.75</text:p>
          </table:table-cell>
          <table:table-cell office:value-type="float" office:value="0.088">
            <text:p>0.088</text:p>
          </table:table-cell>
          <table:table-cell office:value-type="float" office:value="16.81136">
            <text:p>16.81136</text:p>
          </table:table-cell>
          <table:table-cell office:value-type="float" office:value="0">
            <text:p>0</text:p>
          </table:table-cell>
          <table:table-cell office:value-type="float" office:value="0.831">
            <text:p>0.831</text:p>
          </table:table-cell>
          <table:table-cell office:value-type="float" office:value="8.52">
            <text:p>8.52</text:p>
          </table:table-cell>
          <table:table-cell office:value-type="float" office:value="0">
            <text:p>0</text:p>
          </table:table-cell>
          <table:table-cell office:value-type="float" office:value="0.055">
            <text:p>0.055</text:p>
          </table:table-cell>
          <table:table-cell office:value-type="float" office:value="63.504">
            <text:p>63.504</text:p>
          </table:table-cell>
          <table:table-cell office:value-type="float" office:value="55.428">
            <text:p>55.428</text:p>
          </table:table-cell>
          <table:table-cell office:value-type="float" office:value="14.69475">
            <text:p>14.69475</text:p>
          </table:table-cell>
          <table:table-cell office:value-type="float" office:value="13.7025">
            <text:p>13.7025</text:p>
          </table:table-cell>
          <table:table-cell office:value-type="float" office:value="2.479">
            <text:p>2.479</text:p>
          </table:table-cell>
          <table:table-cell office:value-type="float" office:value="4.704">
            <text:p>4.704</text:p>
          </table:table-cell>
          <table:table-cell office:value-type="float" office:value="4.812">
            <text:p>4.812</text:p>
          </table:table-cell>
          <table:table-cell office:value-type="float" office:value="0.96">
            <text:p>0.96</text:p>
          </table:table-cell>
          <table:table-cell office:value-type="float" office:value="1.63">
            <text:p>1.63</text:p>
          </table:table-cell>
        </table:table-row>
        <table:table-row table:style-name="ro1">
          <table:table-cell office:value-type="date" office:date-value="2025-05-11T08:30:00" table:style-name="ce1">
            <text:p>2025-05-11 08</text:p>
          </table:table-cell>
          <table:table-cell office:value-type="float" office:value="7.57">
            <text:p>7.57</text:p>
          </table:table-cell>
          <table:table-cell office:value-type="float" office:value="7.068">
            <text:p>7.068</text:p>
          </table:table-cell>
          <table:table-cell office:value-type="float" office:value="0.18">
            <text:p>0.18</text:p>
          </table:table-cell>
          <table:table-cell office:value-type="float" office:value="3">
            <text:p>3</text:p>
          </table:table-cell>
          <table:table-cell office:value-type="float" office:value="2.502">
            <text:p>2.502</text:p>
          </table:table-cell>
          <table:table-cell office:value-type="float" office:value="14.506753">
            <text:p>14.506753</text:p>
          </table:table-cell>
          <table:table-cell office:value-type="float" office:value="17.34">
            <text:p>17.34</text:p>
          </table:table-cell>
          <table:table-cell office:value-type="float" office:value="0">
            <text:p>0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7.87274">
            <text:p>57.87274</text:p>
          </table:table-cell>
          <table:table-cell office:value-type="float" office:value="0.192">
            <text:p>0.192</text:p>
          </table:table-cell>
          <table:table-cell office:value-type="float" office:value="0.058">
            <text:p>0.058</text:p>
          </table:table-cell>
          <table:table-cell office:value-type="float" office:value="1.1">
            <text:p>1.1</text:p>
          </table:table-cell>
          <table:table-cell office:value-type="float" office:value="0.8">
            <text:p>0.8</text:p>
          </table:table-cell>
          <table:table-cell office:value-type="float" office:value="2.5">
            <text:p>2.5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1.246">
            <text:p>1.246</text:p>
          </table:table-cell>
          <table:table-cell office:value-type="float" office:value="0.18">
            <text:p>0.18</text:p>
          </table:table-cell>
          <table:table-cell office:value-type="float" office:value="16.38523">
            <text:p>16.38523</text:p>
          </table:table-cell>
          <table:table-cell office:value-type="float" office:value="0">
            <text:p>0</text:p>
          </table:table-cell>
          <table:table-cell office:value-type="float" office:value="1.104">
            <text:p>1.104</text:p>
          </table:table-cell>
          <table:table-cell office:value-type="float" office:value="9.38">
            <text:p>9.380000000000001</text:p>
          </table:table-cell>
          <table:table-cell office:value-type="float" office:value="0">
            <text:p>0</text:p>
          </table:table-cell>
          <table:table-cell office:value-type="float" office:value="0.021">
            <text:p>0.021</text:p>
          </table:table-cell>
          <table:table-cell office:value-type="float" office:value="61.60896">
            <text:p>61.60896</text:p>
          </table:table-cell>
          <table:table-cell office:value-type="float" office:value="57.708">
            <text:p>57.708</text:p>
          </table:table-cell>
          <table:table-cell office:value-type="float" office:value="14.553">
            <text:p>14.553</text:p>
          </table:table-cell>
          <table:table-cell office:value-type="float" office:value="12.9465">
            <text:p>12.9465</text:p>
          </table:table-cell>
          <table:table-cell office:value-type="float" office:value="2.617">
            <text:p>2.617</text:p>
          </table:table-cell>
          <table:table-cell office:value-type="float" office:value="5.22">
            <text:p>5.22</text:p>
          </table:table-cell>
          <table:table-cell office:value-type="float" office:value="5.592">
            <text:p>5.592</text:p>
          </table:table-cell>
          <table:table-cell office:value-type="float" office:value="0.96">
            <text:p>0.96</text:p>
          </table:table-cell>
          <table:table-cell office:value-type="float" office:value="1.753">
            <text:p>1.753</text:p>
          </table:table-cell>
        </table:table-row>
        <table:table-row table:style-name="ro1">
          <table:table-cell office:value-type="date" office:date-value="2025-05-11T08:40:00" table:style-name="ce1">
            <text:p>2025-05-11 08</text:p>
          </table:table-cell>
          <table:table-cell office:value-type="float" office:value="7.32">
            <text:p>7.32</text:p>
          </table:table-cell>
          <table:table-cell office:value-type="float" office:value="8.424">
            <text:p>8.424</text:p>
          </table:table-cell>
          <table:table-cell office:value-type="float" office:value="0.055">
            <text:p>0.055</text:p>
          </table:table-cell>
          <table:table-cell office:value-type="float" office:value="2.292">
            <text:p>2.292</text:p>
          </table:table-cell>
          <table:table-cell office:value-type="float" office:value="1.38">
            <text:p>1.38</text:p>
          </table:table-cell>
          <table:table-cell office:value-type="float" office:value="13.340615">
            <text:p>13.340615</text:p>
          </table:table-cell>
          <table:table-cell office:value-type="float" office:value="15.978">
            <text:p>15.978</text:p>
          </table:table-cell>
          <table:table-cell office:value-type="float" office:value="0">
            <text:p>0</text:p>
          </table:table-cell>
          <table:table-cell office:value-type="float" office:value="1.512">
            <text:p>1.5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5.04831">
            <text:p>55.04831</text:p>
          </table:table-cell>
          <table:table-cell office:value-type="float" office:value="0.192">
            <text:p>0.192</text:p>
          </table:table-cell>
          <table:table-cell office:value-type="float" office:value="0.106">
            <text:p>0.106</text:p>
          </table:table-cell>
          <table:table-cell office:value-type="float" office:value="1.1">
            <text:p>1.1</text:p>
          </table:table-cell>
          <table:table-cell office:value-type="float" office:value="0.8">
            <text:p>0.8</text:p>
          </table:table-cell>
          <table:table-cell office:value-type="float" office:value="3.8">
            <text:p>3.8</text:p>
          </table:table-cell>
          <table:table-cell office:value-type="float" office:value="0.581">
            <text:p>0.581</text:p>
          </table:table-cell>
          <table:table-cell office:value-type="float" office:value="0">
            <text:p>0</text:p>
          </table:table-cell>
          <table:table-cell office:value-type="float" office:value="1.381">
            <text:p>1.381</text:p>
          </table:table-cell>
          <table:table-cell office:value-type="float" office:value="0.18">
            <text:p>0.18</text:p>
          </table:table-cell>
          <table:table-cell office:value-type="float" office:value="12.63945">
            <text:p>12.63945</text:p>
          </table:table-cell>
          <table:table-cell office:value-type="float" office:value="0">
            <text:p>0</text:p>
          </table:table-cell>
          <table:table-cell office:value-type="float" office:value="1.104">
            <text:p>1.104</text:p>
          </table:table-cell>
          <table:table-cell office:value-type="float" office:value="9.97">
            <text:p>9.970000000000001</text:p>
          </table:table-cell>
          <table:table-cell office:value-type="float" office:value="0">
            <text:p>0</text:p>
          </table:table-cell>
          <table:table-cell office:value-type="float" office:value="0.194">
            <text:p>0.194</text:p>
          </table:table-cell>
          <table:table-cell office:value-type="float" office:value="58.49424">
            <text:p>58.49424</text:p>
          </table:table-cell>
          <table:table-cell office:value-type="float" office:value="57.324">
            <text:p>57.324</text:p>
          </table:table-cell>
          <table:table-cell office:value-type="float" office:value="13.608">
            <text:p>13.608</text:p>
          </table:table-cell>
          <table:table-cell office:value-type="float" office:value="12.42675">
            <text:p>12.42675</text:p>
          </table:table-cell>
          <table:table-cell office:value-type="float" office:value="2.819">
            <text:p>2.819</text:p>
          </table:table-cell>
          <table:table-cell office:value-type="float" office:value="5.784">
            <text:p>5.784</text:p>
          </table:table-cell>
          <table:table-cell office:value-type="float" office:value="6.36">
            <text:p>6.36</text:p>
          </table:table-cell>
          <table:table-cell office:value-type="float" office:value="0.96">
            <text:p>0.96</text:p>
          </table:table-cell>
          <table:table-cell office:value-type="float" office:value="1.887">
            <text:p>1.887</text:p>
          </table:table-cell>
        </table:table-row>
        <table:table-row table:style-name="ro1">
          <table:table-cell office:value-type="date" office:date-value="2025-05-11T08:50:00" table:style-name="ce1">
            <text:p>2025-05-11 08</text:p>
          </table:table-cell>
          <table:table-cell office:value-type="float" office:value="7.66">
            <text:p>7.66</text:p>
          </table:table-cell>
          <table:table-cell office:value-type="float" office:value="12.012">
            <text:p>12.012</text:p>
          </table:table-cell>
          <table:table-cell office:value-type="float" office:value="0.055">
            <text:p>0.055</text:p>
          </table:table-cell>
          <table:table-cell office:value-type="float" office:value="1.656">
            <text:p>1.656</text:p>
          </table:table-cell>
          <table:table-cell office:value-type="float" office:value="1.38">
            <text:p>1.38</text:p>
          </table:table-cell>
          <table:table-cell office:value-type="float" office:value="11.311536">
            <text:p>11.311536</text:p>
          </table:table-cell>
          <table:table-cell office:value-type="float" office:value="14.838">
            <text:p>14.838</text:p>
          </table:table-cell>
          <table:table-cell office:value-type="float" office:value="0">
            <text:p>0</text:p>
          </table:table-cell>
          <table:table-cell office:value-type="float" office:value="1.512">
            <text:p>1.512</text:p>
          </table:table-cell>
          <table:table-cell office:value-type="float" office:value="2.904">
            <text:p>2.904</text:p>
          </table:table-cell>
          <table:table-cell office:value-type="float" office:value="0">
            <text:p>0</text:p>
          </table:table-cell>
          <table:table-cell office:value-type="float" office:value="48.9678">
            <text:p>48.9678</text:p>
          </table:table-cell>
          <table:table-cell office:value-type="float" office:value="0.225">
            <text:p>0.225</text:p>
          </table:table-cell>
          <table:table-cell office:value-type="float" office:value="0.084">
            <text:p>0.0840000000000000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3.2">
            <text:p>3.2</text:p>
          </table:table-cell>
          <table:table-cell office:value-type="float" office:value="0.506">
            <text:p>0.506</text:p>
          </table:table-cell>
          <table:table-cell office:value-type="float" office:value="0">
            <text:p>0</text:p>
          </table:table-cell>
          <table:table-cell office:value-type="float" office:value="0.729">
            <text:p>0.729</text:p>
          </table:table-cell>
          <table:table-cell office:value-type="float" office:value="0.333">
            <text:p>0.333</text:p>
          </table:table-cell>
          <table:table-cell office:value-type="float" office:value="12.0415">
            <text:p>12.0415</text:p>
          </table:table-cell>
          <table:table-cell office:value-type="float" office:value="0">
            <text:p>0</text:p>
          </table:table-cell>
          <table:table-cell office:value-type="float" office:value="0.845">
            <text:p>0.845</text:p>
          </table:table-cell>
          <table:table-cell office:value-type="float" office:value="10.53">
            <text:p>10.53</text:p>
          </table:table-cell>
          <table:table-cell office:value-type="float" office:value="0">
            <text:p>0</text:p>
          </table:table-cell>
          <table:table-cell office:value-type="float" office:value="0.487">
            <text:p>0.487</text:p>
          </table:table-cell>
          <table:table-cell office:value-type="float" office:value="55.62144">
            <text:p>55.62144</text:p>
          </table:table-cell>
          <table:table-cell office:value-type="float" office:value="51.948">
            <text:p>51.948</text:p>
          </table:table-cell>
          <table:table-cell office:value-type="float" office:value="13.797">
            <text:p>13.797</text:p>
          </table:table-cell>
          <table:table-cell office:value-type="float" office:value="13.18275">
            <text:p>13.18275</text:p>
          </table:table-cell>
          <table:table-cell office:value-type="float" office:value="2.819">
            <text:p>2.819</text:p>
          </table:table-cell>
          <table:table-cell office:value-type="float" office:value="6.588">
            <text:p>6.588</text:p>
          </table:table-cell>
          <table:table-cell office:value-type="float" office:value="7.608">
            <text:p>7.608</text:p>
          </table:table-cell>
          <table:table-cell office:value-type="float" office:value="0.96">
            <text:p>0.96</text:p>
          </table:table-cell>
          <table:table-cell office:value-type="float" office:value="2.091">
            <text:p>2.091</text:p>
          </table:table-cell>
        </table:table-row>
        <table:table-row table:style-name="ro1">
          <table:table-cell office:value-type="date" office:date-value="2025-05-11T09:00:00" table:style-name="ce1">
            <text:p>2025-05-11 09</text:p>
          </table:table-cell>
          <table:table-cell office:value-type="float" office:value="10.56">
            <text:p>10.56</text:p>
          </table:table-cell>
          <table:table-cell office:value-type="float" office:value="13.056">
            <text:p>13.056</text:p>
          </table:table-cell>
          <table:table-cell office:value-type="float" office:value="0.067">
            <text:p>0.067</text:p>
          </table:table-cell>
          <table:table-cell office:value-type="float" office:value="1.656">
            <text:p>1.656</text:p>
          </table:table-cell>
          <table:table-cell office:value-type="float" office:value="1.248">
            <text:p>1.248</text:p>
          </table:table-cell>
          <table:table-cell office:value-type="float" office:value="7.533249">
            <text:p>7.533249</text:p>
          </table:table-cell>
          <table:table-cell office:value-type="float" office:value="14.79">
            <text:p>14.79</text:p>
          </table:table-cell>
          <table:table-cell office:value-type="float" office:value="0">
            <text:p>0</text:p>
          </table:table-cell>
          <table:table-cell office:value-type="float" office:value="1.854">
            <text:p>1.854</text:p>
          </table:table-cell>
          <table:table-cell office:value-type="float" office:value="2.994">
            <text:p>2.994</text:p>
          </table:table-cell>
          <table:table-cell office:value-type="float" office:value="2.22592">
            <text:p>2.22592</text:p>
          </table:table-cell>
          <table:table-cell office:value-type="float" office:value="41.74383">
            <text:p>41.74383</text:p>
          </table:table-cell>
          <table:table-cell office:value-type="float" office:value="0.165">
            <text:p>0.165</text:p>
          </table:table-cell>
          <table:table-cell office:value-type="float" office:value="0.144">
            <text:p>0.144</text:p>
          </table:table-cell>
          <table:table-cell office:value-type="float" office:value="1.3">
            <text:p>1.3</text:p>
          </table:table-cell>
          <table:table-cell office:value-type="float" office:value="0.9">
            <text:p>0.9</text:p>
          </table:table-cell>
          <table:table-cell office:value-type="float" office:value="3.7">
            <text:p>3.7</text:p>
          </table:table-cell>
          <table:table-cell office:value-type="float" office:value="0.76">
            <text:p>0.76</text:p>
          </table:table-cell>
          <table:table-cell office:value-type="float" office:value="0">
            <text:p>0</text:p>
          </table:table-cell>
          <table:table-cell office:value-type="float" office:value="0.155">
            <text:p>0.155</text:p>
          </table:table-cell>
          <table:table-cell office:value-type="float" office:value="0.431">
            <text:p>0.431</text:p>
          </table:table-cell>
          <table:table-cell office:value-type="float" office:value="11.49853">
            <text:p>11.49853</text:p>
          </table:table-cell>
          <table:table-cell office:value-type="float" office:value="0">
            <text:p>0</text:p>
          </table:table-cell>
          <table:table-cell office:value-type="float" office:value="0.481">
            <text:p>0.481</text:p>
          </table:table-cell>
          <table:table-cell office:value-type="float" office:value="10.82">
            <text:p>10.82</text:p>
          </table:table-cell>
          <table:table-cell office:value-type="float" office:value="0">
            <text:p>0</text:p>
          </table:table-cell>
          <table:table-cell office:value-type="float" office:value="0.562">
            <text:p>0.5620000000000001</text:p>
          </table:table-cell>
          <table:table-cell office:value-type="float" office:value="48.87792">
            <text:p>48.87792</text:p>
          </table:table-cell>
          <table:table-cell office:value-type="float" office:value="46.932">
            <text:p>46.932</text:p>
          </table:table-cell>
          <table:table-cell office:value-type="float" office:value="13.041">
            <text:p>13.041</text:p>
          </table:table-cell>
          <table:table-cell office:value-type="float" office:value="13.041">
            <text:p>13.041</text:p>
          </table:table-cell>
          <table:table-cell office:value-type="float" office:value="3.66">
            <text:p>3.66</text:p>
          </table:table-cell>
          <table:table-cell office:value-type="float" office:value="6.036">
            <text:p>6.036</text:p>
          </table:table-cell>
          <table:table-cell office:value-type="float" office:value="8.688">
            <text:p>8.688000000000001</text:p>
          </table:table-cell>
          <table:table-cell office:value-type="float" office:value="1.104">
            <text:p>1.104</text:p>
          </table:table-cell>
          <table:table-cell office:value-type="float" office:value="2.784">
            <text:p>2.784</text:p>
          </table:table-cell>
        </table:table-row>
        <table:table-row table:style-name="ro1">
          <table:table-cell office:value-type="date" office:date-value="2025-05-11T09:10:00" table:style-name="ce1">
            <text:p>2025-05-11 09</text:p>
          </table:table-cell>
          <table:table-cell office:value-type="float" office:value="10.76">
            <text:p>10.76</text:p>
          </table:table-cell>
          <table:table-cell office:value-type="float" office:value="13.128">
            <text:p>13.128</text:p>
          </table:table-cell>
          <table:table-cell office:value-type="float" office:value="0.032">
            <text:p>0.032</text:p>
          </table:table-cell>
          <table:table-cell office:value-type="float" office:value="1.578">
            <text:p>1.578</text:p>
          </table:table-cell>
          <table:table-cell office:value-type="float" office:value="0.714">
            <text:p>0.714</text:p>
          </table:table-cell>
          <table:table-cell office:value-type="float" office:value="5.434202">
            <text:p>5.434202</text:p>
          </table:table-cell>
          <table:table-cell office:value-type="float" office:value="15.252">
            <text:p>15.252</text:p>
          </table:table-cell>
          <table:table-cell office:value-type="float" office:value="0">
            <text:p>0</text:p>
          </table:table-cell>
          <table:table-cell office:value-type="float" office:value="2.304">
            <text:p>2.304</text:p>
          </table:table-cell>
          <table:table-cell office:value-type="float" office:value="2.994">
            <text:p>2.994</text:p>
          </table:table-cell>
          <table:table-cell office:value-type="float" office:value="2.22592">
            <text:p>2.22592</text:p>
          </table:table-cell>
          <table:table-cell office:value-type="float" office:value="39.33652">
            <text:p>39.33652</text:p>
          </table:table-cell>
          <table:table-cell office:value-type="float" office:value="0.208">
            <text:p>0.208</text:p>
          </table:table-cell>
          <table:table-cell office:value-type="float" office:value="0.266">
            <text:p>0.266</text:p>
          </table:table-cell>
          <table:table-cell office:value-type="float" office:value="1.6">
            <text:p>1.6</text:p>
          </table:table-cell>
          <table:table-cell office:value-type="float" office:value="0.9">
            <text:p>0.9</text:p>
          </table:table-cell>
          <table:table-cell office:value-type="float" office:value="4.4">
            <text:p>4.4</text:p>
          </table:table-cell>
          <table:table-cell office:value-type="float" office:value="1.151">
            <text:p>1.151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.63">
            <text:p>0.63</text:p>
          </table:table-cell>
          <table:table-cell office:value-type="float" office:value="9.271677">
            <text:p>9.271677</text:p>
          </table:table-cell>
          <table:table-cell office:value-type="float" office:value="0">
            <text:p>0</text:p>
          </table:table-cell>
          <table:table-cell office:value-type="float" office:value="0.107">
            <text:p>0.107</text:p>
          </table:table-cell>
          <table:table-cell office:value-type="float" office:value="10.51">
            <text:p>10.51</text:p>
          </table:table-cell>
          <table:table-cell office:value-type="float" office:value="0">
            <text:p>0</text:p>
          </table:table-cell>
          <table:table-cell office:value-type="float" office:value="0.635">
            <text:p>0.635</text:p>
          </table:table-cell>
          <table:table-cell office:value-type="float" office:value="42.7896">
            <text:p>42.7896</text:p>
          </table:table-cell>
          <table:table-cell office:value-type="float" office:value="45.54">
            <text:p>45.54</text:p>
          </table:table-cell>
          <table:table-cell office:value-type="float" office:value="15.26175">
            <text:p>15.26175</text:p>
          </table:table-cell>
          <table:table-cell office:value-type="float" office:value="14.97825">
            <text:p>14.97825</text:p>
          </table:table-cell>
          <table:table-cell office:value-type="float" office:value="4.126">
            <text:p>4.126</text:p>
          </table:table-cell>
          <table:table-cell office:value-type="float" office:value="4.284">
            <text:p>4.284</text:p>
          </table:table-cell>
          <table:table-cell office:value-type="float" office:value="7.848">
            <text:p>7.848</text:p>
          </table:table-cell>
          <table:table-cell office:value-type="float" office:value="1.104">
            <text:p>1.104</text:p>
          </table:table-cell>
          <table:table-cell office:value-type="float" office:value="3.492">
            <text:p>3.492</text:p>
          </table:table-cell>
        </table:table-row>
        <table:table-row table:style-name="ro1">
          <table:table-cell office:value-type="date" office:date-value="2025-05-11T09:20:00" table:style-name="ce1">
            <text:p>2025-05-11 09</text:p>
          </table:table-cell>
          <table:table-cell office:value-type="float" office:value="8.85">
            <text:p>8.85</text:p>
          </table:table-cell>
          <table:table-cell office:value-type="float" office:value="12.552">
            <text:p>12.552</text:p>
          </table:table-cell>
          <table:table-cell office:value-type="float" office:value="0.032">
            <text:p>0.032</text:p>
          </table:table-cell>
          <table:table-cell office:value-type="float" office:value="0.666">
            <text:p>0.666</text:p>
          </table:table-cell>
          <table:table-cell office:value-type="float" office:value="0.192">
            <text:p>0.192</text:p>
          </table:table-cell>
          <table:table-cell office:value-type="float" office:value="3.521736">
            <text:p>3.521736</text:p>
          </table:table-cell>
          <table:table-cell office:value-type="float" office:value="13.386">
            <text:p>13.386</text:p>
          </table:table-cell>
          <table:table-cell office:value-type="float" office:value="0">
            <text:p>0</text:p>
          </table:table-cell>
          <table:table-cell office:value-type="float" office:value="2.88">
            <text:p>2.88</text:p>
          </table:table-cell>
          <table:table-cell office:value-type="float" office:value="2.364">
            <text:p>2.364</text:p>
          </table:table-cell>
          <table:table-cell office:value-type="float" office:value="2.22592">
            <text:p>2.22592</text:p>
          </table:table-cell>
          <table:table-cell office:value-type="float" office:value="37.38578">
            <text:p>37.38578</text:p>
          </table:table-cell>
          <table:table-cell office:value-type="float" office:value="0.208">
            <text:p>0.208</text:p>
          </table:table-cell>
          <table:table-cell office:value-type="float" office:value="0.266">
            <text:p>0.266</text:p>
          </table:table-cell>
          <table:table-cell office:value-type="float" office:value="1.7">
            <text:p>1.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.894">
            <text:p>0.894</text:p>
          </table:table-cell>
          <table:table-cell office:value-type="float" office:value="0">
            <text:p>0</text:p>
          </table:table-cell>
          <table:table-cell office:value-type="float" office:value="0.424">
            <text:p>0.424</text:p>
          </table:table-cell>
          <table:table-cell office:value-type="float" office:value="0.63">
            <text:p>0.63</text:p>
          </table:table-cell>
          <table:table-cell office:value-type="float" office:value="7.952061">
            <text:p>7.952061</text:p>
          </table:table-cell>
          <table:table-cell office:value-type="float" office:value="0">
            <text:p>0</text:p>
          </table:table-cell>
          <table:table-cell office:value-type="float" office:value="0.107">
            <text:p>0.107</text:p>
          </table:table-cell>
          <table:table-cell office:value-type="float" office:value="11.16">
            <text:p>11.16</text:p>
          </table:table-cell>
          <table:table-cell office:value-type="float" office:value="0">
            <text:p>0</text:p>
          </table:table-cell>
          <table:table-cell office:value-type="float" office:value="0.682">
            <text:p>0.6820000000000001</text:p>
          </table:table-cell>
          <table:table-cell office:value-type="float" office:value="35.21952">
            <text:p>35.21952</text:p>
          </table:table-cell>
          <table:table-cell office:value-type="float" office:value="46.32">
            <text:p>46.32</text:p>
          </table:table-cell>
          <table:table-cell office:value-type="float" office:value="15.4035">
            <text:p>15.4035</text:p>
          </table:table-cell>
          <table:table-cell office:value-type="float" office:value="14.03325">
            <text:p>14.03325</text:p>
          </table:table-cell>
          <table:table-cell office:value-type="float" office:value="4.126">
            <text:p>4.126</text:p>
          </table:table-cell>
          <table:table-cell office:value-type="float" office:value="2.82">
            <text:p>2.82</text:p>
          </table:table-cell>
          <table:table-cell office:value-type="float" office:value="4.956">
            <text:p>4.956</text:p>
          </table:table-cell>
          <table:table-cell office:value-type="float" office:value="1.104">
            <text:p>1.104</text:p>
          </table:table-cell>
          <table:table-cell office:value-type="float" office:value="2.991">
            <text:p>2.991</text:p>
          </table:table-cell>
        </table:table-row>
        <table:table-row table:style-name="ro1">
          <table:table-cell office:value-type="date" office:date-value="2025-05-11T09:30:00" table:style-name="ce1">
            <text:p>2025-05-11 09</text:p>
          </table:table-cell>
          <table:table-cell office:value-type="float" office:value="8.81">
            <text:p>8.810000000000001</text:p>
          </table:table-cell>
          <table:table-cell office:value-type="float" office:value="10.572">
            <text:p>10.572</text:p>
          </table:table-cell>
          <table:table-cell office:value-type="float" office:value="0.106">
            <text:p>0.106</text:p>
          </table:table-cell>
          <table:table-cell office:value-type="float" office:value="1.158">
            <text:p>1.158</text:p>
          </table:table-cell>
          <table:table-cell office:value-type="float" office:value="0.294">
            <text:p>0.294</text:p>
          </table:table-cell>
          <table:table-cell office:value-type="float" office:value="3.521736">
            <text:p>3.521736</text:p>
          </table:table-cell>
          <table:table-cell office:value-type="float" office:value="10.902">
            <text:p>10.902</text:p>
          </table:table-cell>
          <table:table-cell office:value-type="float" office:value="0">
            <text:p>0</text:p>
          </table:table-cell>
          <table:table-cell office:value-type="float" office:value="3.456">
            <text:p>3.456</text:p>
          </table:table-cell>
          <table:table-cell office:value-type="float" office:value="1.782">
            <text:p>1.782</text:p>
          </table:table-cell>
          <table:table-cell office:value-type="float" office:value="2.22592">
            <text:p>2.22592</text:p>
          </table:table-cell>
          <table:table-cell office:value-type="float" office:value="37.48955">
            <text:p>37.48955</text:p>
          </table:table-cell>
          <table:table-cell office:value-type="float" office:value="0.167">
            <text:p>0.167</text:p>
          </table:table-cell>
          <table:table-cell office:value-type="float" office:value="0.289">
            <text:p>0.289</text:p>
          </table:table-cell>
          <table:table-cell office:value-type="float" office:value="1.1">
            <text:p>1.1</text:p>
          </table:table-cell>
          <table:table-cell office:value-type="float" office:value="0.8">
            <text:p>0.8</text:p>
          </table:table-cell>
          <table:table-cell office:value-type="float" office:value="3.8">
            <text:p>3.8</text:p>
          </table:table-cell>
          <table:table-cell office:value-type="float" office:value="0.768">
            <text:p>0.768</text:p>
          </table:table-cell>
          <table:table-cell office:value-type="float" office:value="0">
            <text:p>0</text:p>
          </table:table-cell>
          <table:table-cell office:value-type="float" office:value="1.238">
            <text:p>1.238</text:p>
          </table:table-cell>
          <table:table-cell office:value-type="float" office:value="0.799">
            <text:p>0.799</text:p>
          </table:table-cell>
          <table:table-cell office:value-type="float" office:value="6.969222">
            <text:p>6.969222</text:p>
          </table:table-cell>
          <table:table-cell office:value-type="float" office:value="0">
            <text:p>0</text:p>
          </table:table-cell>
          <table:table-cell office:value-type="float" office:value="0.203">
            <text:p>0.203</text:p>
          </table:table-cell>
          <table:table-cell office:value-type="float" office:value="12.28">
            <text:p>12.28</text:p>
          </table:table-cell>
          <table:table-cell office:value-type="float" office:value="0">
            <text:p>0</text:p>
          </table:table-cell>
          <table:table-cell office:value-type="float" office:value="0.583">
            <text:p>0.583</text:p>
          </table:table-cell>
          <table:table-cell office:value-type="float" office:value="28.05264">
            <text:p>28.05264</text:p>
          </table:table-cell>
          <table:table-cell office:value-type="float" office:value="41.892">
            <text:p>41.892</text:p>
          </table:table-cell>
          <table:table-cell office:value-type="float" office:value="11.76525">
            <text:p>11.76525</text:p>
          </table:table-cell>
          <table:table-cell office:value-type="float" office:value="13.08825">
            <text:p>13.08825</text:p>
          </table:table-cell>
          <table:table-cell office:value-type="float" office:value="3.383">
            <text:p>3.383</text:p>
          </table:table-cell>
          <table:table-cell office:value-type="float" office:value="2.604">
            <text:p>2.604</text:p>
          </table:table-cell>
          <table:table-cell office:value-type="float" office:value="4.452">
            <text:p>4.452</text:p>
          </table:table-cell>
          <table:table-cell office:value-type="float" office:value="1.104">
            <text:p>1.104</text:p>
          </table:table-cell>
          <table:table-cell office:value-type="float" office:value="2.475">
            <text:p>2.475</text:p>
          </table:table-cell>
        </table:table-row>
        <table:table-row table:style-name="ro1">
          <table:table-cell office:value-type="date" office:date-value="2025-05-11T09:40:00" table:style-name="ce1">
            <text:p>2025-05-11 09</text:p>
          </table:table-cell>
          <table:table-cell office:value-type="float" office:value="7.58">
            <text:p>7.58</text:p>
          </table:table-cell>
          <table:table-cell office:value-type="float" office:value="8.16">
            <text:p>8.16</text:p>
          </table:table-cell>
          <table:table-cell office:value-type="float" office:value="0.139">
            <text:p>0.139</text:p>
          </table:table-cell>
          <table:table-cell office:value-type="float" office:value="1.158">
            <text:p>1.158</text:p>
          </table:table-cell>
          <table:table-cell office:value-type="float" office:value="1.29">
            <text:p>1.29</text:p>
          </table:table-cell>
          <table:table-cell office:value-type="float" office:value="4.594583">
            <text:p>4.594583</text:p>
          </table:table-cell>
          <table:table-cell office:value-type="float" office:value="11.718">
            <text:p>11.718</text:p>
          </table:table-cell>
          <table:table-cell office:value-type="float" office:value="0">
            <text:p>0</text:p>
          </table:table-cell>
          <table:table-cell office:value-type="float" office:value="4.752">
            <text:p>4.752</text:p>
          </table:table-cell>
          <table:table-cell office:value-type="float" office:value="1.23">
            <text:p>1.23</text:p>
          </table:table-cell>
          <table:table-cell office:value-type="float" office:value="2.22592">
            <text:p>2.22592</text:p>
          </table:table-cell>
          <table:table-cell office:value-type="float" office:value="36.92923">
            <text:p>36.92923</text:p>
          </table:table-cell>
          <table:table-cell office:value-type="float" office:value="0.102">
            <text:p>0.102</text:p>
          </table:table-cell>
          <table:table-cell office:value-type="float" office:value="0.43">
            <text:p>0.43</text:p>
          </table:table-cell>
          <table:table-cell office:value-type="float" office:value="1.2">
            <text:p>1.2</text:p>
          </table:table-cell>
          <table:table-cell office:value-type="float" office:value="0.7">
            <text:p>0.7</text:p>
          </table:table-cell>
          <table:table-cell office:value-type="float" office:value="2.4">
            <text:p>2.4</text:p>
          </table:table-cell>
          <table:table-cell office:value-type="float" office:value="0.768">
            <text:p>0.768</text:p>
          </table:table-cell>
          <table:table-cell office:value-type="float" office:value="0">
            <text:p>0</text:p>
          </table:table-cell>
          <table:table-cell office:value-type="float" office:value="2.356">
            <text:p>2.356</text:p>
          </table:table-cell>
          <table:table-cell office:value-type="float" office:value="0.676">
            <text:p>0.6760000000000001</text:p>
          </table:table-cell>
          <table:table-cell office:value-type="float" office:value="5.182242">
            <text:p>5.1822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25">
            <text:p>14.25</text:p>
          </table:table-cell>
          <table:table-cell office:value-type="float" office:value="0">
            <text:p>0</text:p>
          </table:table-cell>
          <table:table-cell office:value-type="float" office:value="0.583">
            <text:p>0.583</text:p>
          </table:table-cell>
          <table:table-cell office:value-type="float" office:value="22.51872">
            <text:p>22.51872</text:p>
          </table:table-cell>
          <table:table-cell office:value-type="float" office:value="45.288">
            <text:p>45.288</text:p>
          </table:table-cell>
          <table:table-cell office:value-type="float" office:value="10.25325">
            <text:p>10.25325</text:p>
          </table:table-cell>
          <table:table-cell office:value-type="float" office:value="12.7575">
            <text:p>12.7575</text:p>
          </table:table-cell>
          <table:table-cell office:value-type="float" office:value="2.915">
            <text:p>2.915</text:p>
          </table:table-cell>
          <table:table-cell office:value-type="float" office:value="2.604">
            <text:p>2.604</text:p>
          </table:table-cell>
          <table:table-cell office:value-type="float" office:value="3.72">
            <text:p>3.72</text:p>
          </table:table-cell>
          <table:table-cell office:value-type="float" office:value="1.104">
            <text:p>1.104</text:p>
          </table:table-cell>
          <table:table-cell office:value-type="float" office:value="2.475">
            <text:p>2.475</text:p>
          </table:table-cell>
        </table:table-row>
        <table:table-row table:style-name="ro1">
          <table:table-cell office:value-type="date" office:date-value="2025-05-11T09:50:00" table:style-name="ce1">
            <text:p>2025-05-11 09</text:p>
          </table:table-cell>
          <table:table-cell office:value-type="float" office:value="5.18">
            <text:p>5.18</text:p>
          </table:table-cell>
          <table:table-cell office:value-type="float" office:value="8.772">
            <text:p>8.772</text:p>
          </table:table-cell>
          <table:table-cell office:value-type="float" office:value="0.357">
            <text:p>0.357</text:p>
          </table:table-cell>
          <table:table-cell office:value-type="float" office:value="2.208">
            <text:p>2.208</text:p>
          </table:table-cell>
          <table:table-cell office:value-type="float" office:value="1.818">
            <text:p>1.818</text:p>
          </table:table-cell>
          <table:table-cell office:value-type="float" office:value="4.897778">
            <text:p>4.897778</text:p>
          </table:table-cell>
          <table:table-cell office:value-type="float" office:value="9.996">
            <text:p>9.996</text:p>
          </table:table-cell>
          <table:table-cell office:value-type="float" office:value="0">
            <text:p>0</text:p>
          </table:table-cell>
          <table:table-cell office:value-type="float" office:value="4.482">
            <text:p>4.482</text:p>
          </table:table-cell>
          <table:table-cell office:value-type="float" office:value="0.708">
            <text:p>0.708</text:p>
          </table:table-cell>
          <table:table-cell office:value-type="float" office:value="2.22592">
            <text:p>2.22592</text:p>
          </table:table-cell>
          <table:table-cell office:value-type="float" office:value="36.38966">
            <text:p>36.38966</text:p>
          </table:table-cell>
          <table:table-cell office:value-type="float" office:value="0.148">
            <text:p>0.148</text:p>
          </table:table-cell>
          <table:table-cell office:value-type="float" office:value="0.412">
            <text:p>0.412</text:p>
          </table:table-cell>
          <table:table-cell office:value-type="float" office:value="1.2">
            <text:p>1.2</text:p>
          </table:table-cell>
          <table:table-cell office:value-type="float" office:value="0.7">
            <text:p>0.7</text:p>
          </table:table-cell>
          <table:table-cell office:value-type="float" office:value="2.4">
            <text:p>2.4</text:p>
          </table:table-cell>
          <table:table-cell office:value-type="float" office:value="0.805">
            <text:p>0.8050000000000001</text:p>
          </table:table-cell>
          <table:table-cell office:value-type="float" office:value="0.012">
            <text:p>0.012</text:p>
          </table:table-cell>
          <table:table-cell office:value-type="float" office:value="2.823">
            <text:p>2.823</text:p>
          </table:table-cell>
          <table:table-cell office:value-type="float" office:value="0.516">
            <text:p>0.516</text:p>
          </table:table-cell>
          <table:table-cell office:value-type="float" office:value="5.436543">
            <text:p>5.436543</text:p>
          </table:table-cell>
          <table:table-cell office:value-type="float" office:value="0">
            <text:p>0</text:p>
          </table:table-cell>
          <table:table-cell office:value-type="float" office:value="0.56">
            <text:p>0.5600000000000001</text:p>
          </table:table-cell>
          <table:table-cell office:value-type="float" office:value="14.31">
            <text:p>14.31</text:p>
          </table:table-cell>
          <table:table-cell office:value-type="float" office:value="0">
            <text:p>0</text:p>
          </table:table-cell>
          <table:table-cell office:value-type="float" office:value="0.321">
            <text:p>0.321</text:p>
          </table:table-cell>
          <table:table-cell office:value-type="float" office:value="22.38768">
            <text:p>22.38768</text:p>
          </table:table-cell>
          <table:table-cell office:value-type="float" office:value="47.244">
            <text:p>47.244</text:p>
          </table:table-cell>
          <table:table-cell office:value-type="float" office:value="7.4655">
            <text:p>7.4655</text:p>
          </table:table-cell>
          <table:table-cell office:value-type="float" office:value="10.4895">
            <text:p>10.4895</text:p>
          </table:table-cell>
          <table:table-cell office:value-type="float" office:value="2.022">
            <text:p>2.022</text:p>
          </table:table-cell>
          <table:table-cell office:value-type="float" office:value="2.148">
            <text:p>2.148</text:p>
          </table:table-cell>
          <table:table-cell office:value-type="float" office:value="3.384">
            <text:p>3.384</text:p>
          </table:table-cell>
          <table:table-cell office:value-type="float" office:value="3.138">
            <text:p>3.138</text:p>
          </table:table-cell>
          <table:table-cell office:value-type="float" office:value="1.406">
            <text:p>1.406</text:p>
          </table:table-cell>
        </table:table-row>
        <table:table-row table:style-name="ro1">
          <table:table-cell office:value-type="date" office:date-value="2025-05-11T10:00:00" table:style-name="ce1">
            <text:p>2025-05-11 10</text:p>
          </table:table-cell>
          <table:table-cell office:value-type="float" office:value="5.59">
            <text:p>5.59</text:p>
          </table:table-cell>
          <table:table-cell office:value-type="float" office:value="8.808">
            <text:p>8.808</text:p>
          </table:table-cell>
          <table:table-cell office:value-type="float" office:value="0.156">
            <text:p>0.156</text:p>
          </table:table-cell>
          <table:table-cell office:value-type="float" office:value="2.694">
            <text:p>2.694</text:p>
          </table:table-cell>
          <table:table-cell office:value-type="float" office:value="1.818">
            <text:p>1.818</text:p>
          </table:table-cell>
          <table:table-cell office:value-type="float" office:value="6.297143">
            <text:p>6.297143</text:p>
          </table:table-cell>
          <table:table-cell office:value-type="float" office:value="10.296">
            <text:p>10.296</text:p>
          </table:table-cell>
          <table:table-cell office:value-type="float" office:value="0">
            <text:p>0</text:p>
          </table:table-cell>
          <table:table-cell office:value-type="float" office:value="2.934">
            <text:p>2.934</text:p>
          </table:table-cell>
          <table:table-cell office:value-type="float" office:value="0.786">
            <text:p>0.786</text:p>
          </table:table-cell>
          <table:table-cell office:value-type="float" office:value="1.840896">
            <text:p>1.840896</text:p>
          </table:table-cell>
          <table:table-cell office:value-type="float" office:value="36.20289">
            <text:p>36.20289</text:p>
          </table:table-cell>
          <table:table-cell office:value-type="float" office:value="0.148">
            <text:p>0.148</text:p>
          </table:table-cell>
          <table:table-cell office:value-type="float" office:value="0.412">
            <text:p>0.412</text:p>
          </table:table-cell>
          <table:table-cell office:value-type="float" office:value="0.6">
            <text:p>0.6</text:p>
          </table:table-cell>
          <table:table-cell office:value-type="float" office:value="0.8">
            <text:p>0.8</text:p>
          </table:table-cell>
          <table:table-cell office:value-type="float" office:value="2.2">
            <text:p>2.2</text:p>
          </table:table-cell>
          <table:table-cell office:value-type="float" office:value="0.925">
            <text:p>0.925</text:p>
          </table:table-cell>
          <table:table-cell office:value-type="float" office:value="0">
            <text:p>0</text:p>
          </table:table-cell>
          <table:table-cell office:value-type="float" office:value="2.329">
            <text:p>2.329</text:p>
          </table:table-cell>
          <table:table-cell office:value-type="float" office:value="0.516">
            <text:p>0.516</text:p>
          </table:table-cell>
          <table:table-cell office:value-type="float" office:value="5.491527">
            <text:p>5.491527</text:p>
          </table:table-cell>
          <table:table-cell office:value-type="float" office:value="0">
            <text:p>0</text:p>
          </table:table-cell>
          <table:table-cell office:value-type="float" office:value="0.184">
            <text:p>0.184</text:p>
          </table:table-cell>
          <table:table-cell office:value-type="float" office:value="13.73">
            <text:p>13.73</text:p>
          </table:table-cell>
          <table:table-cell office:value-type="float" office:value="0">
            <text:p>0</text:p>
          </table:table-cell>
          <table:table-cell office:value-type="float" office:value="0.364">
            <text:p>0.364</text:p>
          </table:table-cell>
          <table:table-cell office:value-type="float" office:value="21.15792">
            <text:p>21.15792</text:p>
          </table:table-cell>
          <table:table-cell office:value-type="float" office:value="48.912">
            <text:p>48.912</text:p>
          </table:table-cell>
          <table:table-cell office:value-type="float" office:value="7.4655">
            <text:p>7.4655</text:p>
          </table:table-cell>
          <table:table-cell office:value-type="float" office:value="8.2215">
            <text:p>8.221500000000001</text:p>
          </table:table-cell>
          <table:table-cell office:value-type="float" office:value="1.163">
            <text:p>1.163</text:p>
          </table:table-cell>
          <table:table-cell office:value-type="float" office:value="2.124">
            <text:p>2.124</text:p>
          </table:table-cell>
          <table:table-cell office:value-type="float" office:value="2.508">
            <text:p>2.508</text:p>
          </table:table-cell>
          <table:table-cell office:value-type="float" office:value="2.928">
            <text:p>2.928</text:p>
          </table:table-cell>
          <table:table-cell office:value-type="float" office:value="1.304">
            <text:p>1.304</text:p>
          </table:table-cell>
        </table:table-row>
        <table:table-row table:style-name="ro1">
          <table:table-cell office:value-type="date" office:date-value="2025-05-11T10:10:00" table:style-name="ce1">
            <text:p>2025-05-11 10</text:p>
          </table:table-cell>
          <table:table-cell office:value-type="float" office:value="4.89">
            <text:p>4.89</text:p>
          </table:table-cell>
          <table:table-cell office:value-type="float" office:value="9.336">
            <text:p>9.336</text:p>
          </table:table-cell>
          <table:table-cell office:value-type="float" office:value="0.156">
            <text:p>0.156</text:p>
          </table:table-cell>
          <table:table-cell office:value-type="float" office:value="2.706">
            <text:p>2.706</text:p>
          </table:table-cell>
          <table:table-cell office:value-type="float" office:value="2.358">
            <text:p>2.358</text:p>
          </table:table-cell>
          <table:table-cell office:value-type="float" office:value="6.600339">
            <text:p>6.600339</text:p>
          </table:table-cell>
          <table:table-cell office:value-type="float" office:value="11.808">
            <text:p>11.808</text:p>
          </table:table-cell>
          <table:table-cell office:value-type="float" office:value="0">
            <text:p>0</text:p>
          </table:table-cell>
          <table:table-cell office:value-type="float" office:value="2.178">
            <text:p>2.178</text:p>
          </table:table-cell>
          <table:table-cell office:value-type="float" office:value="2.286">
            <text:p>2.286</text:p>
          </table:table-cell>
          <table:table-cell office:value-type="float" office:value="1.840896">
            <text:p>1.840896</text:p>
          </table:table-cell>
          <table:table-cell office:value-type="float" office:value="33.31413">
            <text:p>33.31413</text:p>
          </table:table-cell>
          <table:table-cell office:value-type="float" office:value="0.126">
            <text:p>0.126</text:p>
          </table:table-cell>
          <table:table-cell office:value-type="float" office:value="0.219">
            <text:p>0.219</text:p>
          </table:table-cell>
          <table:table-cell office:value-type="float" office:value="0.6">
            <text:p>0.6</text:p>
          </table:table-cell>
          <table:table-cell office:value-type="float" office:value="0.7">
            <text:p>0.7</text:p>
          </table:table-cell>
          <table:table-cell office:value-type="float" office:value="1.8">
            <text:p>1.8</text:p>
          </table:table-cell>
          <table:table-cell office:value-type="float" office:value="0.514">
            <text:p>0.514</text:p>
          </table:table-cell>
          <table:table-cell office:value-type="float" office:value="0">
            <text:p>0</text:p>
          </table:table-cell>
          <table:table-cell office:value-type="float" office:value="4.796">
            <text:p>4.796</text:p>
          </table:table-cell>
          <table:table-cell office:value-type="float" office:value="0.479">
            <text:p>0.479</text:p>
          </table:table-cell>
          <table:table-cell office:value-type="float" office:value="8.426298">
            <text:p>8.426297999999999</text:p>
          </table:table-cell>
          <table:table-cell office:value-type="float" office:value="0">
            <text:p>0</text:p>
          </table:table-cell>
          <table:table-cell office:value-type="float" office:value="0.713">
            <text:p>0.713</text:p>
          </table:table-cell>
          <table:table-cell office:value-type="float" office:value="9.55">
            <text:p>9.550000000000001</text:p>
          </table:table-cell>
          <table:table-cell office:value-type="float" office:value="0">
            <text:p>0</text:p>
          </table:table-cell>
          <table:table-cell office:value-type="float" office:value="0.364">
            <text:p>0.364</text:p>
          </table:table-cell>
          <table:table-cell office:value-type="float" office:value="17.93232">
            <text:p>17.93232</text:p>
          </table:table-cell>
          <table:table-cell office:value-type="float" office:value="50.568">
            <text:p>50.568</text:p>
          </table:table-cell>
          <table:table-cell office:value-type="float" office:value="11.8125">
            <text:p>11.8125</text:p>
          </table:table-cell>
          <table:table-cell office:value-type="float" office:value="8.4105">
            <text:p>8.410500000000001</text:p>
          </table:table-cell>
          <table:table-cell office:value-type="float" office:value="1.14">
            <text:p>1.14</text:p>
          </table:table-cell>
          <table:table-cell office:value-type="float" office:value="2.34">
            <text:p>2.34</text:p>
          </table:table-cell>
          <table:table-cell office:value-type="float" office:value="2.232">
            <text:p>2.232</text:p>
          </table:table-cell>
          <table:table-cell office:value-type="float" office:value="2.928">
            <text:p>2.928</text:p>
          </table:table-cell>
          <table:table-cell office:value-type="float" office:value="1.448">
            <text:p>1.448</text:p>
          </table:table-cell>
        </table:table-row>
        <table:table-row table:style-name="ro1">
          <table:table-cell office:value-type="date" office:date-value="2025-05-11T10:20:00" table:style-name="ce1">
            <text:p>2025-05-11 10</text:p>
          </table:table-cell>
          <table:table-cell office:value-type="float" office:value="4.9">
            <text:p>4.9</text:p>
          </table:table-cell>
          <table:table-cell office:value-type="float" office:value="9.336">
            <text:p>9.336</text:p>
          </table:table-cell>
          <table:table-cell office:value-type="float" office:value="0.158">
            <text:p>0.158</text:p>
          </table:table-cell>
          <table:table-cell office:value-type="float" office:value="2.856">
            <text:p>2.856</text:p>
          </table:table-cell>
          <table:table-cell office:value-type="float" office:value="1.716">
            <text:p>1.716</text:p>
          </table:table-cell>
          <table:table-cell office:value-type="float" office:value="7.230053">
            <text:p>7.230053</text:p>
          </table:table-cell>
          <table:table-cell office:value-type="float" office:value="12.498">
            <text:p>12.498</text:p>
          </table:table-cell>
          <table:table-cell office:value-type="float" office:value="0">
            <text:p>0</text:p>
          </table:table-cell>
          <table:table-cell office:value-type="float" office:value="2.826">
            <text:p>2.826</text:p>
          </table:table-cell>
          <table:table-cell office:value-type="float" office:value="4.242">
            <text:p>4.242</text:p>
          </table:table-cell>
          <table:table-cell office:value-type="float" office:value="1.840896">
            <text:p>1.840896</text:p>
          </table:table-cell>
          <table:table-cell office:value-type="float" office:value="28.99759">
            <text:p>28.99759</text:p>
          </table:table-cell>
          <table:table-cell office:value-type="float" office:value="0.345">
            <text:p>0.345</text:p>
          </table:table-cell>
          <table:table-cell office:value-type="float" office:value="0.109">
            <text:p>0.109</text:p>
          </table:table-cell>
          <table:table-cell office:value-type="float" office:value="1">
            <text:p>1</text:p>
          </table:table-cell>
          <table:table-cell office:value-type="float" office:value="0.8">
            <text:p>0.8</text:p>
          </table:table-cell>
          <table:table-cell office:value-type="float" office:value="2.3">
            <text:p>2.3</text:p>
          </table:table-cell>
          <table:table-cell office:value-type="float" office:value="0.514">
            <text:p>0.514</text:p>
          </table:table-cell>
          <table:table-cell office:value-type="float" office:value="0.645">
            <text:p>0.645</text:p>
          </table:table-cell>
          <table:table-cell office:value-type="float" office:value="3.699">
            <text:p>3.699</text:p>
          </table:table-cell>
          <table:table-cell office:value-type="float" office:value="0.537">
            <text:p>0.537</text:p>
          </table:table-cell>
          <table:table-cell office:value-type="float" office:value="12.34391">
            <text:p>12.34391</text:p>
          </table:table-cell>
          <table:table-cell office:value-type="float" office:value="0">
            <text:p>0</text:p>
          </table:table-cell>
          <table:table-cell office:value-type="float" office:value="0.643">
            <text:p>0.643</text:p>
          </table:table-cell>
          <table:table-cell office:value-type="float" office:value="5.89">
            <text:p>5.89</text:p>
          </table:table-cell>
          <table:table-cell office:value-type="float" office:value="0">
            <text:p>0</text:p>
          </table:table-cell>
          <table:table-cell office:value-type="float" office:value="0.054">
            <text:p>0.054</text:p>
          </table:table-cell>
          <table:table-cell office:value-type="float" office:value="14.14224">
            <text:p>14.14224</text:p>
          </table:table-cell>
          <table:table-cell office:value-type="float" office:value="52.164">
            <text:p>52.164</text:p>
          </table:table-cell>
          <table:table-cell office:value-type="float" office:value="10.44225">
            <text:p>10.44225</text:p>
          </table:table-cell>
          <table:table-cell office:value-type="float" office:value="10.63125">
            <text:p>10.63125</text:p>
          </table:table-cell>
          <table:table-cell office:value-type="float" office:value="1.079">
            <text:p>1.079</text:p>
          </table:table-cell>
          <table:table-cell office:value-type="float" office:value="3.672">
            <text:p>3.672</text:p>
          </table:table-cell>
          <table:table-cell office:value-type="float" office:value="2.736">
            <text:p>2.736</text:p>
          </table:table-cell>
          <table:table-cell office:value-type="float" office:value="2.928">
            <text:p>2.928</text:p>
          </table:table-cell>
          <table:table-cell office:value-type="float" office:value="0.88">
            <text:p>0.88</text:p>
          </table:table-cell>
        </table:table-row>
        <table:table-row table:style-name="ro1">
          <table:table-cell office:value-type="date" office:date-value="2025-05-11T10:30:00" table:style-name="ce1">
            <text:p>2025-05-11 10</text:p>
          </table:table-cell>
          <table:table-cell office:value-type="float" office:value="7.17">
            <text:p>7.17</text:p>
          </table:table-cell>
          <table:table-cell office:value-type="float" office:value="9.768">
            <text:p>9.768000000000001</text:p>
          </table:table-cell>
          <table:table-cell office:value-type="float" office:value="0.167">
            <text:p>0.167</text:p>
          </table:table-cell>
          <table:table-cell office:value-type="float" office:value="1.644">
            <text:p>1.644</text:p>
          </table:table-cell>
          <table:table-cell office:value-type="float" office:value="1.074">
            <text:p>1.074</text:p>
          </table:table-cell>
          <table:table-cell office:value-type="float" office:value="10.145398">
            <text:p>10.145398</text:p>
          </table:table-cell>
          <table:table-cell office:value-type="float" office:value="10.758">
            <text:p>10.758</text:p>
          </table:table-cell>
          <table:table-cell office:value-type="float" office:value="0.092094">
            <text:p>0.092094</text:p>
          </table:table-cell>
          <table:table-cell office:value-type="float" office:value="1.728">
            <text:p>1.728</text:p>
          </table:table-cell>
          <table:table-cell office:value-type="float" office:value="5.796">
            <text:p>5.796</text:p>
          </table:table-cell>
          <table:table-cell office:value-type="float" office:value="3.853824">
            <text:p>3.853824</text:p>
          </table:table-cell>
          <table:table-cell office:value-type="float" office:value="29.9107">
            <text:p>29.9107</text:p>
          </table:table-cell>
          <table:table-cell office:value-type="float" office:value="0.165">
            <text:p>0.165</text:p>
          </table:table-cell>
          <table:table-cell office:value-type="float" office:value="0.05">
            <text:p>0.05</text:p>
          </table:table-cell>
          <table:table-cell office:value-type="float" office:value="1.1">
            <text:p>1.1</text:p>
          </table:table-cell>
          <table:table-cell office:value-type="float" office:value="0.8">
            <text:p>0.8</text:p>
          </table:table-cell>
          <table:table-cell office:value-type="float" office:value="2.9">
            <text:p>2.9</text:p>
          </table:table-cell>
          <table:table-cell office:value-type="float" office:value="0.532">
            <text:p>0.532</text:p>
          </table:table-cell>
          <table:table-cell office:value-type="float" office:value="1.083">
            <text:p>1.083</text:p>
          </table:table-cell>
          <table:table-cell office:value-type="float" office:value="2.652">
            <text:p>2.652</text:p>
          </table:table-cell>
          <table:table-cell office:value-type="float" office:value="0.454">
            <text:p>0.454</text:p>
          </table:table-cell>
          <table:table-cell office:value-type="float" office:value="11.7872">
            <text:p>11.7872</text:p>
          </table:table-cell>
          <table:table-cell office:value-type="float" office:value="0">
            <text:p>0</text:p>
          </table:table-cell>
          <table:table-cell office:value-type="float" office:value="0.997">
            <text:p>0.997</text:p>
          </table:table-cell>
          <table:table-cell office:value-type="float" office:value="6.18">
            <text:p>6.18</text:p>
          </table:table-cell>
          <table:table-cell office:value-type="float" office:value="0">
            <text:p>0</text:p>
          </table:table-cell>
          <table:table-cell office:value-type="float" office:value="0.387">
            <text:p>0.387</text:p>
          </table:table-cell>
          <table:table-cell office:value-type="float" office:value="15.2712">
            <text:p>15.2712</text:p>
          </table:table-cell>
          <table:table-cell office:value-type="float" office:value="57.636">
            <text:p>57.636</text:p>
          </table:table-cell>
          <table:table-cell office:value-type="float" office:value="11.10375">
            <text:p>11.10375</text:p>
          </table:table-cell>
          <table:table-cell office:value-type="float" office:value="10.63125">
            <text:p>10.63125</text:p>
          </table:table-cell>
          <table:table-cell office:value-type="float" office:value="1.693">
            <text:p>1.693</text:p>
          </table:table-cell>
          <table:table-cell office:value-type="float" office:value="4.284">
            <text:p>4.284</text:p>
          </table:table-cell>
          <table:table-cell office:value-type="float" office:value="3.06">
            <text:p>3.06</text:p>
          </table:table-cell>
          <table:table-cell office:value-type="float" office:value="5.01">
            <text:p>5.01</text:p>
          </table:table-cell>
          <table:table-cell office:value-type="float" office:value="1.146">
            <text:p>1.146</text:p>
          </table:table-cell>
        </table:table-row>
        <table:table-row table:style-name="ro1">
          <table:table-cell office:value-type="date" office:date-value="2025-05-11T10:40:00" table:style-name="ce1">
            <text:p>2025-05-11 10</text:p>
          </table:table-cell>
          <table:table-cell office:value-type="float" office:value="7.86">
            <text:p>7.86</text:p>
          </table:table-cell>
          <table:table-cell office:value-type="float" office:value="9.828">
            <text:p>9.827999999999999</text:p>
          </table:table-cell>
          <table:table-cell office:value-type="float" office:value="0.167">
            <text:p>0.167</text:p>
          </table:table-cell>
          <table:table-cell office:value-type="float" office:value="0.462">
            <text:p>0.462</text:p>
          </table:table-cell>
          <table:table-cell office:value-type="float" office:value="1.092">
            <text:p>1.092</text:p>
          </table:table-cell>
          <table:table-cell office:value-type="float" office:value="8.955937">
            <text:p>8.955937000000001</text:p>
          </table:table-cell>
          <table:table-cell office:value-type="float" office:value="10.476">
            <text:p>10.476</text:p>
          </table:table-cell>
          <table:table-cell office:value-type="float" office:value="0.051914">
            <text:p>0.051914</text:p>
          </table:table-cell>
          <table:table-cell office:value-type="float" office:value="2.16">
            <text:p>2.16</text:p>
          </table:table-cell>
          <table:table-cell office:value-type="float" office:value="6.468">
            <text:p>6.468</text:p>
          </table:table-cell>
          <table:table-cell office:value-type="float" office:value="3.853824">
            <text:p>3.853824</text:p>
          </table:table-cell>
          <table:table-cell office:value-type="float" office:value="27.02609">
            <text:p>27.02609</text:p>
          </table:table-cell>
          <table:table-cell office:value-type="float" office:value="0.165">
            <text:p>0.165</text:p>
          </table:table-cell>
          <table:table-cell office:value-type="float" office:value="0.05">
            <text:p>0.05</text:p>
          </table:table-cell>
          <table:table-cell office:value-type="float" office:value="1">
            <text:p>1</text:p>
          </table:table-cell>
          <table:table-cell office:value-type="float" office:value="1.4">
            <text:p>1.4</text:p>
          </table:table-cell>
          <table:table-cell office:value-type="float" office:value="3.6">
            <text:p>3.6</text:p>
          </table:table-cell>
          <table:table-cell office:value-type="float" office:value="0.514">
            <text:p>0.514</text:p>
          </table:table-cell>
          <table:table-cell office:value-type="float" office:value="0.181">
            <text:p>0.181</text:p>
          </table:table-cell>
          <table:table-cell office:value-type="float" office:value="2.378">
            <text:p>2.378</text:p>
          </table:table-cell>
          <table:table-cell office:value-type="float" office:value="0.454">
            <text:p>0.454</text:p>
          </table:table-cell>
          <table:table-cell office:value-type="float" office:value="13.79411">
            <text:p>13.79411</text:p>
          </table:table-cell>
          <table:table-cell office:value-type="float" office:value="0">
            <text:p>0</text:p>
          </table:table-cell>
          <table:table-cell office:value-type="float" office:value="0.71">
            <text:p>0.71</text:p>
          </table:table-cell>
          <table:table-cell office:value-type="float" office:value="9.32">
            <text:p>9.32</text:p>
          </table:table-cell>
          <table:table-cell office:value-type="float" office:value="0.043">
            <text:p>0.043</text:p>
          </table:table-cell>
          <table:table-cell office:value-type="float" office:value="0.397">
            <text:p>0.397</text:p>
          </table:table-cell>
          <table:table-cell office:value-type="float" office:value="16.03728">
            <text:p>16.03728</text:p>
          </table:table-cell>
          <table:table-cell office:value-type="float" office:value="60.036">
            <text:p>60.036</text:p>
          </table:table-cell>
          <table:table-cell office:value-type="float" office:value="9.261">
            <text:p>9.260999999999999</text:p>
          </table:table-cell>
          <table:table-cell office:value-type="float" office:value="9.1665">
            <text:p>9.166499999999999</text:p>
          </table:table-cell>
          <table:table-cell office:value-type="float" office:value="1.811">
            <text:p>1.811</text:p>
          </table:table-cell>
          <table:table-cell office:value-type="float" office:value="4.08">
            <text:p>4.08</text:p>
          </table:table-cell>
          <table:table-cell office:value-type="float" office:value="3.468">
            <text:p>3.468</text:p>
          </table:table-cell>
          <table:table-cell office:value-type="float" office:value="5.01">
            <text:p>5.01</text:p>
          </table:table-cell>
          <table:table-cell office:value-type="float" office:value="0.933">
            <text:p>0.9330000000000001</text:p>
          </table:table-cell>
        </table:table-row>
        <table:table-row table:style-name="ro1">
          <table:table-cell office:value-type="date" office:date-value="2025-05-11T10:50:00" table:style-name="ce1">
            <text:p>2025-05-11 10</text:p>
          </table:table-cell>
          <table:table-cell office:value-type="float" office:value="9.86">
            <text:p>9.859999999999999</text:p>
          </table:table-cell>
          <table:table-cell office:value-type="float" office:value="13.572">
            <text:p>13.572</text:p>
          </table:table-cell>
          <table:table-cell office:value-type="float" office:value="0.249">
            <text:p>0.249</text:p>
          </table:table-cell>
          <table:table-cell office:value-type="float" office:value="1.674">
            <text:p>1.674</text:p>
          </table:table-cell>
          <table:table-cell office:value-type="float" office:value="0.99">
            <text:p>0.99</text:p>
          </table:table-cell>
          <table:table-cell office:value-type="float" office:value="7.393313">
            <text:p>7.393313</text:p>
          </table:table-cell>
          <table:table-cell office:value-type="float" office:value="10.752">
            <text:p>10.752</text:p>
          </table:table-cell>
          <table:table-cell office:value-type="float" office:value="0.095747">
            <text:p>0.095747</text:p>
          </table:table-cell>
          <table:table-cell office:value-type="float" office:value="2.682">
            <text:p>2.682</text:p>
          </table:table-cell>
          <table:table-cell office:value-type="float" office:value="6.498">
            <text:p>6.498</text:p>
          </table:table-cell>
          <table:table-cell office:value-type="float" office:value="3.853824">
            <text:p>3.853824</text:p>
          </table:table-cell>
          <table:table-cell office:value-type="float" office:value="23.16404">
            <text:p>23.16404</text:p>
          </table:table-cell>
          <table:table-cell office:value-type="float" office:value="0.692">
            <text:p>0.692</text:p>
          </table:table-cell>
          <table:table-cell office:value-type="float" office:value="0.175">
            <text:p>0.175</text:p>
          </table:table-cell>
          <table:table-cell office:value-type="float" office:value="1.7">
            <text:p>1.7</text:p>
          </table:table-cell>
          <table:table-cell office:value-type="float" office:value="1.1">
            <text:p>1.1</text:p>
          </table:table-cell>
          <table:table-cell office:value-type="float" office:value="5.2">
            <text:p>5.2</text:p>
          </table:table-cell>
          <table:table-cell office:value-type="float" office:value="0.588">
            <text:p>0.588</text:p>
          </table:table-cell>
          <table:table-cell office:value-type="float" office:value="0.759">
            <text:p>0.759</text:p>
          </table:table-cell>
          <table:table-cell office:value-type="float" office:value="1.516">
            <text:p>1.516</text:p>
          </table:table-cell>
          <table:table-cell office:value-type="float" office:value="0.631">
            <text:p>0.631</text:p>
          </table:table-cell>
          <table:table-cell office:value-type="float" office:value="10.88683">
            <text:p>10.88683</text:p>
          </table:table-cell>
          <table:table-cell office:value-type="float" office:value="0">
            <text:p>0</text:p>
          </table:table-cell>
          <table:table-cell office:value-type="float" office:value="0.556">
            <text:p>0.5560000000000001</text:p>
          </table:table-cell>
          <table:table-cell office:value-type="float" office:value="10.07">
            <text:p>10.07</text:p>
          </table:table-cell>
          <table:table-cell office:value-type="float" office:value="0.043">
            <text:p>0.043</text:p>
          </table:table-cell>
          <table:table-cell office:value-type="float" office:value="0.666">
            <text:p>0.666</text:p>
          </table:table-cell>
          <table:table-cell office:value-type="float" office:value="15.63408">
            <text:p>15.63408</text:p>
          </table:table-cell>
          <table:table-cell office:value-type="float" office:value="62.532">
            <text:p>62.532</text:p>
          </table:table-cell>
          <table:table-cell office:value-type="float" office:value="10.06425">
            <text:p>10.06425</text:p>
          </table:table-cell>
          <table:table-cell office:value-type="float" office:value="10.017">
            <text:p>10.017</text:p>
          </table:table-cell>
          <table:table-cell office:value-type="float" office:value="1.771">
            <text:p>1.771</text:p>
          </table:table-cell>
          <table:table-cell office:value-type="float" office:value="4.944">
            <text:p>4.944</text:p>
          </table:table-cell>
          <table:table-cell office:value-type="float" office:value="4.044">
            <text:p>4.044</text:p>
          </table:table-cell>
          <table:table-cell office:value-type="float" office:value="5.01">
            <text:p>5.01</text:p>
          </table:table-cell>
          <table:table-cell office:value-type="float" office:value="1.454">
            <text:p>1.454</text:p>
          </table:table-cell>
        </table:table-row>
        <table:table-row table:style-name="ro1">
          <table:table-cell office:value-type="date" office:date-value="2025-05-11T11:00:00" table:style-name="ce1">
            <text:p>2025-05-11 11</text:p>
          </table:table-cell>
          <table:table-cell office:value-type="float" office:value="11.95">
            <text:p>11.95</text:p>
          </table:table-cell>
          <table:table-cell office:value-type="float" office:value="14.304">
            <text:p>14.304</text:p>
          </table:table-cell>
          <table:table-cell office:value-type="float" office:value="0.328">
            <text:p>0.328</text:p>
          </table:table-cell>
          <table:table-cell office:value-type="float" office:value="1.038">
            <text:p>1.038</text:p>
          </table:table-cell>
          <table:table-cell office:value-type="float" office:value="1.278">
            <text:p>1.278</text:p>
          </table:table-cell>
          <table:table-cell office:value-type="float" office:value="7.88309">
            <text:p>7.88309</text:p>
          </table:table-cell>
          <table:table-cell office:value-type="float" office:value="10.398">
            <text:p>10.398</text:p>
          </table:table-cell>
          <table:table-cell office:value-type="float" office:value="0.095747">
            <text:p>0.095747</text:p>
          </table:table-cell>
          <table:table-cell office:value-type="float" office:value="4.428">
            <text:p>4.428</text:p>
          </table:table-cell>
          <table:table-cell office:value-type="float" office:value="7.23">
            <text:p>7.23</text:p>
          </table:table-cell>
          <table:table-cell office:value-type="float" office:value="3.570304">
            <text:p>3.570304</text:p>
          </table:table-cell>
          <table:table-cell office:value-type="float" office:value="22.27168">
            <text:p>22.27168</text:p>
          </table:table-cell>
          <table:table-cell office:value-type="float" office:value="0.432">
            <text:p>0.432</text:p>
          </table:table-cell>
          <table:table-cell office:value-type="float" office:value="0.309">
            <text:p>0.309</text:p>
          </table:table-cell>
          <table:table-cell office:value-type="float" office:value="1.3">
            <text:p>1.3</text:p>
          </table:table-cell>
          <table:table-cell office:value-type="float" office:value="1.2">
            <text:p>1.2</text:p>
          </table:table-cell>
          <table:table-cell office:value-type="float" office:value="5">
            <text:p>5</text:p>
          </table:table-cell>
          <table:table-cell office:value-type="float" office:value="0.588">
            <text:p>0.588</text:p>
          </table:table-cell>
          <table:table-cell office:value-type="float" office:value="0.283">
            <text:p>0.283</text:p>
          </table:table-cell>
          <table:table-cell office:value-type="float" office:value="0.95">
            <text:p>0.95</text:p>
          </table:table-cell>
          <table:table-cell office:value-type="float" office:value="1">
            <text:p>1</text:p>
          </table:table-cell>
          <table:table-cell office:value-type="float" office:value="10.45383">
            <text:p>10.45383</text:p>
          </table:table-cell>
          <table:table-cell office:value-type="float" office:value="0">
            <text:p>0</text:p>
          </table:table-cell>
          <table:table-cell office:value-type="float" office:value="0.209">
            <text:p>0.209</text:p>
          </table:table-cell>
          <table:table-cell office:value-type="float" office:value="11.35">
            <text:p>11.35</text:p>
          </table:table-cell>
          <table:table-cell office:value-type="float" office:value="0.184">
            <text:p>0.184</text:p>
          </table:table-cell>
          <table:table-cell office:value-type="float" office:value="1.057">
            <text:p>1.057</text:p>
          </table:table-cell>
          <table:table-cell office:value-type="float" office:value="13.16448">
            <text:p>13.16448</text:p>
          </table:table-cell>
          <table:table-cell office:value-type="float" office:value="60.9">
            <text:p>60.9</text:p>
          </table:table-cell>
          <table:table-cell office:value-type="float" office:value="11.85975">
            <text:p>11.85975</text:p>
          </table:table-cell>
          <table:table-cell office:value-type="float" office:value="11.8125">
            <text:p>11.8125</text:p>
          </table:table-cell>
          <table:table-cell office:value-type="float" office:value="2.501">
            <text:p>2.501</text:p>
          </table:table-cell>
          <table:table-cell office:value-type="float" office:value="6.444">
            <text:p>6.444</text:p>
          </table:table-cell>
          <table:table-cell office:value-type="float" office:value="5.268">
            <text:p>5.268</text:p>
          </table:table-cell>
          <table:table-cell office:value-type="float" office:value="8.466">
            <text:p>8.465999999999999</text:p>
          </table:table-cell>
          <table:table-cell office:value-type="float" office:value="2.44">
            <text:p>2.44</text:p>
          </table:table-cell>
        </table:table-row>
        <table:table-row table:style-name="ro1">
          <table:table-cell office:value-type="date" office:date-value="2025-05-11T11:10:00" table:style-name="ce1">
            <text:p>2025-05-11 11</text:p>
          </table:table-cell>
          <table:table-cell office:value-type="float" office:value="14.81">
            <text:p>14.81</text:p>
          </table:table-cell>
          <table:table-cell office:value-type="float" office:value="14.784">
            <text:p>14.784</text:p>
          </table:table-cell>
          <table:table-cell office:value-type="float" office:value="0.508">
            <text:p>0.508</text:p>
          </table:table-cell>
          <table:table-cell office:value-type="float" office:value="0.534">
            <text:p>0.534</text:p>
          </table:table-cell>
          <table:table-cell office:value-type="float" office:value="1.08">
            <text:p>1.08</text:p>
          </table:table-cell>
          <table:table-cell office:value-type="float" office:value="10.471916">
            <text:p>10.471916</text:p>
          </table:table-cell>
          <table:table-cell office:value-type="float" office:value="11.07">
            <text:p>11.07</text:p>
          </table:table-cell>
          <table:table-cell office:value-type="float" office:value="0.148712">
            <text:p>0.148712</text:p>
          </table:table-cell>
          <table:table-cell office:value-type="float" office:value="5.238">
            <text:p>5.238</text:p>
          </table:table-cell>
          <table:table-cell office:value-type="float" office:value="7.152">
            <text:p>7.152</text:p>
          </table:table-cell>
          <table:table-cell office:value-type="float" office:value="3.570304">
            <text:p>3.570304</text:p>
          </table:table-cell>
          <table:table-cell office:value-type="float" office:value="21.66985">
            <text:p>21.66985</text:p>
          </table:table-cell>
          <table:table-cell office:value-type="float" office:value="0.207">
            <text:p>0.207</text:p>
          </table:table-cell>
          <table:table-cell office:value-type="float" office:value="0.672">
            <text:p>0.672</text:p>
          </table:table-cell>
          <table:table-cell office:value-type="float" office:value="1.3">
            <text:p>1.3</text:p>
          </table:table-cell>
          <table:table-cell office:value-type="float" office:value="1.2">
            <text:p>1.2</text:p>
          </table:table-cell>
          <table:table-cell office:value-type="float" office:value="5">
            <text:p>5</text:p>
          </table:table-cell>
          <table:table-cell office:value-type="float" office:value="1.38">
            <text:p>1.38</text:p>
          </table:table-cell>
          <table:table-cell office:value-type="float" office:value="0.327">
            <text:p>0.327</text:p>
          </table:table-cell>
          <table:table-cell office:value-type="float" office:value="1.466">
            <text:p>1.466</text:p>
          </table:table-cell>
          <table:table-cell office:value-type="float" office:value="1.06">
            <text:p>1.06</text:p>
          </table:table-cell>
          <table:table-cell office:value-type="float" office:value="11.10677">
            <text:p>11.10677</text:p>
          </table:table-cell>
          <table:table-cell office:value-type="float" office:value="0.648">
            <text:p>0.648</text:p>
          </table:table-cell>
          <table:table-cell office:value-type="float" office:value="0.954">
            <text:p>0.954</text:p>
          </table:table-cell>
          <table:table-cell office:value-type="float" office:value="12.64">
            <text:p>12.64</text:p>
          </table:table-cell>
          <table:table-cell office:value-type="float" office:value="0.184">
            <text:p>0.184</text:p>
          </table:table-cell>
          <table:table-cell office:value-type="float" office:value="1.21">
            <text:p>1.21</text:p>
          </table:table-cell>
          <table:table-cell office:value-type="float" office:value="8.86032">
            <text:p>8.86032</text:p>
          </table:table-cell>
          <table:table-cell office:value-type="float" office:value="60.684">
            <text:p>60.684</text:p>
          </table:table-cell>
          <table:table-cell office:value-type="float" office:value="11.00925">
            <text:p>11.00925</text:p>
          </table:table-cell>
          <table:table-cell office:value-type="float" office:value="12.14325">
            <text:p>12.14325</text:p>
          </table:table-cell>
          <table:table-cell office:value-type="float" office:value="2.267">
            <text:p>2.267</text:p>
          </table:table-cell>
          <table:table-cell office:value-type="float" office:value="6.912">
            <text:p>6.912</text:p>
          </table:table-cell>
          <table:table-cell office:value-type="float" office:value="6.9">
            <text:p>6.9</text:p>
          </table:table-cell>
          <table:table-cell office:value-type="float" office:value="10.74">
            <text:p>10.74</text:p>
          </table:table-cell>
          <table:table-cell office:value-type="float" office:value="1.99">
            <text:p>1.99</text:p>
          </table:table-cell>
        </table:table-row>
        <table:table-row table:style-name="ro1">
          <table:table-cell office:value-type="date" office:date-value="2025-05-11T11:20:00" table:style-name="ce1">
            <text:p>2025-05-11 11</text:p>
          </table:table-cell>
          <table:table-cell office:value-type="float" office:value="16.64">
            <text:p>16.64</text:p>
          </table:table-cell>
          <table:table-cell office:value-type="float" office:value="12.96">
            <text:p>12.96</text:p>
          </table:table-cell>
          <table:table-cell office:value-type="float" office:value="0.508">
            <text:p>0.508</text:p>
          </table:table-cell>
          <table:table-cell office:value-type="float" office:value="0.408">
            <text:p>0.408</text:p>
          </table:table-cell>
          <table:table-cell office:value-type="float" office:value="1.698">
            <text:p>1.698</text:p>
          </table:table-cell>
          <table:table-cell office:value-type="float" office:value="7.533249">
            <text:p>7.533249</text:p>
          </table:table-cell>
          <table:table-cell office:value-type="float" office:value="10.38">
            <text:p>10.38</text:p>
          </table:table-cell>
          <table:table-cell office:value-type="float" office:value="0.196197">
            <text:p>0.196197</text:p>
          </table:table-cell>
          <table:table-cell office:value-type="float" office:value="5.49">
            <text:p>5.49</text:p>
          </table:table-cell>
          <table:table-cell office:value-type="float" office:value="6.738">
            <text:p>6.738</text:p>
          </table:table-cell>
          <table:table-cell office:value-type="float" office:value="3.570304">
            <text:p>3.570304</text:p>
          </table:table-cell>
          <table:table-cell office:value-type="float" office:value="20.88125">
            <text:p>20.88125</text:p>
          </table:table-cell>
          <table:table-cell office:value-type="float" office:value="0.719">
            <text:p>0.719</text:p>
          </table:table-cell>
          <table:table-cell office:value-type="float" office:value="0.672">
            <text:p>0.672</text:p>
          </table:table-cell>
          <table:table-cell office:value-type="float" office:value="2.3">
            <text:p>2.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.484">
            <text:p>1.484</text:p>
          </table:table-cell>
          <table:table-cell office:value-type="float" office:value="0.327">
            <text:p>0.327</text:p>
          </table:table-cell>
          <table:table-cell office:value-type="float" office:value="0.854">
            <text:p>0.854</text:p>
          </table:table-cell>
          <table:table-cell office:value-type="float" office:value="1.669">
            <text:p>1.669</text:p>
          </table:table-cell>
          <table:table-cell office:value-type="float" office:value="8.137632">
            <text:p>8.137632</text:p>
          </table:table-cell>
          <table:table-cell office:value-type="float" office:value="0">
            <text:p>0</text:p>
          </table:table-cell>
          <table:table-cell office:value-type="float" office:value="0.708">
            <text:p>0.708</text:p>
          </table:table-cell>
          <table:table-cell office:value-type="float" office:value="11.3">
            <text:p>11.3</text:p>
          </table:table-cell>
          <table:table-cell office:value-type="float" office:value="0.184">
            <text:p>0.184</text:p>
          </table:table-cell>
          <table:table-cell office:value-type="float" office:value="1.142">
            <text:p>1.142</text:p>
          </table:table-cell>
          <table:table-cell office:value-type="float" office:value="8.25552">
            <text:p>8.255520000000001</text:p>
          </table:table-cell>
          <table:table-cell office:value-type="float" office:value="61.332">
            <text:p>61.332</text:p>
          </table:table-cell>
          <table:table-cell office:value-type="float" office:value="14.60025">
            <text:p>14.60025</text:p>
          </table:table-cell>
          <table:table-cell office:value-type="float" office:value="13.041">
            <text:p>13.041</text:p>
          </table:table-cell>
          <table:table-cell office:value-type="float" office:value="2.752">
            <text:p>2.752</text:p>
          </table:table-cell>
          <table:table-cell office:value-type="float" office:value="8.496">
            <text:p>8.496</text:p>
          </table:table-cell>
          <table:table-cell office:value-type="float" office:value="7.788">
            <text:p>7.788</text:p>
          </table:table-cell>
          <table:table-cell office:value-type="float" office:value="10.74">
            <text:p>10.74</text:p>
          </table:table-cell>
          <table:table-cell office:value-type="float" office:value="2.571">
            <text:p>2.571</text:p>
          </table:table-cell>
        </table:table-row>
        <table:table-row table:style-name="ro1">
          <table:table-cell office:value-type="date" office:date-value="2025-05-11T11:30:00" table:style-name="ce1">
            <text:p>2025-05-11 11</text:p>
          </table:table-cell>
          <table:table-cell office:value-type="float" office:value="16.92">
            <text:p>16.92</text:p>
          </table:table-cell>
          <table:table-cell office:value-type="float" office:value="15.792">
            <text:p>15.792</text:p>
          </table:table-cell>
          <table:table-cell office:value-type="float" office:value="0.091">
            <text:p>0.091</text:p>
          </table:table-cell>
          <table:table-cell office:value-type="float" office:value="0.204">
            <text:p>0.204</text:p>
          </table:table-cell>
          <table:table-cell office:value-type="float" office:value="0.42">
            <text:p>0.42</text:p>
          </table:table-cell>
          <table:table-cell office:value-type="float" office:value="7.066794">
            <text:p>7.066794</text:p>
          </table:table-cell>
          <table:table-cell office:value-type="float" office:value="11.514">
            <text:p>11.514</text:p>
          </table:table-cell>
          <table:table-cell office:value-type="float" office:value="0.077484">
            <text:p>0.077484</text:p>
          </table:table-cell>
          <table:table-cell office:value-type="float" office:value="7.452">
            <text:p>7.452</text:p>
          </table:table-cell>
          <table:table-cell office:value-type="float" office:value="4.116">
            <text:p>4.116</text:p>
          </table:table-cell>
          <table:table-cell office:value-type="float" office:value="3.570304">
            <text:p>3.570304</text:p>
          </table:table-cell>
          <table:table-cell office:value-type="float" office:value="18.12116">
            <text:p>18.12116</text:p>
          </table:table-cell>
          <table:table-cell office:value-type="float" office:value="0.757">
            <text:p>0.757</text:p>
          </table:table-cell>
          <table:table-cell office:value-type="float" office:value="0.826">
            <text:p>0.826</text:p>
          </table:table-cell>
          <table:table-cell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6.7">
            <text:p>6.7</text:p>
          </table:table-cell>
          <table:table-cell office:value-type="float" office:value="2.063">
            <text:p>2.063</text:p>
          </table:table-cell>
          <table:table-cell office:value-type="float" office:value="0.34">
            <text:p>0.34</text:p>
          </table:table-cell>
          <table:table-cell office:value-type="float" office:value="0.259">
            <text:p>0.259</text:p>
          </table:table-cell>
          <table:table-cell office:value-type="float" office:value="2.251">
            <text:p>2.251</text:p>
          </table:table-cell>
          <table:table-cell office:value-type="float" office:value="11.72534">
            <text:p>11.72534</text:p>
          </table:table-cell>
          <table:table-cell office:value-type="float" office:value="0">
            <text:p>0</text:p>
          </table:table-cell>
          <table:table-cell office:value-type="float" office:value="0.666">
            <text:p>0.666</text:p>
          </table:table-cell>
          <table:table-cell office:value-type="float" office:value="11.32">
            <text:p>11.32</text:p>
          </table:table-cell>
          <table:table-cell office:value-type="float" office:value="0.184">
            <text:p>0.184</text:p>
          </table:table-cell>
          <table:table-cell office:value-type="float" office:value="1.71">
            <text:p>1.71</text:p>
          </table:table-cell>
          <table:table-cell office:value-type="float" office:value="11.95488">
            <text:p>11.95488</text:p>
          </table:table-cell>
          <table:table-cell office:value-type="float" office:value="63.972">
            <text:p>63.972</text:p>
          </table:table-cell>
          <table:table-cell office:value-type="float" office:value="15.54525">
            <text:p>15.54525</text:p>
          </table:table-cell>
          <table:table-cell office:value-type="float" office:value="14.931">
            <text:p>14.931</text:p>
          </table:table-cell>
          <table:table-cell office:value-type="float" office:value="3.433">
            <text:p>3.433</text:p>
          </table:table-cell>
          <table:table-cell office:value-type="float" office:value="9.876">
            <text:p>9.875999999999999</text:p>
          </table:table-cell>
          <table:table-cell office:value-type="float" office:value="8.532">
            <text:p>8.532</text:p>
          </table:table-cell>
          <table:table-cell office:value-type="float" office:value="15.072">
            <text:p>15.072</text:p>
          </table:table-cell>
          <table:table-cell office:value-type="float" office:value="1.981">
            <text:p>1.981</text:p>
          </table:table-cell>
        </table:table-row>
        <table:table-row table:style-name="ro1">
          <table:table-cell office:value-type="date" office:date-value="2025-05-11T11:40:00" table:style-name="ce1">
            <text:p>2025-05-11 11</text:p>
          </table:table-cell>
          <table:table-cell office:value-type="float" office:value="16.63">
            <text:p>16.63</text:p>
          </table:table-cell>
          <table:table-cell office:value-type="float" office:value="14.916">
            <text:p>14.916</text:p>
          </table:table-cell>
          <table:table-cell office:value-type="float" office:value="0.342">
            <text:p>0.342</text:p>
          </table:table-cell>
          <table:table-cell office:value-type="float" office:value="0.204">
            <text:p>0.204</text:p>
          </table:table-cell>
          <table:table-cell office:value-type="float" office:value="0.384">
            <text:p>0.384</text:p>
          </table:table-cell>
          <table:table-cell office:value-type="float" office:value="6.600339">
            <text:p>6.600339</text:p>
          </table:table-cell>
          <table:table-cell office:value-type="float" office:value="12.36">
            <text:p>12.36</text:p>
          </table:table-cell>
          <table:table-cell office:value-type="float" office:value="0.077484">
            <text:p>0.077484</text:p>
          </table:table-cell>
          <table:table-cell office:value-type="float" office:value="7.866">
            <text:p>7.866</text:p>
          </table:table-cell>
          <table:table-cell office:value-type="float" office:value="4.11">
            <text:p>4.11</text:p>
          </table:table-cell>
          <table:table-cell office:value-type="float" office:value="3.570304">
            <text:p>3.570304</text:p>
          </table:table-cell>
          <table:table-cell office:value-type="float" office:value="17.60234">
            <text:p>17.60234</text:p>
          </table:table-cell>
          <table:table-cell office:value-type="float" office:value="0.249">
            <text:p>0.249</text:p>
          </table:table-cell>
          <table:table-cell office:value-type="float" office:value="0.851">
            <text:p>0.851</text:p>
          </table:table-cell>
          <table:table-cell office:value-type="float" office:value="2.1">
            <text:p>2.1</text:p>
          </table:table-cell>
          <table:table-cell office:value-type="float" office:value="2.4">
            <text:p>2.4</text:p>
          </table:table-cell>
          <table:table-cell office:value-type="float" office:value="8.4">
            <text:p>8.4</text:p>
          </table:table-cell>
          <table:table-cell office:value-type="float" office:value="2.155">
            <text:p>2.155</text:p>
          </table:table-cell>
          <table:table-cell office:value-type="float" office:value="0.347">
            <text:p>0.347</text:p>
          </table:table-cell>
          <table:table-cell office:value-type="float" office:value="0.289">
            <text:p>0.289</text:p>
          </table:table-cell>
          <table:table-cell office:value-type="float" office:value="2.482">
            <text:p>2.482</text:p>
          </table:table-cell>
          <table:table-cell office:value-type="float" office:value="14.65324">
            <text:p>14.65324</text:p>
          </table:table-cell>
          <table:table-cell office:value-type="float" office:value="0">
            <text:p>0</text:p>
          </table:table-cell>
          <table:table-cell office:value-type="float" office:value="0.357">
            <text:p>0.357</text:p>
          </table:table-cell>
          <table:table-cell office:value-type="float" office:value="11.91">
            <text:p>11.91</text:p>
          </table:table-cell>
          <table:table-cell office:value-type="float" office:value="0.184">
            <text:p>0.184</text:p>
          </table:table-cell>
          <table:table-cell office:value-type="float" office:value="2.308">
            <text:p>2.308</text:p>
          </table:table-cell>
          <table:table-cell office:value-type="float" office:value="13.14432">
            <text:p>13.14432</text:p>
          </table:table-cell>
          <table:table-cell office:value-type="float" office:value="57.696">
            <text:p>57.696</text:p>
          </table:table-cell>
          <table:table-cell office:value-type="float" office:value="13.8915">
            <text:p>13.8915</text:p>
          </table:table-cell>
          <table:table-cell office:value-type="float" office:value="15.16725">
            <text:p>15.16725</text:p>
          </table:table-cell>
          <table:table-cell office:value-type="float" office:value="3.183">
            <text:p>3.183</text:p>
          </table:table-cell>
          <table:table-cell office:value-type="float" office:value="9.48">
            <text:p>9.48</text:p>
          </table:table-cell>
          <table:table-cell office:value-type="float" office:value="11.112">
            <text:p>11.112</text:p>
          </table:table-cell>
          <table:table-cell office:value-type="float" office:value="13.026">
            <text:p>13.026</text:p>
          </table:table-cell>
          <table:table-cell office:value-type="float" office:value="2.888">
            <text:p>2.888</text:p>
          </table:table-cell>
        </table:table-row>
        <table:table-row table:style-name="ro1">
          <table:table-cell office:value-type="date" office:date-value="2025-05-11T11:50:00" table:style-name="ce1">
            <text:p>2025-05-11 11</text:p>
          </table:table-cell>
          <table:table-cell office:value-type="float" office:value="20.03">
            <text:p>20.03</text:p>
          </table:table-cell>
          <table:table-cell office:value-type="float" office:value="10.596">
            <text:p>10.596</text:p>
          </table:table-cell>
          <table:table-cell office:value-type="float" office:value="0.387">
            <text:p>0.387</text:p>
          </table:table-cell>
          <table:table-cell office:value-type="float" office:value="0.366">
            <text:p>0.366</text:p>
          </table:table-cell>
          <table:table-cell office:value-type="float" office:value="0.936">
            <text:p>0.9360000000000001</text:p>
          </table:table-cell>
          <table:table-cell office:value-type="float" office:value="11.521441">
            <text:p>11.521441</text:p>
          </table:table-cell>
          <table:table-cell office:value-type="float" office:value="13.86">
            <text:p>13.86</text:p>
          </table:table-cell>
          <table:table-cell office:value-type="float" office:value="0.081136">
            <text:p>0.081136</text:p>
          </table:table-cell>
          <table:table-cell office:value-type="float" office:value="7.83">
            <text:p>7.83</text:p>
          </table:table-cell>
          <table:table-cell office:value-type="float" office:value="4.806">
            <text:p>4.806</text:p>
          </table:table-cell>
          <table:table-cell office:value-type="float" office:value="3.570304">
            <text:p>3.570304</text:p>
          </table:table-cell>
          <table:table-cell office:value-type="float" office:value="18.10041">
            <text:p>18.10041</text:p>
          </table:table-cell>
          <table:table-cell office:value-type="float" office:value="0.364">
            <text:p>0.364</text:p>
          </table:table-cell>
          <table:table-cell office:value-type="float" office:value="1.304">
            <text:p>1.304</text:p>
          </table:table-cell>
          <table:table-cell office:value-type="float" office:value="3">
            <text:p>3</text:p>
          </table:table-cell>
          <table:table-cell office:value-type="float" office:value="2.2">
            <text:p>2.2</text:p>
          </table:table-cell>
          <table:table-cell office:value-type="float" office:value="8.3">
            <text:p>8.300000000000001</text:p>
          </table:table-cell>
          <table:table-cell office:value-type="float" office:value="3.109">
            <text:p>3.109</text:p>
          </table:table-cell>
          <table:table-cell office:value-type="float" office:value="0.807">
            <text:p>0.8070000000000001</text:p>
          </table:table-cell>
          <table:table-cell office:value-type="float" office:value="1.335">
            <text:p>1.335</text:p>
          </table:table-cell>
          <table:table-cell office:value-type="float" office:value="1.412">
            <text:p>1.412</text:p>
          </table:table-cell>
          <table:table-cell office:value-type="float" office:value="15.45738">
            <text:p>15.45738</text:p>
          </table:table-cell>
          <table:table-cell office:value-type="float" office:value="0">
            <text:p>0</text:p>
          </table:table-cell>
          <table:table-cell office:value-type="float" office:value="0.156">
            <text:p>0.156</text:p>
          </table:table-cell>
          <table:table-cell office:value-type="float" office:value="12.47">
            <text:p>12.47</text:p>
          </table:table-cell>
          <table:table-cell office:value-type="float" office:value="0.184">
            <text:p>0.184</text:p>
          </table:table-cell>
          <table:table-cell office:value-type="float" office:value="1.733">
            <text:p>1.733</text:p>
          </table:table-cell>
          <table:table-cell office:value-type="float" office:value="14.38416">
            <text:p>14.38416</text:p>
          </table:table-cell>
          <table:table-cell office:value-type="float" office:value="55.416">
            <text:p>55.416</text:p>
          </table:table-cell>
          <table:table-cell office:value-type="float" office:value="14.553">
            <text:p>14.553</text:p>
          </table:table-cell>
          <table:table-cell office:value-type="float" office:value="13.8915">
            <text:p>13.8915</text:p>
          </table:table-cell>
          <table:table-cell office:value-type="float" office:value="2.711">
            <text:p>2.711</text:p>
          </table:table-cell>
          <table:table-cell office:value-type="float" office:value="9.648">
            <text:p>9.648</text:p>
          </table:table-cell>
          <table:table-cell office:value-type="float" office:value="10.14">
            <text:p>10.14</text:p>
          </table:table-cell>
          <table:table-cell office:value-type="float" office:value="10.638">
            <text:p>10.638</text:p>
          </table:table-cell>
          <table:table-cell office:value-type="float" office:value="2.403">
            <text:p>2.403</text:p>
          </table:table-cell>
        </table:table-row>
        <table:table-row table:style-name="ro1">
          <table:table-cell office:value-type="date" office:date-value="2025-05-11T12:00:00" table:style-name="ce1">
            <text:p>2025-05-11 12</text:p>
          </table:table-cell>
          <table:table-cell office:value-type="float" office:value="19.09">
            <text:p>19.09</text:p>
          </table:table-cell>
          <table:table-cell office:value-type="float" office:value="10.644">
            <text:p>10.644</text:p>
          </table:table-cell>
          <table:table-cell office:value-type="float" office:value="0.387">
            <text:p>0.387</text:p>
          </table:table-cell>
          <table:table-cell office:value-type="float" office:value="0">
            <text:p>0</text:p>
          </table:table-cell>
          <table:table-cell office:value-type="float" office:value="0.936">
            <text:p>0.9360000000000001</text:p>
          </table:table-cell>
          <table:table-cell office:value-type="float" office:value="5.947302">
            <text:p>5.947302</text:p>
          </table:table-cell>
          <table:table-cell office:value-type="float" office:value="12.69">
            <text:p>12.69</text:p>
          </table:table-cell>
          <table:table-cell office:value-type="float" office:value="0.431798">
            <text:p>0.431798</text:p>
          </table:table-cell>
          <table:table-cell office:value-type="float" office:value="7.344">
            <text:p>7.344</text:p>
          </table:table-cell>
          <table:table-cell office:value-type="float" office:value="4.812">
            <text:p>4.812</text:p>
          </table:table-cell>
          <table:table-cell office:value-type="float" office:value="2.878848">
            <text:p>2.878848</text:p>
          </table:table-cell>
          <table:table-cell office:value-type="float" office:value="20.32093">
            <text:p>20.32093</text:p>
          </table:table-cell>
          <table:table-cell office:value-type="float" office:value="0.364">
            <text:p>0.364</text:p>
          </table:table-cell>
          <table:table-cell office:value-type="float" office:value="1.304">
            <text:p>1.304</text:p>
          </table:table-cell>
          <table:table-cell office:value-type="float" office:value="3.1">
            <text:p>3.1</text:p>
          </table:table-cell>
          <table:table-cell office:value-type="float" office:value="2.4">
            <text:p>2.4</text:p>
          </table:table-cell>
          <table:table-cell office:value-type="float" office:value="8.2">
            <text:p>8.199999999999999</text:p>
          </table:table-cell>
          <table:table-cell office:value-type="float" office:value="2.921">
            <text:p>2.921</text:p>
          </table:table-cell>
          <table:table-cell office:value-type="float" office:value="0.628">
            <text:p>0.628</text:p>
          </table:table-cell>
          <table:table-cell office:value-type="float" office:value="1.811">
            <text:p>1.811</text:p>
          </table:table-cell>
          <table:table-cell office:value-type="float" office:value="2.165">
            <text:p>2.165</text:p>
          </table:table-cell>
          <table:table-cell office:value-type="float" office:value="12.52261">
            <text:p>12.52261</text:p>
          </table:table-cell>
          <table:table-cell office:value-type="float" office:value="0">
            <text:p>0</text:p>
          </table:table-cell>
          <table:table-cell office:value-type="float" office:value="0.156">
            <text:p>0.156</text:p>
          </table:table-cell>
          <table:table-cell office:value-type="float" office:value="14.1">
            <text:p>14.1</text:p>
          </table:table-cell>
          <table:table-cell office:value-type="float" office:value="0.02">
            <text:p>0.02</text:p>
          </table:table-cell>
          <table:table-cell office:value-type="float" office:value="2.644">
            <text:p>2.644</text:p>
          </table:table-cell>
          <table:table-cell office:value-type="float" office:value="13.04352">
            <text:p>13.04352</text:p>
          </table:table-cell>
          <table:table-cell office:value-type="float" office:value="54.492">
            <text:p>54.492</text:p>
          </table:table-cell>
          <table:table-cell office:value-type="float" office:value="14.41125">
            <text:p>14.41125</text:p>
          </table:table-cell>
          <table:table-cell office:value-type="float" office:value="16.20675">
            <text:p>16.20675</text:p>
          </table:table-cell>
          <table:table-cell office:value-type="float" office:value="1.812">
            <text:p>1.812</text:p>
          </table:table-cell>
          <table:table-cell office:value-type="float" office:value="10.656">
            <text:p>10.656</text:p>
          </table:table-cell>
          <table:table-cell office:value-type="float" office:value="10.896">
            <text:p>10.896</text:p>
          </table:table-cell>
          <table:table-cell office:value-type="float" office:value="11.034">
            <text:p>11.034</text:p>
          </table:table-cell>
          <table:table-cell office:value-type="float" office:value="1.898">
            <text:p>1.898</text:p>
          </table:table-cell>
        </table:table-row>
        <table:table-row table:style-name="ro1">
          <table:table-cell office:value-type="date" office:date-value="2025-05-11T12:10:00" table:style-name="ce1">
            <text:p>2025-05-11 12</text:p>
          </table:table-cell>
          <table:table-cell office:value-type="float" office:value="20.72">
            <text:p>20.72</text:p>
          </table:table-cell>
          <table:table-cell office:value-type="float" office:value="10.56">
            <text:p>10.56</text:p>
          </table:table-cell>
          <table:table-cell office:value-type="float" office:value="0.278">
            <text:p>0.278</text:p>
          </table:table-cell>
          <table:table-cell office:value-type="float" office:value="0.372">
            <text:p>0.372</text:p>
          </table:table-cell>
          <table:table-cell office:value-type="float" office:value="0.276">
            <text:p>0.276</text:p>
          </table:table-cell>
          <table:table-cell office:value-type="float" office:value="7.439959">
            <text:p>7.439959</text:p>
          </table:table-cell>
          <table:table-cell office:value-type="float" office:value="14.346">
            <text:p>14.346</text:p>
          </table:table-cell>
          <table:table-cell office:value-type="float" office:value="0.066525">
            <text:p>0.066525</text:p>
          </table:table-cell>
          <table:table-cell office:value-type="float" office:value="8.28">
            <text:p>8.279999999999999</text:p>
          </table:table-cell>
          <table:table-cell office:value-type="float" office:value="2.934">
            <text:p>2.934</text:p>
          </table:table-cell>
          <table:table-cell office:value-type="float" office:value="2.878848">
            <text:p>2.878848</text:p>
          </table:table-cell>
          <table:table-cell office:value-type="float" office:value="19.36631">
            <text:p>19.36631</text:p>
          </table:table-cell>
          <table:table-cell office:value-type="float" office:value="0.263">
            <text:p>0.263</text:p>
          </table:table-cell>
          <table:table-cell office:value-type="float" office:value="1.711">
            <text:p>1.711</text:p>
          </table:table-cell>
          <table:table-cell office:value-type="float" office:value="1.7">
            <text:p>1.7</text:p>
          </table:table-cell>
          <table:table-cell office:value-type="float" office:value="1.9">
            <text:p>1.9</text:p>
          </table:table-cell>
          <table:table-cell office:value-type="float" office:value="7.2">
            <text:p>7.2</text:p>
          </table:table-cell>
          <table:table-cell office:value-type="float" office:value="2.768">
            <text:p>2.768</text:p>
          </table:table-cell>
          <table:table-cell office:value-type="float" office:value="1.276">
            <text:p>1.276</text:p>
          </table:table-cell>
          <table:table-cell office:value-type="float" office:value="0.978">
            <text:p>0.978</text:p>
          </table:table-cell>
          <table:table-cell office:value-type="float" office:value="2.23">
            <text:p>2.23</text:p>
          </table:table-cell>
          <table:table-cell office:value-type="float" office:value="9.615327">
            <text:p>9.615327000000001</text:p>
          </table:table-cell>
          <table:table-cell office:value-type="float" office:value="0.66">
            <text:p>0.66</text:p>
          </table:table-cell>
          <table:table-cell office:value-type="float" office:value="0.741">
            <text:p>0.741</text:p>
          </table:table-cell>
          <table:table-cell office:value-type="float" office:value="12.6">
            <text:p>12.6</text:p>
          </table:table-cell>
          <table:table-cell office:value-type="float" office:value="0.02">
            <text:p>0.02</text:p>
          </table:table-cell>
          <table:table-cell office:value-type="float" office:value="1.898">
            <text:p>1.898</text:p>
          </table:table-cell>
          <table:table-cell office:value-type="float" office:value="9.73728">
            <text:p>9.73728</text:p>
          </table:table-cell>
          <table:table-cell office:value-type="float" office:value="53.856">
            <text:p>53.856</text:p>
          </table:table-cell>
          <table:table-cell office:value-type="float" office:value="15.5925">
            <text:p>15.5925</text:p>
          </table:table-cell>
          <table:table-cell office:value-type="float" office:value="15.82875">
            <text:p>15.82875</text:p>
          </table:table-cell>
          <table:table-cell office:value-type="float" office:value="1.915">
            <text:p>1.915</text:p>
          </table:table-cell>
          <table:table-cell office:value-type="float" office:value="11.064">
            <text:p>11.064</text:p>
          </table:table-cell>
          <table:table-cell office:value-type="float" office:value="9.996">
            <text:p>9.996</text:p>
          </table:table-cell>
          <table:table-cell office:value-type="float" office:value="10.632">
            <text:p>10.632</text:p>
          </table:table-cell>
          <table:table-cell office:value-type="float" office:value="1.95">
            <text:p>1.95</text:p>
          </table:table-cell>
        </table:table-row>
        <table:table-row table:style-name="ro1">
          <table:table-cell office:value-type="date" office:date-value="2025-05-11T12:20:00" table:style-name="ce1">
            <text:p>2025-05-11 12</text:p>
          </table:table-cell>
          <table:table-cell office:value-type="float" office:value="20.68">
            <text:p>20.68</text:p>
          </table:table-cell>
          <table:table-cell office:value-type="float" office:value="7.212">
            <text:p>7.212</text:p>
          </table:table-cell>
          <table:table-cell office:value-type="float" office:value="0.334">
            <text:p>0.334</text:p>
          </table:table-cell>
          <table:table-cell office:value-type="float" office:value="1.254">
            <text:p>1.254</text:p>
          </table:table-cell>
          <table:table-cell office:value-type="float" office:value="0.642">
            <text:p>0.642</text:p>
          </table:table-cell>
          <table:table-cell office:value-type="float" office:value="4.781165">
            <text:p>4.781165</text:p>
          </table:table-cell>
          <table:table-cell office:value-type="float" office:value="12.438">
            <text:p>12.438</text:p>
          </table:table-cell>
          <table:table-cell office:value-type="float" office:value="0.066525">
            <text:p>0.066525</text:p>
          </table:table-cell>
          <table:table-cell office:value-type="float" office:value="8.784">
            <text:p>8.784000000000001</text:p>
          </table:table-cell>
          <table:table-cell office:value-type="float" office:value="4.536">
            <text:p>4.536</text:p>
          </table:table-cell>
          <table:table-cell office:value-type="float" office:value="2.878848">
            <text:p>2.878848</text:p>
          </table:table-cell>
          <table:table-cell office:value-type="float" office:value="15.27805">
            <text:p>15.27805</text:p>
          </table:table-cell>
          <table:table-cell office:value-type="float" office:value="0.85">
            <text:p>0.85</text:p>
          </table:table-cell>
          <table:table-cell office:value-type="float" office:value="1.262">
            <text:p>1.262</text:p>
          </table:table-cell>
          <table:table-cell office:value-type="float" office:value="3.2">
            <text:p>3.2</text:p>
          </table:table-cell>
          <table:table-cell office:value-type="float" office:value="2.1">
            <text:p>2.1</text:p>
          </table:table-cell>
          <table:table-cell office:value-type="float" office:value="7.1">
            <text:p>7.1</text:p>
          </table:table-cell>
          <table:table-cell office:value-type="float" office:value="2.425">
            <text:p>2.425</text:p>
          </table:table-cell>
          <table:table-cell office:value-type="float" office:value="0.127">
            <text:p>0.127</text:p>
          </table:table-cell>
          <table:table-cell office:value-type="float" office:value="0.937">
            <text:p>0.9370000000000001</text:p>
          </table:table-cell>
          <table:table-cell office:value-type="float" office:value="1.631">
            <text:p>1.631</text:p>
          </table:table-cell>
          <table:table-cell office:value-type="float" office:value="14.08965">
            <text:p>14.08965</text:p>
          </table:table-cell>
          <table:table-cell office:value-type="float" office:value="0">
            <text:p>0</text:p>
          </table:table-cell>
          <table:table-cell office:value-type="float" office:value="0.649">
            <text:p>0.649</text:p>
          </table:table-cell>
          <table:table-cell office:value-type="float" office:value="11.12">
            <text:p>11.12</text:p>
          </table:table-cell>
          <table:table-cell office:value-type="float" office:value="0.02">
            <text:p>0.02</text:p>
          </table:table-cell>
          <table:table-cell office:value-type="float" office:value="2.381">
            <text:p>2.381</text:p>
          </table:table-cell>
          <table:table-cell office:value-type="float" office:value="11.16864">
            <text:p>11.16864</text:p>
          </table:table-cell>
          <table:table-cell office:value-type="float" office:value="56.964">
            <text:p>56.964</text:p>
          </table:table-cell>
          <table:table-cell office:value-type="float" office:value="15.5925">
            <text:p>15.5925</text:p>
          </table:table-cell>
          <table:table-cell office:value-type="float" office:value="15.82875">
            <text:p>15.82875</text:p>
          </table:table-cell>
          <table:table-cell office:value-type="float" office:value="1.571">
            <text:p>1.571</text:p>
          </table:table-cell>
          <table:table-cell office:value-type="float" office:value="11.7">
            <text:p>11.7</text:p>
          </table:table-cell>
          <table:table-cell office:value-type="float" office:value="9.396">
            <text:p>9.396000000000001</text:p>
          </table:table-cell>
          <table:table-cell office:value-type="float" office:value="10.572">
            <text:p>10.572</text:p>
          </table:table-cell>
          <table:table-cell office:value-type="float" office:value="2.287">
            <text:p>2.287</text:p>
          </table:table-cell>
        </table:table-row>
        <table:table-row table:style-name="ro1">
          <table:table-cell office:value-type="date" office:date-value="2025-05-11T12:30:00" table:style-name="ce1">
            <text:p>2025-05-11 12</text:p>
          </table:table-cell>
          <table:table-cell office:value-type="float" office:value="17.94">
            <text:p>17.94</text:p>
          </table:table-cell>
          <table:table-cell office:value-type="float" office:value="7.572">
            <text:p>7.572</text:p>
          </table:table-cell>
          <table:table-cell office:value-type="float" office:value="0.407">
            <text:p>0.407</text:p>
          </table:table-cell>
          <table:table-cell office:value-type="float" office:value="0.69">
            <text:p>0.69</text:p>
          </table:table-cell>
          <table:table-cell office:value-type="float" office:value="0.48">
            <text:p>0.48</text:p>
          </table:table-cell>
          <table:table-cell office:value-type="float" office:value="9.515683">
            <text:p>9.515682999999999</text:p>
          </table:table-cell>
          <table:table-cell office:value-type="float" office:value="10.482">
            <text:p>10.482</text:p>
          </table:table-cell>
          <table:table-cell office:value-type="float" office:value="0.397097">
            <text:p>0.397097</text:p>
          </table:table-cell>
          <table:table-cell office:value-type="float" office:value="8.28">
            <text:p>8.279999999999999</text:p>
          </table:table-cell>
          <table:table-cell office:value-type="float" office:value="5.208">
            <text:p>5.208</text:p>
          </table:table-cell>
          <table:table-cell office:value-type="float" office:value="2.878848">
            <text:p>2.878848</text:p>
          </table:table-cell>
          <table:table-cell office:value-type="float" office:value="18.889">
            <text:p>18.889</text:p>
          </table:table-cell>
          <table:table-cell office:value-type="float" office:value="0.155">
            <text:p>0.155</text:p>
          </table:table-cell>
          <table:table-cell office:value-type="float" office:value="0.937">
            <text:p>0.9370000000000001</text:p>
          </table:table-cell>
          <table:table-cell office:value-type="float" office:value="2.7">
            <text:p>2.7</text:p>
          </table:table-cell>
          <table:table-cell office:value-type="float" office:value="2.1">
            <text:p>2.1</text:p>
          </table:table-cell>
          <table:table-cell office:value-type="float" office:value="7.1">
            <text:p>7.1</text:p>
          </table:table-cell>
          <table:table-cell office:value-type="float" office:value="1.919">
            <text:p>1.919</text:p>
          </table:table-cell>
          <table:table-cell office:value-type="float" office:value="0.131">
            <text:p>0.131</text:p>
          </table:table-cell>
          <table:table-cell office:value-type="float" office:value="1.032">
            <text:p>1.032</text:p>
          </table:table-cell>
          <table:table-cell office:value-type="float" office:value="1.83">
            <text:p>1.83</text:p>
          </table:table-cell>
          <table:table-cell office:value-type="float" office:value="11.06553">
            <text:p>11.06553</text:p>
          </table:table-cell>
          <table:table-cell office:value-type="float" office:value="0">
            <text:p>0</text:p>
          </table:table-cell>
          <table:table-cell office:value-type="float" office:value="0.579">
            <text:p>0.579</text:p>
          </table:table-cell>
          <table:table-cell office:value-type="float" office:value="10.41">
            <text:p>10.41</text:p>
          </table:table-cell>
          <table:table-cell office:value-type="float" office:value="0.02">
            <text:p>0.02</text:p>
          </table:table-cell>
          <table:table-cell office:value-type="float" office:value="1.65">
            <text:p>1.65</text:p>
          </table:table-cell>
          <table:table-cell office:value-type="float" office:value="12.55968">
            <text:p>12.55968</text:p>
          </table:table-cell>
          <table:table-cell office:value-type="float" office:value="53.316">
            <text:p>53.316</text:p>
          </table:table-cell>
          <table:table-cell office:value-type="float" office:value="13.93875">
            <text:p>13.93875</text:p>
          </table:table-cell>
          <table:table-cell office:value-type="float" office:value="12.9465">
            <text:p>12.9465</text:p>
          </table:table-cell>
          <table:table-cell office:value-type="float" office:value="2.188">
            <text:p>2.188</text:p>
          </table:table-cell>
          <table:table-cell office:value-type="float" office:value="11.112">
            <text:p>11.112</text:p>
          </table:table-cell>
          <table:table-cell office:value-type="float" office:value="8.928">
            <text:p>8.928000000000001</text:p>
          </table:table-cell>
          <table:table-cell office:value-type="float" office:value="8.556">
            <text:p>8.555999999999999</text:p>
          </table:table-cell>
          <table:table-cell office:value-type="float" office:value="1.725">
            <text:p>1.725</text:p>
          </table:table-cell>
        </table:table-row>
        <table:table-row table:style-name="ro1">
          <table:table-cell office:value-type="date" office:date-value="2025-05-11T12:40:00" table:style-name="ce1">
            <text:p>2025-05-11 12</text:p>
          </table:table-cell>
          <table:table-cell office:value-type="float" office:value="19.31">
            <text:p>19.31</text:p>
          </table:table-cell>
          <table:table-cell office:value-type="float" office:value="4.032">
            <text:p>4.032</text:p>
          </table:table-cell>
          <table:table-cell office:value-type="float" office:value="0.407">
            <text:p>0.407</text:p>
          </table:table-cell>
          <table:table-cell office:value-type="float" office:value="0.606">
            <text:p>0.606</text:p>
          </table:table-cell>
          <table:table-cell office:value-type="float" office:value="0.48">
            <text:p>0.48</text:p>
          </table:table-cell>
          <table:table-cell office:value-type="float" office:value="7.929736">
            <text:p>7.929736</text:p>
          </table:table-cell>
          <table:table-cell office:value-type="float" office:value="9.006">
            <text:p>9.006</text:p>
          </table:table-cell>
          <table:table-cell office:value-type="float" office:value="0.417187">
            <text:p>0.417187</text:p>
          </table:table-cell>
          <table:table-cell office:value-type="float" office:value="7.722">
            <text:p>7.722</text:p>
          </table:table-cell>
          <table:table-cell office:value-type="float" office:value="3.294">
            <text:p>3.294</text:p>
          </table:table-cell>
          <table:table-cell office:value-type="float" office:value="2.878848">
            <text:p>2.878848</text:p>
          </table:table-cell>
          <table:table-cell office:value-type="float" office:value="17.80987">
            <text:p>17.80987</text:p>
          </table:table-cell>
          <table:table-cell office:value-type="float" office:value="0.155">
            <text:p>0.155</text:p>
          </table:table-cell>
          <table:table-cell office:value-type="float" office:value="1.026">
            <text:p>1.026</text:p>
          </table:table-cell>
          <table:table-cell office:value-type="float" office:value="2.8">
            <text:p>2.8</text:p>
          </table:table-cell>
          <table:table-cell office:value-type="float" office:value="2.3">
            <text:p>2.3</text:p>
          </table:table-cell>
          <table:table-cell office:value-type="float" office:value="6.8">
            <text:p>6.8</text:p>
          </table:table-cell>
          <table:table-cell office:value-type="float" office:value="2.678">
            <text:p>2.678</text:p>
          </table:table-cell>
          <table:table-cell office:value-type="float" office:value="0.404">
            <text:p>0.404</text:p>
          </table:table-cell>
          <table:table-cell office:value-type="float" office:value="1.583">
            <text:p>1.583</text:p>
          </table:table-cell>
          <table:table-cell office:value-type="float" office:value="1.648">
            <text:p>1.648</text:p>
          </table:table-cell>
          <table:table-cell office:value-type="float" office:value="9.972723">
            <text:p>9.972723</text:p>
          </table:table-cell>
          <table:table-cell office:value-type="float" office:value="0">
            <text:p>0</text:p>
          </table:table-cell>
          <table:table-cell office:value-type="float" office:value="0.579">
            <text:p>0.579</text:p>
          </table:table-cell>
          <table:table-cell office:value-type="float" office:value="9.99">
            <text:p>9.99</text:p>
          </table:table-cell>
          <table:table-cell office:value-type="float" office:value="0.01">
            <text:p>0.01</text:p>
          </table:table-cell>
          <table:table-cell office:value-type="float" office:value="1.342">
            <text:p>1.342</text:p>
          </table:table-cell>
          <table:table-cell office:value-type="float" office:value="12.852">
            <text:p>12.852</text:p>
          </table:table-cell>
          <table:table-cell office:value-type="float" office:value="46.872">
            <text:p>46.872</text:p>
          </table:table-cell>
          <table:table-cell office:value-type="float" office:value="12.3795">
            <text:p>12.3795</text:p>
          </table:table-cell>
          <table:table-cell office:value-type="float" office:value="11.29275">
            <text:p>11.29275</text:p>
          </table:table-cell>
          <table:table-cell office:value-type="float" office:value="2.507">
            <text:p>2.507</text:p>
          </table:table-cell>
          <table:table-cell office:value-type="float" office:value="10.524">
            <text:p>10.524</text:p>
          </table:table-cell>
          <table:table-cell office:value-type="float" office:value="7.5">
            <text:p>7.5</text:p>
          </table:table-cell>
          <table:table-cell office:value-type="float" office:value="8.556">
            <text:p>8.555999999999999</text:p>
          </table:table-cell>
          <table:table-cell office:value-type="float" office:value="2.362">
            <text:p>2.362</text:p>
          </table:table-cell>
        </table:table-row>
        <table:table-row table:style-name="ro1">
          <table:table-cell office:value-type="date" office:date-value="2025-05-11T12:50:00" table:style-name="ce1">
            <text:p>2025-05-11 12</text:p>
          </table:table-cell>
          <table:table-cell office:value-type="float" office:value="16.57">
            <text:p>16.57</text:p>
          </table:table-cell>
          <table:table-cell office:value-type="float" office:value="3.612">
            <text:p>3.612</text:p>
          </table:table-cell>
          <table:table-cell office:value-type="float" office:value="0.49">
            <text:p>0.49</text:p>
          </table:table-cell>
          <table:table-cell office:value-type="float" office:value="0">
            <text:p>0</text:p>
          </table:table-cell>
          <table:table-cell office:value-type="float" office:value="0.42">
            <text:p>0.42</text:p>
          </table:table-cell>
          <table:table-cell office:value-type="float" office:value="5.76072">
            <text:p>5.76072</text:p>
          </table:table-cell>
          <table:table-cell office:value-type="float" office:value="9.636">
            <text:p>9.635999999999999</text:p>
          </table:table-cell>
          <table:table-cell office:value-type="float" office:value="0">
            <text:p>0</text:p>
          </table:table-cell>
          <table:table-cell office:value-type="float" office:value="7.812">
            <text:p>7.812</text:p>
          </table:table-cell>
          <table:table-cell office:value-type="float" office:value="2.67">
            <text:p>2.67</text:p>
          </table:table-cell>
          <table:table-cell office:value-type="float" office:value="2.878848">
            <text:p>2.878848</text:p>
          </table:table-cell>
          <table:table-cell office:value-type="float" office:value="16.68923">
            <text:p>16.68923</text:p>
          </table:table-cell>
          <table:table-cell office:value-type="float" office:value="0.379">
            <text:p>0.379</text:p>
          </table:table-cell>
          <table:table-cell office:value-type="float" office:value="0.781">
            <text:p>0.781</text:p>
          </table:table-cell>
          <table:table-cell office:value-type="float" office:value="2.8">
            <text:p>2.8</text:p>
          </table:table-cell>
          <table:table-cell office:value-type="float" office:value="2.2">
            <text:p>2.2</text:p>
          </table:table-cell>
          <table:table-cell office:value-type="float" office:value="5.8">
            <text:p>5.8</text:p>
          </table:table-cell>
          <table:table-cell office:value-type="float" office:value="2.054">
            <text:p>2.054</text:p>
          </table:table-cell>
          <table:table-cell office:value-type="float" office:value="0.286">
            <text:p>0.286</text:p>
          </table:table-cell>
          <table:table-cell office:value-type="float" office:value="1.481">
            <text:p>1.481</text:p>
          </table:table-cell>
          <table:table-cell office:value-type="float" office:value="1.071">
            <text:p>1.071</text:p>
          </table:table-cell>
          <table:table-cell office:value-type="float" office:value="9.216693">
            <text:p>9.216692999999999</text:p>
          </table:table-cell>
          <table:table-cell office:value-type="float" office:value="0">
            <text:p>0</text:p>
          </table:table-cell>
          <table:table-cell office:value-type="float" office:value="0.257">
            <text:p>0.257</text:p>
          </table:table-cell>
          <table:table-cell office:value-type="float" office:value="7.17">
            <text:p>7.17</text:p>
          </table:table-cell>
          <table:table-cell office:value-type="float" office:value="0.129">
            <text:p>0.129</text:p>
          </table:table-cell>
          <table:table-cell office:value-type="float" office:value="1.618">
            <text:p>1.618</text:p>
          </table:table-cell>
          <table:table-cell office:value-type="float" office:value="11.72304">
            <text:p>11.72304</text:p>
          </table:table-cell>
          <table:table-cell office:value-type="float" office:value="48.252">
            <text:p>48.252</text:p>
          </table:table-cell>
          <table:table-cell office:value-type="float" office:value="12.23775">
            <text:p>12.23775</text:p>
          </table:table-cell>
          <table:table-cell office:value-type="float" office:value="11.34">
            <text:p>11.34</text:p>
          </table:table-cell>
          <table:table-cell office:value-type="float" office:value="1.805">
            <text:p>1.805</text:p>
          </table:table-cell>
          <table:table-cell office:value-type="float" office:value="8.076">
            <text:p>8.076000000000001</text:p>
          </table:table-cell>
          <table:table-cell office:value-type="float" office:value="8.004">
            <text:p>8.004</text:p>
          </table:table-cell>
          <table:table-cell office:value-type="float" office:value="6.462">
            <text:p>6.462</text:p>
          </table:table-cell>
          <table:table-cell office:value-type="float" office:value="1.33">
            <text:p>1.33</text:p>
          </table:table-cell>
        </table:table-row>
        <table:table-row table:style-name="ro1">
          <table:table-cell office:value-type="date" office:date-value="2025-05-11T13:00:00" table:style-name="ce1">
            <text:p>2025-05-11 13</text:p>
          </table:table-cell>
          <table:table-cell office:value-type="float" office:value="16.08">
            <text:p>16.08</text:p>
          </table:table-cell>
          <table:table-cell office:value-type="float" office:value="4.932">
            <text:p>4.932</text:p>
          </table:table-cell>
          <table:table-cell office:value-type="float" office:value="0.186">
            <text:p>0.1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20466">
            <text:p>6.320466</text:p>
          </table:table-cell>
          <table:table-cell office:value-type="float" office:value="8.016">
            <text:p>8.016</text:p>
          </table:table-cell>
          <table:table-cell office:value-type="float" office:value="0">
            <text:p>0</text:p>
          </table:table-cell>
          <table:table-cell office:value-type="float" office:value="6.876">
            <text:p>6.876</text:p>
          </table:table-cell>
          <table:table-cell office:value-type="float" office:value="3.396">
            <text:p>3.396</text:p>
          </table:table-cell>
          <table:table-cell office:value-type="float" office:value="1.955712">
            <text:p>1.955712</text:p>
          </table:table-cell>
          <table:table-cell office:value-type="float" office:value="14.11383">
            <text:p>14.11383</text:p>
          </table:table-cell>
          <table:table-cell office:value-type="float" office:value="0.169">
            <text:p>0.169</text:p>
          </table:table-cell>
          <table:table-cell office:value-type="float" office:value="0.677">
            <text:p>0.6770000000000001</text:p>
          </table:table-cell>
          <table:table-cell office:value-type="float" office:value="1.7">
            <text:p>1.7</text:p>
          </table:table-cell>
          <table:table-cell office:value-type="float" office:value="2.2">
            <text:p>2.2</text:p>
          </table:table-cell>
          <table:table-cell office:value-type="float" office:value="6.5">
            <text:p>6.5</text:p>
          </table:table-cell>
          <table:table-cell office:value-type="float" office:value="1.746">
            <text:p>1.746</text:p>
          </table:table-cell>
          <table:table-cell office:value-type="float" office:value="0.464">
            <text:p>0.464</text:p>
          </table:table-cell>
          <table:table-cell office:value-type="float" office:value="0.323">
            <text:p>0.323</text:p>
          </table:table-cell>
          <table:table-cell office:value-type="float" office:value="0.615">
            <text:p>0.615</text:p>
          </table:table-cell>
          <table:table-cell office:value-type="float" office:value="8.007045">
            <text:p>8.007045</text:p>
          </table:table-cell>
          <table:table-cell office:value-type="float" office:value="0">
            <text:p>0</text:p>
          </table:table-cell>
          <table:table-cell office:value-type="float" office:value="0.175">
            <text:p>0.175</text:p>
          </table:table-cell>
          <table:table-cell office:value-type="float" office:value="7.75">
            <text:p>7.75</text:p>
          </table:table-cell>
          <table:table-cell office:value-type="float" office:value="0">
            <text:p>0</text:p>
          </table:table-cell>
          <table:table-cell office:value-type="float" office:value="1.424">
            <text:p>1.424</text:p>
          </table:table-cell>
          <table:table-cell office:value-type="float" office:value="10.51344">
            <text:p>10.51344</text:p>
          </table:table-cell>
          <table:table-cell office:value-type="float" office:value="46.596">
            <text:p>46.596</text:p>
          </table:table-cell>
          <table:table-cell office:value-type="float" office:value="10.06425">
            <text:p>10.06425</text:p>
          </table:table-cell>
          <table:table-cell office:value-type="float" office:value="10.44225">
            <text:p>10.44225</text:p>
          </table:table-cell>
          <table:table-cell office:value-type="float" office:value="1.801">
            <text:p>1.801</text:p>
          </table:table-cell>
          <table:table-cell office:value-type="float" office:value="7.56">
            <text:p>7.56</text:p>
          </table:table-cell>
          <table:table-cell office:value-type="float" office:value="7.464">
            <text:p>7.464</text:p>
          </table:table-cell>
          <table:table-cell office:value-type="float" office:value="5.85">
            <text:p>5.85</text:p>
          </table:table-cell>
          <table:table-cell office:value-type="float" office:value="1.826">
            <text:p>1.826</text:p>
          </table:table-cell>
        </table:table-row>
        <table:table-row table:style-name="ro1">
          <table:table-cell office:value-type="date" office:date-value="2025-05-11T13:10:00" table:style-name="ce1">
            <text:p>2025-05-11 13</text:p>
          </table:table-cell>
          <table:table-cell office:value-type="float" office:value="15.92">
            <text:p>15.92</text:p>
          </table:table-cell>
          <table:table-cell office:value-type="float" office:value="6.324">
            <text:p>6.324</text:p>
          </table:table-cell>
          <table:table-cell office:value-type="float" office:value="0.559">
            <text:p>0.559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877334">
            <text:p>5.877334</text:p>
          </table:table-cell>
          <table:table-cell office:value-type="float" office:value="7.938">
            <text:p>7.938</text:p>
          </table:table-cell>
          <table:table-cell office:value-type="float" office:value="0.314911">
            <text:p>0.314911</text:p>
          </table:table-cell>
          <table:table-cell office:value-type="float" office:value="7.02">
            <text:p>7.02</text:p>
          </table:table-cell>
          <table:table-cell office:value-type="float" office:value="4.14">
            <text:p>4.14</text:p>
          </table:table-cell>
          <table:table-cell office:value-type="float" office:value="1.955712">
            <text:p>1.955712</text:p>
          </table:table-cell>
          <table:table-cell office:value-type="float" office:value="14.79867">
            <text:p>14.79867</text:p>
          </table:table-cell>
          <table:table-cell office:value-type="float" office:value="0.566">
            <text:p>0.566</text:p>
          </table:table-cell>
          <table:table-cell office:value-type="float" office:value="1.005">
            <text:p>1.005</text:p>
          </table:table-cell>
          <table:table-cell office:value-type="float" office:value="2.3">
            <text:p>2.3</text:p>
          </table:table-cell>
          <table:table-cell office:value-type="float" office:value="1.7">
            <text:p>1.7</text:p>
          </table:table-cell>
          <table:table-cell office:value-type="float" office:value="6.1">
            <text:p>6.1</text:p>
          </table:table-cell>
          <table:table-cell office:value-type="float" office:value="2.317">
            <text:p>2.317</text:p>
          </table:table-cell>
          <table:table-cell office:value-type="float" office:value="0.117">
            <text:p>0.117</text:p>
          </table:table-cell>
          <table:table-cell office:value-type="float" office:value="0">
            <text:p>0</text:p>
          </table:table-cell>
          <table:table-cell office:value-type="float" office:value="0.767">
            <text:p>0.767</text:p>
          </table:table-cell>
          <table:table-cell office:value-type="float" office:value="7.594665">
            <text:p>7.594665</text:p>
          </table:table-cell>
          <table:table-cell office:value-type="float" office:value="0.654">
            <text:p>0.654</text:p>
          </table:table-cell>
          <table:table-cell office:value-type="float" office:value="0.571">
            <text:p>0.571</text:p>
          </table:table-cell>
          <table:table-cell office:value-type="float" office:value="9.09">
            <text:p>9.09</text:p>
          </table:table-cell>
          <table:table-cell office:value-type="float" office:value="0">
            <text:p>0</text:p>
          </table:table-cell>
          <table:table-cell office:value-type="float" office:value="1.551">
            <text:p>1.551</text:p>
          </table:table-cell>
          <table:table-cell office:value-type="float" office:value="9.75744">
            <text:p>9.757440000000001</text:p>
          </table:table-cell>
          <table:table-cell office:value-type="float" office:value="46.416">
            <text:p>46.416</text:p>
          </table:table-cell>
          <table:table-cell office:value-type="float" office:value="11.38725">
            <text:p>11.38725</text:p>
          </table:table-cell>
          <table:table-cell office:value-type="float" office:value="10.15875">
            <text:p>10.15875</text:p>
          </table:table-cell>
          <table:table-cell office:value-type="float" office:value="1.29">
            <text:p>1.29</text:p>
          </table:table-cell>
          <table:table-cell office:value-type="float" office:value="6.804">
            <text:p>6.804</text:p>
          </table:table-cell>
          <table:table-cell office:value-type="float" office:value="6.78">
            <text:p>6.78</text:p>
          </table:table-cell>
          <table:table-cell office:value-type="float" office:value="7.914">
            <text:p>7.914</text:p>
          </table:table-cell>
          <table:table-cell office:value-type="float" office:value="1.758">
            <text:p>1.758</text:p>
          </table:table-cell>
        </table:table-row>
        <table:table-row table:style-name="ro1">
          <table:table-cell office:value-type="date" office:date-value="2025-05-11T13:20:00" table:style-name="ce1">
            <text:p>2025-05-11 13</text:p>
          </table:table-cell>
          <table:table-cell office:value-type="float" office:value="15.91">
            <text:p>15.91</text:p>
          </table:table-cell>
          <table:table-cell office:value-type="float" office:value="5.04">
            <text:p>5.04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830688">
            <text:p>5.830688</text:p>
          </table:table-cell>
          <table:table-cell office:value-type="float" office:value="8.1">
            <text:p>8.1</text:p>
          </table:table-cell>
          <table:table-cell office:value-type="float" office:value="0.031825">
            <text:p>0.031825</text:p>
          </table:table-cell>
          <table:table-cell office:value-type="float" office:value="6.606">
            <text:p>6.606</text:p>
          </table:table-cell>
          <table:table-cell office:value-type="float" office:value="4.398">
            <text:p>4.398</text:p>
          </table:table-cell>
          <table:table-cell office:value-type="float" office:value="1.955712">
            <text:p>1.955712</text:p>
          </table:table-cell>
          <table:table-cell office:value-type="float" office:value="16.56471">
            <text:p>16.56471</text:p>
          </table:table-cell>
          <table:table-cell office:value-type="float" office:value="0.566">
            <text:p>0.566</text:p>
          </table:table-cell>
          <table:table-cell office:value-type="float" office:value="0.552">
            <text:p>0.5520000000000001</text:p>
          </table:table-cell>
          <table:table-cell office:value-type="float" office:value="2">
            <text:p>2</text:p>
          </table:table-cell>
          <table:table-cell office:value-type="float" office:value="1.8">
            <text:p>1.8</text:p>
          </table:table-cell>
          <table:table-cell office:value-type="float" office:value="6.3">
            <text:p>6.3</text:p>
          </table:table-cell>
          <table:table-cell office:value-type="float" office:value="1.895">
            <text:p>1.895</text:p>
          </table:table-cell>
          <table:table-cell office:value-type="float" office:value="0.036">
            <text:p>0.036</text:p>
          </table:table-cell>
          <table:table-cell office:value-type="float" office:value="0">
            <text:p>0</text:p>
          </table:table-cell>
          <table:table-cell office:value-type="float" office:value="0.728">
            <text:p>0.728</text:p>
          </table:table-cell>
          <table:table-cell office:value-type="float" office:value="8.467536">
            <text:p>8.467536000000001</text:p>
          </table:table-cell>
          <table:table-cell office:value-type="float" office:value="0.66">
            <text:p>0.66</text:p>
          </table:table-cell>
          <table:table-cell office:value-type="float" office:value="0.278">
            <text:p>0.278</text:p>
          </table:table-cell>
          <table:table-cell office:value-type="float" office:value="7.83">
            <text:p>7.83</text:p>
          </table:table-cell>
          <table:table-cell office:value-type="float" office:value="0.023">
            <text:p>0.023</text:p>
          </table:table-cell>
          <table:table-cell office:value-type="float" office:value="1.495">
            <text:p>1.495</text:p>
          </table:table-cell>
          <table:table-cell office:value-type="float" office:value="9.324">
            <text:p>9.324</text:p>
          </table:table-cell>
          <table:table-cell office:value-type="float" office:value="43.392">
            <text:p>43.392</text:p>
          </table:table-cell>
          <table:table-cell office:value-type="float" office:value="9.639">
            <text:p>9.638999999999999</text:p>
          </table:table-cell>
          <table:table-cell office:value-type="float" office:value="8.316">
            <text:p>8.316000000000001</text:p>
          </table:table-cell>
          <table:table-cell office:value-type="float" office:value="0.965">
            <text:p>0.965</text:p>
          </table:table-cell>
          <table:table-cell office:value-type="float" office:value="5.604">
            <text:p>5.604</text:p>
          </table:table-cell>
          <table:table-cell office:value-type="float" office:value="5.448">
            <text:p>5.448</text:p>
          </table:table-cell>
          <table:table-cell office:value-type="float" office:value="5.886">
            <text:p>5.886</text:p>
          </table:table-cell>
          <table:table-cell office:value-type="float" office:value="1.19">
            <text:p>1.19</text:p>
          </table:table-cell>
        </table:table-row>
        <table:table-row table:style-name="ro1">
          <table:table-cell office:value-type="date" office:date-value="2025-05-11T13:30:00" table:style-name="ce1">
            <text:p>2025-05-11 13</text:p>
          </table:table-cell>
          <table:table-cell office:value-type="float" office:value="15.6">
            <text:p>15.6</text:p>
          </table:table-cell>
          <table:table-cell office:value-type="float" office:value="5.724">
            <text:p>5.724</text:p>
          </table:table-cell>
          <table:table-cell office:value-type="float" office:value="0.72">
            <text:p>0.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477969">
            <text:p>4.477969</text:p>
          </table:table-cell>
          <table:table-cell office:value-type="float" office:value="7.74">
            <text:p>7.74</text:p>
          </table:table-cell>
          <table:table-cell office:value-type="float" office:value="0.21994">
            <text:p>0.21994</text:p>
          </table:table-cell>
          <table:table-cell office:value-type="float" office:value="7.47">
            <text:p>7.47</text:p>
          </table:table-cell>
          <table:table-cell office:value-type="float" office:value="5.13">
            <text:p>5.13</text:p>
          </table:table-cell>
          <table:table-cell office:value-type="float" office:value="1.955712">
            <text:p>1.955712</text:p>
          </table:table-cell>
          <table:table-cell office:value-type="float" office:value="12.16309">
            <text:p>12.16309</text:p>
          </table:table-cell>
          <table:table-cell office:value-type="float" office:value="0.061">
            <text:p>0.061</text:p>
          </table:table-cell>
          <table:table-cell office:value-type="float" office:value="0.73">
            <text:p>0.73</text:p>
          </table:table-cell>
          <table:table-cell office:value-type="float" office:value="2">
            <text:p>2</text:p>
          </table:table-cell>
          <table:table-cell office:value-type="float" office:value="1.3">
            <text:p>1.3</text:p>
          </table:table-cell>
          <table:table-cell office:value-type="float" office:value="5.7">
            <text:p>5.7</text:p>
          </table:table-cell>
          <table:table-cell office:value-type="float" office:value="2.361">
            <text:p>2.361</text:p>
          </table:table-cell>
          <table:table-cell office:value-type="float" office:value="0.036">
            <text:p>0.036</text:p>
          </table:table-cell>
          <table:table-cell office:value-type="float" office:value="0">
            <text:p>0</text:p>
          </table:table-cell>
          <table:table-cell office:value-type="float" office:value="1.616">
            <text:p>1.616</text:p>
          </table:table-cell>
          <table:table-cell office:value-type="float" office:value="7.464078">
            <text:p>7.464078</text:p>
          </table:table-cell>
          <table:table-cell office:value-type="float" office:value="0">
            <text:p>0</text:p>
          </table:table-cell>
          <table:table-cell office:value-type="float" office:value="0.17">
            <text:p>0.17</text:p>
          </table:table-cell>
          <table:table-cell office:value-type="float" office:value="7.94">
            <text:p>7.94</text:p>
          </table:table-cell>
          <table:table-cell office:value-type="float" office:value="0.023">
            <text:p>0.023</text:p>
          </table:table-cell>
          <table:table-cell office:value-type="float" office:value="1.694">
            <text:p>1.694</text:p>
          </table:table-cell>
          <table:table-cell office:value-type="float" office:value="9.66672">
            <text:p>9.66672</text:p>
          </table:table-cell>
          <table:table-cell office:value-type="float" office:value="45.324">
            <text:p>45.324</text:p>
          </table:table-cell>
          <table:table-cell office:value-type="float" office:value="10.3005">
            <text:p>10.3005</text:p>
          </table:table-cell>
          <table:table-cell office:value-type="float" office:value="10.72575">
            <text:p>10.72575</text:p>
          </table:table-cell>
          <table:table-cell office:value-type="float" office:value="1.117">
            <text:p>1.117</text:p>
          </table:table-cell>
          <table:table-cell office:value-type="float" office:value="5.268">
            <text:p>5.268</text:p>
          </table:table-cell>
          <table:table-cell office:value-type="float" office:value="4.212">
            <text:p>4.212</text:p>
          </table:table-cell>
          <table:table-cell office:value-type="float" office:value="5.886">
            <text:p>5.886</text:p>
          </table:table-cell>
          <table:table-cell office:value-type="float" office:value="1.312">
            <text:p>1.312</text:p>
          </table:table-cell>
        </table:table-row>
        <table:table-row table:style-name="ro1">
          <table:table-cell office:value-type="date" office:date-value="2025-05-11T13:40:00" table:style-name="ce1">
            <text:p>2025-05-11 13</text:p>
          </table:table-cell>
          <table:table-cell office:value-type="float" office:value="15.36">
            <text:p>15.36</text:p>
          </table:table-cell>
          <table:table-cell office:value-type="float" office:value="5.94">
            <text:p>5.94</text:p>
          </table:table-cell>
          <table:table-cell office:value-type="float" office:value="0.057">
            <text:p>0.0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24932">
            <text:p>3.824932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7.434">
            <text:p>7.434</text:p>
          </table:table-cell>
          <table:table-cell office:value-type="float" office:value="4.176">
            <text:p>4.176</text:p>
          </table:table-cell>
          <table:table-cell office:value-type="float" office:value="1.955712">
            <text:p>1.955712</text:p>
          </table:table-cell>
          <table:table-cell office:value-type="float" office:value="12.10083">
            <text:p>12.10083</text:p>
          </table:table-cell>
          <table:table-cell office:value-type="float" office:value="0.069">
            <text:p>0.06900000000000001</text:p>
          </table:table-cell>
          <table:table-cell office:value-type="float" office:value="1.78">
            <text:p>1.78</text:p>
          </table:table-cell>
          <table:table-cell office:value-type="float" office:value="2">
            <text:p>2</text:p>
          </table:table-cell>
          <table:table-cell office:value-type="float" office:value="0.9">
            <text:p>0.9</text:p>
          </table:table-cell>
          <table:table-cell office:value-type="float" office:value="5.2">
            <text:p>5.2</text:p>
          </table:table-cell>
          <table:table-cell office:value-type="float" office:value="2.985">
            <text:p>2.985</text:p>
          </table:table-cell>
          <table:table-cell office:value-type="float" office:value="0.049">
            <text:p>0.049</text:p>
          </table:table-cell>
          <table:table-cell office:value-type="float" office:value="0">
            <text:p>0</text:p>
          </table:table-cell>
          <table:table-cell office:value-type="float" office:value="1.361">
            <text:p>1.361</text:p>
          </table:table-cell>
          <table:table-cell office:value-type="float" office:value="6.405636">
            <text:p>6.405636</text:p>
          </table:table-cell>
          <table:table-cell office:value-type="float" office:value="0">
            <text:p>0</text:p>
          </table:table-cell>
          <table:table-cell office:value-type="float" office:value="0.275">
            <text:p>0.275</text:p>
          </table:table-cell>
          <table:table-cell office:value-type="float" office:value="6.85">
            <text:p>6.85</text:p>
          </table:table-cell>
          <table:table-cell office:value-type="float" office:value="0.053">
            <text:p>0.053</text:p>
          </table:table-cell>
          <table:table-cell office:value-type="float" office:value="1.789">
            <text:p>1.789</text:p>
          </table:table-cell>
          <table:table-cell office:value-type="float" office:value="9.49536">
            <text:p>9.49536</text:p>
          </table:table-cell>
          <table:table-cell office:value-type="float" office:value="39.924">
            <text:p>39.924</text:p>
          </table:table-cell>
          <table:table-cell office:value-type="float" office:value="9.21375">
            <text:p>9.213749999999999</text:p>
          </table:table-cell>
          <table:table-cell office:value-type="float" office:value="8.505">
            <text:p>8.505000000000001</text:p>
          </table:table-cell>
          <table:table-cell office:value-type="float" office:value="1.899">
            <text:p>1.899</text:p>
          </table:table-cell>
          <table:table-cell office:value-type="float" office:value="4.5">
            <text:p>4.5</text:p>
          </table:table-cell>
          <table:table-cell office:value-type="float" office:value="3.528">
            <text:p>3.528</text:p>
          </table:table-cell>
          <table:table-cell office:value-type="float" office:value="3.84">
            <text:p>3.84</text:p>
          </table:table-cell>
          <table:table-cell office:value-type="float" office:value="1.635">
            <text:p>1.635</text:p>
          </table:table-cell>
        </table:table-row>
        <table:table-row table:style-name="ro1">
          <table:table-cell office:value-type="date" office:date-value="2025-05-11T13:50:00" table:style-name="ce1">
            <text:p>2025-05-11 13</text:p>
          </table:table-cell>
          <table:table-cell office:value-type="float" office:value="12.21">
            <text:p>12.21</text:p>
          </table:table-cell>
          <table:table-cell office:value-type="float" office:value="6.192">
            <text:p>6.192</text:p>
          </table:table-cell>
          <table:table-cell office:value-type="float" office:value="0.057">
            <text:p>0.0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54963">
            <text:p>3.754963</text:p>
          </table:table-cell>
          <table:table-cell office:value-type="float" office:value="6.822">
            <text:p>6.822</text:p>
          </table:table-cell>
          <table:table-cell office:value-type="float" office:value="0">
            <text:p>0</text:p>
          </table:table-cell>
          <table:table-cell office:value-type="float" office:value="7.056">
            <text:p>7.056</text:p>
          </table:table-cell>
          <table:table-cell office:value-type="float" office:value="3.366">
            <text:p>3.366</text:p>
          </table:table-cell>
          <table:table-cell office:value-type="float" office:value="1.955712">
            <text:p>1.955712</text:p>
          </table:table-cell>
          <table:table-cell office:value-type="float" office:value="10.52364">
            <text:p>10.52364</text:p>
          </table:table-cell>
          <table:table-cell office:value-type="float" office:value="0.026">
            <text:p>0.026</text:p>
          </table:table-cell>
          <table:table-cell office:value-type="float" office:value="1.124">
            <text:p>1.124</text:p>
          </table:table-cell>
          <table:table-cell office:value-type="float" office:value="1.2">
            <text:p>1.2</text:p>
          </table:table-cell>
          <table:table-cell office:value-type="float" office:value="0.9">
            <text:p>0.9</text:p>
          </table:table-cell>
          <table:table-cell office:value-type="float" office:value="5.9">
            <text:p>5.9</text:p>
          </table:table-cell>
          <table:table-cell office:value-type="float" office:value="3.302">
            <text:p>3.302</text:p>
          </table:table-cell>
          <table:table-cell office:value-type="float" office:value="0.049">
            <text:p>0.049</text:p>
          </table:table-cell>
          <table:table-cell office:value-type="float" office:value="0">
            <text:p>0</text:p>
          </table:table-cell>
          <table:table-cell office:value-type="float" office:value="1.406">
            <text:p>1.406</text:p>
          </table:table-cell>
          <table:table-cell office:value-type="float" office:value="5.787066">
            <text:p>5.7870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21">
            <text:p>6.21</text:p>
          </table:table-cell>
          <table:table-cell office:value-type="float" office:value="0.036">
            <text:p>0.036</text:p>
          </table:table-cell>
          <table:table-cell office:value-type="float" office:value="1.954">
            <text:p>1.954</text:p>
          </table:table-cell>
          <table:table-cell office:value-type="float" office:value="8.80992">
            <text:p>8.80992</text:p>
          </table:table-cell>
          <table:table-cell office:value-type="float" office:value="43.788">
            <text:p>43.788</text:p>
          </table:table-cell>
          <table:table-cell office:value-type="float" office:value="5.9535">
            <text:p>5.9535</text:p>
          </table:table-cell>
          <table:table-cell office:value-type="float" office:value="6.615">
            <text:p>6.615</text:p>
          </table:table-cell>
          <table:table-cell office:value-type="float" office:value="2.133">
            <text:p>2.133</text:p>
          </table:table-cell>
          <table:table-cell office:value-type="float" office:value="4.392">
            <text:p>4.392</text:p>
          </table:table-cell>
          <table:table-cell office:value-type="float" office:value="3.204">
            <text:p>3.204</text:p>
          </table:table-cell>
          <table:table-cell office:value-type="float" office:value="3.84">
            <text:p>3.84</text:p>
          </table:table-cell>
          <table:table-cell office:value-type="float" office:value="1.635">
            <text:p>1.635</text:p>
          </table:table-cell>
        </table:table-row>
        <table:table-row table:style-name="ro1">
          <table:table-cell office:value-type="date" office:date-value="2025-05-11T14:00:00" table:style-name="ce1">
            <text:p>2025-05-11 14</text:p>
          </table:table-cell>
          <table:table-cell office:value-type="float" office:value="11.83">
            <text:p>11.83</text:p>
          </table:table-cell>
          <table:table-cell office:value-type="float" office:value="3.816">
            <text:p>3.816</text:p>
          </table:table-cell>
          <table:table-cell office:value-type="float" office:value="0.405">
            <text:p>0.4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45058">
            <text:p>3.545058</text:p>
          </table:table-cell>
          <table:table-cell office:value-type="float" office:value="6.654">
            <text:p>6.654</text:p>
          </table:table-cell>
          <table:table-cell office:value-type="float" office:value="0">
            <text:p>0</text:p>
          </table:table-cell>
          <table:table-cell office:value-type="float" office:value="5.832">
            <text:p>5.832</text:p>
          </table:table-cell>
          <table:table-cell office:value-type="float" office:value="4.902">
            <text:p>4.902</text:p>
          </table:table-cell>
          <table:table-cell office:value-type="float" office:value="2.289792">
            <text:p>2.289792</text:p>
          </table:table-cell>
          <table:table-cell office:value-type="float" office:value="10.6274">
            <text:p>10.6274</text:p>
          </table:table-cell>
          <table:table-cell office:value-type="float" office:value="0.026">
            <text:p>0.026</text:p>
          </table:table-cell>
          <table:table-cell office:value-type="float" office:value="1.156">
            <text:p>1.156</text:p>
          </table:table-cell>
          <table:table-cell office:value-type="float" office:value="2">
            <text:p>2</text:p>
          </table:table-cell>
          <table:table-cell office:value-type="float" office:value="1.3">
            <text:p>1.3</text:p>
          </table:table-cell>
          <table:table-cell office:value-type="float" office:value="5">
            <text:p>5</text:p>
          </table:table-cell>
          <table:table-cell office:value-type="float" office:value="1.732">
            <text:p>1.7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62">
            <text:p>1.362</text:p>
          </table:table-cell>
          <table:table-cell office:value-type="float" office:value="4.721751">
            <text:p>4.7217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17">
            <text:p>7.17</text:p>
          </table:table-cell>
          <table:table-cell office:value-type="float" office:value="0.036">
            <text:p>0.036</text:p>
          </table:table-cell>
          <table:table-cell office:value-type="float" office:value="1.929">
            <text:p>1.929</text:p>
          </table:table-cell>
          <table:table-cell office:value-type="float" office:value="7.24752">
            <text:p>7.24752</text:p>
          </table:table-cell>
          <table:table-cell office:value-type="float" office:value="46.404">
            <text:p>46.404</text:p>
          </table:table-cell>
          <table:table-cell office:value-type="float" office:value="6.426">
            <text:p>6.426</text:p>
          </table:table-cell>
          <table:table-cell office:value-type="float" office:value="6.37875">
            <text:p>6.37875</text:p>
          </table:table-cell>
          <table:table-cell office:value-type="float" office:value="1.696">
            <text:p>1.696</text:p>
          </table:table-cell>
          <table:table-cell office:value-type="float" office:value="5.4">
            <text:p>5.4</text:p>
          </table:table-cell>
          <table:table-cell office:value-type="float" office:value="3.828">
            <text:p>3.828</text:p>
          </table:table-cell>
          <table:table-cell office:value-type="float" office:value="2.754">
            <text:p>2.754</text:p>
          </table:table-cell>
          <table:table-cell office:value-type="float" office:value="1.348">
            <text:p>1.348</text:p>
          </table:table-cell>
        </table:table-row>
        <table:table-row table:style-name="ro1">
          <table:table-cell office:value-type="date" office:date-value="2025-05-11T14:10:00" table:style-name="ce1">
            <text:p>2025-05-11 14</text:p>
          </table:table-cell>
          <table:table-cell office:value-type="float" office:value="8.65">
            <text:p>8.65</text:p>
          </table:table-cell>
          <table:table-cell office:value-type="float" office:value="6.708">
            <text:p>6.708</text:p>
          </table:table-cell>
          <table:table-cell office:value-type="float" office:value="0.173">
            <text:p>0.1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964868">
            <text:p>3.964868</text:p>
          </table:table-cell>
          <table:table-cell office:value-type="float" office:value="5.346">
            <text:p>5.346</text:p>
          </table:table-cell>
          <table:table-cell office:value-type="float" office:value="0">
            <text:p>0</text:p>
          </table:table-cell>
          <table:table-cell office:value-type="float" office:value="4.986">
            <text:p>4.986</text:p>
          </table:table-cell>
          <table:table-cell office:value-type="float" office:value="4.452">
            <text:p>4.452</text:p>
          </table:table-cell>
          <table:table-cell office:value-type="float" office:value="2.289792">
            <text:p>2.289792</text:p>
          </table:table-cell>
          <table:table-cell office:value-type="float" office:value="12.43287">
            <text:p>12.43287</text:p>
          </table:table-cell>
          <table:table-cell office:value-type="float" office:value="0.311">
            <text:p>0.311</text:p>
          </table:table-cell>
          <table:table-cell office:value-type="float" office:value="0.487">
            <text:p>0.487</text:p>
          </table:table-cell>
          <table:table-cell office:value-type="float" office:value="2.3">
            <text:p>2.3</text:p>
          </table:table-cell>
          <table:table-cell office:value-type="float" office:value="1.6">
            <text:p>1.6</text:p>
          </table:table-cell>
          <table:table-cell office:value-type="float" office:value="6.3">
            <text:p>6.3</text:p>
          </table:table-cell>
          <table:table-cell office:value-type="float" office:value="1.902">
            <text:p>1.902</text:p>
          </table:table-cell>
          <table:table-cell office:value-type="float" office:value="0.083">
            <text:p>0.083</text:p>
          </table:table-cell>
          <table:table-cell office:value-type="float" office:value="0">
            <text:p>0</text:p>
          </table:table-cell>
          <table:table-cell office:value-type="float" office:value="1.531">
            <text:p>1.531</text:p>
          </table:table-cell>
          <table:table-cell office:value-type="float" office:value="4.659894">
            <text:p>4.6598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11">
            <text:p>8.109999999999999</text:p>
          </table:table-cell>
          <table:table-cell office:value-type="float" office:value="0.025">
            <text:p>0.025</text:p>
          </table:table-cell>
          <table:table-cell office:value-type="float" office:value="1.31">
            <text:p>1.31</text:p>
          </table:table-cell>
          <table:table-cell office:value-type="float" office:value="7.80192">
            <text:p>7.80192</text:p>
          </table:table-cell>
          <table:table-cell office:value-type="float" office:value="46.812">
            <text:p>46.812</text:p>
          </table:table-cell>
          <table:table-cell office:value-type="float" office:value="6.426">
            <text:p>6.426</text:p>
          </table:table-cell>
          <table:table-cell office:value-type="float" office:value="7.89075">
            <text:p>7.89075</text:p>
          </table:table-cell>
          <table:table-cell office:value-type="float" office:value="1.685">
            <text:p>1.685</text:p>
          </table:table-cell>
          <table:table-cell office:value-type="float" office:value="4.416">
            <text:p>4.416</text:p>
          </table:table-cell>
          <table:table-cell office:value-type="float" office:value="3.384">
            <text:p>3.384</text:p>
          </table:table-cell>
          <table:table-cell office:value-type="float" office:value="4.884">
            <text:p>4.884</text:p>
          </table:table-cell>
          <table:table-cell office:value-type="float" office:value="0.967">
            <text:p>0.967</text:p>
          </table:table-cell>
        </table:table-row>
        <table:table-row table:style-name="ro1">
          <table:table-cell office:value-type="date" office:date-value="2025-05-11T14:20:00" table:style-name="ce1">
            <text:p>2025-05-11 14</text:p>
          </table:table-cell>
          <table:table-cell office:value-type="float" office:value="14.91">
            <text:p>14.91</text:p>
          </table:table-cell>
          <table:table-cell office:value-type="float" office:value="4.104">
            <text:p>4.104</text:p>
          </table:table-cell>
          <table:table-cell office:value-type="float" office:value="0.056">
            <text:p>0.0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59111">
            <text:p>1.959111</text:p>
          </table:table-cell>
          <table:table-cell office:value-type="float" office:value="4.908">
            <text:p>4.908</text:p>
          </table:table-cell>
          <table:table-cell office:value-type="float" office:value="0">
            <text:p>0</text:p>
          </table:table-cell>
          <table:table-cell office:value-type="float" office:value="5.022">
            <text:p>5.022</text:p>
          </table:table-cell>
          <table:table-cell office:value-type="float" office:value="4.812">
            <text:p>4.812</text:p>
          </table:table-cell>
          <table:table-cell office:value-type="float" office:value="2.289792">
            <text:p>2.289792</text:p>
          </table:table-cell>
          <table:table-cell office:value-type="float" office:value="9.008698">
            <text:p>9.008698000000001</text:p>
          </table:table-cell>
          <table:table-cell office:value-type="float" office:value="0.248">
            <text:p>0.248</text:p>
          </table:table-cell>
          <table:table-cell office:value-type="float" office:value="1.06">
            <text:p>1.06</text:p>
          </table:table-cell>
          <table:table-cell office:value-type="float" office:value="2">
            <text:p>2</text:p>
          </table:table-cell>
          <table:table-cell office:value-type="float" office:value="2.4">
            <text:p>2.4</text:p>
          </table:table-cell>
          <table:table-cell office:value-type="float" office:value="6.6">
            <text:p>6.6</text:p>
          </table:table-cell>
          <table:table-cell office:value-type="float" office:value="2.72">
            <text:p>2.72</text:p>
          </table:table-cell>
          <table:table-cell office:value-type="float" office:value="0.083">
            <text:p>0.083</text:p>
          </table:table-cell>
          <table:table-cell office:value-type="float" office:value="0">
            <text:p>0</text:p>
          </table:table-cell>
          <table:table-cell office:value-type="float" office:value="0.721">
            <text:p>0.721</text:p>
          </table:table-cell>
          <table:table-cell office:value-type="float" office:value="4.474323">
            <text:p>4.474323</text:p>
          </table:table-cell>
          <table:table-cell office:value-type="float" office:value="0">
            <text:p>0</text:p>
          </table:table-cell>
          <table:table-cell office:value-type="float" office:value="0.192">
            <text:p>0.192</text:p>
          </table:table-cell>
          <table:table-cell office:value-type="float" office:value="7.77">
            <text:p>7.77</text:p>
          </table:table-cell>
          <table:table-cell office:value-type="float" office:value="0.025">
            <text:p>0.025</text:p>
          </table:table-cell>
          <table:table-cell office:value-type="float" office:value="1.364">
            <text:p>1.364</text:p>
          </table:table-cell>
          <table:table-cell office:value-type="float" office:value="6.00768">
            <text:p>6.00768</text:p>
          </table:table-cell>
          <table:table-cell office:value-type="float" office:value="37.62">
            <text:p>37.62</text:p>
          </table:table-cell>
          <table:table-cell office:value-type="float" office:value="5.292">
            <text:p>5.292</text:p>
          </table:table-cell>
          <table:table-cell office:value-type="float" office:value="6.37875">
            <text:p>6.37875</text:p>
          </table:table-cell>
          <table:table-cell office:value-type="float" office:value="1.698">
            <text:p>1.698</text:p>
          </table:table-cell>
          <table:table-cell office:value-type="float" office:value="4.08">
            <text:p>4.08</text:p>
          </table:table-cell>
          <table:table-cell office:value-type="float" office:value="2.76">
            <text:p>2.76</text:p>
          </table:table-cell>
          <table:table-cell office:value-type="float" office:value="2.73">
            <text:p>2.73</text:p>
          </table:table-cell>
          <table:table-cell office:value-type="float" office:value="0.891">
            <text:p>0.891</text:p>
          </table:table-cell>
        </table:table-row>
        <table:table-row table:style-name="ro1">
          <table:table-cell office:value-type="date" office:date-value="2025-05-11T14:30:00" table:style-name="ce1">
            <text:p>2025-05-11 14</text:p>
          </table:table-cell>
          <table:table-cell office:value-type="float" office:value="12.09">
            <text:p>12.09</text:p>
          </table:table-cell>
          <table:table-cell office:value-type="float" office:value="5.904">
            <text:p>5.904</text:p>
          </table:table-cell>
          <table:table-cell office:value-type="float" office:value="0.056">
            <text:p>0.0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22053">
            <text:p>2.822053</text:p>
          </table:table-cell>
          <table:table-cell office:value-type="float" office:value="4.746">
            <text:p>4.746</text:p>
          </table:table-cell>
          <table:table-cell office:value-type="float" office:value="0.004429">
            <text:p>0.004429</text:p>
          </table:table-cell>
          <table:table-cell office:value-type="float" office:value="4.158">
            <text:p>4.158</text:p>
          </table:table-cell>
          <table:table-cell office:value-type="float" office:value="3.702">
            <text:p>3.702</text:p>
          </table:table-cell>
          <table:table-cell office:value-type="float" office:value="2.289792">
            <text:p>2.289792</text:p>
          </table:table-cell>
          <table:table-cell office:value-type="float" office:value="9.714286">
            <text:p>9.714286</text:p>
          </table:table-cell>
          <table:table-cell office:value-type="float" office:value="0.011">
            <text:p>0.011</text:p>
          </table:table-cell>
          <table:table-cell office:value-type="float" office:value="0.879">
            <text:p>0.879</text:p>
          </table:table-cell>
          <table:table-cell office:value-type="float" office:value="2.1">
            <text:p>2.1</text:p>
          </table:table-cell>
          <table:table-cell office:value-type="float" office:value="2.4">
            <text:p>2.4</text:p>
          </table:table-cell>
          <table:table-cell office:value-type="float" office:value="7.1">
            <text:p>7.1</text:p>
          </table:table-cell>
          <table:table-cell office:value-type="float" office:value="2.071">
            <text:p>2.071</text:p>
          </table:table-cell>
          <table:table-cell office:value-type="float" office:value="0.083">
            <text:p>0.083</text:p>
          </table:table-cell>
          <table:table-cell office:value-type="float" office:value="0">
            <text:p>0</text:p>
          </table:table-cell>
          <table:table-cell office:value-type="float" office:value="0.881">
            <text:p>0.881</text:p>
          </table:table-cell>
          <table:table-cell office:value-type="float" office:value="5.15475">
            <text:p>5.154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5">
            <text:p>7.5</text:p>
          </table:table-cell>
          <table:table-cell office:value-type="float" office:value="0.094">
            <text:p>0.094</text:p>
          </table:table-cell>
          <table:table-cell office:value-type="float" office:value="1.662">
            <text:p>1.662</text:p>
          </table:table-cell>
          <table:table-cell office:value-type="float" office:value="6.73344">
            <text:p>6.73344</text:p>
          </table:table-cell>
          <table:table-cell office:value-type="float" office:value="31.464">
            <text:p>31.464</text:p>
          </table:table-cell>
          <table:table-cell office:value-type="float" office:value="4.8195">
            <text:p>4.8195</text:p>
          </table:table-cell>
          <table:table-cell office:value-type="float" office:value="5.62275">
            <text:p>5.62275</text:p>
          </table:table-cell>
          <table:table-cell office:value-type="float" office:value="1.258">
            <text:p>1.258</text:p>
          </table:table-cell>
          <table:table-cell office:value-type="float" office:value="4.188">
            <text:p>4.188</text:p>
          </table:table-cell>
          <table:table-cell office:value-type="float" office:value="2.904">
            <text:p>2.904</text:p>
          </table:table-cell>
          <table:table-cell office:value-type="float" office:value="2.73">
            <text:p>2.73</text:p>
          </table:table-cell>
          <table:table-cell office:value-type="float" office:value="0.684">
            <text:p>0.6840000000000001</text:p>
          </table:table-cell>
        </table:table-row>
        <table:table-row table:style-name="ro1">
          <table:table-cell office:value-type="date" office:date-value="2025-05-11T14:40:00" table:style-name="ce1">
            <text:p>2025-05-11 14</text:p>
          </table:table-cell>
          <table:table-cell office:value-type="float" office:value="10.64">
            <text:p>10.64</text:p>
          </table:table-cell>
          <table:table-cell office:value-type="float" office:value="5.676">
            <text:p>5.676</text:p>
          </table:table-cell>
          <table:table-cell office:value-type="float" office:value="0.058">
            <text:p>0.0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20466">
            <text:p>6.320466</text:p>
          </table:table-cell>
          <table:table-cell office:value-type="float" office:value="5.586">
            <text:p>5.586</text:p>
          </table:table-cell>
          <table:table-cell office:value-type="float" office:value="0">
            <text:p>0</text:p>
          </table:table-cell>
          <table:table-cell office:value-type="float" office:value="5.958">
            <text:p>5.958</text:p>
          </table:table-cell>
          <table:table-cell office:value-type="float" office:value="4.104">
            <text:p>4.104</text:p>
          </table:table-cell>
          <table:table-cell office:value-type="float" office:value="2.289792">
            <text:p>2.289792</text:p>
          </table:table-cell>
          <table:table-cell office:value-type="float" office:value="9.444502">
            <text:p>9.444502</text:p>
          </table:table-cell>
          <table:table-cell office:value-type="float" office:value="0.011">
            <text:p>0.011</text:p>
          </table:table-cell>
          <table:table-cell office:value-type="float" office:value="1.615">
            <text:p>1.615</text:p>
          </table:table-cell>
          <table:table-cell office:value-type="float" office:value="2.1">
            <text:p>2.1</text:p>
          </table:table-cell>
          <table:table-cell office:value-type="float" office:value="1.5">
            <text:p>1.5</text:p>
          </table:table-cell>
          <table:table-cell office:value-type="float" office:value="6.1">
            <text:p>6.1</text:p>
          </table:table-cell>
          <table:table-cell office:value-type="float" office:value="1.815">
            <text:p>1.815</text:p>
          </table:table-cell>
          <table:table-cell office:value-type="float" office:value="0.083">
            <text:p>0.083</text:p>
          </table:table-cell>
          <table:table-cell office:value-type="float" office:value="0">
            <text:p>0</text:p>
          </table:table-cell>
          <table:table-cell office:value-type="float" office:value="1.482">
            <text:p>1.482</text:p>
          </table:table-cell>
          <table:table-cell office:value-type="float" office:value="4.226895">
            <text:p>4.2268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02">
            <text:p>8.02</text:p>
          </table:table-cell>
          <table:table-cell office:value-type="float" office:value="0.094">
            <text:p>0.094</text:p>
          </table:table-cell>
          <table:table-cell office:value-type="float" office:value="1.424">
            <text:p>1.424</text:p>
          </table:table-cell>
          <table:table-cell office:value-type="float" office:value="6.74352">
            <text:p>6.74352</text:p>
          </table:table-cell>
          <table:table-cell office:value-type="float" office:value="30.42">
            <text:p>30.42</text:p>
          </table:table-cell>
          <table:table-cell office:value-type="float" office:value="5.0085">
            <text:p>5.0085</text:p>
          </table:table-cell>
          <table:table-cell office:value-type="float" office:value="5.90625">
            <text:p>5.90625</text:p>
          </table:table-cell>
          <table:table-cell office:value-type="float" office:value="1.343">
            <text:p>1.343</text:p>
          </table:table-cell>
          <table:table-cell office:value-type="float" office:value="3.324">
            <text:p>3.324</text:p>
          </table:table-cell>
          <table:table-cell office:value-type="float" office:value="3.948">
            <text:p>3.948</text:p>
          </table:table-cell>
          <table:table-cell office:value-type="float" office:value="0.69">
            <text:p>0.69</text:p>
          </table:table-cell>
          <table:table-cell office:value-type="float" office:value="0.924">
            <text:p>0.924</text:p>
          </table:table-cell>
        </table:table-row>
        <table:table-row table:style-name="ro1">
          <table:table-cell office:value-type="date" office:date-value="2025-05-11T14:50:00" table:style-name="ce1">
            <text:p>2025-05-11 14</text:p>
          </table:table-cell>
          <table:table-cell office:value-type="float" office:value="9.44">
            <text:p>9.44</text:p>
          </table:table-cell>
          <table:table-cell office:value-type="float" office:value="4.608">
            <text:p>4.608</text:p>
          </table:table-cell>
          <table:table-cell office:value-type="float" office:value="0.058">
            <text:p>0.0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617905">
            <text:p>4.617905</text:p>
          </table:table-cell>
          <table:table-cell office:value-type="float" office:value="7.554">
            <text:p>7.554</text:p>
          </table:table-cell>
          <table:table-cell office:value-type="float" office:value="0.150538">
            <text:p>0.150538</text:p>
          </table:table-cell>
          <table:table-cell office:value-type="float" office:value="5.526">
            <text:p>5.526</text:p>
          </table:table-cell>
          <table:table-cell office:value-type="float" office:value="6.714">
            <text:p>6.714</text:p>
          </table:table-cell>
          <table:table-cell office:value-type="float" office:value="4.352512">
            <text:p>4.352512</text:p>
          </table:table-cell>
          <table:table-cell office:value-type="float" office:value="8.033326">
            <text:p>8.033326000000001</text:p>
          </table:table-cell>
          <table:table-cell office:value-type="float" office:value="0.176">
            <text:p>0.176</text:p>
          </table:table-cell>
          <table:table-cell office:value-type="float" office:value="1.434">
            <text:p>1.434</text:p>
          </table:table-cell>
          <table:table-cell office:value-type="float" office:value="1.5">
            <text:p>1.5</text:p>
          </table:table-cell>
          <table:table-cell office:value-type="float" office:value="2.1">
            <text:p>2.1</text:p>
          </table:table-cell>
          <table:table-cell office:value-type="float" office:value="6.4">
            <text:p>6.4</text:p>
          </table:table-cell>
          <table:table-cell office:value-type="float" office:value="1.728">
            <text:p>1.728</text:p>
          </table:table-cell>
          <table:table-cell office:value-type="float" office:value="0.083">
            <text:p>0.083</text:p>
          </table:table-cell>
          <table:table-cell office:value-type="float" office:value="0">
            <text:p>0</text:p>
          </table:table-cell>
          <table:table-cell office:value-type="float" office:value="0.929">
            <text:p>0.9290000000000001</text:p>
          </table:table-cell>
          <table:table-cell office:value-type="float" office:value="3.223437">
            <text:p>3.223437</text:p>
          </table:table-cell>
          <table:table-cell office:value-type="float" office:value="0">
            <text:p>0</text:p>
          </table:table-cell>
          <table:table-cell office:value-type="float" office:value="0.243">
            <text:p>0.243</text:p>
          </table:table-cell>
          <table:table-cell office:value-type="float" office:value="6.85">
            <text:p>6.85</text:p>
          </table:table-cell>
          <table:table-cell office:value-type="float" office:value="0.094">
            <text:p>0.094</text:p>
          </table:table-cell>
          <table:table-cell office:value-type="float" office:value="1.547">
            <text:p>1.547</text:p>
          </table:table-cell>
          <table:table-cell office:value-type="float" office:value="5.98752">
            <text:p>5.98752</text:p>
          </table:table-cell>
          <table:table-cell office:value-type="float" office:value="31.2">
            <text:p>31.2</text:p>
          </table:table-cell>
          <table:table-cell office:value-type="float" office:value="6.94575">
            <text:p>6.94575</text:p>
          </table:table-cell>
          <table:table-cell office:value-type="float" office:value="5.43375">
            <text:p>5.43375</text:p>
          </table:table-cell>
          <table:table-cell office:value-type="float" office:value="1.333">
            <text:p>1.333</text:p>
          </table:table-cell>
          <table:table-cell office:value-type="float" office:value="5.172">
            <text:p>5.172</text:p>
          </table:table-cell>
          <table:table-cell office:value-type="float" office:value="3.636">
            <text:p>3.636</text:p>
          </table:table-cell>
          <table:table-cell office:value-type="float" office:value="0.69">
            <text:p>0.69</text:p>
          </table:table-cell>
          <table:table-cell office:value-type="float" office:value="0.943">
            <text:p>0.943</text:p>
          </table:table-cell>
        </table:table-row>
        <table:table-row table:style-name="ro1">
          <table:table-cell office:value-type="date" office:date-value="2025-05-11T15:00:00" table:style-name="ce1">
            <text:p>2025-05-11 15</text:p>
          </table:table-cell>
          <table:table-cell office:value-type="float" office:value="11.92">
            <text:p>11.92</text:p>
          </table:table-cell>
          <table:table-cell office:value-type="float" office:value="3.468">
            <text:p>3.468</text:p>
          </table:table-cell>
          <table:table-cell office:value-type="float" office:value="0.018">
            <text:p>0.0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154328">
            <text:p>5.154328</text:p>
          </table:table-cell>
          <table:table-cell office:value-type="float" office:value="6.504">
            <text:p>6.504</text:p>
          </table:table-cell>
          <table:table-cell office:value-type="float" office:value="0.150538">
            <text:p>0.150538</text:p>
          </table:table-cell>
          <table:table-cell office:value-type="float" office:value="5.796">
            <text:p>5.796</text:p>
          </table:table-cell>
          <table:table-cell office:value-type="float" office:value="6.894">
            <text:p>6.894</text:p>
          </table:table-cell>
          <table:table-cell office:value-type="float" office:value="4.00256">
            <text:p>4.00256</text:p>
          </table:table-cell>
          <table:table-cell office:value-type="float" office:value="8.489882">
            <text:p>8.489882</text:p>
          </table:table-cell>
          <table:table-cell office:value-type="float" office:value="0.003">
            <text:p>0.003</text:p>
          </table:table-cell>
          <table:table-cell office:value-type="float" office:value="1.502">
            <text:p>1.502</text:p>
          </table:table-cell>
          <table:table-cell office:value-type="float" office:value="2.3">
            <text:p>2.3</text:p>
          </table:table-cell>
          <table:table-cell office:value-type="float" office:value="1.5">
            <text:p>1.5</text:p>
          </table:table-cell>
          <table:table-cell office:value-type="float" office:value="5.4">
            <text:p>5.4</text:p>
          </table:table-cell>
          <table:table-cell office:value-type="float" office:value="1.859">
            <text:p>1.8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57">
            <text:p>0.957</text:p>
          </table:table-cell>
          <table:table-cell office:value-type="float" office:value="6.336906">
            <text:p>6.336906</text:p>
          </table:table-cell>
          <table:table-cell office:value-type="float" office:value="0">
            <text:p>0</text:p>
          </table:table-cell>
          <table:table-cell office:value-type="float" office:value="0.785">
            <text:p>0.785</text:p>
          </table:table-cell>
          <table:table-cell office:value-type="float" office:value="8.36">
            <text:p>8.359999999999999</text:p>
          </table:table-cell>
          <table:table-cell office:value-type="float" office:value="0.146">
            <text:p>0.146</text:p>
          </table:table-cell>
          <table:table-cell office:value-type="float" office:value="1.928">
            <text:p>1.928</text:p>
          </table:table-cell>
          <table:table-cell office:value-type="float" office:value="6.69312">
            <text:p>6.69312</text:p>
          </table:table-cell>
          <table:table-cell office:value-type="float" office:value="33.432">
            <text:p>33.432</text:p>
          </table:table-cell>
          <table:table-cell office:value-type="float" office:value="6.8985">
            <text:p>6.8985</text:p>
          </table:table-cell>
          <table:table-cell office:value-type="float" office:value="6.47325">
            <text:p>6.47325</text:p>
          </table:table-cell>
          <table:table-cell office:value-type="float" office:value="1.294">
            <text:p>1.294</text:p>
          </table:table-cell>
          <table:table-cell office:value-type="float" office:value="3.72">
            <text:p>3.72</text:p>
          </table:table-cell>
          <table:table-cell office:value-type="float" office:value="4.44">
            <text:p>4.44</text:p>
          </table:table-cell>
          <table:table-cell office:value-type="float" office:value="0.276">
            <text:p>0.276</text:p>
          </table:table-cell>
          <table:table-cell office:value-type="float" office:value="0.781">
            <text:p>0.781</text:p>
          </table:table-cell>
        </table:table-row>
        <table:table-row table:style-name="ro1">
          <table:table-cell office:value-type="date" office:date-value="2025-05-11T15:10:00" table:style-name="ce1">
            <text:p>2025-05-11 15</text:p>
          </table:table-cell>
          <table:table-cell office:value-type="float" office:value="14.3">
            <text:p>14.3</text:p>
          </table:table-cell>
          <table:table-cell office:value-type="float" office:value="3.252">
            <text:p>3.252</text:p>
          </table:table-cell>
          <table:table-cell office:value-type="float" office:value="0.152">
            <text:p>0.1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804487">
            <text:p>4.804487</text:p>
          </table:table-cell>
          <table:table-cell office:value-type="float" office:value="5.466">
            <text:p>5.466</text:p>
          </table:table-cell>
          <table:table-cell office:value-type="float" office:value="0.048262">
            <text:p>0.048262</text:p>
          </table:table-cell>
          <table:table-cell office:value-type="float" office:value="4.14">
            <text:p>4.14</text:p>
          </table:table-cell>
          <table:table-cell office:value-type="float" office:value="5.328">
            <text:p>5.328</text:p>
          </table:table-cell>
          <table:table-cell office:value-type="float" office:value="4.00256">
            <text:p>4.00256</text:p>
          </table:table-cell>
          <table:table-cell office:value-type="float" office:value="10.54439">
            <text:p>10.54439</text:p>
          </table:table-cell>
          <table:table-cell office:value-type="float" office:value="0">
            <text:p>0</text:p>
          </table:table-cell>
          <table:table-cell office:value-type="float" office:value="0.591">
            <text:p>0.591</text:p>
          </table:table-cell>
          <table:table-cell office:value-type="float" office:value="1.7">
            <text:p>1.7</text:p>
          </table:table-cell>
          <table:table-cell office:value-type="float" office:value="1.6">
            <text:p>1.6</text:p>
          </table:table-cell>
          <table:table-cell office:value-type="float" office:value="6.5">
            <text:p>6.5</text:p>
          </table:table-cell>
          <table:table-cell office:value-type="float" office:value="2.387">
            <text:p>2.3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68">
            <text:p>1.468</text:p>
          </table:table-cell>
          <table:table-cell office:value-type="float" office:value="6.220065">
            <text:p>6.220065</text:p>
          </table:table-cell>
          <table:table-cell office:value-type="float" office:value="0">
            <text:p>0</text:p>
          </table:table-cell>
          <table:table-cell office:value-type="float" office:value="0.809">
            <text:p>0.8090000000000001</text:p>
          </table:table-cell>
          <table:table-cell office:value-type="float" office:value="9.72">
            <text:p>9.720000000000001</text:p>
          </table:table-cell>
          <table:table-cell office:value-type="float" office:value="0.146">
            <text:p>0.146</text:p>
          </table:table-cell>
          <table:table-cell office:value-type="float" office:value="1.754">
            <text:p>1.754</text:p>
          </table:table-cell>
          <table:table-cell office:value-type="float" office:value="5.51376">
            <text:p>5.51376</text:p>
          </table:table-cell>
          <table:table-cell office:value-type="float" office:value="34.02">
            <text:p>34.02</text:p>
          </table:table-cell>
          <table:table-cell office:value-type="float" office:value="6.1425">
            <text:p>6.1425</text:p>
          </table:table-cell>
          <table:table-cell office:value-type="float" office:value="7.79625">
            <text:p>7.79625</text:p>
          </table:table-cell>
          <table:table-cell office:value-type="float" office:value="1.25">
            <text:p>1.25</text:p>
          </table:table-cell>
          <table:table-cell office:value-type="float" office:value="5.532">
            <text:p>5.532</text:p>
          </table:table-cell>
          <table:table-cell office:value-type="float" office:value="5.376">
            <text:p>5.376</text:p>
          </table:table-cell>
          <table:table-cell office:value-type="float" office:value="0.276">
            <text:p>0.276</text:p>
          </table:table-cell>
          <table:table-cell office:value-type="float" office:value="0.781">
            <text:p>0.781</text:p>
          </table:table-cell>
        </table:table-row>
        <table:table-row table:style-name="ro1">
          <table:table-cell office:value-type="date" office:date-value="2025-05-11T15:20:00" table:style-name="ce1">
            <text:p>2025-05-11 15</text:p>
          </table:table-cell>
          <table:table-cell office:value-type="float" office:value="12.14">
            <text:p>12.14</text:p>
          </table:table-cell>
          <table:table-cell office:value-type="float" office:value="3.612">
            <text:p>3.612</text:p>
          </table:table-cell>
          <table:table-cell office:value-type="float" office:value="0.152">
            <text:p>0.1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408">
            <text:p>4.408</text:p>
          </table:table-cell>
          <table:table-cell office:value-type="float" office:value="6.09">
            <text:p>6.09</text:p>
          </table:table-cell>
          <table:table-cell office:value-type="float" office:value="0.258293">
            <text:p>0.258293</text:p>
          </table:table-cell>
          <table:table-cell office:value-type="float" office:value="3.528">
            <text:p>3.528</text:p>
          </table:table-cell>
          <table:table-cell office:value-type="float" office:value="6.234">
            <text:p>6.234</text:p>
          </table:table-cell>
          <table:table-cell office:value-type="float" office:value="4.00256">
            <text:p>4.00256</text:p>
          </table:table-cell>
          <table:table-cell office:value-type="float" office:value="9.278481">
            <text:p>9.278480999999999</text:p>
          </table:table-cell>
          <table:table-cell office:value-type="float" office:value="0">
            <text:p>0</text:p>
          </table:table-cell>
          <table:table-cell office:value-type="float" office:value="0.76">
            <text:p>0.76</text:p>
          </table:table-cell>
          <table:table-cell office:value-type="float" office:value="1.7">
            <text:p>1.7</text:p>
          </table:table-cell>
          <table:table-cell office:value-type="float" office:value="1.1">
            <text:p>1.1</text:p>
          </table:table-cell>
          <table:table-cell office:value-type="float" office:value="6.3">
            <text:p>6.3</text:p>
          </table:table-cell>
          <table:table-cell office:value-type="float" office:value="2.485">
            <text:p>2.4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84">
            <text:p>0.884</text:p>
          </table:table-cell>
          <table:table-cell office:value-type="float" office:value="3.697674">
            <text:p>3.697674</text:p>
          </table:table-cell>
          <table:table-cell office:value-type="float" office:value="0">
            <text:p>0</text:p>
          </table:table-cell>
          <table:table-cell office:value-type="float" office:value="0.834">
            <text:p>0.834</text:p>
          </table:table-cell>
          <table:table-cell office:value-type="float" office:value="8.73">
            <text:p>8.73</text:p>
          </table:table-cell>
          <table:table-cell office:value-type="float" office:value="0.132">
            <text:p>0.132</text:p>
          </table:table-cell>
          <table:table-cell office:value-type="float" office:value="1.03">
            <text:p>1.03</text:p>
          </table:table-cell>
          <table:table-cell office:value-type="float" office:value="6.01776">
            <text:p>6.01776</text:p>
          </table:table-cell>
          <table:table-cell office:value-type="float" office:value="31.284">
            <text:p>31.284</text:p>
          </table:table-cell>
          <table:table-cell office:value-type="float" office:value="4.48875">
            <text:p>4.48875</text:p>
          </table:table-cell>
          <table:table-cell office:value-type="float" office:value="5.43375">
            <text:p>5.43375</text:p>
          </table:table-cell>
          <table:table-cell office:value-type="float" office:value="1.385">
            <text:p>1.385</text:p>
          </table:table-cell>
          <table:table-cell office:value-type="float" office:value="5.016">
            <text:p>5.016</text:p>
          </table:table-cell>
          <table:table-cell office:value-type="float" office:value="5.868">
            <text:p>5.868</text:p>
          </table:table-cell>
          <table:table-cell office:value-type="float" office:value="0.276">
            <text:p>0.276</text:p>
          </table:table-cell>
          <table:table-cell office:value-type="float" office:value="0.76">
            <text:p>0.76</text:p>
          </table:table-cell>
        </table:table-row>
        <table:table-row table:style-name="ro1">
          <table:table-cell office:value-type="date" office:date-value="2025-05-11T15:30:00" table:style-name="ce1">
            <text:p>2025-05-11 15</text:p>
          </table:table-cell>
          <table:table-cell office:value-type="float" office:value="15.27">
            <text:p>15.27</text:p>
          </table:table-cell>
          <table:table-cell office:value-type="float" office:value="3.96">
            <text:p>3.96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68381">
            <text:p>3.568381</text:p>
          </table:table-cell>
          <table:table-cell office:value-type="float" office:value="5.736">
            <text:p>5.736</text:p>
          </table:table-cell>
          <table:table-cell office:value-type="float" office:value="0.048262">
            <text:p>0.048262</text:p>
          </table:table-cell>
          <table:table-cell office:value-type="float" office:value="4.158">
            <text:p>4.158</text:p>
          </table:table-cell>
          <table:table-cell office:value-type="float" office:value="7.26">
            <text:p>7.26</text:p>
          </table:table-cell>
          <table:table-cell office:value-type="float" office:value="4.00256">
            <text:p>4.00256</text:p>
          </table:table-cell>
          <table:table-cell office:value-type="float" office:value="8.904935">
            <text:p>8.904935</text:p>
          </table:table-cell>
          <table:table-cell office:value-type="float" office:value="0.098">
            <text:p>0.098</text:p>
          </table:table-cell>
          <table:table-cell office:value-type="float" office:value="1.311">
            <text:p>1.311</text:p>
          </table:table-cell>
          <table:table-cell office:value-type="float" office:value="1.9">
            <text:p>1.9</text:p>
          </table:table-cell>
          <table:table-cell office:value-type="float" office:value="1.9">
            <text:p>1.9</text:p>
          </table:table-cell>
          <table:table-cell office:value-type="float" office:value="6.8">
            <text:p>6.8</text:p>
          </table:table-cell>
          <table:table-cell office:value-type="float" office:value="2.43">
            <text:p>2.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94">
            <text:p>0.894</text:p>
          </table:table-cell>
          <table:table-cell office:value-type="float" office:value="4.302498">
            <text:p>4.302498</text:p>
          </table:table-cell>
          <table:table-cell office:value-type="float" office:value="0">
            <text:p>0</text:p>
          </table:table-cell>
          <table:table-cell office:value-type="float" office:value="0.507">
            <text:p>0.507</text:p>
          </table:table-cell>
          <table:table-cell office:value-type="float" office:value="8">
            <text:p>8</text:p>
          </table:table-cell>
          <table:table-cell office:value-type="float" office:value="0.191">
            <text:p>0.191</text:p>
          </table:table-cell>
          <table:table-cell office:value-type="float" office:value="1.473">
            <text:p>1.473</text:p>
          </table:table-cell>
          <table:table-cell office:value-type="float" office:value="7.02576">
            <text:p>7.02576</text:p>
          </table:table-cell>
          <table:table-cell office:value-type="float" office:value="31.296">
            <text:p>31.296</text:p>
          </table:table-cell>
          <table:table-cell office:value-type="float" office:value="4.96125">
            <text:p>4.96125</text:p>
          </table:table-cell>
          <table:table-cell office:value-type="float" office:value="5.859">
            <text:p>5.859</text:p>
          </table:table-cell>
          <table:table-cell office:value-type="float" office:value="1.396">
            <text:p>1.396</text:p>
          </table:table-cell>
          <table:table-cell office:value-type="float" office:value="6.804">
            <text:p>6.804</text:p>
          </table:table-cell>
          <table:table-cell office:value-type="float" office:value="5.136">
            <text:p>5.136</text:p>
          </table:table-cell>
          <table:table-cell office:value-type="float" office:value="0.276">
            <text:p>0.276</text:p>
          </table:table-cell>
          <table:table-cell office:value-type="float" office:value="0.269">
            <text:p>0.269</text:p>
          </table:table-cell>
        </table:table-row>
        <table:table-row table:style-name="ro1">
          <table:table-cell office:value-type="date" office:date-value="2025-05-11T15:40:00" table:style-name="ce1">
            <text:p>2025-05-11 15</text:p>
          </table:table-cell>
          <table:table-cell office:value-type="float" office:value="13.89">
            <text:p>13.89</text:p>
          </table:table-cell>
          <table:table-cell office:value-type="float" office:value="3.036">
            <text:p>3.036</text:p>
          </table:table-cell>
          <table:table-cell office:value-type="float" office:value="0.397">
            <text:p>0.3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05122">
            <text:p>3.405122</text:p>
          </table:table-cell>
          <table:table-cell office:value-type="float" office:value="5.736">
            <text:p>5.736</text:p>
          </table:table-cell>
          <table:table-cell office:value-type="float" office:value="0.048262">
            <text:p>0.048262</text:p>
          </table:table-cell>
          <table:table-cell office:value-type="float" office:value="4.608">
            <text:p>4.608</text:p>
          </table:table-cell>
          <table:table-cell office:value-type="float" office:value="7.728">
            <text:p>7.728</text:p>
          </table:table-cell>
          <table:table-cell office:value-type="float" office:value="4.00256">
            <text:p>4.00256</text:p>
          </table:table-cell>
          <table:table-cell office:value-type="float" office:value="9.361492">
            <text:p>9.361492</text:p>
          </table:table-cell>
          <table:table-cell office:value-type="float" office:value="0.082">
            <text:p>0.082</text:p>
          </table:table-cell>
          <table:table-cell office:value-type="float" office:value="1.62">
            <text:p>1.62</text:p>
          </table:table-cell>
          <table:table-cell office:value-type="float" office:value="1.8">
            <text:p>1.8</text:p>
          </table:table-cell>
          <table:table-cell office:value-type="float" office:value="1">
            <text:p>1</text:p>
          </table:table-cell>
          <table:table-cell office:value-type="float" office:value="6.2">
            <text:p>6.2</text:p>
          </table:table-cell>
          <table:table-cell office:value-type="float" office:value="1.686">
            <text:p>1.686</text:p>
          </table:table-cell>
          <table:table-cell office:value-type="float" office:value="0.706">
            <text:p>0.706</text:p>
          </table:table-cell>
          <table:table-cell office:value-type="float" office:value="0">
            <text:p>0</text:p>
          </table:table-cell>
          <table:table-cell office:value-type="float" office:value="1.155">
            <text:p>1.155</text:p>
          </table:table-cell>
          <table:table-cell office:value-type="float" office:value="4.453704">
            <text:p>4.453704</text:p>
          </table:table-cell>
          <table:table-cell office:value-type="float" office:value="0">
            <text:p>0</text:p>
          </table:table-cell>
          <table:table-cell office:value-type="float" office:value="0.239">
            <text:p>0.239</text:p>
          </table:table-cell>
          <table:table-cell office:value-type="float" office:value="5.91">
            <text:p>5.91</text:p>
          </table:table-cell>
          <table:table-cell office:value-type="float" office:value="0.191">
            <text:p>0.191</text:p>
          </table:table-cell>
          <table:table-cell office:value-type="float" office:value="1.404">
            <text:p>1.404</text:p>
          </table:table-cell>
          <table:table-cell office:value-type="float" office:value="5.18112">
            <text:p>5.18112</text:p>
          </table:table-cell>
          <table:table-cell office:value-type="float" office:value="33.588">
            <text:p>33.588</text:p>
          </table:table-cell>
          <table:table-cell office:value-type="float" office:value="5.15025">
            <text:p>5.15025</text:p>
          </table:table-cell>
          <table:table-cell office:value-type="float" office:value="5.3865">
            <text:p>5.3865</text:p>
          </table:table-cell>
          <table:table-cell office:value-type="float" office:value="0.828">
            <text:p>0.828</text:p>
          </table:table-cell>
          <table:table-cell office:value-type="float" office:value="6.684">
            <text:p>6.684</text:p>
          </table:table-cell>
          <table:table-cell office:value-type="float" office:value="6.36">
            <text:p>6.36</text:p>
          </table:table-cell>
          <table:table-cell office:value-type="float" office:value="2.292">
            <text:p>2.292</text:p>
          </table:table-cell>
          <table:table-cell office:value-type="float" office:value="0.947">
            <text:p>0.947</text:p>
          </table:table-cell>
        </table:table-row>
        <table:table-row table:style-name="ro1">
          <table:table-cell office:value-type="date" office:date-value="2025-05-11T15:50:00" table:style-name="ce1">
            <text:p>2025-05-11 15</text:p>
          </table:table-cell>
          <table:table-cell office:value-type="float" office:value="16.48">
            <text:p>16.48</text:p>
          </table:table-cell>
          <table:table-cell office:value-type="float" office:value="4.596">
            <text:p>4.596</text:p>
          </table:table-cell>
          <table:table-cell office:value-type="float" office:value="0.397">
            <text:p>0.3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38032">
            <text:p>4.338032</text:p>
          </table:table-cell>
          <table:table-cell office:value-type="float" office:value="5.61">
            <text:p>5.61</text:p>
          </table:table-cell>
          <table:table-cell office:value-type="float" office:value="0.082963">
            <text:p>0.082963</text:p>
          </table:table-cell>
          <table:table-cell office:value-type="float" office:value="3.312">
            <text:p>3.312</text:p>
          </table:table-cell>
          <table:table-cell office:value-type="float" office:value="5.898">
            <text:p>5.898</text:p>
          </table:table-cell>
          <table:table-cell office:value-type="float" office:value="4.00256">
            <text:p>4.00256</text:p>
          </table:table-cell>
          <table:table-cell office:value-type="float" office:value="10.12934">
            <text:p>10.12934</text:p>
          </table:table-cell>
          <table:table-cell office:value-type="float" office:value="0.157">
            <text:p>0.157</text:p>
          </table:table-cell>
          <table:table-cell office:value-type="float" office:value="1.228">
            <text:p>1.228</text:p>
          </table:table-cell>
          <table:table-cell office:value-type="float" office:value="1.8">
            <text:p>1.8</text:p>
          </table:table-cell>
          <table:table-cell office:value-type="float" office:value="1.3">
            <text:p>1.3</text:p>
          </table:table-cell>
          <table:table-cell office:value-type="float" office:value="5.9">
            <text:p>5.9</text:p>
          </table:table-cell>
          <table:table-cell office:value-type="float" office:value="1.42">
            <text:p>1.42</text:p>
          </table:table-cell>
          <table:table-cell office:value-type="float" office:value="0.706">
            <text:p>0.706</text:p>
          </table:table-cell>
          <table:table-cell office:value-type="float" office:value="0">
            <text:p>0</text:p>
          </table:table-cell>
          <table:table-cell office:value-type="float" office:value="0.829">
            <text:p>0.829</text:p>
          </table:table-cell>
          <table:table-cell office:value-type="float" office:value="6.742413">
            <text:p>6.742413</text:p>
          </table:table-cell>
          <table:table-cell office:value-type="float" office:value="0">
            <text:p>0</text:p>
          </table:table-cell>
          <table:table-cell office:value-type="float" office:value="0.128">
            <text:p>0.128</text:p>
          </table:table-cell>
          <table:table-cell office:value-type="float" office:value="4.91">
            <text:p>4.91</text:p>
          </table:table-cell>
          <table:table-cell office:value-type="float" office:value="0.191">
            <text:p>0.191</text:p>
          </table:table-cell>
          <table:table-cell office:value-type="float" office:value="1.267">
            <text:p>1.267</text:p>
          </table:table-cell>
          <table:table-cell office:value-type="float" office:value="4.26384">
            <text:p>4.26384</text:p>
          </table:table-cell>
          <table:table-cell office:value-type="float" office:value="33.024">
            <text:p>33.024</text:p>
          </table:table-cell>
          <table:table-cell office:value-type="float" office:value="5.15025">
            <text:p>5.15025</text:p>
          </table:table-cell>
          <table:table-cell office:value-type="float" office:value="5.90625">
            <text:p>5.90625</text:p>
          </table:table-cell>
          <table:table-cell office:value-type="float" office:value="0.789">
            <text:p>0.789</text:p>
          </table:table-cell>
          <table:table-cell office:value-type="float" office:value="6.372">
            <text:p>6.372</text:p>
          </table:table-cell>
          <table:table-cell office:value-type="float" office:value="6.192">
            <text:p>6.192</text:p>
          </table:table-cell>
          <table:table-cell office:value-type="float" office:value="4.338">
            <text:p>4.338</text:p>
          </table:table-cell>
          <table:table-cell office:value-type="float" office:value="0.908">
            <text:p>0.908</text:p>
          </table:table-cell>
        </table:table-row>
        <table:table-row table:style-name="ro1">
          <table:table-cell office:value-type="date" office:date-value="2025-05-11T16:00:00" table:style-name="ce1">
            <text:p>2025-05-11 16</text:p>
          </table:table-cell>
          <table:table-cell office:value-type="float" office:value="14.54">
            <text:p>14.54</text:p>
          </table:table-cell>
          <table:table-cell office:value-type="float" office:value="4.92">
            <text:p>4.92</text:p>
          </table:table-cell>
          <table:table-cell office:value-type="float" office:value="0.854">
            <text:p>0.8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24932">
            <text:p>3.824932</text:p>
          </table:table-cell>
          <table:table-cell office:value-type="float" office:value="5.838">
            <text:p>5.838</text:p>
          </table:table-cell>
          <table:table-cell office:value-type="float" office:value="0.440929">
            <text:p>0.440929</text:p>
          </table:table-cell>
          <table:table-cell office:value-type="float" office:value="3.492">
            <text:p>3.492</text:p>
          </table:table-cell>
          <table:table-cell office:value-type="float" office:value="4.62">
            <text:p>4.62</text:p>
          </table:table-cell>
          <table:table-cell office:value-type="float" office:value="3.746304">
            <text:p>3.746304</text:p>
          </table:table-cell>
          <table:table-cell office:value-type="float" office:value="9.714286">
            <text:p>9.714286</text:p>
          </table:table-cell>
          <table:table-cell office:value-type="float" office:value="0.157">
            <text:p>0.157</text:p>
          </table:table-cell>
          <table:table-cell office:value-type="float" office:value="0.65">
            <text:p>0.65</text:p>
          </table:table-cell>
          <table:table-cell office:value-type="float" office:value="2.3">
            <text:p>2.3</text:p>
          </table:table-cell>
          <table:table-cell office:value-type="float" office:value="1.3">
            <text:p>1.3</text:p>
          </table:table-cell>
          <table:table-cell office:value-type="float" office:value="6.8">
            <text:p>6.8</text:p>
          </table:table-cell>
          <table:table-cell office:value-type="float" office:value="2.081">
            <text:p>2.081</text:p>
          </table:table-cell>
          <table:table-cell office:value-type="float" office:value="0.415">
            <text:p>0.415</text:p>
          </table:table-cell>
          <table:table-cell office:value-type="float" office:value="0">
            <text:p>0</text:p>
          </table:table-cell>
          <table:table-cell office:value-type="float" office:value="0.833">
            <text:p>0.833</text:p>
          </table:table-cell>
          <table:table-cell office:value-type="float" office:value="4.611783">
            <text:p>4.611783</text:p>
          </table:table-cell>
          <table:table-cell office:value-type="float" office:value="0">
            <text:p>0</text:p>
          </table:table-cell>
          <table:table-cell office:value-type="float" office:value="0.128">
            <text:p>0.128</text:p>
          </table:table-cell>
          <table:table-cell office:value-type="float" office:value="5.41">
            <text:p>5.41</text:p>
          </table:table-cell>
          <table:table-cell office:value-type="float" office:value="0.163">
            <text:p>0.163</text:p>
          </table:table-cell>
          <table:table-cell office:value-type="float" office:value="1.464">
            <text:p>1.464</text:p>
          </table:table-cell>
          <table:table-cell office:value-type="float" office:value="4.09248">
            <text:p>4.09248</text:p>
          </table:table-cell>
          <table:table-cell office:value-type="float" office:value="34.68">
            <text:p>34.68</text:p>
          </table:table-cell>
          <table:table-cell office:value-type="float" office:value="5.15025">
            <text:p>5.15025</text:p>
          </table:table-cell>
          <table:table-cell office:value-type="float" office:value="6.37875">
            <text:p>6.37875</text:p>
          </table:table-cell>
          <table:table-cell office:value-type="float" office:value="0.789">
            <text:p>0.789</text:p>
          </table:table-cell>
          <table:table-cell office:value-type="float" office:value="6.108">
            <text:p>6.108</text:p>
          </table:table-cell>
          <table:table-cell office:value-type="float" office:value="4.98">
            <text:p>4.98</text:p>
          </table:table-cell>
          <table:table-cell office:value-type="float" office:value="6">
            <text:p>6</text:p>
          </table:table-cell>
          <table:table-cell office:value-type="float" office:value="0.669">
            <text:p>0.669</text:p>
          </table:table-cell>
        </table:table-row>
        <table:table-row table:style-name="ro1">
          <table:table-cell office:value-type="date" office:date-value="2025-05-11T16:10:00" table:style-name="ce1">
            <text:p>2025-05-11 16</text:p>
          </table:table-cell>
          <table:table-cell office:value-type="float" office:value="13.2">
            <text:p>13.2</text:p>
          </table:table-cell>
          <table:table-cell office:value-type="float" office:value="6.132">
            <text:p>6.132</text:p>
          </table:table-cell>
          <table:table-cell office:value-type="float" office:value="0.755">
            <text:p>0.7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45058">
            <text:p>3.545058</text:p>
          </table:table-cell>
          <table:table-cell office:value-type="float" office:value="6.372">
            <text:p>6.372</text:p>
          </table:table-cell>
          <table:table-cell office:value-type="float" office:value="0.274731">
            <text:p>0.274731</text:p>
          </table:table-cell>
          <table:table-cell office:value-type="float" office:value="3.51">
            <text:p>3.51</text:p>
          </table:table-cell>
          <table:table-cell office:value-type="float" office:value="6.33">
            <text:p>6.33</text:p>
          </table:table-cell>
          <table:table-cell office:value-type="float" office:value="3.746304">
            <text:p>3.746304</text:p>
          </table:table-cell>
          <table:table-cell office:value-type="float" office:value="9.11246">
            <text:p>9.11246</text:p>
          </table:table-cell>
          <table:table-cell office:value-type="float" office:value="0.251">
            <text:p>0.251</text:p>
          </table:table-cell>
          <table:table-cell office:value-type="float" office:value="0.864">
            <text:p>0.864</text:p>
          </table:table-cell>
          <table:table-cell office:value-type="float" office:value="2.5">
            <text:p>2.5</text:p>
          </table:table-cell>
          <table:table-cell office:value-type="float" office:value="2.1">
            <text:p>2.1</text:p>
          </table:table-cell>
          <table:table-cell office:value-type="float" office:value="6.7">
            <text:p>6.7</text:p>
          </table:table-cell>
          <table:table-cell office:value-type="float" office:value="2.081">
            <text:p>2.081</text:p>
          </table:table-cell>
          <table:table-cell office:value-type="float" office:value="0.806">
            <text:p>0.8060000000000001</text:p>
          </table:table-cell>
          <table:table-cell office:value-type="float" office:value="0">
            <text:p>0</text:p>
          </table:table-cell>
          <table:table-cell office:value-type="float" office:value="1.294">
            <text:p>1.294</text:p>
          </table:table-cell>
          <table:table-cell office:value-type="float" office:value="6.900492">
            <text:p>6.900492</text:p>
          </table:table-cell>
          <table:table-cell office:value-type="float" office:value="0">
            <text:p>0</text:p>
          </table:table-cell>
          <table:table-cell office:value-type="float" office:value="0.058">
            <text:p>0.058</text:p>
          </table:table-cell>
          <table:table-cell office:value-type="float" office:value="5.1">
            <text:p>5.1</text:p>
          </table:table-cell>
          <table:table-cell office:value-type="float" office:value="0.232">
            <text:p>0.232</text:p>
          </table:table-cell>
          <table:table-cell office:value-type="float" office:value="0.943">
            <text:p>0.943</text:p>
          </table:table-cell>
          <table:table-cell office:value-type="float" office:value="3.9312">
            <text:p>3.9312</text:p>
          </table:table-cell>
          <table:table-cell office:value-type="float" office:value="39.132">
            <text:p>39.132</text:p>
          </table:table-cell>
          <table:table-cell office:value-type="float" office:value="6.237">
            <text:p>6.237</text:p>
          </table:table-cell>
          <table:table-cell office:value-type="float" office:value="7.60725">
            <text:p>7.60725</text:p>
          </table:table-cell>
          <table:table-cell office:value-type="float" office:value="1.336">
            <text:p>1.336</text:p>
          </table:table-cell>
          <table:table-cell office:value-type="float" office:value="5.112">
            <text:p>5.112</text:p>
          </table:table-cell>
          <table:table-cell office:value-type="float" office:value="3.888">
            <text:p>3.888</text:p>
          </table:table-cell>
          <table:table-cell office:value-type="float" office:value="6">
            <text:p>6</text:p>
          </table:table-cell>
          <table:table-cell office:value-type="float" office:value="0.872">
            <text:p>0.872</text:p>
          </table:table-cell>
        </table:table-row>
        <table:table-row table:style-name="ro1">
          <table:table-cell office:value-type="date" office:date-value="2025-05-11T16:20:00" table:style-name="ce1">
            <text:p>2025-05-11 16</text:p>
          </table:table-cell>
          <table:table-cell office:value-type="float" office:value="11.84">
            <text:p>11.84</text:p>
          </table:table-cell>
          <table:table-cell office:value-type="float" office:value="7.248">
            <text:p>7.248</text:p>
          </table:table-cell>
          <table:table-cell office:value-type="float" office:value="0.913">
            <text:p>0.9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61355">
            <text:p>4.361355</text:p>
          </table:table-cell>
          <table:table-cell office:value-type="float" office:value="5.406">
            <text:p>5.406</text:p>
          </table:table-cell>
          <table:table-cell office:value-type="float" office:value="0.274731">
            <text:p>0.274731</text:p>
          </table:table-cell>
          <table:table-cell office:value-type="float" office:value="4.176">
            <text:p>4.176</text:p>
          </table:table-cell>
          <table:table-cell office:value-type="float" office:value="5.004">
            <text:p>5.004</text:p>
          </table:table-cell>
          <table:table-cell office:value-type="float" office:value="3.746304">
            <text:p>3.746304</text:p>
          </table:table-cell>
          <table:table-cell office:value-type="float" office:value="11.08396">
            <text:p>11.08396</text:p>
          </table:table-cell>
          <table:table-cell office:value-type="float" office:value="0.252">
            <text:p>0.252</text:p>
          </table:table-cell>
          <table:table-cell office:value-type="float" office:value="1.178">
            <text:p>1.178</text:p>
          </table:table-cell>
          <table:table-cell office:value-type="float" office:value="2.5">
            <text:p>2.5</text:p>
          </table:table-cell>
          <table:table-cell office:value-type="float" office:value="1.8">
            <text:p>1.8</text:p>
          </table:table-cell>
          <table:table-cell office:value-type="float" office:value="6.9">
            <text:p>6.9</text:p>
          </table:table-cell>
          <table:table-cell office:value-type="float" office:value="2.166">
            <text:p>2.166</text:p>
          </table:table-cell>
          <table:table-cell office:value-type="float" office:value="1.515">
            <text:p>1.515</text:p>
          </table:table-cell>
          <table:table-cell office:value-type="float" office:value="0.039">
            <text:p>0.039</text:p>
          </table:table-cell>
          <table:table-cell office:value-type="float" office:value="0.826">
            <text:p>0.826</text:p>
          </table:table-cell>
          <table:table-cell office:value-type="float" office:value="6.824889">
            <text:p>6.824889</text:p>
          </table:table-cell>
          <table:table-cell office:value-type="float" office:value="0.444">
            <text:p>0.444</text:p>
          </table:table-cell>
          <table:table-cell office:value-type="float" office:value="0.192">
            <text:p>0.192</text:p>
          </table:table-cell>
          <table:table-cell office:value-type="float" office:value="5.06">
            <text:p>5.06</text:p>
          </table:table-cell>
          <table:table-cell office:value-type="float" office:value="0.013">
            <text:p>0.013</text:p>
          </table:table-cell>
          <table:table-cell office:value-type="float" office:value="1.54">
            <text:p>1.54</text:p>
          </table:table-cell>
          <table:table-cell office:value-type="float" office:value="3.2256">
            <text:p>3.2256</text:p>
          </table:table-cell>
          <table:table-cell office:value-type="float" office:value="38.676">
            <text:p>38.676</text:p>
          </table:table-cell>
          <table:table-cell office:value-type="float" office:value="6.8985">
            <text:p>6.8985</text:p>
          </table:table-cell>
          <table:table-cell office:value-type="float" office:value="6.37875">
            <text:p>6.37875</text:p>
          </table:table-cell>
          <table:table-cell office:value-type="float" office:value="0.817">
            <text:p>0.817</text:p>
          </table:table-cell>
          <table:table-cell office:value-type="float" office:value="2.844">
            <text:p>2.844</text:p>
          </table:table-cell>
          <table:table-cell office:value-type="float" office:value="3.288">
            <text:p>3.288</text:p>
          </table:table-cell>
          <table:table-cell office:value-type="float" office:value="6">
            <text:p>6</text:p>
          </table:table-cell>
          <table:table-cell office:value-type="float" office:value="0.872">
            <text:p>0.872</text:p>
          </table:table-cell>
        </table:table-row>
        <table:table-row table:style-name="ro1">
          <table:table-cell office:value-type="date" office:date-value="2025-05-11T16:30:00" table:style-name="ce1">
            <text:p>2025-05-11 16</text:p>
          </table:table-cell>
          <table:table-cell office:value-type="float" office:value="9.43">
            <text:p>9.43</text:p>
          </table:table-cell>
          <table:table-cell office:value-type="float" office:value="6.192">
            <text:p>6.192</text:p>
          </table:table-cell>
          <table:table-cell office:value-type="float" office:value="0.812">
            <text:p>0.8120000000000001</text:p>
          </table:table-cell>
          <table:table-cell office:value-type="float" office:value="0.534">
            <text:p>0.534</text:p>
          </table:table-cell>
          <table:table-cell office:value-type="float" office:value="0">
            <text:p>0</text:p>
          </table:table-cell>
          <table:table-cell office:value-type="float" office:value="5.154328">
            <text:p>5.154328</text:p>
          </table:table-cell>
          <table:table-cell office:value-type="float" office:value="6.3">
            <text:p>6.3</text:p>
          </table:table-cell>
          <table:table-cell office:value-type="float" office:value="0.112184">
            <text:p>0.112184</text:p>
          </table:table-cell>
          <table:table-cell office:value-type="float" office:value="4.284">
            <text:p>4.284</text:p>
          </table:table-cell>
          <table:table-cell office:value-type="float" office:value="5.772">
            <text:p>5.772</text:p>
          </table:table-cell>
          <table:table-cell office:value-type="float" office:value="3.746304">
            <text:p>3.746304</text:p>
          </table:table-cell>
          <table:table-cell office:value-type="float" office:value="9.382245">
            <text:p>9.382244999999999</text:p>
          </table:table-cell>
          <table:table-cell office:value-type="float" office:value="0.24">
            <text:p>0.24</text:p>
          </table:table-cell>
          <table:table-cell office:value-type="float" office:value="1.321">
            <text:p>1.321</text:p>
          </table:table-cell>
          <table:table-cell office:value-type="float" office:value="2.5">
            <text:p>2.5</text:p>
          </table:table-cell>
          <table:table-cell office:value-type="float" office:value="1.8">
            <text:p>1.8</text:p>
          </table:table-cell>
          <table:table-cell office:value-type="float" office:value="5.6">
            <text:p>5.6</text:p>
          </table:table-cell>
          <table:table-cell office:value-type="float" office:value="1.872">
            <text:p>1.872</text:p>
          </table:table-cell>
          <table:table-cell office:value-type="float" office:value="2.017">
            <text:p>2.017</text:p>
          </table:table-cell>
          <table:table-cell office:value-type="float" office:value="0.533">
            <text:p>0.533</text:p>
          </table:table-cell>
          <table:table-cell office:value-type="float" office:value="1.255">
            <text:p>1.255</text:p>
          </table:table-cell>
          <table:table-cell office:value-type="float" office:value="6.831762">
            <text:p>6.831762</text:p>
          </table:table-cell>
          <table:table-cell office:value-type="float" office:value="1.782">
            <text:p>1.782</text:p>
          </table:table-cell>
          <table:table-cell office:value-type="float" office:value="0.007">
            <text:p>0.007</text:p>
          </table:table-cell>
          <table:table-cell office:value-type="float" office:value="5.62">
            <text:p>5.62</text:p>
          </table:table-cell>
          <table:table-cell office:value-type="float" office:value="0.013">
            <text:p>0.013</text:p>
          </table:table-cell>
          <table:table-cell office:value-type="float" office:value="1.529">
            <text:p>1.529</text:p>
          </table:table-cell>
          <table:table-cell office:value-type="float" office:value="3.46752">
            <text:p>3.46752</text:p>
          </table:table-cell>
          <table:table-cell office:value-type="float" office:value="40.656">
            <text:p>40.656</text:p>
          </table:table-cell>
          <table:table-cell office:value-type="float" office:value="6.47325">
            <text:p>6.47325</text:p>
          </table:table-cell>
          <table:table-cell office:value-type="float" office:value="7.6545">
            <text:p>7.6545</text:p>
          </table:table-cell>
          <table:table-cell office:value-type="float" office:value="1.932">
            <text:p>1.932</text:p>
          </table:table-cell>
          <table:table-cell office:value-type="float" office:value="3.372">
            <text:p>3.372</text:p>
          </table:table-cell>
          <table:table-cell office:value-type="float" office:value="3.564">
            <text:p>3.564</text:p>
          </table:table-cell>
          <table:table-cell office:value-type="float" office:value="8.064">
            <text:p>8.064</text:p>
          </table:table-cell>
          <table:table-cell office:value-type="float" office:value="0.813">
            <text:p>0.8129999999999999</text:p>
          </table:table-cell>
        </table:table-row>
        <table:table-row table:style-name="ro1">
          <table:table-cell office:value-type="date" office:date-value="2025-05-11T16:40:00" table:style-name="ce1">
            <text:p>2025-05-11 16</text:p>
          </table:table-cell>
          <table:table-cell office:value-type="float" office:value="9.01">
            <text:p>9.01</text:p>
          </table:table-cell>
          <table:table-cell office:value-type="float" office:value="7.68">
            <text:p>7.68</text:p>
          </table:table-cell>
          <table:table-cell office:value-type="float" office:value="1.349">
            <text:p>1.349</text:p>
          </table:table-cell>
          <table:table-cell office:value-type="float" office:value="0.852">
            <text:p>0.852</text:p>
          </table:table-cell>
          <table:table-cell office:value-type="float" office:value="0.618">
            <text:p>0.618</text:p>
          </table:table-cell>
          <table:table-cell office:value-type="float" office:value="5.784043">
            <text:p>5.784043</text:p>
          </table:table-cell>
          <table:table-cell office:value-type="float" office:value="6.864">
            <text:p>6.864</text:p>
          </table:table-cell>
          <table:table-cell office:value-type="float" office:value="0.161496">
            <text:p>0.161496</text:p>
          </table:table-cell>
          <table:table-cell office:value-type="float" office:value="4.716">
            <text:p>4.716</text:p>
          </table:table-cell>
          <table:table-cell office:value-type="float" office:value="5.184">
            <text:p>5.184</text:p>
          </table:table-cell>
          <table:table-cell office:value-type="float" office:value="3.746304">
            <text:p>3.746304</text:p>
          </table:table-cell>
          <table:table-cell office:value-type="float" office:value="8.157842">
            <text:p>8.157842000000001</text:p>
          </table:table-cell>
          <table:table-cell office:value-type="float" office:value="0.24">
            <text:p>0.24</text:p>
          </table:table-cell>
          <table:table-cell office:value-type="float" office:value="1.321">
            <text:p>1.321</text:p>
          </table:table-cell>
          <table:table-cell office:value-type="float" office:value="2.9">
            <text:p>2.9</text:p>
          </table:table-cell>
          <table:table-cell office:value-type="float" office:value="1.3">
            <text:p>1.3</text:p>
          </table:table-cell>
          <table:table-cell office:value-type="float" office:value="4.5">
            <text:p>4.5</text:p>
          </table:table-cell>
          <table:table-cell office:value-type="float" office:value="1.627">
            <text:p>1.627</text:p>
          </table:table-cell>
          <table:table-cell office:value-type="float" office:value="2.489">
            <text:p>2.489</text:p>
          </table:table-cell>
          <table:table-cell office:value-type="float" office:value="1.305">
            <text:p>1.305</text:p>
          </table:table-cell>
          <table:table-cell office:value-type="float" office:value="0.705">
            <text:p>0.705</text:p>
          </table:table-cell>
          <table:table-cell office:value-type="float" office:value="4.371228">
            <text:p>4.371228</text:p>
          </table:table-cell>
          <table:table-cell office:value-type="float" office:value="1.35">
            <text:p>1.35</text:p>
          </table:table-cell>
          <table:table-cell office:value-type="float" office:value="0.007">
            <text:p>0.007</text:p>
          </table:table-cell>
          <table:table-cell office:value-type="float" office:value="6.39">
            <text:p>6.39</text:p>
          </table:table-cell>
          <table:table-cell office:value-type="float" office:value="0.013">
            <text:p>0.013</text:p>
          </table:table-cell>
          <table:table-cell office:value-type="float" office:value="1.083">
            <text:p>1.083</text:p>
          </table:table-cell>
          <table:table-cell office:value-type="float" office:value="4.21344">
            <text:p>4.21344</text:p>
          </table:table-cell>
          <table:table-cell office:value-type="float" office:value="41.796">
            <text:p>41.796</text:p>
          </table:table-cell>
          <table:table-cell office:value-type="float" office:value="8.5995">
            <text:p>8.599500000000001</text:p>
          </table:table-cell>
          <table:table-cell office:value-type="float" office:value="8.316">
            <text:p>8.316000000000001</text:p>
          </table:table-cell>
          <table:table-cell office:value-type="float" office:value="1.941">
            <text:p>1.941</text:p>
          </table:table-cell>
          <table:table-cell office:value-type="float" office:value="3.996">
            <text:p>3.996</text:p>
          </table:table-cell>
          <table:table-cell office:value-type="float" office:value="2.904">
            <text:p>2.904</text:p>
          </table:table-cell>
          <table:table-cell office:value-type="float" office:value="8.064">
            <text:p>8.064</text:p>
          </table:table-cell>
          <table:table-cell office:value-type="float" office:value="0.872">
            <text:p>0.872</text:p>
          </table:table-cell>
        </table:table-row>
        <table:table-row table:style-name="ro1">
          <table:table-cell office:value-type="date" office:date-value="2025-05-11T16:50:00" table:style-name="ce1">
            <text:p>2025-05-11 16</text:p>
          </table:table-cell>
          <table:table-cell office:value-type="float" office:value="10.58">
            <text:p>10.58</text:p>
          </table:table-cell>
          <table:table-cell office:value-type="float" office:value="6.264">
            <text:p>6.264</text:p>
          </table:table-cell>
          <table:table-cell office:value-type="float" office:value="1.138">
            <text:p>1.138</text:p>
          </table:table-cell>
          <table:table-cell office:value-type="float" office:value="0.654">
            <text:p>0.654</text:p>
          </table:table-cell>
          <table:table-cell office:value-type="float" office:value="0.762">
            <text:p>0.762</text:p>
          </table:table-cell>
          <table:table-cell office:value-type="float" office:value="6.017271">
            <text:p>6.017271</text:p>
          </table:table-cell>
          <table:table-cell office:value-type="float" office:value="6.324">
            <text:p>6.324</text:p>
          </table:table-cell>
          <table:table-cell office:value-type="float" office:value="0">
            <text:p>0</text:p>
          </table:table-cell>
          <table:table-cell office:value-type="float" office:value="5.94">
            <text:p>5.94</text:p>
          </table:table-cell>
          <table:table-cell office:value-type="float" office:value="3.888">
            <text:p>3.888</text:p>
          </table:table-cell>
          <table:table-cell office:value-type="float" office:value="3.746304">
            <text:p>3.746304</text:p>
          </table:table-cell>
          <table:table-cell office:value-type="float" office:value="8.780418">
            <text:p>8.780417999999999</text:p>
          </table:table-cell>
          <table:table-cell office:value-type="float" office:value="0.214">
            <text:p>0.214</text:p>
          </table:table-cell>
          <table:table-cell office:value-type="float" office:value="1.03">
            <text:p>1.03</text:p>
          </table:table-cell>
          <table:table-cell office:value-type="float" office:value="2.7">
            <text:p>2.7</text:p>
          </table:table-cell>
          <table:table-cell office:value-type="float" office:value="1.3">
            <text:p>1.3</text:p>
          </table:table-cell>
          <table:table-cell office:value-type="float" office:value="5.4">
            <text:p>5.4</text:p>
          </table:table-cell>
          <table:table-cell office:value-type="float" office:value="1.887">
            <text:p>1.887</text:p>
          </table:table-cell>
          <table:table-cell office:value-type="float" office:value="3.864">
            <text:p>3.864</text:p>
          </table:table-cell>
          <table:table-cell office:value-type="float" office:value="1.527">
            <text:p>1.527</text:p>
          </table:table-cell>
          <table:table-cell office:value-type="float" office:value="1.205">
            <text:p>1.205</text:p>
          </table:table-cell>
          <table:table-cell office:value-type="float" office:value="5.044782">
            <text:p>5.044782</text:p>
          </table:table-cell>
          <table:table-cell office:value-type="float" office:value="1.35">
            <text:p>1.35</text:p>
          </table:table-cell>
          <table:table-cell office:value-type="float" office:value="0.056">
            <text:p>0.056</text:p>
          </table:table-cell>
          <table:table-cell office:value-type="float" office:value="6.35">
            <text:p>6.35</text:p>
          </table:table-cell>
          <table:table-cell office:value-type="float" office:value="0.013">
            <text:p>0.013</text:p>
          </table:table-cell>
          <table:table-cell office:value-type="float" office:value="1.601">
            <text:p>1.601</text:p>
          </table:table-cell>
          <table:table-cell office:value-type="float" office:value="5.26176">
            <text:p>5.26176</text:p>
          </table:table-cell>
          <table:table-cell office:value-type="float" office:value="36.048">
            <text:p>36.048</text:p>
          </table:table-cell>
          <table:table-cell office:value-type="float" office:value="7.4655">
            <text:p>7.4655</text:p>
          </table:table-cell>
          <table:table-cell office:value-type="float" office:value="7.371">
            <text:p>7.371</text:p>
          </table:table-cell>
          <table:table-cell office:value-type="float" office:value="1.953">
            <text:p>1.953</text:p>
          </table:table-cell>
          <table:table-cell office:value-type="float" office:value="3.708">
            <text:p>3.708</text:p>
          </table:table-cell>
          <table:table-cell office:value-type="float" office:value="3.168">
            <text:p>3.168</text:p>
          </table:table-cell>
          <table:table-cell office:value-type="float" office:value="8.064">
            <text:p>8.064</text:p>
          </table:table-cell>
          <table:table-cell office:value-type="float" office:value="1.145">
            <text:p>1.145</text:p>
          </table:table-cell>
        </table:table-row>
        <table:table-row table:style-name="ro1">
          <table:table-cell office:value-type="date" office:date-value="2025-05-11T17:00:00" table:style-name="ce1">
            <text:p>2025-05-11 17</text:p>
          </table:table-cell>
          <table:table-cell office:value-type="float" office:value="11.79">
            <text:p>11.79</text:p>
          </table:table-cell>
          <table:table-cell office:value-type="float" office:value="6.468">
            <text:p>6.468</text:p>
          </table:table-cell>
          <table:table-cell office:value-type="float" office:value="1.612">
            <text:p>1.612</text:p>
          </table:table-cell>
          <table:table-cell office:value-type="float" office:value="0.654">
            <text:p>0.654</text:p>
          </table:table-cell>
          <table:table-cell office:value-type="float" office:value="0.948">
            <text:p>0.948</text:p>
          </table:table-cell>
          <table:table-cell office:value-type="float" office:value="5.993948">
            <text:p>5.993948</text:p>
          </table:table-cell>
          <table:table-cell office:value-type="float" office:value="4.968">
            <text:p>4.968</text:p>
          </table:table-cell>
          <table:table-cell office:value-type="float" office:value="0">
            <text:p>0</text:p>
          </table:table-cell>
          <table:table-cell office:value-type="float" office:value="5.004">
            <text:p>5.004</text:p>
          </table:table-cell>
          <table:table-cell office:value-type="float" office:value="5.202">
            <text:p>5.202</text:p>
          </table:table-cell>
          <table:table-cell office:value-type="float" office:value="2.913024">
            <text:p>2.913024</text:p>
          </table:table-cell>
          <table:table-cell office:value-type="float" office:value="9.382245">
            <text:p>9.382244999999999</text:p>
          </table:table-cell>
          <table:table-cell office:value-type="float" office:value="0.327">
            <text:p>0.327</text:p>
          </table:table-cell>
          <table:table-cell office:value-type="float" office:value="0.856">
            <text:p>0.856</text:p>
          </table:table-cell>
          <table:table-cell office:value-type="float" office:value="2.2">
            <text:p>2.2</text:p>
          </table:table-cell>
          <table:table-cell office:value-type="float" office:value="1.2">
            <text:p>1.2</text:p>
          </table:table-cell>
          <table:table-cell office:value-type="float" office:value="4.8">
            <text:p>4.8</text:p>
          </table:table-cell>
          <table:table-cell office:value-type="float" office:value="1.812">
            <text:p>1.812</text:p>
          </table:table-cell>
          <table:table-cell office:value-type="float" office:value="4.554">
            <text:p>4.554</text:p>
          </table:table-cell>
          <table:table-cell office:value-type="float" office:value="2.055">
            <text:p>2.055</text:p>
          </table:table-cell>
          <table:table-cell office:value-type="float" office:value="1.166">
            <text:p>1.166</text:p>
          </table:table-cell>
          <table:table-cell office:value-type="float" office:value="5.63586">
            <text:p>5.63586</text:p>
          </table:table-cell>
          <table:table-cell office:value-type="float" office:value="1.782">
            <text:p>1.782</text:p>
          </table:table-cell>
          <table:table-cell office:value-type="float" office:value="0.174">
            <text:p>0.174</text:p>
          </table:table-cell>
          <table:table-cell office:value-type="float" office:value="7.96">
            <text:p>7.96</text:p>
          </table:table-cell>
          <table:table-cell office:value-type="float" office:value="0.062">
            <text:p>0.062</text:p>
          </table:table-cell>
          <table:table-cell office:value-type="float" office:value="1.716">
            <text:p>1.716</text:p>
          </table:table-cell>
          <table:table-cell office:value-type="float" office:value="5.33232">
            <text:p>5.33232</text:p>
          </table:table-cell>
          <table:table-cell office:value-type="float" office:value="31.2">
            <text:p>31.2</text:p>
          </table:table-cell>
          <table:table-cell office:value-type="float" office:value="6.993">
            <text:p>6.993</text:p>
          </table:table-cell>
          <table:table-cell office:value-type="float" office:value="5.9535">
            <text:p>5.9535</text:p>
          </table:table-cell>
          <table:table-cell office:value-type="float" office:value="1.43">
            <text:p>1.43</text:p>
          </table:table-cell>
          <table:table-cell office:value-type="float" office:value="4.104">
            <text:p>4.104</text:p>
          </table:table-cell>
          <table:table-cell office:value-type="float" office:value="2.952">
            <text:p>2.952</text:p>
          </table:table-cell>
          <table:table-cell office:value-type="float" office:value="10.38">
            <text:p>10.38</text:p>
          </table:table-cell>
          <table:table-cell office:value-type="float" office:value="1.145">
            <text:p>1.145</text:p>
          </table:table-cell>
        </table:table-row>
        <table:table-row table:style-name="ro1">
          <table:table-cell office:value-type="date" office:date-value="2025-05-11T17:10:00" table:style-name="ce1">
            <text:p>2025-05-11 17</text:p>
          </table:table-cell>
          <table:table-cell office:value-type="float" office:value="12.11">
            <text:p>12.11</text:p>
          </table:table-cell>
          <table:table-cell office:value-type="float" office:value="7.596">
            <text:p>7.596</text:p>
          </table:table-cell>
          <table:table-cell office:value-type="float" office:value="1.879">
            <text:p>1.879</text:p>
          </table:table-cell>
          <table:table-cell office:value-type="float" office:value="1.206">
            <text:p>1.206</text:p>
          </table:table-cell>
          <table:table-cell office:value-type="float" office:value="1.098">
            <text:p>1.098</text:p>
          </table:table-cell>
          <table:table-cell office:value-type="float" office:value="4.781165">
            <text:p>4.781165</text:p>
          </table:table-cell>
          <table:table-cell office:value-type="float" office:value="5.202">
            <text:p>5.202</text:p>
          </table:table-cell>
          <table:table-cell office:value-type="float" office:value="0.249162">
            <text:p>0.249162</text:p>
          </table:table-cell>
          <table:table-cell office:value-type="float" office:value="5.598">
            <text:p>5.598</text:p>
          </table:table-cell>
          <table:table-cell office:value-type="float" office:value="6.534">
            <text:p>6.534</text:p>
          </table:table-cell>
          <table:table-cell office:value-type="float" office:value="2.913024">
            <text:p>2.913024</text:p>
          </table:table-cell>
          <table:table-cell office:value-type="float" office:value="7.722037">
            <text:p>7.722037</text:p>
          </table:table-cell>
          <table:table-cell office:value-type="float" office:value="0.445">
            <text:p>0.445</text:p>
          </table:table-cell>
          <table:table-cell office:value-type="float" office:value="0.929">
            <text:p>0.9290000000000001</text:p>
          </table:table-cell>
          <table:table-cell office:value-type="float" office:value="1.9">
            <text:p>1.9</text:p>
          </table:table-cell>
          <table:table-cell office:value-type="float" office:value="1.2">
            <text:p>1.2</text:p>
          </table:table-cell>
          <table:table-cell office:value-type="float" office:value="5.4">
            <text:p>5.4</text:p>
          </table:table-cell>
          <table:table-cell office:value-type="float" office:value="1.353">
            <text:p>1.353</text:p>
          </table:table-cell>
          <table:table-cell office:value-type="float" office:value="5.081">
            <text:p>5.081</text:p>
          </table:table-cell>
          <table:table-cell office:value-type="float" office:value="3.702">
            <text:p>3.702</text:p>
          </table:table-cell>
          <table:table-cell office:value-type="float" office:value="1.725">
            <text:p>1.725</text:p>
          </table:table-cell>
          <table:table-cell office:value-type="float" office:value="6.694302">
            <text:p>6.694302</text:p>
          </table:table-cell>
          <table:table-cell office:value-type="float" office:value="2.652">
            <text:p>2.652</text:p>
          </table:table-cell>
          <table:table-cell office:value-type="float" office:value="0.155">
            <text:p>0.155</text:p>
          </table:table-cell>
          <table:table-cell office:value-type="float" office:value="7.92">
            <text:p>7.92</text:p>
          </table:table-cell>
          <table:table-cell office:value-type="float" office:value="0.062">
            <text:p>0.062</text:p>
          </table:table-cell>
          <table:table-cell office:value-type="float" office:value="1.335">
            <text:p>1.335</text:p>
          </table:table-cell>
          <table:table-cell office:value-type="float" office:value="6.54192">
            <text:p>6.54192</text:p>
          </table:table-cell>
          <table:table-cell office:value-type="float" office:value="33.792">
            <text:p>33.792</text:p>
          </table:table-cell>
          <table:table-cell office:value-type="float" office:value="7.89075">
            <text:p>7.89075</text:p>
          </table:table-cell>
          <table:table-cell office:value-type="float" office:value="6.66225">
            <text:p>6.66225</text:p>
          </table:table-cell>
          <table:table-cell office:value-type="float" office:value="1.539">
            <text:p>1.539</text:p>
          </table:table-cell>
          <table:table-cell office:value-type="float" office:value="4.704">
            <text:p>4.704</text:p>
          </table:table-cell>
          <table:table-cell office:value-type="float" office:value="3.636">
            <text:p>3.636</text:p>
          </table:table-cell>
          <table:table-cell office:value-type="float" office:value="10.38">
            <text:p>10.38</text:p>
          </table:table-cell>
          <table:table-cell office:value-type="float" office:value="1.55">
            <text:p>1.55</text:p>
          </table:table-cell>
        </table:table-row>
        <table:table-row table:style-name="ro1">
          <table:table-cell office:value-type="date" office:date-value="2025-05-11T17:20:00" table:style-name="ce1">
            <text:p>2025-05-11 17</text:p>
          </table:table-cell>
          <table:table-cell office:value-type="float" office:value="14.75">
            <text:p>14.75</text:p>
          </table:table-cell>
          <table:table-cell office:value-type="float" office:value="5.856">
            <text:p>5.856</text:p>
          </table:table-cell>
          <table:table-cell office:value-type="float" office:value="2.209">
            <text:p>2.209</text:p>
          </table:table-cell>
          <table:table-cell office:value-type="float" office:value="2.232">
            <text:p>2.232</text:p>
          </table:table-cell>
          <table:table-cell office:value-type="float" office:value="1.878">
            <text:p>1.878</text:p>
          </table:table-cell>
          <table:table-cell office:value-type="float" office:value="5.667429">
            <text:p>5.667429</text:p>
          </table:table-cell>
          <table:table-cell office:value-type="float" office:value="5.898">
            <text:p>5.898</text:p>
          </table:table-cell>
          <table:table-cell office:value-type="float" office:value="0.448235">
            <text:p>0.448235</text:p>
          </table:table-cell>
          <table:table-cell office:value-type="float" office:value="4.968">
            <text:p>4.968</text:p>
          </table:table-cell>
          <table:table-cell office:value-type="float" office:value="5.442">
            <text:p>5.442</text:p>
          </table:table-cell>
          <table:table-cell office:value-type="float" office:value="2.913024">
            <text:p>2.913024</text:p>
          </table:table-cell>
          <table:table-cell office:value-type="float" office:value="9.610522">
            <text:p>9.610522</text:p>
          </table:table-cell>
          <table:table-cell office:value-type="float" office:value="0.445">
            <text:p>0.445</text:p>
          </table:table-cell>
          <table:table-cell office:value-type="float" office:value="0.929">
            <text:p>0.9290000000000001</text:p>
          </table:table-cell>
          <table:table-cell office:value-type="float" office:value="2.6">
            <text:p>2.6</text:p>
          </table:table-cell>
          <table:table-cell office:value-type="float" office:value="1.9">
            <text:p>1.9</text:p>
          </table:table-cell>
          <table:table-cell office:value-type="float" office:value="6.7">
            <text:p>6.7</text:p>
          </table:table-cell>
          <table:table-cell office:value-type="float" office:value="1.353">
            <text:p>1.353</text:p>
          </table:table-cell>
          <table:table-cell office:value-type="float" office:value="5.167">
            <text:p>5.167</text:p>
          </table:table-cell>
          <table:table-cell office:value-type="float" office:value="4.159">
            <text:p>4.159</text:p>
          </table:table-cell>
          <table:table-cell office:value-type="float" office:value="1.914">
            <text:p>1.914</text:p>
          </table:table-cell>
          <table:table-cell office:value-type="float" office:value="6.295668">
            <text:p>6.295668</text:p>
          </table:table-cell>
          <table:table-cell office:value-type="float" office:value="3.3">
            <text:p>3.3</text:p>
          </table:table-cell>
          <table:table-cell office:value-type="float" office:value="0.155">
            <text:p>0.155</text:p>
          </table:table-cell>
          <table:table-cell office:value-type="float" office:value="10.43">
            <text:p>10.43</text:p>
          </table:table-cell>
          <table:table-cell office:value-type="float" office:value="0.308">
            <text:p>0.308</text:p>
          </table:table-cell>
          <table:table-cell office:value-type="float" office:value="0.939">
            <text:p>0.939</text:p>
          </table:table-cell>
          <table:table-cell office:value-type="float" office:value="8.79984">
            <text:p>8.79984</text:p>
          </table:table-cell>
          <table:table-cell office:value-type="float" office:value="37.896">
            <text:p>37.896</text:p>
          </table:table-cell>
          <table:table-cell office:value-type="float" office:value="7.41825">
            <text:p>7.41825</text:p>
          </table:table-cell>
          <table:table-cell office:value-type="float" office:value="6.66225">
            <text:p>6.66225</text:p>
          </table:table-cell>
          <table:table-cell office:value-type="float" office:value="1.539">
            <text:p>1.539</text:p>
          </table:table-cell>
          <table:table-cell office:value-type="float" office:value="4.152">
            <text:p>4.152</text:p>
          </table:table-cell>
          <table:table-cell office:value-type="float" office:value="4.812">
            <text:p>4.812</text:p>
          </table:table-cell>
          <table:table-cell office:value-type="float" office:value="12.414">
            <text:p>12.414</text:p>
          </table:table-cell>
          <table:table-cell office:value-type="float" office:value="1.833">
            <text:p>1.833</text:p>
          </table:table-cell>
        </table:table-row>
        <table:table-row table:style-name="ro1">
          <table:table-cell office:value-type="date" office:date-value="2025-05-11T17:30:00" table:style-name="ce1">
            <text:p>2025-05-11 17</text:p>
          </table:table-cell>
          <table:table-cell office:value-type="float" office:value="14.61">
            <text:p>14.61</text:p>
          </table:table-cell>
          <table:table-cell office:value-type="float" office:value="6.432">
            <text:p>6.432</text:p>
          </table:table-cell>
          <table:table-cell office:value-type="float" office:value="1.909">
            <text:p>1.909</text:p>
          </table:table-cell>
          <table:table-cell office:value-type="float" office:value="2.694">
            <text:p>2.694</text:p>
          </table:table-cell>
          <table:table-cell office:value-type="float" office:value="2.298">
            <text:p>2.298</text:p>
          </table:table-cell>
          <table:table-cell office:value-type="float" office:value="5.061038">
            <text:p>5.061038</text:p>
          </table:table-cell>
          <table:table-cell office:value-type="float" office:value="5.988">
            <text:p>5.988</text:p>
          </table:table-cell>
          <table:table-cell office:value-type="float" office:value="0.393444">
            <text:p>0.393444</text:p>
          </table:table-cell>
          <table:table-cell office:value-type="float" office:value="5.688">
            <text:p>5.688</text:p>
          </table:table-cell>
          <table:table-cell office:value-type="float" office:value="5.436">
            <text:p>5.436</text:p>
          </table:table-cell>
          <table:table-cell office:value-type="float" office:value="2.913024">
            <text:p>2.913024</text:p>
          </table:table-cell>
          <table:table-cell office:value-type="float" office:value="8.30311">
            <text:p>8.30311</text:p>
          </table:table-cell>
          <table:table-cell office:value-type="float" office:value="0.419">
            <text:p>0.419</text:p>
          </table:table-cell>
          <table:table-cell office:value-type="float" office:value="0.986">
            <text:p>0.986</text:p>
          </table:table-cell>
          <table:table-cell office:value-type="float" office:value="3.1">
            <text:p>3.1</text:p>
          </table:table-cell>
          <table:table-cell office:value-type="float" office:value="1.8">
            <text:p>1.8</text:p>
          </table:table-cell>
          <table:table-cell office:value-type="float" office:value="6.8">
            <text:p>6.8</text:p>
          </table:table-cell>
          <table:table-cell office:value-type="float" office:value="1.919">
            <text:p>1.919</text:p>
          </table:table-cell>
          <table:table-cell office:value-type="float" office:value="6.655">
            <text:p>6.655</text:p>
          </table:table-cell>
          <table:table-cell office:value-type="float" office:value="4.187">
            <text:p>4.187</text:p>
          </table:table-cell>
          <table:table-cell office:value-type="float" office:value="1.615">
            <text:p>1.615</text:p>
          </table:table-cell>
          <table:table-cell office:value-type="float" office:value="6.178827">
            <text:p>6.178827</text:p>
          </table:table-cell>
          <table:table-cell office:value-type="float" office:value="3.294">
            <text:p>3.294</text:p>
          </table:table-cell>
          <table:table-cell office:value-type="float" office:value="0.63">
            <text:p>0.63</text:p>
          </table:table-cell>
          <table:table-cell office:value-type="float" office:value="12.66">
            <text:p>12.66</text:p>
          </table:table-cell>
          <table:table-cell office:value-type="float" office:value="0.308">
            <text:p>0.308</text:p>
          </table:table-cell>
          <table:table-cell office:value-type="float" office:value="1.644">
            <text:p>1.644</text:p>
          </table:table-cell>
          <table:table-cell office:value-type="float" office:value="9.324">
            <text:p>9.324</text:p>
          </table:table-cell>
          <table:table-cell office:value-type="float" office:value="38.94">
            <text:p>38.94</text:p>
          </table:table-cell>
          <table:table-cell office:value-type="float" office:value="7.371">
            <text:p>7.371</text:p>
          </table:table-cell>
          <table:table-cell office:value-type="float" office:value="5.9535">
            <text:p>5.9535</text:p>
          </table:table-cell>
          <table:table-cell office:value-type="float" office:value="1.432">
            <text:p>1.432</text:p>
          </table:table-cell>
          <table:table-cell office:value-type="float" office:value="5.652">
            <text:p>5.652</text:p>
          </table:table-cell>
          <table:table-cell office:value-type="float" office:value="5.856">
            <text:p>5.856</text:p>
          </table:table-cell>
          <table:table-cell office:value-type="float" office:value="12.414">
            <text:p>12.414</text:p>
          </table:table-cell>
          <table:table-cell office:value-type="float" office:value="1.738">
            <text:p>1.738</text:p>
          </table:table-cell>
        </table:table-row>
        <table:table-row table:style-name="ro1">
          <table:table-cell office:value-type="date" office:date-value="2025-05-11T17:40:00" table:style-name="ce1">
            <text:p>2025-05-11 17</text:p>
          </table:table-cell>
          <table:table-cell office:value-type="float" office:value="16.72">
            <text:p>16.72</text:p>
          </table:table-cell>
          <table:table-cell office:value-type="float" office:value="9.612">
            <text:p>9.612</text:p>
          </table:table-cell>
          <table:table-cell office:value-type="float" office:value="2.415">
            <text:p>2.415</text:p>
          </table:table-cell>
          <table:table-cell office:value-type="float" office:value="2.694">
            <text:p>2.694</text:p>
          </table:table-cell>
          <table:table-cell office:value-type="float" office:value="2.346">
            <text:p>2.346</text:p>
          </table:table-cell>
          <table:table-cell office:value-type="float" office:value="4.408">
            <text:p>4.408</text:p>
          </table:table-cell>
          <table:table-cell office:value-type="float" office:value="7.962">
            <text:p>7.962</text:p>
          </table:table-cell>
          <table:table-cell office:value-type="float" office:value="0.393444">
            <text:p>0.393444</text:p>
          </table:table-cell>
          <table:table-cell office:value-type="float" office:value="6.318">
            <text:p>6.318</text:p>
          </table:table-cell>
          <table:table-cell office:value-type="float" office:value="6.246">
            <text:p>6.246</text:p>
          </table:table-cell>
          <table:table-cell office:value-type="float" office:value="2.913024">
            <text:p>2.913024</text:p>
          </table:table-cell>
          <table:table-cell office:value-type="float" office:value="8.116337">
            <text:p>8.116337</text:p>
          </table:table-cell>
          <table:table-cell office:value-type="float" office:value="0.544">
            <text:p>0.544</text:p>
          </table:table-cell>
          <table:table-cell office:value-type="float" office:value="1.258">
            <text:p>1.258</text:p>
          </table:table-cell>
          <table:table-cell office:value-type="float" office:value="3.5">
            <text:p>3.5</text:p>
          </table:table-cell>
          <table:table-cell office:value-type="float" office:value="2">
            <text:p>2</text:p>
          </table:table-cell>
          <table:table-cell office:value-type="float" office:value="7.4">
            <text:p>7.4</text:p>
          </table:table-cell>
          <table:table-cell office:value-type="float" office:value="1.734">
            <text:p>1.734</text:p>
          </table:table-cell>
          <table:table-cell office:value-type="float" office:value="6.751">
            <text:p>6.751</text:p>
          </table:table-cell>
          <table:table-cell office:value-type="float" office:value="5.848">
            <text:p>5.848</text:p>
          </table:table-cell>
          <table:table-cell office:value-type="float" office:value="1.81">
            <text:p>1.81</text:p>
          </table:table-cell>
          <table:table-cell office:value-type="float" office:value="5.793939">
            <text:p>5.793939</text:p>
          </table:table-cell>
          <table:table-cell office:value-type="float" office:value="3.51">
            <text:p>3.51</text:p>
          </table:table-cell>
          <table:table-cell office:value-type="float" office:value="0.685">
            <text:p>0.6850000000000001</text:p>
          </table:table-cell>
          <table:table-cell office:value-type="float" office:value="15.54">
            <text:p>15.54</text:p>
          </table:table-cell>
          <table:table-cell office:value-type="float" office:value="0.724">
            <text:p>0.724</text:p>
          </table:table-cell>
          <table:table-cell office:value-type="float" office:value="1.581">
            <text:p>1.581</text:p>
          </table:table-cell>
          <table:table-cell office:value-type="float" office:value="8.53776">
            <text:p>8.537760000000001</text:p>
          </table:table-cell>
          <table:table-cell office:value-type="float" office:value="41.784">
            <text:p>41.784</text:p>
          </table:table-cell>
          <table:table-cell office:value-type="float" office:value="9.02475">
            <text:p>9.024749999999999</text:p>
          </table:table-cell>
          <table:table-cell office:value-type="float" office:value="7.371">
            <text:p>7.371</text:p>
          </table:table-cell>
          <table:table-cell office:value-type="float" office:value="1.416">
            <text:p>1.416</text:p>
          </table:table-cell>
          <table:table-cell office:value-type="float" office:value="8.424">
            <text:p>8.424</text:p>
          </table:table-cell>
          <table:table-cell office:value-type="float" office:value="8.64">
            <text:p>8.640000000000001</text:p>
          </table:table-cell>
          <table:table-cell office:value-type="float" office:value="12.414">
            <text:p>12.414</text:p>
          </table:table-cell>
          <table:table-cell office:value-type="float" office:value="1.738">
            <text:p>1.738</text:p>
          </table:table-cell>
        </table:table-row>
        <table:table-row table:style-name="ro1">
          <table:table-cell office:value-type="date" office:date-value="2025-05-11T17:50:00" table:style-name="ce1">
            <text:p>2025-05-11 17</text:p>
          </table:table-cell>
          <table:table-cell office:value-type="float" office:value="22.56">
            <text:p>22.56</text:p>
          </table:table-cell>
          <table:table-cell office:value-type="float" office:value="12.12">
            <text:p>12.12</text:p>
          </table:table-cell>
          <table:table-cell office:value-type="float" office:value="3.017">
            <text:p>3.017</text:p>
          </table:table-cell>
          <table:table-cell office:value-type="float" office:value="3.642">
            <text:p>3.642</text:p>
          </table:table-cell>
          <table:table-cell office:value-type="float" office:value="2.964">
            <text:p>2.964</text:p>
          </table:table-cell>
          <table:table-cell office:value-type="float" office:value="6.413757">
            <text:p>6.413757</text:p>
          </table:table-cell>
          <table:table-cell office:value-type="float" office:value="9.732">
            <text:p>9.731999999999999</text:p>
          </table:table-cell>
          <table:table-cell office:value-type="float" office:value="0.643656">
            <text:p>0.643656</text:p>
          </table:table-cell>
          <table:table-cell office:value-type="float" office:value="7.74">
            <text:p>7.74</text:p>
          </table:table-cell>
          <table:table-cell office:value-type="float" office:value="6.738">
            <text:p>6.738</text:p>
          </table:table-cell>
          <table:table-cell office:value-type="float" office:value="2.913024">
            <text:p>2.913024</text:p>
          </table:table-cell>
          <table:table-cell office:value-type="float" office:value="9.382245">
            <text:p>9.382244999999999</text:p>
          </table:table-cell>
          <table:table-cell office:value-type="float" office:value="0.544">
            <text:p>0.544</text:p>
          </table:table-cell>
          <table:table-cell office:value-type="float" office:value="1.418">
            <text:p>1.418</text:p>
          </table:table-cell>
          <table:table-cell office:value-type="float" office:value="3.8">
            <text:p>3.8</text:p>
          </table:table-cell>
          <table:table-cell office:value-type="float" office:value="2.5">
            <text:p>2.5</text:p>
          </table:table-cell>
          <table:table-cell office:value-type="float" office:value="8.7">
            <text:p>8.699999999999999</text:p>
          </table:table-cell>
          <table:table-cell office:value-type="float" office:value="2.581">
            <text:p>2.581</text:p>
          </table:table-cell>
          <table:table-cell office:value-type="float" office:value="8.204">
            <text:p>8.204000000000001</text:p>
          </table:table-cell>
          <table:table-cell office:value-type="float" office:value="6.403">
            <text:p>6.403</text:p>
          </table:table-cell>
          <table:table-cell office:value-type="float" office:value="3.411">
            <text:p>3.411</text:p>
          </table:table-cell>
          <table:table-cell office:value-type="float" office:value="7.883331">
            <text:p>7.883331</text:p>
          </table:table-cell>
          <table:table-cell office:value-type="float" office:value="3.954">
            <text:p>3.954</text:p>
          </table:table-cell>
          <table:table-cell office:value-type="float" office:value="0.79">
            <text:p>0.79</text:p>
          </table:table-cell>
          <table:table-cell office:value-type="float" office:value="15.73">
            <text:p>15.73</text:p>
          </table:table-cell>
          <table:table-cell office:value-type="float" office:value="0.297">
            <text:p>0.297</text:p>
          </table:table-cell>
          <table:table-cell office:value-type="float" office:value="1.647">
            <text:p>1.647</text:p>
          </table:table-cell>
          <table:table-cell office:value-type="float" office:value="9.68688">
            <text:p>9.68688</text:p>
          </table:table-cell>
          <table:table-cell office:value-type="float" office:value="50.4">
            <text:p>50.4</text:p>
          </table:table-cell>
          <table:table-cell office:value-type="float" office:value="12.096">
            <text:p>12.096</text:p>
          </table:table-cell>
          <table:table-cell office:value-type="float" office:value="9.02475">
            <text:p>9.024749999999999</text:p>
          </table:table-cell>
          <table:table-cell office:value-type="float" office:value="2.077">
            <text:p>2.077</text:p>
          </table:table-cell>
          <table:table-cell office:value-type="float" office:value="10.068">
            <text:p>10.068</text:p>
          </table:table-cell>
          <table:table-cell office:value-type="float" office:value="10.356">
            <text:p>10.356</text:p>
          </table:table-cell>
          <table:table-cell office:value-type="float" office:value="12.414">
            <text:p>12.414</text:p>
          </table:table-cell>
          <table:table-cell office:value-type="float" office:value="2.151">
            <text:p>2.151</text:p>
          </table:table-cell>
        </table:table-row>
        <table:table-row table:style-name="ro1">
          <table:table-cell office:value-type="date" office:date-value="2025-05-11T18:00:00" table:style-name="ce1">
            <text:p>2025-05-11 18</text:p>
          </table:table-cell>
          <table:table-cell office:value-type="float" office:value="28.17">
            <text:p>28.17</text:p>
          </table:table-cell>
          <table:table-cell office:value-type="float" office:value="18.3">
            <text:p>18.3</text:p>
          </table:table-cell>
          <table:table-cell office:value-type="float" office:value="3.278">
            <text:p>3.278</text:p>
          </table:table-cell>
          <table:table-cell office:value-type="float" office:value="4.272">
            <text:p>4.272</text:p>
          </table:table-cell>
          <table:table-cell office:value-type="float" office:value="2.964">
            <text:p>2.964</text:p>
          </table:table-cell>
          <table:table-cell office:value-type="float" office:value="7.11344">
            <text:p>7.11344</text:p>
          </table:table-cell>
          <table:table-cell office:value-type="float" office:value="10.572">
            <text:p>10.572</text:p>
          </table:table-cell>
          <table:table-cell office:value-type="float" office:value="0.818986">
            <text:p>0.818986</text:p>
          </table:table-cell>
          <table:table-cell office:value-type="float" office:value="10.17">
            <text:p>10.17</text:p>
          </table:table-cell>
          <table:table-cell office:value-type="float" office:value="8.484">
            <text:p>8.484</text:p>
          </table:table-cell>
          <table:table-cell office:value-type="float" office:value="5.82016">
            <text:p>5.82016</text:p>
          </table:table-cell>
          <table:table-cell office:value-type="float" office:value="13.4705">
            <text:p>13.4705</text:p>
          </table:table-cell>
          <table:table-cell office:value-type="float" office:value="0.518">
            <text:p>0.518</text:p>
          </table:table-cell>
          <table:table-cell office:value-type="float" office:value="1.418">
            <text:p>1.418</text:p>
          </table:table-cell>
          <table:table-cell office:value-type="float" office:value="4.5">
            <text:p>4.5</text:p>
          </table:table-cell>
          <table:table-cell office:value-type="float" office:value="3.1">
            <text:p>3.1</text:p>
          </table:table-cell>
          <table:table-cell office:value-type="float" office:value="10.5">
            <text:p>10.5</text:p>
          </table:table-cell>
          <table:table-cell office:value-type="float" office:value="3.665">
            <text:p>3.665</text:p>
          </table:table-cell>
          <table:table-cell office:value-type="float" office:value="7.471">
            <text:p>7.471</text:p>
          </table:table-cell>
          <table:table-cell office:value-type="float" office:value="7.348">
            <text:p>7.348</text:p>
          </table:table-cell>
          <table:table-cell office:value-type="float" office:value="3.98">
            <text:p>3.98</text:p>
          </table:table-cell>
          <table:table-cell office:value-type="float" office:value="9.601581">
            <text:p>9.601581</text:p>
          </table:table-cell>
          <table:table-cell office:value-type="float" office:value="5.904">
            <text:p>5.904</text:p>
          </table:table-cell>
          <table:table-cell office:value-type="float" office:value="0.681">
            <text:p>0.6810000000000001</text:p>
          </table:table-cell>
          <table:table-cell office:value-type="float" office:value="17.95">
            <text:p>17.95</text:p>
          </table:table-cell>
          <table:table-cell office:value-type="float" office:value="0.297">
            <text:p>0.297</text:p>
          </table:table-cell>
          <table:table-cell office:value-type="float" office:value="2.463">
            <text:p>2.463</text:p>
          </table:table-cell>
          <table:table-cell office:value-type="float" office:value="10.85616">
            <text:p>10.85616</text:p>
          </table:table-cell>
          <table:table-cell office:value-type="float" office:value="54.624">
            <text:p>54.624</text:p>
          </table:table-cell>
          <table:table-cell office:value-type="float" office:value="12.61575">
            <text:p>12.61575</text:p>
          </table:table-cell>
          <table:table-cell office:value-type="float" office:value="9.02475">
            <text:p>9.024749999999999</text:p>
          </table:table-cell>
          <table:table-cell office:value-type="float" office:value="2.448">
            <text:p>2.448</text:p>
          </table:table-cell>
          <table:table-cell office:value-type="float" office:value="10.896">
            <text:p>10.896</text:p>
          </table:table-cell>
          <table:table-cell office:value-type="float" office:value="12.624">
            <text:p>12.624</text:p>
          </table:table-cell>
          <table:table-cell office:value-type="float" office:value="15.36">
            <text:p>15.36</text:p>
          </table:table-cell>
          <table:table-cell office:value-type="float" office:value="1.714">
            <text:p>1.714</text:p>
          </table:table-cell>
        </table:table-row>
        <table:table-row table:style-name="ro1">
          <table:table-cell office:value-type="date" office:date-value="2025-05-11T18:10:00" table:style-name="ce1">
            <text:p>2025-05-11 18</text:p>
          </table:table-cell>
          <table:table-cell office:value-type="float" office:value="33.45">
            <text:p>33.45</text:p>
          </table:table-cell>
          <table:table-cell office:value-type="float" office:value="21.456">
            <text:p>21.456</text:p>
          </table:table-cell>
          <table:table-cell office:value-type="float" office:value="3.678">
            <text:p>3.678</text:p>
          </table:table-cell>
          <table:table-cell office:value-type="float" office:value="3.732">
            <text:p>3.732</text:p>
          </table:table-cell>
          <table:table-cell office:value-type="float" office:value="2.526">
            <text:p>2.526</text:p>
          </table:table-cell>
          <table:table-cell office:value-type="float" office:value="8.069673">
            <text:p>8.069673</text:p>
          </table:table-cell>
          <table:table-cell office:value-type="float" office:value="12.216">
            <text:p>12.216</text:p>
          </table:table-cell>
          <table:table-cell office:value-type="float" office:value="0.893867">
            <text:p>0.893867</text:p>
          </table:table-cell>
          <table:table-cell office:value-type="float" office:value="11.466">
            <text:p>11.466</text:p>
          </table:table-cell>
          <table:table-cell office:value-type="float" office:value="10.386">
            <text:p>10.386</text:p>
          </table:table-cell>
          <table:table-cell office:value-type="float" office:value="5.82016">
            <text:p>5.82016</text:p>
          </table:table-cell>
          <table:table-cell office:value-type="float" office:value="17.35331">
            <text:p>17.35331</text:p>
          </table:table-cell>
          <table:table-cell office:value-type="float" office:value="0.522">
            <text:p>0.522</text:p>
          </table:table-cell>
          <table:table-cell office:value-type="float" office:value="1.861">
            <text:p>1.861</text:p>
          </table:table-cell>
          <table:table-cell office:value-type="float" office:value="4.6">
            <text:p>4.6</text:p>
          </table:table-cell>
          <table:table-cell office:value-type="float" office:value="3.4">
            <text:p>3.4</text:p>
          </table:table-cell>
          <table:table-cell office:value-type="float" office:value="11">
            <text:p>11</text:p>
          </table:table-cell>
          <table:table-cell office:value-type="float" office:value="4.066">
            <text:p>4.066</text:p>
          </table:table-cell>
          <table:table-cell office:value-type="float" office:value="7.659">
            <text:p>7.659</text:p>
          </table:table-cell>
          <table:table-cell office:value-type="float" office:value="9.893">
            <text:p>9.893000000000001</text:p>
          </table:table-cell>
          <table:table-cell office:value-type="float" office:value="4.458">
            <text:p>4.458</text:p>
          </table:table-cell>
          <table:table-cell office:value-type="float" office:value="10.16517">
            <text:p>10.16517</text:p>
          </table:table-cell>
          <table:table-cell office:value-type="float" office:value="7.878">
            <text:p>7.878</text:p>
          </table:table-cell>
          <table:table-cell office:value-type="float" office:value="0.648">
            <text:p>0.648</text:p>
          </table:table-cell>
          <table:table-cell office:value-type="float" office:value="18.22">
            <text:p>18.22</text:p>
          </table:table-cell>
          <table:table-cell office:value-type="float" office:value="0.041">
            <text:p>0.041</text:p>
          </table:table-cell>
          <table:table-cell office:value-type="float" office:value="3.196">
            <text:p>3.196</text:p>
          </table:table-cell>
          <table:table-cell office:value-type="float" office:value="12.63024">
            <text:p>12.63024</text:p>
          </table:table-cell>
          <table:table-cell office:value-type="float" office:value="63.48">
            <text:p>63.48</text:p>
          </table:table-cell>
          <table:table-cell office:value-type="float" office:value="15.687">
            <text:p>15.687</text:p>
          </table:table-cell>
          <table:table-cell office:value-type="float" office:value="9.78075">
            <text:p>9.780749999999999</text:p>
          </table:table-cell>
          <table:table-cell office:value-type="float" office:value="2.978">
            <text:p>2.978</text:p>
          </table:table-cell>
          <table:table-cell office:value-type="float" office:value="11.508">
            <text:p>11.508</text:p>
          </table:table-cell>
          <table:table-cell office:value-type="float" office:value="13.176">
            <text:p>13.176</text:p>
          </table:table-cell>
          <table:table-cell office:value-type="float" office:value="15.36">
            <text:p>15.36</text:p>
          </table:table-cell>
          <table:table-cell office:value-type="float" office:value="1.505">
            <text:p>1.505</text:p>
          </table:table-cell>
        </table:table-row>
        <table:table-row table:style-name="ro1">
          <table:table-cell office:value-type="date" office:date-value="2025-05-11T18:20:00" table:style-name="ce1">
            <text:p>2025-05-11 18</text:p>
          </table:table-cell>
          <table:table-cell office:value-type="float" office:value="38.39">
            <text:p>38.39</text:p>
          </table:table-cell>
          <table:table-cell office:value-type="float" office:value="24.3">
            <text:p>24.3</text:p>
          </table:table-cell>
          <table:table-cell office:value-type="float" office:value="3.678">
            <text:p>3.678</text:p>
          </table:table-cell>
          <table:table-cell office:value-type="float" office:value="4.278">
            <text:p>4.278</text:p>
          </table:table-cell>
          <table:table-cell office:value-type="float" office:value="2.814">
            <text:p>2.814</text:p>
          </table:table-cell>
          <table:table-cell office:value-type="float" office:value="8.256255">
            <text:p>8.256255</text:p>
          </table:table-cell>
          <table:table-cell office:value-type="float" office:value="12.648">
            <text:p>12.648</text:p>
          </table:table-cell>
          <table:table-cell office:value-type="float" office:value="0.893867">
            <text:p>0.893867</text:p>
          </table:table-cell>
          <table:table-cell office:value-type="float" office:value="12.672">
            <text:p>12.672</text:p>
          </table:table-cell>
          <table:table-cell office:value-type="float" office:value="13.446">
            <text:p>13.446</text:p>
          </table:table-cell>
          <table:table-cell office:value-type="float" office:value="7.907584">
            <text:p>7.907584</text:p>
          </table:table-cell>
          <table:table-cell office:value-type="float" office:value="17.87213">
            <text:p>17.87213</text:p>
          </table:table-cell>
          <table:table-cell office:value-type="float" office:value="0.654">
            <text:p>0.654</text:p>
          </table:table-cell>
          <table:table-cell office:value-type="float" office:value="2.283">
            <text:p>2.283</text:p>
          </table:table-cell>
          <table:table-cell office:value-type="float" office:value="5.1">
            <text:p>5.1</text:p>
          </table:table-cell>
          <table:table-cell office:value-type="float" office:value="3.5">
            <text:p>3.5</text:p>
          </table:table-cell>
          <table:table-cell office:value-type="float" office:value="12.4">
            <text:p>12.4</text:p>
          </table:table-cell>
          <table:table-cell office:value-type="float" office:value="5.023">
            <text:p>5.023</text:p>
          </table:table-cell>
          <table:table-cell office:value-type="float" office:value="8.109">
            <text:p>8.109</text:p>
          </table:table-cell>
          <table:table-cell office:value-type="float" office:value="11.568">
            <text:p>11.568</text:p>
          </table:table-cell>
          <table:table-cell office:value-type="float" office:value="4.975">
            <text:p>4.975</text:p>
          </table:table-cell>
          <table:table-cell office:value-type="float" office:value="11.28547">
            <text:p>11.28547</text:p>
          </table:table-cell>
          <table:table-cell office:value-type="float" office:value="7.002">
            <text:p>7.002</text:p>
          </table:table-cell>
          <table:table-cell office:value-type="float" office:value="0.812">
            <text:p>0.8120000000000001</text:p>
          </table:table-cell>
          <table:table-cell office:value-type="float" office:value="19.37">
            <text:p>19.37</text:p>
          </table:table-cell>
          <table:table-cell office:value-type="float" office:value="0.041">
            <text:p>0.041</text:p>
          </table:table-cell>
          <table:table-cell office:value-type="float" office:value="4.141">
            <text:p>4.141</text:p>
          </table:table-cell>
          <table:table-cell office:value-type="float" office:value="12.64032">
            <text:p>12.64032</text:p>
          </table:table-cell>
          <table:table-cell office:value-type="float" office:value="69.828">
            <text:p>69.828</text:p>
          </table:table-cell>
          <table:table-cell office:value-type="float" office:value="16.1595">
            <text:p>16.1595</text:p>
          </table:table-cell>
          <table:table-cell office:value-type="float" office:value="11.6235">
            <text:p>11.6235</text:p>
          </table:table-cell>
          <table:table-cell office:value-type="float" office:value="4.167">
            <text:p>4.167</text:p>
          </table:table-cell>
          <table:table-cell office:value-type="float" office:value="13.128">
            <text:p>13.128</text:p>
          </table:table-cell>
          <table:table-cell office:value-type="float" office:value="14.772">
            <text:p>14.772</text:p>
          </table:table-cell>
          <table:table-cell office:value-type="float" office:value="17.574">
            <text:p>17.574</text:p>
          </table:table-cell>
          <table:table-cell office:value-type="float" office:value="1.505">
            <text:p>1.505</text:p>
          </table:table-cell>
        </table:table-row>
        <table:table-row table:style-name="ro1">
          <table:table-cell office:value-type="date" office:date-value="2025-05-11T18:30:00" table:style-name="ce1">
            <text:p>2025-05-11 18</text:p>
          </table:table-cell>
          <table:table-cell office:value-type="float" office:value="38.86">
            <text:p>38.86</text:p>
          </table:table-cell>
          <table:table-cell office:value-type="float" office:value="26.676">
            <text:p>26.676</text:p>
          </table:table-cell>
          <table:table-cell office:value-type="float" office:value="4.245">
            <text:p>4.245</text:p>
          </table:table-cell>
          <table:table-cell office:value-type="float" office:value="5.328">
            <text:p>5.328</text:p>
          </table:table-cell>
          <table:table-cell office:value-type="float" office:value="3.636">
            <text:p>3.636</text:p>
          </table:table-cell>
          <table:table-cell office:value-type="float" office:value="8.442837">
            <text:p>8.442837000000001</text:p>
          </table:table-cell>
          <table:table-cell office:value-type="float" office:value="14.358">
            <text:p>14.358</text:p>
          </table:table-cell>
          <table:table-cell office:value-type="float" office:value="1.202522">
            <text:p>1.202522</text:p>
          </table:table-cell>
          <table:table-cell office:value-type="float" office:value="13.032">
            <text:p>13.032</text:p>
          </table:table-cell>
          <table:table-cell office:value-type="float" office:value="14.046">
            <text:p>14.046</text:p>
          </table:table-cell>
          <table:table-cell office:value-type="float" office:value="10.11866">
            <text:p>10.11866</text:p>
          </table:table-cell>
          <table:table-cell office:value-type="float" office:value="19.76061">
            <text:p>19.76061</text:p>
          </table:table-cell>
          <table:table-cell office:value-type="float" office:value="0.654">
            <text:p>0.654</text:p>
          </table:table-cell>
          <table:table-cell office:value-type="float" office:value="2.64">
            <text:p>2.64</text:p>
          </table:table-cell>
          <table:table-cell office:value-type="float" office:value="5.8">
            <text:p>5.8</text:p>
          </table:table-cell>
          <table:table-cell office:value-type="float" office:value="3.7">
            <text:p>3.7</text:p>
          </table:table-cell>
          <table:table-cell office:value-type="float" office:value="17.2">
            <text:p>17.2</text:p>
          </table:table-cell>
          <table:table-cell office:value-type="float" office:value="5.349">
            <text:p>5.349</text:p>
          </table:table-cell>
          <table:table-cell office:value-type="float" office:value="7.677">
            <text:p>7.677</text:p>
          </table:table-cell>
          <table:table-cell office:value-type="float" office:value="9.227">
            <text:p>9.227</text:p>
          </table:table-cell>
          <table:table-cell office:value-type="float" office:value="4.466">
            <text:p>4.466</text:p>
          </table:table-cell>
          <table:table-cell office:value-type="float" office:value="10.72875">
            <text:p>10.72875</text:p>
          </table:table-cell>
          <table:table-cell office:value-type="float" office:value="7.656">
            <text:p>7.656</text:p>
          </table:table-cell>
          <table:table-cell office:value-type="float" office:value="0.812">
            <text:p>0.8120000000000001</text:p>
          </table:table-cell>
          <table:table-cell office:value-type="float" office:value="19.1">
            <text:p>19.1</text:p>
          </table:table-cell>
          <table:table-cell office:value-type="float" office:value="0.041">
            <text:p>0.041</text:p>
          </table:table-cell>
          <table:table-cell office:value-type="float" office:value="4.78">
            <text:p>4.78</text:p>
          </table:table-cell>
          <table:table-cell office:value-type="float" office:value="12.63024">
            <text:p>12.63024</text:p>
          </table:table-cell>
          <table:table-cell office:value-type="float" office:value="71.556">
            <text:p>71.556</text:p>
          </table:table-cell>
          <table:table-cell office:value-type="float" office:value="17.577">
            <text:p>17.577</text:p>
          </table:table-cell>
          <table:table-cell office:value-type="float" office:value="12.89925">
            <text:p>12.89925</text:p>
          </table:table-cell>
          <table:table-cell office:value-type="float" office:value="5.156">
            <text:p>5.156</text:p>
          </table:table-cell>
          <table:table-cell office:value-type="float" office:value="14.184">
            <text:p>14.184</text:p>
          </table:table-cell>
          <table:table-cell office:value-type="float" office:value="14.772">
            <text:p>14.772</text:p>
          </table:table-cell>
          <table:table-cell office:value-type="float" office:value="17.574">
            <text:p>17.574</text:p>
          </table:table-cell>
          <table:table-cell office:value-type="float" office:value="2.907">
            <text:p>2.907</text:p>
          </table:table-cell>
        </table:table-row>
        <table:table-row table:style-name="ro1">
          <table:table-cell office:value-type="date" office:date-value="2025-05-11T18:40:00" table:style-name="ce1">
            <text:p>2025-05-11 18</text:p>
          </table:table-cell>
          <table:table-cell office:value-type="float" office:value="35.63">
            <text:p>35.63</text:p>
          </table:table-cell>
          <table:table-cell office:value-type="float" office:value="31.848">
            <text:p>31.848</text:p>
          </table:table-cell>
          <table:table-cell office:value-type="float" office:value="4.435">
            <text:p>4.435</text:p>
          </table:table-cell>
          <table:table-cell office:value-type="float" office:value="6.606">
            <text:p>6.606</text:p>
          </table:table-cell>
          <table:table-cell office:value-type="float" office:value="4.548">
            <text:p>4.548</text:p>
          </table:table-cell>
          <table:table-cell office:value-type="float" office:value="7.649863">
            <text:p>7.649863</text:p>
          </table:table-cell>
          <table:table-cell office:value-type="float" office:value="15.888">
            <text:p>15.888</text:p>
          </table:table-cell>
          <table:table-cell office:value-type="float" office:value="1.520309">
            <text:p>1.520309</text:p>
          </table:table-cell>
          <table:table-cell office:value-type="float" office:value="13.536">
            <text:p>13.536</text:p>
          </table:table-cell>
          <table:table-cell office:value-type="float" office:value="15.846">
            <text:p>15.846</text:p>
          </table:table-cell>
          <table:table-cell office:value-type="float" office:value="10.11866">
            <text:p>10.11866</text:p>
          </table:table-cell>
          <table:table-cell office:value-type="float" office:value="24.03565">
            <text:p>24.03565</text:p>
          </table:table-cell>
          <table:table-cell office:value-type="float" office:value="0.602">
            <text:p>0.602</text:p>
          </table:table-cell>
          <table:table-cell office:value-type="float" office:value="2.64">
            <text:p>2.64</text:p>
          </table:table-cell>
          <table:table-cell office:value-type="float" office:value="6.4">
            <text:p>6.4</text:p>
          </table:table-cell>
          <table:table-cell office:value-type="float" office:value="4.3">
            <text:p>4.3</text:p>
          </table:table-cell>
          <table:table-cell office:value-type="float" office:value="20.3">
            <text:p>20.3</text:p>
          </table:table-cell>
          <table:table-cell office:value-type="float" office:value="5.349">
            <text:p>5.349</text:p>
          </table:table-cell>
          <table:table-cell office:value-type="float" office:value="8.126">
            <text:p>8.125999999999999</text:p>
          </table:table-cell>
          <table:table-cell office:value-type="float" office:value="9.278">
            <text:p>9.278000000000001</text:p>
          </table:table-cell>
          <table:table-cell office:value-type="float" office:value="4.576">
            <text:p>4.576</text:p>
          </table:table-cell>
          <table:table-cell office:value-type="float" office:value="10.12393">
            <text:p>10.12393</text:p>
          </table:table-cell>
          <table:table-cell office:value-type="float" office:value="8.316">
            <text:p>8.316000000000001</text:p>
          </table:table-cell>
          <table:table-cell office:value-type="float" office:value="0.81">
            <text:p>0.8100000000000001</text:p>
          </table:table-cell>
          <table:table-cell office:value-type="float" office:value="21.77">
            <text:p>21.77</text:p>
          </table:table-cell>
          <table:table-cell office:value-type="float" office:value="0.245">
            <text:p>0.245</text:p>
          </table:table-cell>
          <table:table-cell office:value-type="float" office:value="5.561">
            <text:p>5.561</text:p>
          </table:table-cell>
          <table:table-cell office:value-type="float" office:value="14.39424">
            <text:p>14.39424</text:p>
          </table:table-cell>
          <table:table-cell office:value-type="float" office:value="73.092">
            <text:p>73.092</text:p>
          </table:table-cell>
          <table:table-cell office:value-type="float" office:value="23.01075">
            <text:p>23.01075</text:p>
          </table:table-cell>
          <table:table-cell office:value-type="float" office:value="14.8365">
            <text:p>14.8365</text:p>
          </table:table-cell>
          <table:table-cell office:value-type="float" office:value="5.156">
            <text:p>5.156</text:p>
          </table:table-cell>
          <table:table-cell office:value-type="float" office:value="15.432">
            <text:p>15.432</text:p>
          </table:table-cell>
          <table:table-cell office:value-type="float" office:value="16.812">
            <text:p>16.812</text:p>
          </table:table-cell>
          <table:table-cell office:value-type="float" office:value="19.746">
            <text:p>19.746</text:p>
          </table:table-cell>
          <table:table-cell office:value-type="float" office:value="3.409">
            <text:p>3.409</text:p>
          </table:table-cell>
        </table:table-row>
        <table:table-row table:style-name="ro1">
          <table:table-cell office:value-type="date" office:date-value="2025-05-11T18:50:00" table:style-name="ce1">
            <text:p>2025-05-11 18</text:p>
          </table:table-cell>
          <table:table-cell office:value-type="float" office:value="39.23">
            <text:p>39.23</text:p>
          </table:table-cell>
          <table:table-cell office:value-type="float" office:value="31.608">
            <text:p>31.608</text:p>
          </table:table-cell>
          <table:table-cell office:value-type="float" office:value="4.284">
            <text:p>4.284</text:p>
          </table:table-cell>
          <table:table-cell office:value-type="float" office:value="7.896">
            <text:p>7.896</text:p>
          </table:table-cell>
          <table:table-cell office:value-type="float" office:value="5.646">
            <text:p>5.646</text:p>
          </table:table-cell>
          <table:table-cell office:value-type="float" office:value="8.46616">
            <text:p>8.46616</text:p>
          </table:table-cell>
          <table:table-cell office:value-type="float" office:value="19.032">
            <text:p>19.032</text:p>
          </table:table-cell>
          <table:table-cell office:value-type="float" office:value="1.799742">
            <text:p>1.799742</text:p>
          </table:table-cell>
          <table:table-cell office:value-type="float" office:value="12.762">
            <text:p>12.762</text:p>
          </table:table-cell>
          <table:table-cell office:value-type="float" office:value="21.72">
            <text:p>21.72</text:p>
          </table:table-cell>
          <table:table-cell office:value-type="float" office:value="12.17075">
            <text:p>12.17075</text:p>
          </table:table-cell>
          <table:table-cell office:value-type="float" office:value="28.14673">
            <text:p>28.14673</text:p>
          </table:table-cell>
          <table:table-cell office:value-type="float" office:value="0.637">
            <text:p>0.637</text:p>
          </table:table-cell>
          <table:table-cell office:value-type="float" office:value="2.97">
            <text:p>2.97</text:p>
          </table:table-cell>
          <table:table-cell office:value-type="float" office:value="7.5">
            <text:p>7.5</text:p>
          </table:table-cell>
          <table:table-cell office:value-type="float" office:value="4.9">
            <text:p>4.9</text:p>
          </table:table-cell>
          <table:table-cell office:value-type="float" office:value="23.2">
            <text:p>23.2</text:p>
          </table:table-cell>
          <table:table-cell office:value-type="float" office:value="5.842">
            <text:p>5.842</text:p>
          </table:table-cell>
          <table:table-cell office:value-type="float" office:value="7.385">
            <text:p>7.385</text:p>
          </table:table-cell>
          <table:table-cell office:value-type="float" office:value="9.116">
            <text:p>9.116</text:p>
          </table:table-cell>
          <table:table-cell office:value-type="float" office:value="4.838">
            <text:p>4.838</text:p>
          </table:table-cell>
          <table:table-cell office:value-type="float" office:value="11.81469">
            <text:p>11.81469</text:p>
          </table:table-cell>
          <table:table-cell office:value-type="float" office:value="10.308">
            <text:p>10.308</text:p>
          </table:table-cell>
          <table:table-cell office:value-type="float" office:value="0.577">
            <text:p>0.577</text:p>
          </table:table-cell>
          <table:table-cell office:value-type="float" office:value="21.17">
            <text:p>21.17</text:p>
          </table:table-cell>
          <table:table-cell office:value-type="float" office:value="0.724">
            <text:p>0.724</text:p>
          </table:table-cell>
          <table:table-cell office:value-type="float" office:value="6.093">
            <text:p>6.093</text:p>
          </table:table-cell>
          <table:table-cell office:value-type="float" office:value="18.01296">
            <text:p>18.01296</text:p>
          </table:table-cell>
          <table:table-cell office:value-type="float" office:value="76.248">
            <text:p>76.24800000000001</text:p>
          </table:table-cell>
          <table:table-cell office:value-type="float" office:value="25.704">
            <text:p>25.704</text:p>
          </table:table-cell>
          <table:table-cell office:value-type="float" office:value="17.1045">
            <text:p>17.1045</text:p>
          </table:table-cell>
          <table:table-cell office:value-type="float" office:value="4.952">
            <text:p>4.952</text:p>
          </table:table-cell>
          <table:table-cell office:value-type="float" office:value="15.396">
            <text:p>15.396</text:p>
          </table:table-cell>
          <table:table-cell office:value-type="float" office:value="16.872">
            <text:p>16.872</text:p>
          </table:table-cell>
          <table:table-cell office:value-type="float" office:value="21.858">
            <text:p>21.858</text:p>
          </table:table-cell>
          <table:table-cell office:value-type="float" office:value="3.615">
            <text:p>3.615</text:p>
          </table:table-cell>
        </table:table-row>
        <table:table-row table:style-name="ro1">
          <table:table-cell office:value-type="date" office:date-value="2025-05-11T19:00:00" table:style-name="ce1">
            <text:p>2025-05-11 19</text:p>
          </table:table-cell>
          <table:table-cell office:value-type="float" office:value="39.3">
            <text:p>39.3</text:p>
          </table:table-cell>
          <table:table-cell office:value-type="float" office:value="28.536">
            <text:p>28.536</text:p>
          </table:table-cell>
          <table:table-cell office:value-type="float" office:value="4.271">
            <text:p>4.271</text:p>
          </table:table-cell>
          <table:table-cell office:value-type="float" office:value="9.144">
            <text:p>9.144</text:p>
          </table:table-cell>
          <table:table-cell office:value-type="float" office:value="5.568">
            <text:p>5.568</text:p>
          </table:table-cell>
          <table:table-cell office:value-type="float" office:value="11.824636">
            <text:p>11.824636</text:p>
          </table:table-cell>
          <table:table-cell office:value-type="float" office:value="20.346">
            <text:p>20.346</text:p>
          </table:table-cell>
          <table:table-cell office:value-type="float" office:value="2.038996">
            <text:p>2.038996</text:p>
          </table:table-cell>
          <table:table-cell office:value-type="float" office:value="14.184">
            <text:p>14.184</text:p>
          </table:table-cell>
          <table:table-cell office:value-type="float" office:value="25.824">
            <text:p>25.824</text:p>
          </table:table-cell>
          <table:table-cell office:value-type="float" office:value="19.78368">
            <text:p>19.78368</text:p>
          </table:table-cell>
          <table:table-cell office:value-type="float" office:value="32.65004">
            <text:p>32.65004</text:p>
          </table:table-cell>
          <table:table-cell office:value-type="float" office:value="0.812">
            <text:p>0.8120000000000001</text:p>
          </table:table-cell>
          <table:table-cell office:value-type="float" office:value="3.224">
            <text:p>3.224</text:p>
          </table:table-cell>
          <table:table-cell office:value-type="float" office:value="9.4">
            <text:p>9.4</text:p>
          </table:table-cell>
          <table:table-cell office:value-type="float" office:value="5.7">
            <text:p>5.7</text:p>
          </table:table-cell>
          <table:table-cell office:value-type="float" office:value="24.2">
            <text:p>24.2</text:p>
          </table:table-cell>
          <table:table-cell office:value-type="float" office:value="6.414">
            <text:p>6.414</text:p>
          </table:table-cell>
          <table:table-cell office:value-type="float" office:value="8.688">
            <text:p>8.688000000000001</text:p>
          </table:table-cell>
          <table:table-cell office:value-type="float" office:value="9.015">
            <text:p>9.015000000000001</text:p>
          </table:table-cell>
          <table:table-cell office:value-type="float" office:value="5.512">
            <text:p>5.512</text:p>
          </table:table-cell>
          <table:table-cell office:value-type="float" office:value="15.25119">
            <text:p>15.25119</text:p>
          </table:table-cell>
          <table:table-cell office:value-type="float" office:value="11.634">
            <text:p>11.634</text:p>
          </table:table-cell>
          <table:table-cell office:value-type="float" office:value="0.316">
            <text:p>0.316</text:p>
          </table:table-cell>
          <table:table-cell office:value-type="float" office:value="22.86">
            <text:p>22.86</text:p>
          </table:table-cell>
          <table:table-cell office:value-type="float" office:value="0.665">
            <text:p>0.665</text:p>
          </table:table-cell>
          <table:table-cell office:value-type="float" office:value="5.843">
            <text:p>5.843</text:p>
          </table:table-cell>
          <table:table-cell office:value-type="float" office:value="22.53888">
            <text:p>22.53888</text:p>
          </table:table-cell>
          <table:table-cell office:value-type="float" office:value="80.76">
            <text:p>80.76000000000001</text:p>
          </table:table-cell>
          <table:table-cell office:value-type="float" office:value="29.62575">
            <text:p>29.62575</text:p>
          </table:table-cell>
          <table:table-cell office:value-type="float" office:value="19.98675">
            <text:p>19.98675</text:p>
          </table:table-cell>
          <table:table-cell office:value-type="float" office:value="4.968">
            <text:p>4.968</text:p>
          </table:table-cell>
          <table:table-cell office:value-type="float" office:value="16.356">
            <text:p>16.356</text:p>
          </table:table-cell>
          <table:table-cell office:value-type="float" office:value="20.388">
            <text:p>20.388</text:p>
          </table:table-cell>
          <table:table-cell office:value-type="float" office:value="27.006">
            <text:p>27.006</text:p>
          </table:table-cell>
          <table:table-cell office:value-type="float" office:value="4.447">
            <text:p>4.447</text:p>
          </table:table-cell>
        </table:table-row>
        <table:table-row table:style-name="ro1">
          <table:table-cell office:value-type="date" office:date-value="2025-05-11T19:10:00" table:style-name="ce1">
            <text:p>2025-05-11 19</text:p>
          </table:table-cell>
          <table:table-cell office:value-type="float" office:value="41.49">
            <text:p>41.49</text:p>
          </table:table-cell>
          <table:table-cell office:value-type="float" office:value="30.564">
            <text:p>30.564</text:p>
          </table:table-cell>
          <table:table-cell office:value-type="float" office:value="4.271">
            <text:p>4.271</text:p>
          </table:table-cell>
          <table:table-cell office:value-type="float" office:value="9.804">
            <text:p>9.804</text:p>
          </table:table-cell>
          <table:table-cell office:value-type="float" office:value="5.58">
            <text:p>5.58</text:p>
          </table:table-cell>
          <table:table-cell office:value-type="float" office:value="10.425271">
            <text:p>10.425271</text:p>
          </table:table-cell>
          <table:table-cell office:value-type="float" office:value="25.266">
            <text:p>25.266</text:p>
          </table:table-cell>
          <table:table-cell office:value-type="float" office:value="2.101092">
            <text:p>2.101092</text:p>
          </table:table-cell>
          <table:table-cell office:value-type="float" office:value="16.632">
            <text:p>16.632</text:p>
          </table:table-cell>
          <table:table-cell office:value-type="float" office:value="30.342">
            <text:p>30.342</text:p>
          </table:table-cell>
          <table:table-cell office:value-type="float" office:value="24.3927">
            <text:p>24.3927</text:p>
          </table:table-cell>
          <table:table-cell office:value-type="float" office:value="34.43476">
            <text:p>34.43476</text:p>
          </table:table-cell>
          <table:table-cell office:value-type="float" office:value="0.812">
            <text:p>0.8120000000000001</text:p>
          </table:table-cell>
          <table:table-cell office:value-type="float" office:value="3.807">
            <text:p>3.807</text:p>
          </table:table-cell>
          <table:table-cell office:value-type="float" office:value="10.6">
            <text:p>10.6</text:p>
          </table:table-cell>
          <table:table-cell office:value-type="float" office:value="6.4">
            <text:p>6.4</text:p>
          </table:table-cell>
          <table:table-cell office:value-type="float" office:value="23.8">
            <text:p>23.8</text:p>
          </table:table-cell>
          <table:table-cell office:value-type="float" office:value="6.724">
            <text:p>6.724</text:p>
          </table:table-cell>
          <table:table-cell office:value-type="float" office:value="9.242">
            <text:p>9.242000000000001</text:p>
          </table:table-cell>
          <table:table-cell office:value-type="float" office:value="10.208">
            <text:p>10.208</text:p>
          </table:table-cell>
          <table:table-cell office:value-type="float" office:value="6.589">
            <text:p>6.589</text:p>
          </table:table-cell>
          <table:table-cell office:value-type="float" office:value="16.38523">
            <text:p>16.38523</text:p>
          </table:table-cell>
          <table:table-cell office:value-type="float" office:value="12.456">
            <text:p>12.456</text:p>
          </table:table-cell>
          <table:table-cell office:value-type="float" office:value="0.316">
            <text:p>0.316</text:p>
          </table:table-cell>
          <table:table-cell office:value-type="float" office:value="26.12">
            <text:p>26.12</text:p>
          </table:table-cell>
          <table:table-cell office:value-type="float" office:value="0.665">
            <text:p>0.665</text:p>
          </table:table-cell>
          <table:table-cell office:value-type="float" office:value="6.105">
            <text:p>6.105</text:p>
          </table:table-cell>
          <table:table-cell office:value-type="float" office:value="28.35504">
            <text:p>28.35504</text:p>
          </table:table-cell>
          <table:table-cell office:value-type="float" office:value="85.656">
            <text:p>85.65600000000001</text:p>
          </table:table-cell>
          <table:table-cell office:value-type="float" office:value="31.23225">
            <text:p>31.23225</text:p>
          </table:table-cell>
          <table:table-cell office:value-type="float" office:value="19.9395">
            <text:p>19.9395</text:p>
          </table:table-cell>
          <table:table-cell office:value-type="float" office:value="6.266">
            <text:p>6.266</text:p>
          </table:table-cell>
          <table:table-cell office:value-type="float" office:value="19.344">
            <text:p>19.344</text:p>
          </table:table-cell>
          <table:table-cell office:value-type="float" office:value="25.188">
            <text:p>25.188</text:p>
          </table:table-cell>
          <table:table-cell office:value-type="float" office:value="27.006">
            <text:p>27.006</text:p>
          </table:table-cell>
          <table:table-cell office:value-type="float" office:value="4.969">
            <text:p>4.969</text:p>
          </table:table-cell>
        </table:table-row>
        <table:table-row table:style-name="ro1">
          <table:table-cell office:value-type="date" office:date-value="2025-05-11T19:20:00" table:style-name="ce1">
            <text:p>2025-05-11 19</text:p>
          </table:table-cell>
          <table:table-cell office:value-type="float" office:value="42.89">
            <text:p>42.89</text:p>
          </table:table-cell>
          <table:table-cell office:value-type="float" office:value="31.368">
            <text:p>31.368</text:p>
          </table:table-cell>
          <table:table-cell office:value-type="float" office:value="4.153">
            <text:p>4.153</text:p>
          </table:table-cell>
          <table:table-cell office:value-type="float" office:value="10.434">
            <text:p>10.434</text:p>
          </table:table-cell>
          <table:table-cell office:value-type="float" office:value="6.858">
            <text:p>6.858</text:p>
          </table:table-cell>
          <table:table-cell office:value-type="float" office:value="12.431027">
            <text:p>12.431027</text:p>
          </table:table-cell>
          <table:table-cell office:value-type="float" office:value="29.148">
            <text:p>29.148</text:p>
          </table:table-cell>
          <table:table-cell office:value-type="float" office:value="2.038996">
            <text:p>2.038996</text:p>
          </table:table-cell>
          <table:table-cell office:value-type="float" office:value="16.542">
            <text:p>16.542</text:p>
          </table:table-cell>
          <table:table-cell office:value-type="float" office:value="35.004">
            <text:p>35.004</text:p>
          </table:table-cell>
          <table:table-cell office:value-type="float" office:value="28.69862">
            <text:p>28.69862</text:p>
          </table:table-cell>
          <table:table-cell office:value-type="float" office:value="31.30112">
            <text:p>31.30112</text:p>
          </table:table-cell>
          <table:table-cell office:value-type="float" office:value="0.698">
            <text:p>0.698</text:p>
          </table:table-cell>
          <table:table-cell office:value-type="float" office:value="3.807">
            <text:p>3.807</text:p>
          </table:table-cell>
          <table:table-cell office:value-type="float" office:value="15.1">
            <text:p>15.1</text:p>
          </table:table-cell>
          <table:table-cell office:value-type="float" office:value="9.1">
            <text:p>9.1</text:p>
          </table:table-cell>
          <table:table-cell office:value-type="float" office:value="25.2">
            <text:p>25.2</text:p>
          </table:table-cell>
          <table:table-cell office:value-type="float" office:value="7.54">
            <text:p>7.54</text:p>
          </table:table-cell>
          <table:table-cell office:value-type="float" office:value="10.653">
            <text:p>10.653</text:p>
          </table:table-cell>
          <table:table-cell office:value-type="float" office:value="15.632">
            <text:p>15.632</text:p>
          </table:table-cell>
          <table:table-cell office:value-type="float" office:value="7.106">
            <text:p>7.106</text:p>
          </table:table-cell>
          <table:table-cell office:value-type="float" office:value="16.38523">
            <text:p>16.38523</text:p>
          </table:table-cell>
          <table:table-cell office:value-type="float" office:value="13.104">
            <text:p>13.104</text:p>
          </table:table-cell>
          <table:table-cell office:value-type="float" office:value="0.406">
            <text:p>0.406</text:p>
          </table:table-cell>
          <table:table-cell office:value-type="float" office:value="32.22">
            <text:p>32.22</text:p>
          </table:table-cell>
          <table:table-cell office:value-type="float" office:value="1.101">
            <text:p>1.101</text:p>
          </table:table-cell>
          <table:table-cell office:value-type="float" office:value="5.593">
            <text:p>5.593</text:p>
          </table:table-cell>
          <table:table-cell office:value-type="float" office:value="34.06032">
            <text:p>34.06032</text:p>
          </table:table-cell>
          <table:table-cell office:value-type="float" office:value="85.848">
            <text:p>85.848</text:p>
          </table:table-cell>
          <table:table-cell office:value-type="float" office:value="30.9015">
            <text:p>30.9015</text:p>
          </table:table-cell>
          <table:table-cell office:value-type="float" office:value="20.979">
            <text:p>20.979</text:p>
          </table:table-cell>
          <table:table-cell office:value-type="float" office:value="6.77">
            <text:p>6.77</text:p>
          </table:table-cell>
          <table:table-cell office:value-type="float" office:value="22.944">
            <text:p>22.944</text:p>
          </table:table-cell>
          <table:table-cell office:value-type="float" office:value="29.052">
            <text:p>29.052</text:p>
          </table:table-cell>
          <table:table-cell office:value-type="float" office:value="27.006">
            <text:p>27.006</text:p>
          </table:table-cell>
          <table:table-cell office:value-type="float" office:value="5.499">
            <text:p>5.499</text:p>
          </table:table-cell>
        </table:table-row>
        <table:table-row table:style-name="ro1">
          <table:table-cell office:value-type="date" office:date-value="2025-05-11T19:30:00" table:style-name="ce1">
            <text:p>2025-05-11 19</text:p>
          </table:table-cell>
          <table:table-cell office:value-type="float" office:value="48.09">
            <text:p>48.09</text:p>
          </table:table-cell>
          <table:table-cell office:value-type="float" office:value="30.78">
            <text:p>30.78</text:p>
          </table:table-cell>
          <table:table-cell office:value-type="float" office:value="3.933">
            <text:p>3.933</text:p>
          </table:table-cell>
          <table:table-cell office:value-type="float" office:value="12.804">
            <text:p>12.804</text:p>
          </table:table-cell>
          <table:table-cell office:value-type="float" office:value="8.952">
            <text:p>8.952</text:p>
          </table:table-cell>
          <table:table-cell office:value-type="float" office:value="15.952764">
            <text:p>15.952764</text:p>
          </table:table-cell>
          <table:table-cell office:value-type="float" office:value="34.734">
            <text:p>34.734</text:p>
          </table:table-cell>
          <table:table-cell office:value-type="float" office:value="2.382352">
            <text:p>2.382352</text:p>
          </table:table-cell>
          <table:table-cell office:value-type="float" office:value="20.862">
            <text:p>20.862</text:p>
          </table:table-cell>
          <table:table-cell office:value-type="float" office:value="37.236">
            <text:p>37.236</text:p>
          </table:table-cell>
          <table:table-cell office:value-type="float" office:value="30.71488">
            <text:p>30.71488</text:p>
          </table:table-cell>
          <table:table-cell office:value-type="float" office:value="32.58779">
            <text:p>32.58779</text:p>
          </table:table-cell>
          <table:table-cell office:value-type="float" office:value="0.963">
            <text:p>0.963</text:p>
          </table:table-cell>
          <table:table-cell office:value-type="float" office:value="3.752">
            <text:p>3.752</text:p>
          </table:table-cell>
          <table:table-cell office:value-type="float" office:value="16.4">
            <text:p>16.4</text:p>
          </table:table-cell>
          <table:table-cell office:value-type="float" office:value="9.2">
            <text:p>9.199999999999999</text:p>
          </table:table-cell>
          <table:table-cell office:value-type="float" office:value="26.5">
            <text:p>26.5</text:p>
          </table:table-cell>
          <table:table-cell office:value-type="float" office:value="8.45">
            <text:p>8.449999999999999</text:p>
          </table:table-cell>
          <table:table-cell office:value-type="float" office:value="11.888">
            <text:p>11.888</text:p>
          </table:table-cell>
          <table:table-cell office:value-type="float" office:value="17.551">
            <text:p>17.551</text:p>
          </table:table-cell>
          <table:table-cell office:value-type="float" office:value="7.182">
            <text:p>7.182</text:p>
          </table:table-cell>
          <table:table-cell office:value-type="float" office:value="21.34066">
            <text:p>21.34066</text:p>
          </table:table-cell>
          <table:table-cell office:value-type="float" office:value="14.472">
            <text:p>14.472</text:p>
          </table:table-cell>
          <table:table-cell office:value-type="float" office:value="0.554">
            <text:p>0.5540000000000001</text:p>
          </table:table-cell>
          <table:table-cell office:value-type="float" office:value="39.64">
            <text:p>39.64</text:p>
          </table:table-cell>
          <table:table-cell office:value-type="float" office:value="1.319">
            <text:p>1.319</text:p>
          </table:table-cell>
          <table:table-cell office:value-type="float" office:value="5.593">
            <text:p>5.593</text:p>
          </table:table-cell>
          <table:table-cell office:value-type="float" office:value="40.55184">
            <text:p>40.55184</text:p>
          </table:table-cell>
          <table:table-cell office:value-type="float" office:value="87.72">
            <text:p>87.72</text:p>
          </table:table-cell>
          <table:table-cell office:value-type="float" office:value="30.9015">
            <text:p>30.9015</text:p>
          </table:table-cell>
          <table:table-cell office:value-type="float" office:value="24.003">
            <text:p>24.003</text:p>
          </table:table-cell>
          <table:table-cell office:value-type="float" office:value="6.76">
            <text:p>6.76</text:p>
          </table:table-cell>
          <table:table-cell office:value-type="float" office:value="23.664">
            <text:p>23.664</text:p>
          </table:table-cell>
          <table:table-cell office:value-type="float" office:value="30.684">
            <text:p>30.684</text:p>
          </table:table-cell>
          <table:table-cell office:value-type="float" office:value="29.046">
            <text:p>29.046</text:p>
          </table:table-cell>
          <table:table-cell office:value-type="float" office:value="6.237">
            <text:p>6.237</text:p>
          </table:table-cell>
        </table:table-row>
        <table:table-row table:style-name="ro1">
          <table:table-cell office:value-type="date" office:date-value="2025-05-11T19:40:00" table:style-name="ce1">
            <text:p>2025-05-11 19</text:p>
          </table:table-cell>
          <table:table-cell office:value-type="float" office:value="50.53">
            <text:p>50.53</text:p>
          </table:table-cell>
          <table:table-cell office:value-type="float" office:value="30.96">
            <text:p>30.96</text:p>
          </table:table-cell>
          <table:table-cell office:value-type="float" office:value="4.362">
            <text:p>4.362</text:p>
          </table:table-cell>
          <table:table-cell office:value-type="float" office:value="15.33">
            <text:p>15.33</text:p>
          </table:table-cell>
          <table:table-cell office:value-type="float" office:value="9.63">
            <text:p>9.630000000000001</text:p>
          </table:table-cell>
          <table:table-cell office:value-type="float" office:value="19.427855">
            <text:p>19.427855</text:p>
          </table:table-cell>
          <table:table-cell office:value-type="float" office:value="37.272">
            <text:p>37.272</text:p>
          </table:table-cell>
          <table:table-cell office:value-type="float" office:value="2.382352">
            <text:p>2.382352</text:p>
          </table:table-cell>
          <table:table-cell office:value-type="float" office:value="22.122">
            <text:p>22.122</text:p>
          </table:table-cell>
          <table:table-cell office:value-type="float" office:value="39.762">
            <text:p>39.762</text:p>
          </table:table-cell>
          <table:table-cell office:value-type="float" office:value="35.33824">
            <text:p>35.33824</text:p>
          </table:table-cell>
          <table:table-cell office:value-type="float" office:value="34.6838">
            <text:p>34.6838</text:p>
          </table:table-cell>
          <table:table-cell office:value-type="float" office:value="1.172">
            <text:p>1.172</text:p>
          </table:table-cell>
          <table:table-cell office:value-type="float" office:value="4.026">
            <text:p>4.026</text:p>
          </table:table-cell>
          <table:table-cell office:value-type="float" office:value="16.4">
            <text:p>16.4</text:p>
          </table:table-cell>
          <table:table-cell office:value-type="float" office:value="9.6">
            <text:p>9.6</text:p>
          </table:table-cell>
          <table:table-cell office:value-type="float" office:value="28.8">
            <text:p>28.8</text:p>
          </table:table-cell>
          <table:table-cell office:value-type="float" office:value="9.037">
            <text:p>9.037000000000001</text:p>
          </table:table-cell>
          <table:table-cell office:value-type="float" office:value="15.473">
            <text:p>15.473</text:p>
          </table:table-cell>
          <table:table-cell office:value-type="float" office:value="19.922">
            <text:p>19.922</text:p>
          </table:table-cell>
          <table:table-cell office:value-type="float" office:value="6.819">
            <text:p>6.819</text:p>
          </table:table-cell>
          <table:table-cell office:value-type="float" office:value="24.37853">
            <text:p>24.37853</text:p>
          </table:table-cell>
          <table:table-cell office:value-type="float" office:value="15.036">
            <text:p>15.036</text:p>
          </table:table-cell>
          <table:table-cell office:value-type="float" office:value="0.493">
            <text:p>0.493</text:p>
          </table:table-cell>
          <table:table-cell office:value-type="float" office:value="39.01">
            <text:p>39.01</text:p>
          </table:table-cell>
          <table:table-cell office:value-type="float" office:value="1.319">
            <text:p>1.319</text:p>
          </table:table-cell>
          <table:table-cell office:value-type="float" office:value="6.662">
            <text:p>6.662</text:p>
          </table:table-cell>
          <table:table-cell office:value-type="float" office:value="52.58736">
            <text:p>52.58736</text:p>
          </table:table-cell>
          <table:table-cell office:value-type="float" office:value="85.8">
            <text:p>85.8</text:p>
          </table:table-cell>
          <table:table-cell office:value-type="float" office:value="33.78375">
            <text:p>33.78375</text:p>
          </table:table-cell>
          <table:table-cell office:value-type="float" office:value="26.082">
            <text:p>26.082</text:p>
          </table:table-cell>
          <table:table-cell office:value-type="float" office:value="6.882">
            <text:p>6.882</text:p>
          </table:table-cell>
          <table:table-cell office:value-type="float" office:value="26.916">
            <text:p>26.916</text:p>
          </table:table-cell>
          <table:table-cell office:value-type="float" office:value="35.328">
            <text:p>35.328</text:p>
          </table:table-cell>
          <table:table-cell office:value-type="float" office:value="33.756">
            <text:p>33.756</text:p>
          </table:table-cell>
          <table:table-cell office:value-type="float" office:value="5.058">
            <text:p>5.058</text:p>
          </table:table-cell>
        </table:table-row>
        <table:table-row table:style-name="ro1">
          <table:table-cell office:value-type="date" office:date-value="2025-05-11T19:50:00" table:style-name="ce1">
            <text:p>2025-05-11 19</text:p>
          </table:table-cell>
          <table:table-cell office:value-type="float" office:value="53.23">
            <text:p>53.23</text:p>
          </table:table-cell>
          <table:table-cell office:value-type="float" office:value="31.572">
            <text:p>31.572</text:p>
          </table:table-cell>
          <table:table-cell office:value-type="float" office:value="4.362">
            <text:p>4.362</text:p>
          </table:table-cell>
          <table:table-cell office:value-type="float" office:value="21.876">
            <text:p>21.876</text:p>
          </table:table-cell>
          <table:table-cell office:value-type="float" office:value="12.06">
            <text:p>12.06</text:p>
          </table:table-cell>
          <table:table-cell office:value-type="float" office:value="19.357885">
            <text:p>19.357885</text:p>
          </table:table-cell>
          <table:table-cell office:value-type="float" office:value="39.9">
            <text:p>39.9</text:p>
          </table:table-cell>
          <table:table-cell office:value-type="float" office:value="2.148577">
            <text:p>2.148577</text:p>
          </table:table-cell>
          <table:table-cell office:value-type="float" office:value="23.868">
            <text:p>23.868</text:p>
          </table:table-cell>
          <table:table-cell office:value-type="float" office:value="39.666">
            <text:p>39.666</text:p>
          </table:table-cell>
          <table:table-cell office:value-type="float" office:value="37.59514">
            <text:p>37.59514</text:p>
          </table:table-cell>
          <table:table-cell office:value-type="float" office:value="39.97986">
            <text:p>39.97986</text:p>
          </table:table-cell>
          <table:table-cell office:value-type="float" office:value="1.172">
            <text:p>1.172</text:p>
          </table:table-cell>
          <table:table-cell office:value-type="float" office:value="4.114">
            <text:p>4.114</text:p>
          </table:table-cell>
          <table:table-cell office:value-type="float" office:value="18.5">
            <text:p>18.5</text:p>
          </table:table-cell>
          <table:table-cell office:value-type="float" office:value="10.3">
            <text:p>10.3</text:p>
          </table:table-cell>
          <table:table-cell office:value-type="float" office:value="28.9">
            <text:p>28.9</text:p>
          </table:table-cell>
          <table:table-cell office:value-type="float" office:value="8.879">
            <text:p>8.879</text:p>
          </table:table-cell>
          <table:table-cell office:value-type="float" office:value="15.262">
            <text:p>15.262</text:p>
          </table:table-cell>
          <table:table-cell office:value-type="float" office:value="19.954">
            <text:p>19.954</text:p>
          </table:table-cell>
          <table:table-cell office:value-type="float" office:value="7.616">
            <text:p>7.616</text:p>
          </table:table-cell>
          <table:table-cell office:value-type="float" office:value="21.75992">
            <text:p>21.75992</text:p>
          </table:table-cell>
          <table:table-cell office:value-type="float" office:value="15.54">
            <text:p>15.54</text:p>
          </table:table-cell>
          <table:table-cell office:value-type="float" office:value="0.493">
            <text:p>0.493</text:p>
          </table:table-cell>
          <table:table-cell office:value-type="float" office:value="40.2">
            <text:p>40.2</text:p>
          </table:table-cell>
          <table:table-cell office:value-type="float" office:value="1.332">
            <text:p>1.332</text:p>
          </table:table-cell>
          <table:table-cell office:value-type="float" office:value="7.165">
            <text:p>7.165</text:p>
          </table:table-cell>
          <table:table-cell office:value-type="float" office:value="58.34304">
            <text:p>58.34304</text:p>
          </table:table-cell>
          <table:table-cell office:value-type="float" office:value="87.84">
            <text:p>87.84</text:p>
          </table:table-cell>
          <table:table-cell office:value-type="float" office:value="38.6505">
            <text:p>38.6505</text:p>
          </table:table-cell>
          <table:table-cell office:value-type="float" office:value="28.728">
            <text:p>28.728</text:p>
          </table:table-cell>
          <table:table-cell office:value-type="float" office:value="6.284">
            <text:p>6.284</text:p>
          </table:table-cell>
          <table:table-cell office:value-type="float" office:value="29.88">
            <text:p>29.88</text:p>
          </table:table-cell>
          <table:table-cell office:value-type="float" office:value="35.76">
            <text:p>35.76</text:p>
          </table:table-cell>
          <table:table-cell office:value-type="float" office:value="38.562">
            <text:p>38.562</text:p>
          </table:table-cell>
          <table:table-cell office:value-type="float" office:value="7.014">
            <text:p>7.014</text:p>
          </table:table-cell>
        </table:table-row>
        <table:table-row table:style-name="ro1">
          <table:table-cell office:value-type="date" office:date-value="2025-05-11T20:00:00" table:style-name="ce1">
            <text:p>2025-05-11 20</text:p>
          </table:table-cell>
          <table:table-cell office:value-type="float" office:value="51.98">
            <text:p>51.98</text:p>
          </table:table-cell>
          <table:table-cell office:value-type="float" office:value="34.404">
            <text:p>34.404</text:p>
          </table:table-cell>
          <table:table-cell office:value-type="float" office:value="3.785">
            <text:p>3.785</text:p>
          </table:table-cell>
          <table:table-cell office:value-type="float" office:value="23.85">
            <text:p>23.85</text:p>
          </table:table-cell>
          <table:table-cell office:value-type="float" office:value="14.898">
            <text:p>14.898</text:p>
          </table:table-cell>
          <table:table-cell office:value-type="float" office:value="20.010923">
            <text:p>20.010923</text:p>
          </table:table-cell>
          <table:table-cell office:value-type="float" office:value="43.05">
            <text:p>43.05</text:p>
          </table:table-cell>
          <table:table-cell office:value-type="float" office:value="2.585078">
            <text:p>2.585078</text:p>
          </table:table-cell>
          <table:table-cell office:value-type="float" office:value="26.226">
            <text:p>26.226</text:p>
          </table:table-cell>
          <table:table-cell office:value-type="float" office:value="40.956">
            <text:p>40.956</text:p>
          </table:table-cell>
          <table:table-cell office:value-type="float" office:value="38.45939">
            <text:p>38.45939</text:p>
          </table:table-cell>
          <table:table-cell office:value-type="float" office:value="44.13037">
            <text:p>44.13037</text:p>
          </table:table-cell>
          <table:table-cell office:value-type="float" office:value="1.391">
            <text:p>1.391</text:p>
          </table:table-cell>
          <table:table-cell office:value-type="float" office:value="4.114">
            <text:p>4.114</text:p>
          </table:table-cell>
          <table:table-cell office:value-type="float" office:value="17.8">
            <text:p>17.8</text:p>
          </table:table-cell>
          <table:table-cell office:value-type="float" office:value="11.2">
            <text:p>11.2</text:p>
          </table:table-cell>
          <table:table-cell office:value-type="float" office:value="27.8">
            <text:p>27.8</text:p>
          </table:table-cell>
          <table:table-cell office:value-type="float" office:value="8.416">
            <text:p>8.416</text:p>
          </table:table-cell>
          <table:table-cell office:value-type="float" office:value="14.789">
            <text:p>14.789</text:p>
          </table:table-cell>
          <table:table-cell office:value-type="float" office:value="19.944">
            <text:p>19.944</text:p>
          </table:table-cell>
          <table:table-cell office:value-type="float" office:value="8.134001">
            <text:p>8.134001</text:p>
          </table:table-cell>
          <table:table-cell office:value-type="float" office:value="20.22724">
            <text:p>20.22724</text:p>
          </table:table-cell>
          <table:table-cell office:value-type="float" office:value="15.468">
            <text:p>15.468</text:p>
          </table:table-cell>
          <table:table-cell office:value-type="float" office:value="0.519">
            <text:p>0.519</text:p>
          </table:table-cell>
          <table:table-cell office:value-type="float" office:value="44.42">
            <text:p>44.42</text:p>
          </table:table-cell>
          <table:table-cell office:value-type="float" office:value="2.839">
            <text:p>2.839</text:p>
          </table:table-cell>
          <table:table-cell office:value-type="float" office:value="7.309">
            <text:p>7.309</text:p>
          </table:table-cell>
          <table:table-cell office:value-type="float" office:value="64.49184">
            <text:p>64.49184</text:p>
          </table:table-cell>
          <table:table-cell office:value-type="float" office:value="99.156">
            <text:p>99.15600000000001</text:p>
          </table:table-cell>
          <table:table-cell office:value-type="float" office:value="42.85575">
            <text:p>42.85575</text:p>
          </table:table-cell>
          <table:table-cell office:value-type="float" office:value="33.7365">
            <text:p>33.7365</text:p>
          </table:table-cell>
          <table:table-cell office:value-type="float" office:value="6.284">
            <text:p>6.284</text:p>
          </table:table-cell>
          <table:table-cell office:value-type="float" office:value="31.752">
            <text:p>31.752</text:p>
          </table:table-cell>
          <table:table-cell office:value-type="float" office:value="35.856">
            <text:p>35.856</text:p>
          </table:table-cell>
          <table:table-cell office:value-type="float" office:value="46.476">
            <text:p>46.476</text:p>
          </table:table-cell>
          <table:table-cell office:value-type="float" office:value="7.025">
            <text:p>7.025</text:p>
          </table:table-cell>
        </table:table-row>
        <table:table-row table:style-name="ro1">
          <table:table-cell office:value-type="date" office:date-value="2025-05-11T20:10:00" table:style-name="ce1">
            <text:p>2025-05-11 20</text:p>
          </table:table-cell>
          <table:table-cell office:value-type="float" office:value="56.08">
            <text:p>56.08</text:p>
          </table:table-cell>
          <table:table-cell office:value-type="float" office:value="31.368">
            <text:p>31.368</text:p>
          </table:table-cell>
          <table:table-cell office:value-type="float" office:value="4.064">
            <text:p>4.064</text:p>
          </table:table-cell>
          <table:table-cell office:value-type="float" office:value="20.244">
            <text:p>20.244</text:p>
          </table:table-cell>
          <table:table-cell office:value-type="float" office:value="14.382">
            <text:p>14.382</text:p>
          </table:table-cell>
          <table:table-cell office:value-type="float" office:value="20.593992">
            <text:p>20.593992</text:p>
          </table:table-cell>
          <table:table-cell office:value-type="float" office:value="44.856">
            <text:p>44.856</text:p>
          </table:table-cell>
          <table:table-cell office:value-type="float" office:value="2.497412">
            <text:p>2.497412</text:p>
          </table:table-cell>
          <table:table-cell office:value-type="float" office:value="29.214">
            <text:p>29.214</text:p>
          </table:table-cell>
          <table:table-cell office:value-type="float" office:value="41.244">
            <text:p>41.244</text:p>
          </table:table-cell>
          <table:table-cell office:value-type="float" office:value="38.45939">
            <text:p>38.45939</text:p>
          </table:table-cell>
          <table:table-cell office:value-type="float" office:value="46.45467">
            <text:p>46.45467</text:p>
          </table:table-cell>
          <table:table-cell office:value-type="float" office:value="1.554">
            <text:p>1.554</text:p>
          </table:table-cell>
          <table:table-cell office:value-type="float" office:value="3.809">
            <text:p>3.809</text:p>
          </table:table-cell>
          <table:table-cell office:value-type="float" office:value="18.3">
            <text:p>18.3</text:p>
          </table:table-cell>
          <table:table-cell office:value-type="float" office:value="11.3">
            <text:p>11.3</text:p>
          </table:table-cell>
          <table:table-cell office:value-type="float" office:value="31.4">
            <text:p>31.4</text:p>
          </table:table-cell>
          <table:table-cell office:value-type="float" office:value="7.876">
            <text:p>7.876</text:p>
          </table:table-cell>
          <table:table-cell office:value-type="float" office:value="16.096">
            <text:p>16.096</text:p>
          </table:table-cell>
          <table:table-cell office:value-type="float" office:value="19.944">
            <text:p>19.944</text:p>
          </table:table-cell>
          <table:table-cell office:value-type="float" office:value="8.673">
            <text:p>8.673</text:p>
          </table:table-cell>
          <table:table-cell office:value-type="float" office:value="22.12419">
            <text:p>22.12419</text:p>
          </table:table-cell>
          <table:table-cell office:value-type="float" office:value="16.842">
            <text:p>16.842</text:p>
          </table:table-cell>
          <table:table-cell office:value-type="float" office:value="0.634">
            <text:p>0.634</text:p>
          </table:table-cell>
          <table:table-cell office:value-type="float" office:value="45.51">
            <text:p>45.51</text:p>
          </table:table-cell>
          <table:table-cell office:value-type="float" office:value="1.932">
            <text:p>1.932</text:p>
          </table:table-cell>
          <table:table-cell office:value-type="float" office:value="7.678">
            <text:p>7.678</text:p>
          </table:table-cell>
          <table:table-cell office:value-type="float" office:value="66.4776">
            <text:p>66.4776</text:p>
          </table:table-cell>
          <table:table-cell office:value-type="float" office:value="110.532">
            <text:p>110.532</text:p>
          </table:table-cell>
          <table:table-cell office:value-type="float" office:value="48.951">
            <text:p>48.951</text:p>
          </table:table-cell>
          <table:table-cell office:value-type="float" office:value="35.0595">
            <text:p>35.0595</text:p>
          </table:table-cell>
          <table:table-cell office:value-type="float" office:value="6.489">
            <text:p>6.489</text:p>
          </table:table-cell>
          <table:table-cell office:value-type="float" office:value="34.044">
            <text:p>34.044</text:p>
          </table:table-cell>
          <table:table-cell office:value-type="float" office:value="38.136">
            <text:p>38.136</text:p>
          </table:table-cell>
          <table:table-cell office:value-type="float" office:value="50.91">
            <text:p>50.91</text:p>
          </table:table-cell>
          <table:table-cell office:value-type="float" office:value="6.456">
            <text:p>6.456</text:p>
          </table:table-cell>
        </table:table-row>
        <table:table-row table:style-name="ro1">
          <table:table-cell office:value-type="date" office:date-value="2025-05-11T20:20:00" table:style-name="ce1">
            <text:p>2025-05-11 20</text:p>
          </table:table-cell>
          <table:table-cell office:value-type="float" office:value="61.79">
            <text:p>61.79</text:p>
          </table:table-cell>
          <table:table-cell office:value-type="float" office:value="32.988">
            <text:p>32.988</text:p>
          </table:table-cell>
          <table:table-cell office:value-type="float" office:value="4.656">
            <text:p>4.656</text:p>
          </table:table-cell>
          <table:table-cell office:value-type="float" office:value="20.25">
            <text:p>20.25</text:p>
          </table:table-cell>
          <table:table-cell office:value-type="float" office:value="14.034">
            <text:p>14.034</text:p>
          </table:table-cell>
          <table:table-cell office:value-type="float" office:value="22.669716">
            <text:p>22.669716</text:p>
          </table:table-cell>
          <table:table-cell office:value-type="float" office:value="42.108">
            <text:p>42.108</text:p>
          </table:table-cell>
          <table:table-cell office:value-type="float" office:value="2.497412">
            <text:p>2.497412</text:p>
          </table:table-cell>
          <table:table-cell office:value-type="float" office:value="31.518">
            <text:p>31.518</text:p>
          </table:table-cell>
          <table:table-cell office:value-type="float" office:value="40.794">
            <text:p>40.794</text:p>
          </table:table-cell>
          <table:table-cell office:value-type="float" office:value="40.51353">
            <text:p>40.51353</text:p>
          </table:table-cell>
          <table:table-cell office:value-type="float" office:value="48.19996">
            <text:p>48.19996</text:p>
          </table:table-cell>
          <table:table-cell office:value-type="float" office:value="1.219">
            <text:p>1.219</text:p>
          </table:table-cell>
          <table:table-cell office:value-type="float" office:value="3.881">
            <text:p>3.881</text:p>
          </table:table-cell>
          <table:table-cell office:value-type="float" office:value="17.8">
            <text:p>17.8</text:p>
          </table:table-cell>
          <table:table-cell office:value-type="float" office:value="9.7">
            <text:p>9.699999999999999</text:p>
          </table:table-cell>
          <table:table-cell office:value-type="float" office:value="33.9">
            <text:p>33.9</text:p>
          </table:table-cell>
          <table:table-cell office:value-type="float" office:value="6.277">
            <text:p>6.277</text:p>
          </table:table-cell>
          <table:table-cell office:value-type="float" office:value="14.869">
            <text:p>14.869</text:p>
          </table:table-cell>
          <table:table-cell office:value-type="float" office:value="19.996">
            <text:p>19.996</text:p>
          </table:table-cell>
          <table:table-cell office:value-type="float" office:value="9.118">
            <text:p>9.118</text:p>
          </table:table-cell>
          <table:table-cell office:value-type="float" office:value="25.16205">
            <text:p>25.16205</text:p>
          </table:table-cell>
          <table:table-cell office:value-type="float" office:value="19.05">
            <text:p>19.05</text:p>
          </table:table-cell>
          <table:table-cell office:value-type="float" office:value="0.745">
            <text:p>0.745</text:p>
          </table:table-cell>
          <table:table-cell office:value-type="float" office:value="48.74">
            <text:p>48.74</text:p>
          </table:table-cell>
          <table:table-cell office:value-type="float" office:value="2.505">
            <text:p>2.505</text:p>
          </table:table-cell>
          <table:table-cell office:value-type="float" office:value="7.628">
            <text:p>7.628</text:p>
          </table:table-cell>
          <table:table-cell office:value-type="float" office:value="67.37472">
            <text:p>67.37472</text:p>
          </table:table-cell>
          <table:table-cell office:value-type="float" office:value="118.176">
            <text:p>118.176</text:p>
          </table:table-cell>
          <table:table-cell office:value-type="float" office:value="49.8015">
            <text:p>49.8015</text:p>
          </table:table-cell>
          <table:table-cell office:value-type="float" office:value="36.099">
            <text:p>36.099</text:p>
          </table:table-cell>
          <table:table-cell office:value-type="float" office:value="6.715">
            <text:p>6.715</text:p>
          </table:table-cell>
          <table:table-cell office:value-type="float" office:value="35.352">
            <text:p>35.352</text:p>
          </table:table-cell>
          <table:table-cell office:value-type="float" office:value="39.696">
            <text:p>39.696</text:p>
          </table:table-cell>
          <table:table-cell office:value-type="float" office:value="53.196">
            <text:p>53.196</text:p>
          </table:table-cell>
          <table:table-cell office:value-type="float" office:value="6.456">
            <text:p>6.456</text:p>
          </table:table-cell>
        </table:table-row>
        <table:table-row table:style-name="ro1">
          <table:table-cell office:value-type="date" office:date-value="2025-05-11T20:30:00" table:style-name="ce1">
            <text:p>2025-05-11 20</text:p>
          </table:table-cell>
          <table:table-cell office:value-type="float" office:value="59.31">
            <text:p>59.31</text:p>
          </table:table-cell>
          <table:table-cell office:value-type="float" office:value="26.028">
            <text:p>26.028</text:p>
          </table:table-cell>
          <table:table-cell office:value-type="float" office:value="5.207">
            <text:p>5.207</text:p>
          </table:table-cell>
          <table:table-cell office:value-type="float" office:value="20.1">
            <text:p>20.1</text:p>
          </table:table-cell>
          <table:table-cell office:value-type="float" office:value="14.784">
            <text:p>14.784</text:p>
          </table:table-cell>
          <table:table-cell office:value-type="float" office:value="21.85342">
            <text:p>21.85342</text:p>
          </table:table-cell>
          <table:table-cell office:value-type="float" office:value="40.68">
            <text:p>40.68</text:p>
          </table:table-cell>
          <table:table-cell office:value-type="float" office:value="2.63439">
            <text:p>2.63439</text:p>
          </table:table-cell>
          <table:table-cell office:value-type="float" office:value="31.932">
            <text:p>31.932</text:p>
          </table:table-cell>
          <table:table-cell office:value-type="float" office:value="42.702">
            <text:p>42.702</text:p>
          </table:table-cell>
          <table:table-cell office:value-type="float" office:value="40.51353">
            <text:p>40.51353</text:p>
          </table:table-cell>
          <table:table-cell office:value-type="float" office:value="51.91467">
            <text:p>51.91467</text:p>
          </table:table-cell>
          <table:table-cell office:value-type="float" office:value="1.219">
            <text:p>1.219</text:p>
          </table:table-cell>
          <table:table-cell office:value-type="float" office:value="5.209">
            <text:p>5.209</text:p>
          </table:table-cell>
          <table:table-cell office:value-type="float" office:value="17">
            <text:p>17</text:p>
          </table:table-cell>
          <table:table-cell office:value-type="float" office:value="10.1">
            <text:p>10.1</text:p>
          </table:table-cell>
          <table:table-cell office:value-type="float" office:value="37.5">
            <text:p>37.5</text:p>
          </table:table-cell>
          <table:table-cell office:value-type="float" office:value="5.055">
            <text:p>5.055</text:p>
          </table:table-cell>
          <table:table-cell office:value-type="float" office:value="16.081">
            <text:p>16.081</text:p>
          </table:table-cell>
          <table:table-cell office:value-type="float" office:value="19.975">
            <text:p>19.975</text:p>
          </table:table-cell>
          <table:table-cell office:value-type="float" office:value="8.677">
            <text:p>8.677</text:p>
          </table:table-cell>
          <table:table-cell office:value-type="float" office:value="22.13106">
            <text:p>22.13106</text:p>
          </table:table-cell>
          <table:table-cell office:value-type="float" office:value="20.376">
            <text:p>20.376</text:p>
          </table:table-cell>
          <table:table-cell office:value-type="float" office:value="0.779">
            <text:p>0.779</text:p>
          </table:table-cell>
          <table:table-cell office:value-type="float" office:value="48.22">
            <text:p>48.22</text:p>
          </table:table-cell>
          <table:table-cell office:value-type="float" office:value="3.096">
            <text:p>3.096</text:p>
          </table:table-cell>
          <table:table-cell office:value-type="float" office:value="7.56">
            <text:p>7.56</text:p>
          </table:table-cell>
          <table:table-cell office:value-type="float" office:value="68.63472">
            <text:p>68.63472</text:p>
          </table:table-cell>
          <table:table-cell office:value-type="float" office:value="118.38">
            <text:p>118.38</text:p>
          </table:table-cell>
          <table:table-cell office:value-type="float" office:value="49.6125">
            <text:p>49.6125</text:p>
          </table:table-cell>
          <table:table-cell office:value-type="float" office:value="39.0285">
            <text:p>39.0285</text:p>
          </table:table-cell>
          <table:table-cell office:value-type="float" office:value="6.196">
            <text:p>6.196</text:p>
          </table:table-cell>
          <table:table-cell office:value-type="float" office:value="37.632">
            <text:p>37.632</text:p>
          </table:table-cell>
          <table:table-cell office:value-type="float" office:value="39.516">
            <text:p>39.516</text:p>
          </table:table-cell>
          <table:table-cell office:value-type="float" office:value="57.792">
            <text:p>57.792</text:p>
          </table:table-cell>
          <table:table-cell office:value-type="float" office:value="5.948">
            <text:p>5.948</text:p>
          </table:table-cell>
        </table:table-row>
        <table:table-row table:style-name="ro1">
          <table:table-cell office:value-type="date" office:date-value="2025-05-11T20:40:00" table:style-name="ce1">
            <text:p>2025-05-11 20</text:p>
          </table:table-cell>
          <table:table-cell office:value-type="float" office:value="57.45">
            <text:p>57.45</text:p>
          </table:table-cell>
          <table:table-cell office:value-type="float" office:value="23.34">
            <text:p>23.34</text:p>
          </table:table-cell>
          <table:table-cell office:value-type="float" office:value="5.77">
            <text:p>5.77</text:p>
          </table:table-cell>
          <table:table-cell office:value-type="float" office:value="20.772">
            <text:p>20.772</text:p>
          </table:table-cell>
          <table:table-cell office:value-type="float" office:value="15.33">
            <text:p>15.33</text:p>
          </table:table-cell>
          <table:table-cell office:value-type="float" office:value="23.905823">
            <text:p>23.905823</text:p>
          </table:table-cell>
          <table:table-cell office:value-type="float" office:value="43.908">
            <text:p>43.908</text:p>
          </table:table-cell>
          <table:table-cell office:value-type="float" office:value="2.627084">
            <text:p>2.627084</text:p>
          </table:table-cell>
          <table:table-cell office:value-type="float" office:value="33.318">
            <text:p>33.318</text:p>
          </table:table-cell>
          <table:table-cell office:value-type="float" office:value="42.39">
            <text:p>42.39</text:p>
          </table:table-cell>
          <table:table-cell office:value-type="float" office:value="42.71104">
            <text:p>42.71104</text:p>
          </table:table-cell>
          <table:table-cell office:value-type="float" office:value="52.76553">
            <text:p>52.76553</text:p>
          </table:table-cell>
          <table:table-cell office:value-type="float" office:value="1.029">
            <text:p>1.029</text:p>
          </table:table-cell>
          <table:table-cell office:value-type="float" office:value="5.209">
            <text:p>5.209</text:p>
          </table:table-cell>
          <table:table-cell office:value-type="float" office:value="18.4">
            <text:p>18.4</text:p>
          </table:table-cell>
          <table:table-cell office:value-type="float" office:value="11">
            <text:p>11</text:p>
          </table:table-cell>
          <table:table-cell office:value-type="float" office:value="38.1">
            <text:p>38.1</text:p>
          </table:table-cell>
          <table:table-cell office:value-type="float" office:value="4.419">
            <text:p>4.419</text:p>
          </table:table-cell>
          <table:table-cell office:value-type="float" office:value="19.674">
            <text:p>19.674</text:p>
          </table:table-cell>
          <table:table-cell office:value-type="float" office:value="20.029">
            <text:p>20.029</text:p>
          </table:table-cell>
          <table:table-cell office:value-type="float" office:value="8.672001">
            <text:p>8.672001</text:p>
          </table:table-cell>
          <table:table-cell office:value-type="float" office:value="23.56752">
            <text:p>23.56752</text:p>
          </table:table-cell>
          <table:table-cell office:value-type="float" office:value="25.65">
            <text:p>25.65</text:p>
          </table:table-cell>
          <table:table-cell office:value-type="float" office:value="0.275">
            <text:p>0.275</text:p>
          </table:table-cell>
          <table:table-cell office:value-type="float" office:value="47.53">
            <text:p>47.53</text:p>
          </table:table-cell>
          <table:table-cell office:value-type="float" office:value="2.708">
            <text:p>2.708</text:p>
          </table:table-cell>
          <table:table-cell office:value-type="float" office:value="8.351001">
            <text:p>8.351001</text:p>
          </table:table-cell>
          <table:table-cell office:value-type="float" office:value="68.80608">
            <text:p>68.80607999999999</text:p>
          </table:table-cell>
          <table:table-cell office:value-type="float" office:value="119.136">
            <text:p>119.136</text:p>
          </table:table-cell>
          <table:table-cell office:value-type="float" office:value="50.1795">
            <text:p>50.1795</text:p>
          </table:table-cell>
          <table:table-cell office:value-type="float" office:value="40.58775">
            <text:p>40.58775</text:p>
          </table:table-cell>
          <table:table-cell office:value-type="float" office:value="6.196">
            <text:p>6.196</text:p>
          </table:table-cell>
          <table:table-cell office:value-type="float" office:value="37.908">
            <text:p>37.908</text:p>
          </table:table-cell>
          <table:table-cell office:value-type="float" office:value="38.916">
            <text:p>38.916</text:p>
          </table:table-cell>
          <table:table-cell office:value-type="float" office:value="60.246">
            <text:p>60.246</text:p>
          </table:table-cell>
          <table:table-cell office:value-type="float" office:value="5.444">
            <text:p>5.444</text:p>
          </table:table-cell>
        </table:table-row>
        <table:table-row table:style-name="ro1">
          <table:table-cell office:value-type="date" office:date-value="2025-05-11T20:50:00" table:style-name="ce1">
            <text:p>2025-05-11 20</text:p>
          </table:table-cell>
          <table:table-cell office:value-type="float" office:value="53.71">
            <text:p>53.71</text:p>
          </table:table-cell>
          <table:table-cell office:value-type="float" office:value="24.204">
            <text:p>24.204</text:p>
          </table:table-cell>
          <table:table-cell office:value-type="float" office:value="6.012">
            <text:p>6.012</text:p>
          </table:table-cell>
          <table:table-cell office:value-type="float" office:value="23.124">
            <text:p>23.124</text:p>
          </table:table-cell>
          <table:table-cell office:value-type="float" office:value="17.472">
            <text:p>17.472</text:p>
          </table:table-cell>
          <table:table-cell office:value-type="float" office:value="27.217653">
            <text:p>27.217653</text:p>
          </table:table-cell>
          <table:table-cell office:value-type="float" office:value="43.074">
            <text:p>43.074</text:p>
          </table:table-cell>
          <table:table-cell office:value-type="float" office:value="2.579599">
            <text:p>2.579599</text:p>
          </table:table-cell>
          <table:table-cell office:value-type="float" office:value="34.092">
            <text:p>34.092</text:p>
          </table:table-cell>
          <table:table-cell office:value-type="float" office:value="44.136">
            <text:p>44.136</text:p>
          </table:table-cell>
          <table:table-cell office:value-type="float" office:value="42.71104">
            <text:p>42.71104</text:p>
          </table:table-cell>
          <table:table-cell office:value-type="float" office:value="54.28047">
            <text:p>54.28047</text:p>
          </table:table-cell>
          <table:table-cell office:value-type="float" office:value="1.125">
            <text:p>1.125</text:p>
          </table:table-cell>
          <table:table-cell office:value-type="float" office:value="5.744">
            <text:p>5.744</text:p>
          </table:table-cell>
          <table:table-cell office:value-type="float" office:value="18.9">
            <text:p>18.9</text:p>
          </table:table-cell>
          <table:table-cell office:value-type="float" office:value="12">
            <text:p>12</text:p>
          </table:table-cell>
          <table:table-cell office:value-type="float" office:value="41.4">
            <text:p>41.4</text:p>
          </table:table-cell>
          <table:table-cell office:value-type="float" office:value="4.773">
            <text:p>4.773</text:p>
          </table:table-cell>
          <table:table-cell office:value-type="float" office:value="23.006">
            <text:p>23.006</text:p>
          </table:table-cell>
          <table:table-cell office:value-type="float" office:value="20.029">
            <text:p>20.029</text:p>
          </table:table-cell>
          <table:table-cell office:value-type="float" office:value="8.940001">
            <text:p>8.940001000000001</text:p>
          </table:table-cell>
          <table:table-cell office:value-type="float" office:value="26.77033">
            <text:p>26.77033</text:p>
          </table:table-cell>
          <table:table-cell office:value-type="float" office:value="28.788">
            <text:p>28.788</text:p>
          </table:table-cell>
          <table:table-cell office:value-type="float" office:value="0.089">
            <text:p>0.089</text:p>
          </table:table-cell>
          <table:table-cell office:value-type="float" office:value="49.14">
            <text:p>49.14</text:p>
          </table:table-cell>
          <table:table-cell office:value-type="float" office:value="2.983">
            <text:p>2.983</text:p>
          </table:table-cell>
          <table:table-cell office:value-type="float" office:value="8.351001">
            <text:p>8.351001</text:p>
          </table:table-cell>
          <table:table-cell office:value-type="float" office:value="68.56416">
            <text:p>68.56416</text:p>
          </table:table-cell>
          <table:table-cell office:value-type="float" office:value="117.984">
            <text:p>117.984</text:p>
          </table:table-cell>
          <table:table-cell office:value-type="float" office:value="47.29725">
            <text:p>47.29725</text:p>
          </table:table-cell>
          <table:table-cell office:value-type="float" office:value="37.65825">
            <text:p>37.65825</text:p>
          </table:table-cell>
          <table:table-cell office:value-type="float" office:value="6.706">
            <text:p>6.706</text:p>
          </table:table-cell>
          <table:table-cell office:value-type="float" office:value="40.788">
            <text:p>40.788</text:p>
          </table:table-cell>
          <table:table-cell office:value-type="float" office:value="41.904">
            <text:p>41.904</text:p>
          </table:table-cell>
          <table:table-cell office:value-type="float" office:value="62.448">
            <text:p>62.448</text:p>
          </table:table-cell>
          <table:table-cell office:value-type="float" office:value="5.838">
            <text:p>5.838</text:p>
          </table:table-cell>
        </table:table-row>
        <table:table-row table:style-name="ro1">
          <table:table-cell office:value-type="date" office:date-value="2025-05-11T21:00:00" table:style-name="ce1">
            <text:p>2025-05-11 21</text:p>
          </table:table-cell>
          <table:table-cell office:value-type="float" office:value="52.55">
            <text:p>52.55</text:p>
          </table:table-cell>
          <table:table-cell office:value-type="float" office:value="27.48">
            <text:p>27.48</text:p>
          </table:table-cell>
          <table:table-cell office:value-type="float" office:value="7.06">
            <text:p>7.06</text:p>
          </table:table-cell>
          <table:table-cell office:value-type="float" office:value="27.834">
            <text:p>27.834</text:p>
          </table:table-cell>
          <table:table-cell office:value-type="float" office:value="16.428">
            <text:p>16.428</text:p>
          </table:table-cell>
          <table:table-cell office:value-type="float" office:value="32.115433">
            <text:p>32.115433</text:p>
          </table:table-cell>
          <table:table-cell office:value-type="float" office:value="40.44">
            <text:p>40.44</text:p>
          </table:table-cell>
          <table:table-cell office:value-type="float" office:value="2.579599">
            <text:p>2.579599</text:p>
          </table:table-cell>
          <table:table-cell office:value-type="float" office:value="35.622">
            <text:p>35.622</text:p>
          </table:table-cell>
          <table:table-cell office:value-type="float" office:value="45.864">
            <text:p>45.864</text:p>
          </table:table-cell>
          <table:table-cell office:value-type="float" office:value="43.65927">
            <text:p>43.65927</text:p>
          </table:table-cell>
          <table:table-cell office:value-type="float" office:value="52.84854">
            <text:p>52.84854</text:p>
          </table:table-cell>
          <table:table-cell office:value-type="float" office:value="1.24">
            <text:p>1.24</text:p>
          </table:table-cell>
          <table:table-cell office:value-type="float" office:value="6.531">
            <text:p>6.531</text:p>
          </table:table-cell>
          <table:table-cell office:value-type="float" office:value="19.7">
            <text:p>19.7</text:p>
          </table:table-cell>
          <table:table-cell office:value-type="float" office:value="11.7">
            <text:p>11.7</text:p>
          </table:table-cell>
          <table:table-cell office:value-type="float" office:value="48.3">
            <text:p>48.3</text:p>
          </table:table-cell>
          <table:table-cell office:value-type="float" office:value="4.982">
            <text:p>4.982</text:p>
          </table:table-cell>
          <table:table-cell office:value-type="float" office:value="29.042">
            <text:p>29.042</text:p>
          </table:table-cell>
          <table:table-cell office:value-type="float" office:value="20.035">
            <text:p>20.035</text:p>
          </table:table-cell>
          <table:table-cell office:value-type="float" office:value="9.078">
            <text:p>9.077999999999999</text:p>
          </table:table-cell>
          <table:table-cell office:value-type="float" office:value="25.76">
            <text:p>25.76</text:p>
          </table:table-cell>
          <table:table-cell office:value-type="float" office:value="30.972">
            <text:p>30.972</text:p>
          </table:table-cell>
          <table:table-cell office:value-type="float" office:value="0.069">
            <text:p>0.06900000000000001</text:p>
          </table:table-cell>
          <table:table-cell office:value-type="float" office:value="48.03">
            <text:p>48.03</text:p>
          </table:table-cell>
          <table:table-cell office:value-type="float" office:value="3.593">
            <text:p>3.593</text:p>
          </table:table-cell>
          <table:table-cell office:value-type="float" office:value="8.198">
            <text:p>8.198</text:p>
          </table:table-cell>
          <table:table-cell office:value-type="float" office:value="68.72544">
            <text:p>68.72544000000001</text:p>
          </table:table-cell>
          <table:table-cell office:value-type="float" office:value="120.588">
            <text:p>120.588</text:p>
          </table:table-cell>
          <table:table-cell office:value-type="float" office:value="47.67525">
            <text:p>47.67525</text:p>
          </table:table-cell>
          <table:table-cell office:value-type="float" office:value="34.53975">
            <text:p>34.53975</text:p>
          </table:table-cell>
          <table:table-cell office:value-type="float" office:value="6.193">
            <text:p>6.193</text:p>
          </table:table-cell>
          <table:table-cell office:value-type="float" office:value="40.428">
            <text:p>40.428</text:p>
          </table:table-cell>
          <table:table-cell office:value-type="float" office:value="41.688">
            <text:p>41.688</text:p>
          </table:table-cell>
          <table:table-cell office:value-type="float" office:value="62.778">
            <text:p>62.778</text:p>
          </table:table-cell>
          <table:table-cell office:value-type="float" office:value="5.476">
            <text:p>5.476</text:p>
          </table:table-cell>
        </table:table-row>
        <table:table-row table:style-name="ro1">
          <table:table-cell office:value-type="date" office:date-value="2025-05-11T21:10:00" table:style-name="ce1">
            <text:p>2025-05-11 21</text:p>
          </table:table-cell>
          <table:table-cell office:value-type="float" office:value="59.21">
            <text:p>59.21</text:p>
          </table:table-cell>
          <table:table-cell office:value-type="float" office:value="27.972">
            <text:p>27.972</text:p>
          </table:table-cell>
          <table:table-cell office:value-type="float" office:value="8.115">
            <text:p>8.115</text:p>
          </table:table-cell>
          <table:table-cell office:value-type="float" office:value="31.434">
            <text:p>31.434</text:p>
          </table:table-cell>
          <table:table-cell office:value-type="float" office:value="20.214">
            <text:p>20.214</text:p>
          </table:table-cell>
          <table:table-cell office:value-type="float" office:value="36.360172">
            <text:p>36.360172</text:p>
          </table:table-cell>
          <table:table-cell office:value-type="float" office:value="37.632">
            <text:p>37.632</text:p>
          </table:table-cell>
          <table:table-cell office:value-type="float" office:value="3.019752">
            <text:p>3.019752</text:p>
          </table:table-cell>
          <table:table-cell office:value-type="float" office:value="34.74">
            <text:p>34.74</text:p>
          </table:table-cell>
          <table:table-cell office:value-type="float" office:value="45.042">
            <text:p>45.042</text:p>
          </table:table-cell>
          <table:table-cell office:value-type="float" office:value="43.65927">
            <text:p>43.65927</text:p>
          </table:table-cell>
          <table:table-cell office:value-type="float" office:value="52.35048">
            <text:p>52.35048</text:p>
          </table:table-cell>
          <table:table-cell office:value-type="float" office:value="1.24">
            <text:p>1.24</text:p>
          </table:table-cell>
          <table:table-cell office:value-type="float" office:value="6.556">
            <text:p>6.556</text:p>
          </table:table-cell>
          <table:table-cell office:value-type="float" office:value="19.7">
            <text:p>19.7</text:p>
          </table:table-cell>
          <table:table-cell office:value-type="float" office:value="11.8">
            <text:p>11.8</text:p>
          </table:table-cell>
          <table:table-cell office:value-type="float" office:value="47.3">
            <text:p>47.3</text:p>
          </table:table-cell>
          <table:table-cell office:value-type="float" office:value="4.768">
            <text:p>4.768</text:p>
          </table:table-cell>
          <table:table-cell office:value-type="float" office:value="32.17">
            <text:p>32.17</text:p>
          </table:table-cell>
          <table:table-cell office:value-type="float" office:value="19.963">
            <text:p>19.963</text:p>
          </table:table-cell>
          <table:table-cell office:value-type="float" office:value="9.078">
            <text:p>9.077999999999999</text:p>
          </table:table-cell>
          <table:table-cell office:value-type="float" office:value="29.07279">
            <text:p>29.07279</text:p>
          </table:table-cell>
          <table:table-cell office:value-type="float" office:value="32.556">
            <text:p>32.556</text:p>
          </table:table-cell>
          <table:table-cell office:value-type="float" office:value="0.003">
            <text:p>0.003</text:p>
          </table:table-cell>
          <table:table-cell office:value-type="float" office:value="47.35">
            <text:p>47.35</text:p>
          </table:table-cell>
          <table:table-cell office:value-type="float" office:value="4.577">
            <text:p>4.577</text:p>
          </table:table-cell>
          <table:table-cell office:value-type="float" office:value="8.789001">
            <text:p>8.789001000000001</text:p>
          </table:table-cell>
          <table:table-cell office:value-type="float" office:value="68.72544">
            <text:p>68.72544000000001</text:p>
          </table:table-cell>
          <table:table-cell office:value-type="float" office:value="123.432">
            <text:p>123.432</text:p>
          </table:table-cell>
          <table:table-cell office:value-type="float" office:value="46.54125">
            <text:p>46.54125</text:p>
          </table:table-cell>
          <table:table-cell office:value-type="float" office:value="36.61875">
            <text:p>36.61875</text:p>
          </table:table-cell>
          <table:table-cell office:value-type="float" office:value="5.35">
            <text:p>5.35</text:p>
          </table:table-cell>
          <table:table-cell office:value-type="float" office:value="41.784">
            <text:p>41.784</text:p>
          </table:table-cell>
          <table:table-cell office:value-type="float" office:value="41.88">
            <text:p>41.88</text:p>
          </table:table-cell>
          <table:table-cell office:value-type="float" office:value="60.756">
            <text:p>60.756</text:p>
          </table:table-cell>
          <table:table-cell office:value-type="float" office:value="5.368">
            <text:p>5.368</text:p>
          </table:table-cell>
        </table:table-row>
        <table:table-row table:style-name="ro1">
          <table:table-cell office:value-type="date" office:date-value="2025-05-11T21:20:00" table:style-name="ce1">
            <text:p>2025-05-11 21</text:p>
          </table:table-cell>
          <table:table-cell office:value-type="float" office:value="62.63">
            <text:p>62.63</text:p>
          </table:table-cell>
          <table:table-cell office:value-type="float" office:value="27.36">
            <text:p>27.36</text:p>
          </table:table-cell>
          <table:table-cell office:value-type="float" office:value="8.943001">
            <text:p>8.943001000000001</text:p>
          </table:table-cell>
          <table:table-cell office:value-type="float" office:value="30.996">
            <text:p>30.996</text:p>
          </table:table-cell>
          <table:table-cell office:value-type="float" office:value="22.098">
            <text:p>22.098</text:p>
          </table:table-cell>
          <table:table-cell office:value-type="float" office:value="40.23175">
            <text:p>40.23175</text:p>
          </table:table-cell>
          <table:table-cell office:value-type="float" office:value="37.818">
            <text:p>37.818</text:p>
          </table:table-cell>
          <table:table-cell office:value-type="float" office:value="3.333886">
            <text:p>3.333886</text:p>
          </table:table-cell>
          <table:table-cell office:value-type="float" office:value="38.286">
            <text:p>38.286</text:p>
          </table:table-cell>
          <table:table-cell office:value-type="float" office:value="45.468">
            <text:p>45.468</text:p>
          </table:table-cell>
          <table:table-cell office:value-type="float" office:value="43.65927">
            <text:p>43.65927</text:p>
          </table:table-cell>
          <table:table-cell office:value-type="float" office:value="50.66952">
            <text:p>50.66952</text:p>
          </table:table-cell>
          <table:table-cell office:value-type="float" office:value="1.221">
            <text:p>1.221</text:p>
          </table:table-cell>
          <table:table-cell office:value-type="float" office:value="6.556">
            <text:p>6.556</text:p>
          </table:table-cell>
          <table:table-cell office:value-type="float" office:value="20">
            <text:p>20</text:p>
          </table:table-cell>
          <table:table-cell office:value-type="float" office:value="12.4">
            <text:p>12.4</text:p>
          </table:table-cell>
          <table:table-cell office:value-type="float" office:value="47">
            <text:p>47</text:p>
          </table:table-cell>
          <table:table-cell office:value-type="float" office:value="4.768">
            <text:p>4.768</text:p>
          </table:table-cell>
          <table:table-cell office:value-type="float" office:value="32.129">
            <text:p>32.129</text:p>
          </table:table-cell>
          <table:table-cell office:value-type="float" office:value="19.982">
            <text:p>19.982</text:p>
          </table:table-cell>
          <table:table-cell office:value-type="float" office:value="9.055">
            <text:p>9.055</text:p>
          </table:table-cell>
          <table:table-cell office:value-type="float" office:value="30.7498">
            <text:p>30.7498</text:p>
          </table:table-cell>
          <table:table-cell office:value-type="float" office:value="33.942">
            <text:p>33.942</text:p>
          </table:table-cell>
          <table:table-cell office:value-type="float" office:value="0.003">
            <text:p>0.003</text:p>
          </table:table-cell>
          <table:table-cell office:value-type="float" office:value="47.89">
            <text:p>47.89</text:p>
          </table:table-cell>
          <table:table-cell office:value-type="float" office:value="4.2">
            <text:p>4.2</text:p>
          </table:table-cell>
          <table:table-cell office:value-type="float" office:value="9.643001">
            <text:p>9.643001</text:p>
          </table:table-cell>
          <table:table-cell office:value-type="float" office:value="68.72544">
            <text:p>68.72544000000001</text:p>
          </table:table-cell>
          <table:table-cell office:value-type="float" office:value="123.456">
            <text:p>123.456</text:p>
          </table:table-cell>
          <table:table-cell office:value-type="float" office:value="43.1865">
            <text:p>43.1865</text:p>
          </table:table-cell>
          <table:table-cell office:value-type="float" office:value="32.7915">
            <text:p>32.7915</text:p>
          </table:table-cell>
          <table:table-cell office:value-type="float" office:value="5.74">
            <text:p>5.74</text:p>
          </table:table-cell>
          <table:table-cell office:value-type="float" office:value="40.38">
            <text:p>40.38</text:p>
          </table:table-cell>
          <table:table-cell office:value-type="float" office:value="43.032">
            <text:p>43.032</text:p>
          </table:table-cell>
          <table:table-cell office:value-type="float" office:value="60.792">
            <text:p>60.792</text:p>
          </table:table-cell>
          <table:table-cell office:value-type="float" office:value="5.372">
            <text:p>5.372</text:p>
          </table:table-cell>
        </table:table-row>
        <table:table-row table:style-name="ro1">
          <table:table-cell office:value-type="date" office:date-value="2025-05-11T21:30:00" table:style-name="ce1">
            <text:p>2025-05-11 21</text:p>
          </table:table-cell>
          <table:table-cell office:value-type="float" office:value="66.23">
            <text:p>66.23</text:p>
          </table:table-cell>
          <table:table-cell office:value-type="float" office:value="24.144">
            <text:p>24.144</text:p>
          </table:table-cell>
          <table:table-cell office:value-type="float" office:value="9.268">
            <text:p>9.268000000000001</text:p>
          </table:table-cell>
          <table:table-cell office:value-type="float" office:value="31.38">
            <text:p>31.38</text:p>
          </table:table-cell>
          <table:table-cell office:value-type="float" office:value="21.924">
            <text:p>21.924</text:p>
          </table:table-cell>
          <table:table-cell office:value-type="float" office:value="41.561146">
            <text:p>41.561146</text:p>
          </table:table-cell>
          <table:table-cell office:value-type="float" office:value="38.142">
            <text:p>38.142</text:p>
          </table:table-cell>
          <table:table-cell office:value-type="float" office:value="2.932086">
            <text:p>2.932086</text:p>
          </table:table-cell>
          <table:table-cell office:value-type="float" office:value="44.154">
            <text:p>44.154</text:p>
          </table:table-cell>
          <table:table-cell office:value-type="float" office:value="44.52">
            <text:p>44.52</text:p>
          </table:table-cell>
          <table:table-cell office:value-type="float" office:value="41.49863">
            <text:p>41.49863</text:p>
          </table:table-cell>
          <table:table-cell office:value-type="float" office:value="50.44124">
            <text:p>50.44124</text:p>
          </table:table-cell>
          <table:table-cell office:value-type="float" office:value="1.425">
            <text:p>1.425</text:p>
          </table:table-cell>
          <table:table-cell office:value-type="float" office:value="5.755">
            <text:p>5.755</text:p>
          </table:table-cell>
          <table:table-cell office:value-type="float" office:value="19.8">
            <text:p>19.8</text:p>
          </table:table-cell>
          <table:table-cell office:value-type="float" office:value="12.3">
            <text:p>12.3</text:p>
          </table:table-cell>
          <table:table-cell office:value-type="float" office:value="48.4">
            <text:p>48.4</text:p>
          </table:table-cell>
          <table:table-cell office:value-type="float" office:value="4.966">
            <text:p>4.966</text:p>
          </table:table-cell>
          <table:table-cell office:value-type="float" office:value="31.209">
            <text:p>31.209</text:p>
          </table:table-cell>
          <table:table-cell office:value-type="float" office:value="19.982">
            <text:p>19.982</text:p>
          </table:table-cell>
          <table:table-cell office:value-type="float" office:value="9.179001">
            <text:p>9.179001</text:p>
          </table:table-cell>
          <table:table-cell office:value-type="float" office:value="30.22745">
            <text:p>30.22745</text:p>
          </table:table-cell>
          <table:table-cell office:value-type="float" office:value="35.196">
            <text:p>35.196</text:p>
          </table:table-cell>
          <table:table-cell office:value-type="float" office:value="0.001">
            <text:p>0.001</text:p>
          </table:table-cell>
          <table:table-cell office:value-type="float" office:value="48.26">
            <text:p>48.26</text:p>
          </table:table-cell>
          <table:table-cell office:value-type="float" office:value="4.028">
            <text:p>4.028</text:p>
          </table:table-cell>
          <table:table-cell office:value-type="float" office:value="9.643001">
            <text:p>9.643001</text:p>
          </table:table-cell>
          <table:table-cell office:value-type="float" office:value="66.6792">
            <text:p>66.67919999999999</text:p>
          </table:table-cell>
          <table:table-cell office:value-type="float" office:value="123.816">
            <text:p>123.816</text:p>
          </table:table-cell>
          <table:table-cell office:value-type="float" office:value="40.1625">
            <text:p>40.1625</text:p>
          </table:table-cell>
          <table:table-cell office:value-type="float" office:value="31.61025">
            <text:p>31.61025</text:p>
          </table:table-cell>
          <table:table-cell office:value-type="float" office:value="5.772">
            <text:p>5.772</text:p>
          </table:table-cell>
          <table:table-cell office:value-type="float" office:value="42.756">
            <text:p>42.756</text:p>
          </table:table-cell>
          <table:table-cell office:value-type="float" office:value="42.096">
            <text:p>42.096</text:p>
          </table:table-cell>
          <table:table-cell office:value-type="float" office:value="58.788">
            <text:p>58.788</text:p>
          </table:table-cell>
          <table:table-cell office:value-type="float" office:value="5.105">
            <text:p>5.105</text:p>
          </table:table-cell>
        </table:table-row>
        <table:table-row table:style-name="ro1">
          <table:table-cell office:value-type="date" office:date-value="2025-05-11T21:40:00" table:style-name="ce1">
            <text:p>2025-05-11 21</text:p>
          </table:table-cell>
          <table:table-cell office:value-type="float" office:value="67.35">
            <text:p>67.34999999999999</text:p>
          </table:table-cell>
          <table:table-cell office:value-type="float" office:value="23.82">
            <text:p>23.82</text:p>
          </table:table-cell>
          <table:table-cell office:value-type="float" office:value="9.533">
            <text:p>9.533</text:p>
          </table:table-cell>
          <table:table-cell office:value-type="float" office:value="29.394">
            <text:p>29.394</text:p>
          </table:table-cell>
          <table:table-cell office:value-type="float" office:value="21.702">
            <text:p>21.702</text:p>
          </table:table-cell>
          <table:table-cell office:value-type="float" office:value="40.791496">
            <text:p>40.791496</text:p>
          </table:table-cell>
          <table:table-cell office:value-type="float" office:value="43.128">
            <text:p>43.128</text:p>
          </table:table-cell>
          <table:table-cell office:value-type="float" office:value="2.932086">
            <text:p>2.932086</text:p>
          </table:table-cell>
          <table:table-cell office:value-type="float" office:value="10.152">
            <text:p>10.152</text:p>
          </table:table-cell>
          <table:table-cell office:value-type="float" office:value="44.412">
            <text:p>44.412</text:p>
          </table:table-cell>
          <table:table-cell office:value-type="float" office:value="41.49863">
            <text:p>41.49863</text:p>
          </table:table-cell>
          <table:table-cell office:value-type="float" office:value="51.3336">
            <text:p>51.3336</text:p>
          </table:table-cell>
          <table:table-cell office:value-type="float" office:value="1.453">
            <text:p>1.453</text:p>
          </table:table-cell>
          <table:table-cell office:value-type="float" office:value="1.999">
            <text:p>1.999</text:p>
          </table:table-cell>
          <table:table-cell office:value-type="float" office:value="19.9">
            <text:p>19.9</text:p>
          </table:table-cell>
          <table:table-cell office:value-type="float" office:value="13.3">
            <text:p>13.3</text:p>
          </table:table-cell>
          <table:table-cell office:value-type="float" office:value="49.6">
            <text:p>49.6</text:p>
          </table:table-cell>
          <table:table-cell office:value-type="float" office:value="6.199">
            <text:p>6.199</text:p>
          </table:table-cell>
          <table:table-cell office:value-type="float" office:value="31.069">
            <text:p>31.069</text:p>
          </table:table-cell>
          <table:table-cell office:value-type="float" office:value="19.921">
            <text:p>19.921</text:p>
          </table:table-cell>
          <table:table-cell office:value-type="float" office:value="9.042001">
            <text:p>9.042001000000001</text:p>
          </table:table-cell>
          <table:table-cell office:value-type="float" office:value="30.79791">
            <text:p>30.79791</text:p>
          </table:table-cell>
          <table:table-cell office:value-type="float" office:value="35.346">
            <text:p>35.346</text:p>
          </table:table-cell>
          <table:table-cell office:value-type="float" office:value="0.001">
            <text:p>0.001</text:p>
          </table:table-cell>
          <table:table-cell office:value-type="float" office:value="10.22">
            <text:p>10.22</text:p>
          </table:table-cell>
          <table:table-cell office:value-type="float" office:value="4.028">
            <text:p>4.028</text:p>
          </table:table-cell>
          <table:table-cell office:value-type="float" office:value="2.453">
            <text:p>2.453</text:p>
          </table:table-cell>
          <table:table-cell office:value-type="float" office:value="68.796">
            <text:p>68.79600000000001</text:p>
          </table:table-cell>
          <table:table-cell office:value-type="float" office:value="122.652">
            <text:p>122.652</text:p>
          </table:table-cell>
          <table:table-cell office:value-type="float" office:value="39.69">
            <text:p>39.69</text:p>
          </table:table-cell>
          <table:table-cell office:value-type="float" office:value="35.29575">
            <text:p>35.29575</text:p>
          </table:table-cell>
          <table:table-cell office:value-type="float" office:value="4.636">
            <text:p>4.636</text:p>
          </table:table-cell>
          <table:table-cell office:value-type="float" office:value="41.784">
            <text:p>41.784</text:p>
          </table:table-cell>
          <table:table-cell office:value-type="float" office:value="43.548">
            <text:p>43.548</text:p>
          </table:table-cell>
          <table:table-cell office:value-type="float" office:value="58.788">
            <text:p>58.788</text:p>
          </table:table-cell>
          <table:table-cell office:value-type="float" office:value="4.857">
            <text:p>4.857</text:p>
          </table:table-cell>
        </table:table-row>
        <table:table-row table:style-name="ro1">
          <table:table-cell office:value-type="date" office:date-value="2025-05-11T21:50:00" table:style-name="ce1">
            <text:p>2025-05-11 21</text:p>
          </table:table-cell>
          <table:table-cell office:value-type="float" office:value="67.92">
            <text:p>67.92</text:p>
          </table:table-cell>
          <table:table-cell office:value-type="float" office:value="21.12">
            <text:p>21.12</text:p>
          </table:table-cell>
          <table:table-cell office:value-type="float" office:value="10.655">
            <text:p>10.655</text:p>
          </table:table-cell>
          <table:table-cell office:value-type="float" office:value="29.454">
            <text:p>29.454</text:p>
          </table:table-cell>
          <table:table-cell office:value-type="float" office:value="18.066">
            <text:p>18.066</text:p>
          </table:table-cell>
          <table:table-cell office:value-type="float" office:value="40.931431">
            <text:p>40.931431</text:p>
          </table:table-cell>
          <table:table-cell office:value-type="float" office:value="44.514">
            <text:p>44.514</text:p>
          </table:table-cell>
          <table:table-cell office:value-type="float" office:value="2.831637">
            <text:p>2.831637</text:p>
          </table:table-cell>
          <table:table-cell office:value-type="float" office:value="9.972">
            <text:p>9.972</text:p>
          </table:table-cell>
          <table:table-cell office:value-type="float" office:value="44.106">
            <text:p>44.106</text:p>
          </table:table-cell>
          <table:table-cell office:value-type="float" office:value="41.49863">
            <text:p>41.49863</text:p>
          </table:table-cell>
          <table:table-cell office:value-type="float" office:value="51.00156">
            <text:p>51.00156</text:p>
          </table:table-cell>
          <table:table-cell office:value-type="float" office:value="1.453">
            <text:p>1.453</text:p>
          </table:table-cell>
          <table:table-cell office:value-type="float" office:value="1.984">
            <text:p>1.984</text:p>
          </table:table-cell>
          <table:table-cell office:value-type="float" office:value="19.9">
            <text:p>19.9</text:p>
          </table:table-cell>
          <table:table-cell office:value-type="float" office:value="13.5">
            <text:p>13.5</text:p>
          </table:table-cell>
          <table:table-cell office:value-type="float" office:value="50">
            <text:p>50</text:p>
          </table:table-cell>
          <table:table-cell office:value-type="float" office:value="7.097">
            <text:p>7.097</text:p>
          </table:table-cell>
          <table:table-cell office:value-type="float" office:value="29.909">
            <text:p>29.909</text:p>
          </table:table-cell>
          <table:table-cell office:value-type="float" office:value="20.054">
            <text:p>20.054</text:p>
          </table:table-cell>
          <table:table-cell office:value-type="float" office:value="9.042001">
            <text:p>9.042001000000001</text:p>
          </table:table-cell>
          <table:table-cell office:value-type="float" office:value="35.43031">
            <text:p>35.43031</text:p>
          </table:table-cell>
          <table:table-cell office:value-type="float" office:value="36.42">
            <text:p>36.42</text:p>
          </table:table-cell>
          <table:table-cell office:value-type="float" office:value="0.001">
            <text:p>0.001</text:p>
          </table:table-cell>
          <table:table-cell office:value-type="float" office:value="10.22">
            <text:p>10.22</text:p>
          </table:table-cell>
          <table:table-cell office:value-type="float" office:value="4.028">
            <text:p>4.028</text:p>
          </table:table-cell>
          <table:table-cell office:value-type="float" office:value="1.981">
            <text:p>1.981</text:p>
          </table:table-cell>
          <table:table-cell office:value-type="float" office:value="68.796">
            <text:p>68.79600000000001</text:p>
          </table:table-cell>
          <table:table-cell office:value-type="float" office:value="122.808">
            <text:p>122.808</text:p>
          </table:table-cell>
          <table:table-cell office:value-type="float" office:value="40.11525">
            <text:p>40.11525</text:p>
          </table:table-cell>
          <table:table-cell office:value-type="float" office:value="35.721">
            <text:p>35.721</text:p>
          </table:table-cell>
          <table:table-cell office:value-type="float" office:value="4.739">
            <text:p>4.739</text:p>
          </table:table-cell>
          <table:table-cell office:value-type="float" office:value="41.544">
            <text:p>41.544</text:p>
          </table:table-cell>
          <table:table-cell office:value-type="float" office:value="43.008">
            <text:p>43.008</text:p>
          </table:table-cell>
          <table:table-cell office:value-type="float" office:value="61.158">
            <text:p>61.158</text:p>
          </table:table-cell>
          <table:table-cell office:value-type="float" office:value="4.325">
            <text:p>4.325</text:p>
          </table:table-cell>
        </table:table-row>
        <table:table-row table:style-name="ro1">
          <table:table-cell office:value-type="date" office:date-value="2025-05-11T22:00:00" table:style-name="ce1">
            <text:p>2025-05-11 22</text:p>
          </table:table-cell>
          <table:table-cell office:value-type="float" office:value="67.67">
            <text:p>67.67</text:p>
          </table:table-cell>
          <table:table-cell office:value-type="float" office:value="19.812">
            <text:p>19.812</text:p>
          </table:table-cell>
          <table:table-cell office:value-type="float" office:value="12.244">
            <text:p>12.244</text:p>
          </table:table-cell>
          <table:table-cell office:value-type="float" office:value="31.416">
            <text:p>31.416</text:p>
          </table:table-cell>
          <table:table-cell office:value-type="float" office:value="18.786">
            <text:p>18.786</text:p>
          </table:table-cell>
          <table:table-cell office:value-type="float" office:value="39.672005">
            <text:p>39.672005</text:p>
          </table:table-cell>
          <table:table-cell office:value-type="float" office:value="46.188">
            <text:p>46.188</text:p>
          </table:table-cell>
          <table:table-cell office:value-type="float" office:value="2.548551">
            <text:p>2.548551</text:p>
          </table:table-cell>
          <table:table-cell office:value-type="float" office:value="9.972">
            <text:p>9.972</text:p>
          </table:table-cell>
          <table:table-cell office:value-type="float" office:value="43.332">
            <text:p>43.332</text:p>
          </table:table-cell>
          <table:table-cell office:value-type="float" office:value="40.60569">
            <text:p>40.60569</text:p>
          </table:table-cell>
          <table:table-cell office:value-type="float" office:value="52.22596">
            <text:p>52.22596</text:p>
          </table:table-cell>
          <table:table-cell office:value-type="float" office:value="1.438">
            <text:p>1.438</text:p>
          </table:table-cell>
          <table:table-cell office:value-type="float" office:value="1.984">
            <text:p>1.984</text:p>
          </table:table-cell>
          <table:table-cell office:value-type="float" office:value="20">
            <text:p>20</text:p>
          </table:table-cell>
          <table:table-cell office:value-type="float" office:value="14.3">
            <text:p>14.3</text:p>
          </table:table-cell>
          <table:table-cell office:value-type="float" office:value="49.9">
            <text:p>49.9</text:p>
          </table:table-cell>
          <table:table-cell office:value-type="float" office:value="8.143">
            <text:p>8.143000000000001</text:p>
          </table:table-cell>
          <table:table-cell office:value-type="float" office:value="33.58">
            <text:p>33.58</text:p>
          </table:table-cell>
          <table:table-cell office:value-type="float" office:value="20.009">
            <text:p>20.009</text:p>
          </table:table-cell>
          <table:table-cell office:value-type="float" office:value="9.215">
            <text:p>9.215</text:p>
          </table:table-cell>
          <table:table-cell office:value-type="float" office:value="37.83587">
            <text:p>37.83587</text:p>
          </table:table-cell>
          <table:table-cell office:value-type="float" office:value="36.672">
            <text:p>36.672</text:p>
          </table:table-cell>
          <table:table-cell office:value-type="float" office:value="0.047">
            <text:p>0.047</text:p>
          </table:table-cell>
          <table:table-cell office:value-type="float" office:value="10.2">
            <text:p>10.2</text:p>
          </table:table-cell>
          <table:table-cell office:value-type="float" office:value="4.248">
            <text:p>4.248</text:p>
          </table:table-cell>
          <table:table-cell office:value-type="float" office:value="1.998">
            <text:p>1.998</text:p>
          </table:table-cell>
          <table:table-cell office:value-type="float" office:value="68.75568">
            <text:p>68.75568</text:p>
          </table:table-cell>
          <table:table-cell office:value-type="float" office:value="122.064">
            <text:p>122.064</text:p>
          </table:table-cell>
          <table:table-cell office:value-type="float" office:value="42.2415">
            <text:p>42.2415</text:p>
          </table:table-cell>
          <table:table-cell office:value-type="float" office:value="39.2175">
            <text:p>39.2175</text:p>
          </table:table-cell>
          <table:table-cell office:value-type="float" office:value="4.739">
            <text:p>4.739</text:p>
          </table:table-cell>
          <table:table-cell office:value-type="float" office:value="42.084">
            <text:p>42.084</text:p>
          </table:table-cell>
          <table:table-cell office:value-type="float" office:value="41.952">
            <text:p>41.952</text:p>
          </table:table-cell>
          <table:table-cell office:value-type="float" office:value="60.732">
            <text:p>60.732</text:p>
          </table:table-cell>
          <table:table-cell office:value-type="float" office:value="3.299">
            <text:p>3.299</text:p>
          </table:table-cell>
        </table:table-row>
        <table:table-row table:style-name="ro1">
          <table:table-cell office:value-type="date" office:date-value="2025-05-11T22:10:00" table:style-name="ce1">
            <text:p>2025-05-11 22</text:p>
          </table:table-cell>
          <table:table-cell office:value-type="float" office:value="67.7">
            <text:p>67.7</text:p>
          </table:table-cell>
          <table:table-cell office:value-type="float" office:value="16.332">
            <text:p>16.332</text:p>
          </table:table-cell>
          <table:table-cell office:value-type="float" office:value="13.359">
            <text:p>13.359</text:p>
          </table:table-cell>
          <table:table-cell office:value-type="float" office:value="34.35">
            <text:p>34.35</text:p>
          </table:table-cell>
          <table:table-cell office:value-type="float" office:value="19.464">
            <text:p>19.464</text:p>
          </table:table-cell>
          <table:table-cell office:value-type="float" office:value="41.024723">
            <text:p>41.024723</text:p>
          </table:table-cell>
          <table:table-cell office:value-type="float" office:value="46.752">
            <text:p>46.752</text:p>
          </table:table-cell>
          <table:table-cell office:value-type="float" office:value="1.803395">
            <text:p>1.803395</text:p>
          </table:table-cell>
          <table:table-cell office:value-type="float" office:value="9.99">
            <text:p>9.99</text:p>
          </table:table-cell>
          <table:table-cell office:value-type="float" office:value="44.478">
            <text:p>44.478</text:p>
          </table:table-cell>
          <table:table-cell office:value-type="float" office:value="40.60569">
            <text:p>40.60569</text:p>
          </table:table-cell>
          <table:table-cell office:value-type="float" office:value="53.76165">
            <text:p>53.76165</text:p>
          </table:table-cell>
          <table:table-cell office:value-type="float" office:value="1.514">
            <text:p>1.514</text:p>
          </table:table-cell>
          <table:table-cell office:value-type="float" office:value="1.992">
            <text:p>1.992</text:p>
          </table:table-cell>
          <table:table-cell office:value-type="float" office:value="20">
            <text:p>20</text:p>
          </table:table-cell>
          <table:table-cell office:value-type="float" office:value="14.7">
            <text:p>14.7</text:p>
          </table:table-cell>
          <table:table-cell office:value-type="float" office:value="50">
            <text:p>50</text:p>
          </table:table-cell>
          <table:table-cell office:value-type="float" office:value="9.486">
            <text:p>9.486000000000001</text:p>
          </table:table-cell>
          <table:table-cell office:value-type="float" office:value="36.685">
            <text:p>36.685</text:p>
          </table:table-cell>
          <table:table-cell office:value-type="float" office:value="20.009">
            <text:p>20.009</text:p>
          </table:table-cell>
          <table:table-cell office:value-type="float" office:value="9.215">
            <text:p>9.215</text:p>
          </table:table-cell>
          <table:table-cell office:value-type="float" office:value="42.34455">
            <text:p>42.34455</text:p>
          </table:table-cell>
          <table:table-cell office:value-type="float" office:value="35.64">
            <text:p>35.64</text:p>
          </table:table-cell>
          <table:table-cell office:value-type="float" office:value="0.095">
            <text:p>0.095</text:p>
          </table:table-cell>
          <table:table-cell office:value-type="float" office:value="10.18">
            <text:p>10.18</text:p>
          </table:table-cell>
          <table:table-cell office:value-type="float" office:value="5.326">
            <text:p>5.326</text:p>
          </table:table-cell>
          <table:table-cell office:value-type="float" office:value="1.998">
            <text:p>1.998</text:p>
          </table:table-cell>
          <table:table-cell office:value-type="float" office:value="68.75568">
            <text:p>68.75568</text:p>
          </table:table-cell>
          <table:table-cell office:value-type="float" office:value="122.7">
            <text:p>122.7</text:p>
          </table:table-cell>
          <table:table-cell office:value-type="float" office:value="41.62725">
            <text:p>41.62725</text:p>
          </table:table-cell>
          <table:table-cell office:value-type="float" office:value="39.64275">
            <text:p>39.64275</text:p>
          </table:table-cell>
          <table:table-cell office:value-type="float" office:value="4.124">
            <text:p>4.124</text:p>
          </table:table-cell>
          <table:table-cell office:value-type="float" office:value="44.34">
            <text:p>44.34</text:p>
          </table:table-cell>
          <table:table-cell office:value-type="float" office:value="40.656">
            <text:p>40.656</text:p>
          </table:table-cell>
          <table:table-cell office:value-type="float" office:value="60.732">
            <text:p>60.732</text:p>
          </table:table-cell>
          <table:table-cell office:value-type="float" office:value="2.426">
            <text:p>2.426</text:p>
          </table:table-cell>
        </table:table-row>
        <table:table-row table:style-name="ro1">
          <table:table-cell office:value-type="date" office:date-value="2025-05-11T22:20:00" table:style-name="ce1">
            <text:p>2025-05-11 22</text:p>
          </table:table-cell>
          <table:table-cell office:value-type="float" office:value="68.38">
            <text:p>68.38</text:p>
          </table:table-cell>
          <table:table-cell office:value-type="float" office:value="15.636">
            <text:p>15.636</text:p>
          </table:table-cell>
          <table:table-cell office:value-type="float" office:value="13.359">
            <text:p>13.359</text:p>
          </table:table-cell>
          <table:table-cell office:value-type="float" office:value="33.396">
            <text:p>33.396</text:p>
          </table:table-cell>
          <table:table-cell office:value-type="float" office:value="20.916">
            <text:p>20.916</text:p>
          </table:table-cell>
          <table:table-cell office:value-type="float" office:value="42.77393">
            <text:p>42.77393</text:p>
          </table:table-cell>
          <table:table-cell office:value-type="float" office:value="47.484">
            <text:p>47.484</text:p>
          </table:table-cell>
          <table:table-cell office:value-type="float" office:value="1.739472">
            <text:p>1.739472</text:p>
          </table:table-cell>
          <table:table-cell office:value-type="float" office:value="9.954">
            <text:p>9.954000000000001</text:p>
          </table:table-cell>
          <table:table-cell office:value-type="float" office:value="45.918">
            <text:p>45.918</text:p>
          </table:table-cell>
          <table:table-cell office:value-type="float" office:value="42.63731">
            <text:p>42.63731</text:p>
          </table:table-cell>
          <table:table-cell office:value-type="float" office:value="53.82391">
            <text:p>53.82391</text:p>
          </table:table-cell>
          <table:table-cell office:value-type="float" office:value="1.589">
            <text:p>1.589</text:p>
          </table:table-cell>
          <table:table-cell office:value-type="float" office:value="1.976">
            <text:p>1.976</text:p>
          </table:table-cell>
          <table:table-cell office:value-type="float" office:value="20">
            <text:p>20</text:p>
          </table:table-cell>
          <table:table-cell office:value-type="float" office:value="14.8">
            <text:p>14.8</text:p>
          </table:table-cell>
          <table:table-cell office:value-type="float" office:value="50">
            <text:p>50</text:p>
          </table:table-cell>
          <table:table-cell office:value-type="float" office:value="8.934">
            <text:p>8.933999999999999</text:p>
          </table:table-cell>
          <table:table-cell office:value-type="float" office:value="37.416">
            <text:p>37.416</text:p>
          </table:table-cell>
          <table:table-cell office:value-type="float" office:value="20.004">
            <text:p>20.004</text:p>
          </table:table-cell>
          <table:table-cell office:value-type="float" office:value="9.215">
            <text:p>9.215</text:p>
          </table:table-cell>
          <table:table-cell office:value-type="float" office:value="44.86694">
            <text:p>44.86694</text:p>
          </table:table-cell>
          <table:table-cell office:value-type="float" office:value="35.958">
            <text:p>35.958</text:p>
          </table:table-cell>
          <table:table-cell office:value-type="float" office:value="0.154">
            <text:p>0.154</text:p>
          </table:table-cell>
          <table:table-cell office:value-type="float" office:value="10.18">
            <text:p>10.18</text:p>
          </table:table-cell>
          <table:table-cell office:value-type="float" office:value="3.346">
            <text:p>3.346</text:p>
          </table:table-cell>
          <table:table-cell office:value-type="float" office:value="1.998">
            <text:p>1.998</text:p>
          </table:table-cell>
          <table:table-cell office:value-type="float" office:value="68.75568">
            <text:p>68.75568</text:p>
          </table:table-cell>
          <table:table-cell office:value-type="float" office:value="120.732">
            <text:p>120.732</text:p>
          </table:table-cell>
          <table:table-cell office:value-type="float" office:value="39.0285">
            <text:p>39.0285</text:p>
          </table:table-cell>
          <table:table-cell office:value-type="float" office:value="42.00525">
            <text:p>42.00525</text:p>
          </table:table-cell>
          <table:table-cell office:value-type="float" office:value="3.61">
            <text:p>3.61</text:p>
          </table:table-cell>
          <table:table-cell office:value-type="float" office:value="40.368">
            <text:p>40.368</text:p>
          </table:table-cell>
          <table:table-cell office:value-type="float" office:value="38.46">
            <text:p>38.46</text:p>
          </table:table-cell>
          <table:table-cell office:value-type="float" office:value="58.68">
            <text:p>58.68</text:p>
          </table:table-cell>
          <table:table-cell office:value-type="float" office:value="1.755">
            <text:p>1.755</text:p>
          </table:table-cell>
        </table:table-row>
        <table:table-row table:style-name="ro1">
          <table:table-cell office:value-type="date" office:date-value="2025-05-11T22:30:00" table:style-name="ce1">
            <text:p>2025-05-11 22</text:p>
          </table:table-cell>
          <table:table-cell office:value-type="float" office:value="68.18">
            <text:p>68.18000000000001</text:p>
          </table:table-cell>
          <table:table-cell office:value-type="float" office:value="17.172">
            <text:p>17.172</text:p>
          </table:table-cell>
          <table:table-cell office:value-type="float" office:value="12.757">
            <text:p>12.757</text:p>
          </table:table-cell>
          <table:table-cell office:value-type="float" office:value="35.424">
            <text:p>35.424</text:p>
          </table:table-cell>
          <table:table-cell office:value-type="float" office:value="22.326">
            <text:p>22.326</text:p>
          </table:table-cell>
          <table:table-cell office:value-type="float" office:value="42.074249">
            <text:p>42.074249</text:p>
          </table:table-cell>
          <table:table-cell office:value-type="float" office:value="47.478">
            <text:p>47.478</text:p>
          </table:table-cell>
          <table:table-cell office:value-type="float" office:value="1.95133">
            <text:p>1.95133</text:p>
          </table:table-cell>
          <table:table-cell office:value-type="float" office:value="9.99">
            <text:p>9.99</text:p>
          </table:table-cell>
          <table:table-cell office:value-type="float" office:value="46.008">
            <text:p>46.008</text:p>
          </table:table-cell>
          <table:table-cell office:value-type="float" office:value="42.63731">
            <text:p>42.63731</text:p>
          </table:table-cell>
          <table:table-cell office:value-type="float" office:value="53.15982">
            <text:p>53.15982</text:p>
          </table:table-cell>
          <table:table-cell office:value-type="float" office:value="1.589">
            <text:p>1.589</text:p>
          </table:table-cell>
          <table:table-cell office:value-type="float" office:value="1.991">
            <text:p>1.991</text:p>
          </table:table-cell>
          <table:table-cell office:value-type="float" office:value="20">
            <text:p>20</text:p>
          </table:table-cell>
          <table:table-cell office:value-type="float" office:value="14.9">
            <text:p>14.9</text:p>
          </table:table-cell>
          <table:table-cell office:value-type="float" office:value="50">
            <text:p>50</text:p>
          </table:table-cell>
          <table:table-cell office:value-type="float" office:value="8.663">
            <text:p>8.663</text:p>
          </table:table-cell>
          <table:table-cell office:value-type="float" office:value="37.428">
            <text:p>37.428</text:p>
          </table:table-cell>
          <table:table-cell office:value-type="float" office:value="20.076">
            <text:p>20.076</text:p>
          </table:table-cell>
          <table:table-cell office:value-type="float" office:value="9.215">
            <text:p>9.215</text:p>
          </table:table-cell>
          <table:table-cell office:value-type="float" office:value="41.70536">
            <text:p>41.70536</text:p>
          </table:table-cell>
          <table:table-cell office:value-type="float" office:value="35.358">
            <text:p>35.358</text:p>
          </table:table-cell>
          <table:table-cell office:value-type="float" office:value="0.154">
            <text:p>0.154</text:p>
          </table:table-cell>
          <table:table-cell office:value-type="float" office:value="10.18">
            <text:p>10.18</text:p>
          </table:table-cell>
          <table:table-cell office:value-type="float" office:value="3.882">
            <text:p>3.882</text:p>
          </table:table-cell>
          <table:table-cell office:value-type="float" office:value="1.998">
            <text:p>1.998</text:p>
          </table:table-cell>
          <table:table-cell office:value-type="float" office:value="68.75568">
            <text:p>68.75568</text:p>
          </table:table-cell>
          <table:table-cell office:value-type="float" office:value="114.468">
            <text:p>114.468</text:p>
          </table:table-cell>
          <table:table-cell office:value-type="float" office:value="40.87125">
            <text:p>40.87125</text:p>
          </table:table-cell>
          <table:table-cell office:value-type="float" office:value="44.27325">
            <text:p>44.27325</text:p>
          </table:table-cell>
          <table:table-cell office:value-type="float" office:value="2.982">
            <text:p>2.982</text:p>
          </table:table-cell>
          <table:table-cell office:value-type="float" office:value="42.168">
            <text:p>42.168</text:p>
          </table:table-cell>
          <table:table-cell office:value-type="float" office:value="40.488">
            <text:p>40.488</text:p>
          </table:table-cell>
          <table:table-cell office:value-type="float" office:value="56.514">
            <text:p>56.514</text:p>
          </table:table-cell>
          <table:table-cell office:value-type="float" office:value="1.695">
            <text:p>1.695</text:p>
          </table:table-cell>
        </table:table-row>
        <table:table-row table:style-name="ro1">
          <table:table-cell office:value-type="date" office:date-value="2025-05-11T22:40:00" table:style-name="ce1">
            <text:p>2025-05-11 22</text:p>
          </table:table-cell>
          <table:table-cell office:value-type="float" office:value="68.45">
            <text:p>68.45</text:p>
          </table:table-cell>
          <table:table-cell office:value-type="float" office:value="20.088">
            <text:p>20.088</text:p>
          </table:table-cell>
          <table:table-cell office:value-type="float" office:value="12.055">
            <text:p>12.055</text:p>
          </table:table-cell>
          <table:table-cell office:value-type="float" office:value="39.984">
            <text:p>39.984</text:p>
          </table:table-cell>
          <table:table-cell office:value-type="float" office:value="26.328">
            <text:p>26.328</text:p>
          </table:table-cell>
          <table:table-cell office:value-type="float" office:value="41.957634">
            <text:p>41.957634</text:p>
          </table:table-cell>
          <table:table-cell office:value-type="float" office:value="13.476">
            <text:p>13.476</text:p>
          </table:table-cell>
          <table:table-cell office:value-type="float" office:value="2.207021">
            <text:p>2.207021</text:p>
          </table:table-cell>
          <table:table-cell office:value-type="float" office:value="9.954">
            <text:p>9.954000000000001</text:p>
          </table:table-cell>
          <table:table-cell office:value-type="float" office:value="45.546">
            <text:p>45.546</text:p>
          </table:table-cell>
          <table:table-cell office:value-type="float" office:value="42.63731">
            <text:p>42.63731</text:p>
          </table:table-cell>
          <table:table-cell office:value-type="float" office:value="53.40886">
            <text:p>53.40886</text:p>
          </table:table-cell>
          <table:table-cell office:value-type="float" office:value="1.784">
            <text:p>1.784</text:p>
          </table:table-cell>
          <table:table-cell office:value-type="float" office:value="1.991">
            <text:p>1.991</text:p>
          </table:table-cell>
          <table:table-cell office:value-type="float" office:value="20">
            <text:p>20</text:p>
          </table:table-cell>
          <table:table-cell office:value-type="float" office:value="15.7">
            <text:p>15.7</text:p>
          </table:table-cell>
          <table:table-cell office:value-type="float" office:value="49.9">
            <text:p>49.9</text:p>
          </table:table-cell>
          <table:table-cell office:value-type="float" office:value="10.723">
            <text:p>10.723</text:p>
          </table:table-cell>
          <table:table-cell office:value-type="float" office:value="35.067">
            <text:p>35.067</text:p>
          </table:table-cell>
          <table:table-cell office:value-type="float" office:value="19.963">
            <text:p>19.963</text:p>
          </table:table-cell>
          <table:table-cell office:value-type="float" office:value="9.215">
            <text:p>9.215</text:p>
          </table:table-cell>
          <table:table-cell office:value-type="float" office:value="38.06268">
            <text:p>38.06268</text:p>
          </table:table-cell>
          <table:table-cell office:value-type="float" office:value="34.146">
            <text:p>34.146</text:p>
          </table:table-cell>
          <table:table-cell office:value-type="float" office:value="0.119">
            <text:p>0.119</text:p>
          </table:table-cell>
          <table:table-cell office:value-type="float" office:value="10.22">
            <text:p>10.22</text:p>
          </table:table-cell>
          <table:table-cell office:value-type="float" office:value="3.574">
            <text:p>3.574</text:p>
          </table:table-cell>
          <table:table-cell office:value-type="float" office:value="1.998">
            <text:p>1.998</text:p>
          </table:table-cell>
          <table:table-cell office:value-type="float" office:value="35.40096">
            <text:p>35.40096</text:p>
          </table:table-cell>
          <table:table-cell office:value-type="float" office:value="109.368">
            <text:p>109.368</text:p>
          </table:table-cell>
          <table:table-cell office:value-type="float" office:value="9.828">
            <text:p>9.827999999999999</text:p>
          </table:table-cell>
          <table:table-cell office:value-type="float" office:value="45.549">
            <text:p>45.549</text:p>
          </table:table-cell>
          <table:table-cell office:value-type="float" office:value="2.982">
            <text:p>2.982</text:p>
          </table:table-cell>
          <table:table-cell office:value-type="float" office:value="42.24">
            <text:p>42.24</text:p>
          </table:table-cell>
          <table:table-cell office:value-type="float" office:value="39.756">
            <text:p>39.756</text:p>
          </table:table-cell>
          <table:table-cell office:value-type="float" office:value="58.65">
            <text:p>58.65</text:p>
          </table:table-cell>
          <table:table-cell office:value-type="float" office:value="1.948">
            <text:p>1.948</text:p>
          </table:table-cell>
        </table:table-row>
        <table:table-row table:style-name="ro1">
          <table:table-cell office:value-type="date" office:date-value="2025-05-11T22:50:00" table:style-name="ce1">
            <text:p>2025-05-11 22</text:p>
          </table:table-cell>
          <table:table-cell office:value-type="float" office:value="67.86">
            <text:p>67.86</text:p>
          </table:table-cell>
          <table:table-cell office:value-type="float" office:value="18.84">
            <text:p>18.84</text:p>
          </table:table-cell>
          <table:table-cell office:value-type="float" office:value="11.953">
            <text:p>11.953</text:p>
          </table:table-cell>
          <table:table-cell office:value-type="float" office:value="42.21">
            <text:p>42.21</text:p>
          </table:table-cell>
          <table:table-cell office:value-type="float" office:value="30.09">
            <text:p>30.09</text:p>
          </table:table-cell>
          <table:table-cell office:value-type="float" office:value="39.788616">
            <text:p>39.788616</text:p>
          </table:table-cell>
          <table:table-cell office:value-type="float" office:value="9.828">
            <text:p>9.827999999999999</text:p>
          </table:table-cell>
          <table:table-cell office:value-type="float" office:value="1.772347">
            <text:p>1.772347</text:p>
          </table:table-cell>
          <table:table-cell office:value-type="float" office:value="9.954">
            <text:p>9.954000000000001</text:p>
          </table:table-cell>
          <table:table-cell office:value-type="float" office:value="44.94">
            <text:p>44.94</text:p>
          </table:table-cell>
          <table:table-cell office:value-type="float" office:value="42.63731">
            <text:p>42.63731</text:p>
          </table:table-cell>
          <table:table-cell office:value-type="float" office:value="51.22984">
            <text:p>51.22984</text:p>
          </table:table-cell>
          <table:table-cell office:value-type="float" office:value="1.784">
            <text:p>1.784</text:p>
          </table:table-cell>
          <table:table-cell office:value-type="float" office:value="1.994">
            <text:p>1.994</text:p>
          </table:table-cell>
          <table:table-cell office:value-type="float" office:value="20">
            <text:p>20</text:p>
          </table:table-cell>
          <table:table-cell office:value-type="float" office:value="15.6">
            <text:p>15.6</text:p>
          </table:table-cell>
          <table:table-cell office:value-type="float" office:value="50">
            <text:p>50</text:p>
          </table:table-cell>
          <table:table-cell office:value-type="float" office:value="11.819">
            <text:p>11.819</text:p>
          </table:table-cell>
          <table:table-cell office:value-type="float" office:value="31.083">
            <text:p>31.083</text:p>
          </table:table-cell>
          <table:table-cell office:value-type="float" office:value="19.963">
            <text:p>19.963</text:p>
          </table:table-cell>
          <table:table-cell office:value-type="float" office:value="9.215">
            <text:p>9.215</text:p>
          </table:table-cell>
          <table:table-cell office:value-type="float" office:value="37.40974">
            <text:p>37.40974</text:p>
          </table:table-cell>
          <table:table-cell office:value-type="float" office:value="33.816">
            <text:p>33.816</text:p>
          </table:table-cell>
          <table:table-cell office:value-type="float" office:value="0">
            <text:p>0</text:p>
          </table:table-cell>
          <table:table-cell office:value-type="float" office:value="10.18">
            <text:p>10.18</text:p>
          </table:table-cell>
          <table:table-cell office:value-type="float" office:value="2.747">
            <text:p>2.747</text:p>
          </table:table-cell>
          <table:table-cell office:value-type="float" office:value="1.998">
            <text:p>1.998</text:p>
          </table:table-cell>
          <table:table-cell office:value-type="float" office:value="15.24096">
            <text:p>15.24096</text:p>
          </table:table-cell>
          <table:table-cell office:value-type="float" office:value="107.472">
            <text:p>107.472</text:p>
          </table:table-cell>
          <table:table-cell office:value-type="float" office:value="9.828">
            <text:p>9.827999999999999</text:p>
          </table:table-cell>
          <table:table-cell office:value-type="float" office:value="43.98975">
            <text:p>43.98975</text:p>
          </table:table-cell>
          <table:table-cell office:value-type="float" office:value="3.099">
            <text:p>3.099</text:p>
          </table:table-cell>
          <table:table-cell office:value-type="float" office:value="43.62">
            <text:p>43.62</text:p>
          </table:table-cell>
          <table:table-cell office:value-type="float" office:value="41.4">
            <text:p>41.4</text:p>
          </table:table-cell>
          <table:table-cell office:value-type="float" office:value="60.87">
            <text:p>60.87</text:p>
          </table:table-cell>
          <table:table-cell office:value-type="float" office:value="1.786">
            <text:p>1.786</text:p>
          </table:table-cell>
        </table:table-row>
        <table:table-row table:style-name="ro1">
          <table:table-cell office:value-type="date" office:date-value="2025-05-11T23:00:00" table:style-name="ce1">
            <text:p>2025-05-11 23</text:p>
          </table:table-cell>
          <table:table-cell office:value-type="float" office:value="68.93">
            <text:p>68.93000000000001</text:p>
          </table:table-cell>
          <table:table-cell office:value-type="float" office:value="17.136">
            <text:p>17.136</text:p>
          </table:table-cell>
          <table:table-cell office:value-type="float" office:value="11.39">
            <text:p>11.39</text:p>
          </table:table-cell>
          <table:table-cell office:value-type="float" office:value="42.648">
            <text:p>42.648</text:p>
          </table:table-cell>
          <table:table-cell office:value-type="float" office:value="31.434">
            <text:p>31.434</text:p>
          </table:table-cell>
          <table:table-cell office:value-type="float" office:value="40.721527">
            <text:p>40.721527</text:p>
          </table:table-cell>
          <table:table-cell office:value-type="float" office:value="9.864">
            <text:p>9.864000000000001</text:p>
          </table:table-cell>
          <table:table-cell office:value-type="float" office:value="1.772347">
            <text:p>1.772347</text:p>
          </table:table-cell>
          <table:table-cell office:value-type="float" office:value="9.972">
            <text:p>9.972</text:p>
          </table:table-cell>
          <table:table-cell office:value-type="float" office:value="44.628">
            <text:p>44.628</text:p>
          </table:table-cell>
          <table:table-cell office:value-type="float" office:value="41.04397">
            <text:p>41.04397</text:p>
          </table:table-cell>
          <table:table-cell office:value-type="float" office:value="50.04694">
            <text:p>50.04694</text:p>
          </table:table-cell>
          <table:table-cell office:value-type="float" office:value="1.784">
            <text:p>1.784</text:p>
          </table:table-cell>
          <table:table-cell office:value-type="float" office:value="1.994">
            <text:p>1.994</text:p>
          </table:table-cell>
          <table:table-cell office:value-type="float" office:value="20">
            <text:p>20</text:p>
          </table:table-cell>
          <table:table-cell office:value-type="float" office:value="15.9">
            <text:p>15.9</text:p>
          </table:table-cell>
          <table:table-cell office:value-type="float" office:value="50">
            <text:p>50</text:p>
          </table:table-cell>
          <table:table-cell office:value-type="float" office:value="11.7">
            <text:p>11.7</text:p>
          </table:table-cell>
          <table:table-cell office:value-type="float" office:value="32.845">
            <text:p>32.845</text:p>
          </table:table-cell>
          <table:table-cell office:value-type="float" office:value="20.006">
            <text:p>20.006</text:p>
          </table:table-cell>
          <table:table-cell office:value-type="float" office:value="9.217">
            <text:p>9.217000000000001</text:p>
          </table:table-cell>
          <table:table-cell office:value-type="float" office:value="36.37191">
            <text:p>36.37191</text:p>
          </table:table-cell>
          <table:table-cell office:value-type="float" office:value="34.038">
            <text:p>34.038</text:p>
          </table:table-cell>
          <table:table-cell office:value-type="float" office:value="0">
            <text:p>0</text:p>
          </table:table-cell>
          <table:table-cell office:value-type="float" office:value="10.24">
            <text:p>10.24</text:p>
          </table:table-cell>
          <table:table-cell office:value-type="float" office:value="2.152">
            <text:p>2.152</text:p>
          </table:table-cell>
          <table:table-cell office:value-type="float" office:value="2">
            <text:p>2</text:p>
          </table:table-cell>
          <table:table-cell office:value-type="float" office:value="15.25104">
            <text:p>15.25104</text:p>
          </table:table-cell>
          <table:table-cell office:value-type="float" office:value="107.46">
            <text:p>107.46</text:p>
          </table:table-cell>
          <table:table-cell office:value-type="float" office:value="9.96975">
            <text:p>9.969749999999999</text:p>
          </table:table-cell>
          <table:table-cell office:value-type="float" office:value="39.9735">
            <text:p>39.9735</text:p>
          </table:table-cell>
          <table:table-cell office:value-type="float" office:value="2.032">
            <text:p>2.032</text:p>
          </table:table-cell>
          <table:table-cell office:value-type="float" office:value="45.516">
            <text:p>45.516</text:p>
          </table:table-cell>
          <table:table-cell office:value-type="float" office:value="42.612">
            <text:p>42.612</text:p>
          </table:table-cell>
          <table:table-cell office:value-type="float" office:value="59.97">
            <text:p>59.97</text:p>
          </table:table-cell>
          <table:table-cell office:value-type="float" office:value="1.091">
            <text:p>1.091</text:p>
          </table:table-cell>
        </table:table-row>
        <table:table-row table:style-name="ro1">
          <table:table-cell office:value-type="date" office:date-value="2025-05-11T23:10:00" table:style-name="ce1">
            <text:p>2025-05-11 23</text:p>
          </table:table-cell>
          <table:table-cell office:value-type="float" office:value="67.75">
            <text:p>67.75</text:p>
          </table:table-cell>
          <table:table-cell office:value-type="float" office:value="15.072">
            <text:p>15.072</text:p>
          </table:table-cell>
          <table:table-cell office:value-type="float" office:value="10.832">
            <text:p>10.832</text:p>
          </table:table-cell>
          <table:table-cell office:value-type="float" office:value="42.93">
            <text:p>42.93</text:p>
          </table:table-cell>
          <table:table-cell office:value-type="float" office:value="31.74">
            <text:p>31.74</text:p>
          </table:table-cell>
          <table:table-cell office:value-type="float" office:value="41.304596">
            <text:p>41.304596</text:p>
          </table:table-cell>
          <table:table-cell office:value-type="float" office:value="9.864">
            <text:p>9.864000000000001</text:p>
          </table:table-cell>
          <table:table-cell office:value-type="float" office:value="1.430817">
            <text:p>1.430817</text:p>
          </table:table-cell>
          <table:table-cell office:value-type="float" office:value="9.972">
            <text:p>9.972</text:p>
          </table:table-cell>
          <table:table-cell office:value-type="float" office:value="46.026">
            <text:p>46.026</text:p>
          </table:table-cell>
          <table:table-cell office:value-type="float" office:value="43.24762">
            <text:p>43.24762</text:p>
          </table:table-cell>
          <table:table-cell office:value-type="float" office:value="47.70189">
            <text:p>47.70189</text:p>
          </table:table-cell>
          <table:table-cell office:value-type="float" office:value="1.782">
            <text:p>1.782</text:p>
          </table:table-cell>
          <table:table-cell office:value-type="float" office:value="1.991">
            <text:p>1.991</text:p>
          </table:table-cell>
          <table:table-cell office:value-type="float" office:value="20">
            <text:p>20</text:p>
          </table:table-cell>
          <table:table-cell office:value-type="float" office:value="15.9">
            <text:p>15.9</text:p>
          </table:table-cell>
          <table:table-cell office:value-type="float" office:value="49.8">
            <text:p>49.8</text:p>
          </table:table-cell>
          <table:table-cell office:value-type="float" office:value="11.901">
            <text:p>11.901</text:p>
          </table:table-cell>
          <table:table-cell office:value-type="float" office:value="32.889">
            <text:p>32.889</text:p>
          </table:table-cell>
          <table:table-cell office:value-type="float" office:value="19.982">
            <text:p>19.982</text:p>
          </table:table-cell>
          <table:table-cell office:value-type="float" office:value="9.217">
            <text:p>9.217000000000001</text:p>
          </table:table-cell>
          <table:table-cell office:value-type="float" office:value="37.28603">
            <text:p>37.28603</text:p>
          </table:table-cell>
          <table:table-cell office:value-type="float" office:value="35.646">
            <text:p>35.646</text:p>
          </table:table-cell>
          <table:table-cell office:value-type="float" office:value="0">
            <text:p>0</text:p>
          </table:table-cell>
          <table:table-cell office:value-type="float" office:value="10.24">
            <text:p>10.24</text:p>
          </table:table-cell>
          <table:table-cell office:value-type="float" office:value="1.709">
            <text:p>1.709</text:p>
          </table:table-cell>
          <table:table-cell office:value-type="float" office:value="2.001">
            <text:p>2.001</text:p>
          </table:table-cell>
          <table:table-cell office:value-type="float" office:value="15.25104">
            <text:p>15.25104</text:p>
          </table:table-cell>
          <table:table-cell office:value-type="float" office:value="110.88">
            <text:p>110.88</text:p>
          </table:table-cell>
          <table:table-cell office:value-type="float" office:value="9.96975">
            <text:p>9.969749999999999</text:p>
          </table:table-cell>
          <table:table-cell office:value-type="float" office:value="39.07575">
            <text:p>39.07575</text:p>
          </table:table-cell>
          <table:table-cell office:value-type="float" office:value="1.497">
            <text:p>1.497</text:p>
          </table:table-cell>
          <table:table-cell office:value-type="float" office:value="46.524">
            <text:p>46.524</text:p>
          </table:table-cell>
          <table:table-cell office:value-type="float" office:value="43.476">
            <text:p>43.476</text:p>
          </table:table-cell>
          <table:table-cell office:value-type="float" office:value="59.97">
            <text:p>59.97</text:p>
          </table:table-cell>
          <table:table-cell office:value-type="float" office:value="1.091">
            <text:p>1.091</text:p>
          </table:table-cell>
        </table:table-row>
        <table:table-row table:style-name="ro1">
          <table:table-cell office:value-type="date" office:date-value="2025-05-11T23:20:00" table:style-name="ce1">
            <text:p>2025-05-11 23</text:p>
          </table:table-cell>
          <table:table-cell office:value-type="float" office:value="67.83">
            <text:p>67.83</text:p>
          </table:table-cell>
          <table:table-cell office:value-type="float" office:value="15.648">
            <text:p>15.648</text:p>
          </table:table-cell>
          <table:table-cell office:value-type="float" office:value="10.777">
            <text:p>10.777</text:p>
          </table:table-cell>
          <table:table-cell office:value-type="float" office:value="42.702">
            <text:p>42.702</text:p>
          </table:table-cell>
          <table:table-cell office:value-type="float" office:value="30.558">
            <text:p>30.558</text:p>
          </table:table-cell>
          <table:table-cell office:value-type="float" office:value="42.214184">
            <text:p>42.214184</text:p>
          </table:table-cell>
          <table:table-cell office:value-type="float" office:value="9.864">
            <text:p>9.864000000000001</text:p>
          </table:table-cell>
          <table:table-cell office:value-type="float" office:value="1.33402">
            <text:p>1.33402</text:p>
          </table:table-cell>
          <table:table-cell office:value-type="float" office:value="9.972">
            <text:p>9.972</text:p>
          </table:table-cell>
          <table:table-cell office:value-type="float" office:value="45.372">
            <text:p>45.372</text:p>
          </table:table-cell>
          <table:table-cell office:value-type="float" office:value="43.24762">
            <text:p>43.24762</text:p>
          </table:table-cell>
          <table:table-cell office:value-type="float" office:value="48.05469">
            <text:p>48.05469</text:p>
          </table:table-cell>
          <table:table-cell office:value-type="float" office:value="1.787">
            <text:p>1.787</text:p>
          </table:table-cell>
          <table:table-cell office:value-type="float" office:value="1.991">
            <text:p>1.991</text:p>
          </table:table-cell>
          <table:table-cell office:value-type="float" office:value="20">
            <text:p>20</text:p>
          </table:table-cell>
          <table:table-cell office:value-type="float" office:value="15.7">
            <text:p>15.7</text:p>
          </table:table-cell>
          <table:table-cell office:value-type="float" office:value="50">
            <text:p>50</text:p>
          </table:table-cell>
          <table:table-cell office:value-type="float" office:value="11.447">
            <text:p>11.447</text:p>
          </table:table-cell>
          <table:table-cell office:value-type="float" office:value="32.854">
            <text:p>32.854</text:p>
          </table:table-cell>
          <table:table-cell office:value-type="float" office:value="20.015">
            <text:p>20.015</text:p>
          </table:table-cell>
          <table:table-cell office:value-type="float" office:value="9.217">
            <text:p>9.217000000000001</text:p>
          </table:table-cell>
          <table:table-cell office:value-type="float" office:value="38.42007">
            <text:p>38.42007</text:p>
          </table:table-cell>
          <table:table-cell office:value-type="float" office:value="38.556">
            <text:p>38.556</text:p>
          </table:table-cell>
          <table:table-cell office:value-type="float" office:value="0">
            <text:p>0</text:p>
          </table:table-cell>
          <table:table-cell office:value-type="float" office:value="10.2">
            <text:p>10.2</text:p>
          </table:table-cell>
          <table:table-cell office:value-type="float" office:value="1.915">
            <text:p>1.915</text:p>
          </table:table-cell>
          <table:table-cell office:value-type="float" office:value="2.001">
            <text:p>2.001</text:p>
          </table:table-cell>
          <table:table-cell office:value-type="float" office:value="15.25104">
            <text:p>15.25104</text:p>
          </table:table-cell>
          <table:table-cell office:value-type="float" office:value="113.568">
            <text:p>113.568</text:p>
          </table:table-cell>
          <table:table-cell office:value-type="float" office:value="9.96975">
            <text:p>9.969749999999999</text:p>
          </table:table-cell>
          <table:table-cell office:value-type="float" office:value="38.178">
            <text:p>38.178</text:p>
          </table:table-cell>
          <table:table-cell office:value-type="float" office:value="2.325">
            <text:p>2.325</text:p>
          </table:table-cell>
          <table:table-cell office:value-type="float" office:value="46.788">
            <text:p>46.788</text:p>
          </table:table-cell>
          <table:table-cell office:value-type="float" office:value="40.428">
            <text:p>40.428</text:p>
          </table:table-cell>
          <table:table-cell office:value-type="float" office:value="59.97">
            <text:p>59.97</text:p>
          </table:table-cell>
          <table:table-cell office:value-type="float" office:value="1.137">
            <text:p>1.137</text:p>
          </table:table-cell>
        </table:table-row>
        <table:table-row table:style-name="ro1">
          <table:table-cell office:value-type="date" office:date-value="2025-05-11T23:30:00" table:style-name="ce1">
            <text:p>2025-05-11 23</text:p>
          </table:table-cell>
          <table:table-cell office:value-type="float" office:value="68.53">
            <text:p>68.53</text:p>
          </table:table-cell>
          <table:table-cell office:value-type="float" office:value="13.788">
            <text:p>13.788</text:p>
          </table:table-cell>
          <table:table-cell office:value-type="float" office:value="9.684999">
            <text:p>9.684999</text:p>
          </table:table-cell>
          <table:table-cell office:value-type="float" office:value="44.244">
            <text:p>44.244</text:p>
          </table:table-cell>
          <table:table-cell office:value-type="float" office:value="34.614">
            <text:p>34.614</text:p>
          </table:table-cell>
          <table:table-cell office:value-type="float" office:value="43.217064">
            <text:p>43.217064</text:p>
          </table:table-cell>
          <table:table-cell office:value-type="float" office:value="10.074">
            <text:p>10.074</text:p>
          </table:table-cell>
          <table:table-cell office:value-type="float" office:value="1.491087">
            <text:p>1.491087</text:p>
          </table:table-cell>
          <table:table-cell office:value-type="float" office:value="9.972">
            <text:p>9.972</text:p>
          </table:table-cell>
          <table:table-cell office:value-type="float" office:value="45.33">
            <text:p>45.33</text:p>
          </table:table-cell>
          <table:table-cell office:value-type="float" office:value="43.24762">
            <text:p>43.24762</text:p>
          </table:table-cell>
          <table:table-cell office:value-type="float" office:value="49.65264">
            <text:p>49.65264</text:p>
          </table:table-cell>
          <table:table-cell office:value-type="float" office:value="1.783">
            <text:p>1.783</text:p>
          </table:table-cell>
          <table:table-cell office:value-type="float" office:value="1.991">
            <text:p>1.991</text:p>
          </table:table-cell>
          <table:table-cell office:value-type="float" office:value="20">
            <text:p>20</text:p>
          </table:table-cell>
          <table:table-cell office:value-type="float" office:value="15.6">
            <text:p>15.6</text:p>
          </table:table-cell>
          <table:table-cell office:value-type="float" office:value="50">
            <text:p>50</text:p>
          </table:table-cell>
          <table:table-cell office:value-type="float" office:value="10.849">
            <text:p>10.849</text:p>
          </table:table-cell>
          <table:table-cell office:value-type="float" office:value="27.626">
            <text:p>27.626</text:p>
          </table:table-cell>
          <table:table-cell office:value-type="float" office:value="20.015">
            <text:p>20.015</text:p>
          </table:table-cell>
          <table:table-cell office:value-type="float" office:value="9.217">
            <text:p>9.217000000000001</text:p>
          </table:table-cell>
          <table:table-cell office:value-type="float" office:value="40.61943">
            <text:p>40.61943</text:p>
          </table:table-cell>
          <table:table-cell office:value-type="float" office:value="37.638">
            <text:p>37.638</text:p>
          </table:table-cell>
          <table:table-cell office:value-type="float" office:value="0">
            <text:p>0</text:p>
          </table:table-cell>
          <table:table-cell office:value-type="float" office:value="10.18">
            <text:p>10.18</text:p>
          </table:table-cell>
          <table:table-cell office:value-type="float" office:value="2.394">
            <text:p>2.394</text:p>
          </table:table-cell>
          <table:table-cell office:value-type="float" office:value="2.001">
            <text:p>2.001</text:p>
          </table:table-cell>
          <table:table-cell office:value-type="float" office:value="15.25104">
            <text:p>15.25104</text:p>
          </table:table-cell>
          <table:table-cell office:value-type="float" office:value="115.848">
            <text:p>115.848</text:p>
          </table:table-cell>
          <table:table-cell office:value-type="float" office:value="9.96975">
            <text:p>9.969749999999999</text:p>
          </table:table-cell>
          <table:table-cell office:value-type="float" office:value="42.4305">
            <text:p>42.4305</text:p>
          </table:table-cell>
          <table:table-cell office:value-type="float" office:value="2.549">
            <text:p>2.549</text:p>
          </table:table-cell>
          <table:table-cell office:value-type="float" office:value="45.348">
            <text:p>45.348</text:p>
          </table:table-cell>
          <table:table-cell office:value-type="float" office:value="40.008">
            <text:p>40.008</text:p>
          </table:table-cell>
          <table:table-cell office:value-type="float" office:value="59.97">
            <text:p>59.97</text:p>
          </table:table-cell>
          <table:table-cell office:value-type="float" office:value="1.76">
            <text:p>1.76</text:p>
          </table:table-cell>
        </table:table-row>
        <table:table-row table:style-name="ro1">
          <table:table-cell office:value-type="date" office:date-value="2025-05-11T23:40:00" table:style-name="ce1">
            <text:p>2025-05-11 23</text:p>
          </table:table-cell>
          <table:table-cell office:value-type="float" office:value="68.55">
            <text:p>68.55</text:p>
          </table:table-cell>
          <table:table-cell office:value-type="float" office:value="15.708">
            <text:p>15.708</text:p>
          </table:table-cell>
          <table:table-cell office:value-type="float" office:value="9.639">
            <text:p>9.638999999999999</text:p>
          </table:table-cell>
          <table:table-cell office:value-type="float" office:value="45.912">
            <text:p>45.912</text:p>
          </table:table-cell>
          <table:table-cell office:value-type="float" office:value="34.878">
            <text:p>34.878</text:p>
          </table:table-cell>
          <table:table-cell office:value-type="float" office:value="42.96051">
            <text:p>42.96051</text:p>
          </table:table-cell>
          <table:table-cell office:value-type="float" office:value="10.074">
            <text:p>10.074</text:p>
          </table:table-cell>
          <table:table-cell office:value-type="float" office:value="1.491087">
            <text:p>1.491087</text:p>
          </table:table-cell>
          <table:table-cell office:value-type="float" office:value="9.972">
            <text:p>9.972</text:p>
          </table:table-cell>
          <table:table-cell office:value-type="float" office:value="45.12">
            <text:p>45.12</text:p>
          </table:table-cell>
          <table:table-cell office:value-type="float" office:value="43.24762">
            <text:p>43.24762</text:p>
          </table:table-cell>
          <table:table-cell office:value-type="float" office:value="49.05081">
            <text:p>49.05081</text:p>
          </table:table-cell>
          <table:table-cell office:value-type="float" office:value="1.783">
            <text:p>1.783</text:p>
          </table:table-cell>
          <table:table-cell office:value-type="float" office:value="1.993">
            <text:p>1.993</text:p>
          </table:table-cell>
          <table:table-cell office:value-type="float" office:value="20">
            <text:p>20</text:p>
          </table:table-cell>
          <table:table-cell office:value-type="float" office:value="15.9">
            <text:p>15.9</text:p>
          </table:table-cell>
          <table:table-cell office:value-type="float" office:value="50">
            <text:p>50</text:p>
          </table:table-cell>
          <table:table-cell office:value-type="float" office:value="10.034">
            <text:p>10.034</text:p>
          </table:table-cell>
          <table:table-cell office:value-type="float" office:value="24.351">
            <text:p>24.351</text:p>
          </table:table-cell>
          <table:table-cell office:value-type="float" office:value="20.001">
            <text:p>20.001</text:p>
          </table:table-cell>
          <table:table-cell office:value-type="float" office:value="9.217">
            <text:p>9.217000000000001</text:p>
          </table:table-cell>
          <table:table-cell office:value-type="float" office:value="40.68816">
            <text:p>40.68816</text:p>
          </table:table-cell>
          <table:table-cell office:value-type="float" office:value="35.532">
            <text:p>35.532</text:p>
          </table:table-cell>
          <table:table-cell office:value-type="float" office:value="0">
            <text:p>0</text:p>
          </table:table-cell>
          <table:table-cell office:value-type="float" office:value="10.22">
            <text:p>10.22</text:p>
          </table:table-cell>
          <table:table-cell office:value-type="float" office:value="1.688">
            <text:p>1.688</text:p>
          </table:table-cell>
          <table:table-cell office:value-type="float" office:value="2.001">
            <text:p>2.001</text:p>
          </table:table-cell>
          <table:table-cell office:value-type="float" office:value="15.25104">
            <text:p>15.25104</text:p>
          </table:table-cell>
          <table:table-cell office:value-type="float" office:value="117.012">
            <text:p>117.012</text:p>
          </table:table-cell>
          <table:table-cell office:value-type="float" office:value="9.96975">
            <text:p>9.969749999999999</text:p>
          </table:table-cell>
          <table:table-cell office:value-type="float" office:value="41.2965">
            <text:p>41.2965</text:p>
          </table:table-cell>
          <table:table-cell office:value-type="float" office:value="3.103">
            <text:p>3.103</text:p>
          </table:table-cell>
          <table:table-cell office:value-type="float" office:value="42.708">
            <text:p>42.708</text:p>
          </table:table-cell>
          <table:table-cell office:value-type="float" office:value="35.712">
            <text:p>35.712</text:p>
          </table:table-cell>
          <table:table-cell office:value-type="float" office:value="59.97">
            <text:p>59.97</text:p>
          </table:table-cell>
          <table:table-cell office:value-type="float" office:value="2.227">
            <text:p>2.227</text:p>
          </table:table-cell>
        </table:table-row>
        <table:table-row table:style-name="ro1">
          <table:table-cell office:value-type="date" office:date-value="2025-05-11T23:50:00" table:style-name="ce1">
            <text:p>2025-05-11 23</text:p>
          </table:table-cell>
          <table:table-cell office:value-type="float" office:value="67.51">
            <text:p>67.51000000000001</text:p>
          </table:table-cell>
          <table:table-cell office:value-type="float" office:value="16.308">
            <text:p>16.308</text:p>
          </table:table-cell>
          <table:table-cell office:value-type="float" office:value="9.659">
            <text:p>9.659000000000001</text:p>
          </table:table-cell>
          <table:table-cell office:value-type="float" office:value="47.346">
            <text:p>47.346</text:p>
          </table:table-cell>
          <table:table-cell office:value-type="float" office:value="9.996">
            <text:p>9.996</text:p>
          </table:table-cell>
          <table:table-cell office:value-type="float" office:value="45.152851">
            <text:p>45.152851</text:p>
          </table:table-cell>
          <table:table-cell office:value-type="float" office:value="10.074">
            <text:p>10.074</text:p>
          </table:table-cell>
          <table:table-cell office:value-type="float" office:value="1.801569">
            <text:p>1.801569</text:p>
          </table:table-cell>
          <table:table-cell office:value-type="float" office:value="9.954">
            <text:p>9.954000000000001</text:p>
          </table:table-cell>
          <table:table-cell office:value-type="float" office:value="44.934">
            <text:p>44.934</text:p>
          </table:table-cell>
          <table:table-cell office:value-type="float" office:value="43.24762">
            <text:p>43.24762</text:p>
          </table:table-cell>
          <table:table-cell office:value-type="float" office:value="14.59114">
            <text:p>14.59114</text:p>
          </table:table-cell>
          <table:table-cell office:value-type="float" office:value="1.783">
            <text:p>1.783</text:p>
          </table:table-cell>
          <table:table-cell office:value-type="float" office:value="1.985">
            <text:p>1.985</text:p>
          </table:table-cell>
          <table:table-cell office:value-type="float" office:value="20">
            <text:p>20</text:p>
          </table:table-cell>
          <table:table-cell office:value-type="float" office:value="15.9">
            <text:p>15.9</text:p>
          </table:table-cell>
          <table:table-cell office:value-type="float" office:value="50.1">
            <text:p>50.1</text:p>
          </table:table-cell>
          <table:table-cell office:value-type="float" office:value="10.349">
            <text:p>10.349</text:p>
          </table:table-cell>
          <table:table-cell office:value-type="float" office:value="23.526">
            <text:p>23.526</text:p>
          </table:table-cell>
          <table:table-cell office:value-type="float" office:value="20.027">
            <text:p>20.027</text:p>
          </table:table-cell>
          <table:table-cell office:value-type="float" office:value="9.207001">
            <text:p>9.207001</text:p>
          </table:table-cell>
          <table:table-cell office:value-type="float" office:value="42.18647">
            <text:p>42.18647</text:p>
          </table:table-cell>
          <table:table-cell office:value-type="float" office:value="9.93">
            <text:p>9.93</text:p>
          </table:table-cell>
          <table:table-cell office:value-type="float" office:value="0">
            <text:p>0</text:p>
          </table:table-cell>
          <table:table-cell office:value-type="float" office:value="10.22">
            <text:p>10.22</text:p>
          </table:table-cell>
          <table:table-cell office:value-type="float" office:value="1.688">
            <text:p>1.688</text:p>
          </table:table-cell>
          <table:table-cell office:value-type="float" office:value="2.001">
            <text:p>2.001</text:p>
          </table:table-cell>
          <table:table-cell office:value-type="float" office:value="15.25104">
            <text:p>15.25104</text:p>
          </table:table-cell>
          <table:table-cell office:value-type="float" office:value="116.628">
            <text:p>116.628</text:p>
          </table:table-cell>
          <table:table-cell office:value-type="float" office:value="9.78075">
            <text:p>9.780749999999999</text:p>
          </table:table-cell>
          <table:table-cell office:value-type="float" office:value="42.28875">
            <text:p>42.28875</text:p>
          </table:table-cell>
          <table:table-cell office:value-type="float" office:value="3.608">
            <text:p>3.608</text:p>
          </table:table-cell>
          <table:table-cell office:value-type="float" office:value="39.852">
            <text:p>39.852</text:p>
          </table:table-cell>
          <table:table-cell office:value-type="float" office:value="33.024">
            <text:p>33.024</text:p>
          </table:table-cell>
          <table:table-cell office:value-type="float" office:value="59.97">
            <text:p>59.97</text:p>
          </table:table-cell>
          <table:table-cell office:value-type="float" office:value="3.019">
            <text:p>3.019</text:p>
          </table:table-cell>
        </table:table-row>
        <table:table-row table:style-name="ro1">
          <table:table-cell office:value-type="date" office:date-value="2025-05-12T00:00:00" table:style-name="ce1">
            <text:p>2025-05-12 00</text:p>
          </table:table-cell>
          <table:table-cell office:value-type="float" office:value="66.86">
            <text:p>66.86</text:p>
          </table:table-cell>
          <table:table-cell office:value-type="float" office:value="15.66">
            <text:p>15.66</text:p>
          </table:table-cell>
          <table:table-cell office:value-type="float" office:value="9.724">
            <text:p>9.724</text:p>
          </table:table-cell>
          <table:table-cell office:value-type="float" office:value="44.412">
            <text:p>44.412</text:p>
          </table:table-cell>
          <table:table-cell office:value-type="float" office:value="9.954">
            <text:p>9.954000000000001</text:p>
          </table:table-cell>
          <table:table-cell office:value-type="float" office:value="44.569782">
            <text:p>44.569782</text:p>
          </table:table-cell>
          <table:table-cell office:value-type="float" office:value="10.02">
            <text:p>10.02</text:p>
          </table:table-cell>
          <table:table-cell office:value-type="float" office:value="1.666418">
            <text:p>1.666418</text:p>
          </table:table-cell>
          <table:table-cell office:value-type="float" office:value="9.972">
            <text:p>9.972</text:p>
          </table:table-cell>
          <table:table-cell office:value-type="float" office:value="45.87">
            <text:p>45.87</text:p>
          </table:table-cell>
          <table:table-cell office:value-type="float" office:value="42.71309">
            <text:p>42.71309</text:p>
          </table:table-cell>
          <table:table-cell office:value-type="float" office:value="14.63265">
            <text:p>14.63265</text:p>
          </table:table-cell>
          <table:table-cell office:value-type="float" office:value="1.785">
            <text:p>1.785</text:p>
          </table:table-cell>
          <table:table-cell office:value-type="float" office:value="1.985">
            <text:p>1.985</text:p>
          </table:table-cell>
          <table:table-cell office:value-type="float" office:value="19.9">
            <text:p>19.9</text:p>
          </table:table-cell>
          <table:table-cell office:value-type="float" office:value="14.8">
            <text:p>14.8</text:p>
          </table:table-cell>
          <table:table-cell office:value-type="float" office:value="50.1">
            <text:p>50.1</text:p>
          </table:table-cell>
          <table:table-cell office:value-type="float" office:value="8.921">
            <text:p>8.920999999999999</text:p>
          </table:table-cell>
          <table:table-cell office:value-type="float" office:value="26.282">
            <text:p>26.282</text:p>
          </table:table-cell>
          <table:table-cell office:value-type="float" office:value="20.047">
            <text:p>20.047</text:p>
          </table:table-cell>
          <table:table-cell office:value-type="float" office:value="9.218">
            <text:p>9.218</text:p>
          </table:table-cell>
          <table:table-cell office:value-type="float" office:value="43.58169">
            <text:p>43.58169</text:p>
          </table:table-cell>
          <table:table-cell office:value-type="float" office:value="9.93">
            <text:p>9.93</text:p>
          </table:table-cell>
          <table:table-cell office:value-type="float" office:value="0">
            <text:p>0</text:p>
          </table:table-cell>
          <table:table-cell office:value-type="float" office:value="10.22">
            <text:p>10.22</text:p>
          </table:table-cell>
          <table:table-cell office:value-type="float" office:value="1.688">
            <text:p>1.688</text:p>
          </table:table-cell>
          <table:table-cell office:value-type="float" office:value="1.999">
            <text:p>1.999</text:p>
          </table:table-cell>
          <table:table-cell office:value-type="float" office:value="15.12">
            <text:p>15.12</text:p>
          </table:table-cell>
          <table:table-cell office:value-type="float" office:value="115.848">
            <text:p>115.848</text:p>
          </table:table-cell>
          <table:table-cell office:value-type="float" office:value="9.828">
            <text:p>9.827999999999999</text:p>
          </table:table-cell>
          <table:table-cell office:value-type="float" office:value="42.8085">
            <text:p>42.8085</text:p>
          </table:table-cell>
          <table:table-cell office:value-type="float" office:value="3.608">
            <text:p>3.608</text:p>
          </table:table-cell>
          <table:table-cell office:value-type="float" office:value="32.412">
            <text:p>32.412</text:p>
          </table:table-cell>
          <table:table-cell office:value-type="float" office:value="30.324">
            <text:p>30.324</text:p>
          </table:table-cell>
          <table:table-cell office:value-type="float" office:value="59.97">
            <text:p>59.97</text:p>
          </table:table-cell>
          <table:table-cell office:value-type="float" office:value="4.069">
            <text:p>4.069</text:p>
          </table:table-cell>
        </table:table-row>
        <table:table-row table:style-name="ro1">
          <table:table-cell office:value-type="date" office:date-value="2025-05-12T00:10:00" table:style-name="ce1">
            <text:p>2025-05-12 00</text:p>
          </table:table-cell>
          <table:table-cell office:value-type="float" office:value="65.91">
            <text:p>65.91</text:p>
          </table:table-cell>
          <table:table-cell office:value-type="float" office:value="17.124">
            <text:p>17.124</text:p>
          </table:table-cell>
          <table:table-cell office:value-type="float" office:value="10.449">
            <text:p>10.449</text:p>
          </table:table-cell>
          <table:table-cell office:value-type="float" office:value="38.85">
            <text:p>38.85</text:p>
          </table:table-cell>
          <table:table-cell office:value-type="float" office:value="9.954">
            <text:p>9.954000000000001</text:p>
          </table:table-cell>
          <table:table-cell office:value-type="float" office:value="42.354122">
            <text:p>42.354122</text:p>
          </table:table-cell>
          <table:table-cell office:value-type="float" office:value="10.02">
            <text:p>10.02</text:p>
          </table:table-cell>
          <table:table-cell office:value-type="float" office:value="1.666418">
            <text:p>1.666418</text:p>
          </table:table-cell>
          <table:table-cell office:value-type="float" office:value="9.972">
            <text:p>9.972</text:p>
          </table:table-cell>
          <table:table-cell office:value-type="float" office:value="45.402">
            <text:p>45.402</text:p>
          </table:table-cell>
          <table:table-cell office:value-type="float" office:value="42.71309">
            <text:p>42.71309</text:p>
          </table:table-cell>
          <table:table-cell office:value-type="float" office:value="14.63265">
            <text:p>14.63265</text:p>
          </table:table-cell>
          <table:table-cell office:value-type="float" office:value="1.785">
            <text:p>1.785</text:p>
          </table:table-cell>
          <table:table-cell office:value-type="float" office:value="1.994">
            <text:p>1.994</text:p>
          </table:table-cell>
          <table:table-cell office:value-type="float" office:value="19.9">
            <text:p>19.9</text:p>
          </table:table-cell>
          <table:table-cell office:value-type="float" office:value="4">
            <text:p>4</text:p>
          </table:table-cell>
          <table:table-cell office:value-type="float" office:value="47.7">
            <text:p>47.7</text:p>
          </table:table-cell>
          <table:table-cell office:value-type="float" office:value="7.62">
            <text:p>7.62</text:p>
          </table:table-cell>
          <table:table-cell office:value-type="float" office:value="12.551">
            <text:p>12.551</text:p>
          </table:table-cell>
          <table:table-cell office:value-type="float" office:value="20.047">
            <text:p>20.047</text:p>
          </table:table-cell>
          <table:table-cell office:value-type="float" office:value="9.218">
            <text:p>9.218</text:p>
          </table:table-cell>
          <table:table-cell office:value-type="float" office:value="44.66763">
            <text:p>44.66763</text:p>
          </table:table-cell>
          <table:table-cell office:value-type="float" office:value="9.93">
            <text:p>9.93</text:p>
          </table:table-cell>
          <table:table-cell office:value-type="float" office:value="0">
            <text:p>0</text:p>
          </table:table-cell>
          <table:table-cell office:value-type="float" office:value="10.24">
            <text:p>10.24</text:p>
          </table:table-cell>
          <table:table-cell office:value-type="float" office:value="1.455">
            <text:p>1.455</text:p>
          </table:table-cell>
          <table:table-cell office:value-type="float" office:value="1.999">
            <text:p>1.999</text:p>
          </table:table-cell>
          <table:table-cell office:value-type="float" office:value="15.12">
            <text:p>15.12</text:p>
          </table:table-cell>
          <table:table-cell office:value-type="float" office:value="114.204">
            <text:p>114.204</text:p>
          </table:table-cell>
          <table:table-cell office:value-type="float" office:value="9.96975">
            <text:p>9.969749999999999</text:p>
          </table:table-cell>
          <table:table-cell office:value-type="float" office:value="31.13775">
            <text:p>31.13775</text:p>
          </table:table-cell>
          <table:table-cell office:value-type="float" office:value="3.538">
            <text:p>3.538</text:p>
          </table:table-cell>
          <table:table-cell office:value-type="float" office:value="31.956">
            <text:p>31.956</text:p>
          </table:table-cell>
          <table:table-cell office:value-type="float" office:value="26.352">
            <text:p>26.352</text:p>
          </table:table-cell>
          <table:table-cell office:value-type="float" office:value="57.9">
            <text:p>57.9</text:p>
          </table:table-cell>
          <table:table-cell office:value-type="float" office:value="5.13">
            <text:p>5.13</text:p>
          </table:table-cell>
        </table:table-row>
        <table:table-row table:style-name="ro1">
          <table:table-cell office:value-type="date" office:date-value="2025-05-12T00:20:00" table:style-name="ce1">
            <text:p>2025-05-12 00</text:p>
          </table:table-cell>
          <table:table-cell office:value-type="float" office:value="66.96">
            <text:p>66.95999999999999</text:p>
          </table:table-cell>
          <table:table-cell office:value-type="float" office:value="20.712">
            <text:p>20.712</text:p>
          </table:table-cell>
          <table:table-cell office:value-type="float" office:value="10.449">
            <text:p>10.449</text:p>
          </table:table-cell>
          <table:table-cell office:value-type="float" office:value="9.834">
            <text:p>9.834</text:p>
          </table:table-cell>
          <table:table-cell office:value-type="float" office:value="9.978">
            <text:p>9.978</text:p>
          </table:table-cell>
          <table:table-cell office:value-type="float" office:value="45.47937">
            <text:p>45.47937</text:p>
          </table:table-cell>
          <table:table-cell office:value-type="float" office:value="10.02">
            <text:p>10.02</text:p>
          </table:table-cell>
          <table:table-cell office:value-type="float" office:value="1.439949">
            <text:p>1.439949</text:p>
          </table:table-cell>
          <table:table-cell office:value-type="float" office:value="9.972">
            <text:p>9.972</text:p>
          </table:table-cell>
          <table:table-cell office:value-type="float" office:value="43.68">
            <text:p>43.68</text:p>
          </table:table-cell>
          <table:table-cell office:value-type="float" office:value="42.71309">
            <text:p>42.71309</text:p>
          </table:table-cell>
          <table:table-cell office:value-type="float" office:value="14.46663">
            <text:p>14.46663</text:p>
          </table:table-cell>
          <table:table-cell office:value-type="float" office:value="1.785">
            <text:p>1.785</text:p>
          </table:table-cell>
          <table:table-cell office:value-type="float" office:value="1.985">
            <text:p>1.985</text:p>
          </table:table-cell>
          <table:table-cell office:value-type="float" office:value="19.9">
            <text:p>19.9</text:p>
          </table:table-cell>
          <table:table-cell office:value-type="float" office:value="4">
            <text:p>4</text:p>
          </table:table-cell>
          <table:table-cell office:value-type="float" office:value="46.8">
            <text:p>46.8</text:p>
          </table:table-cell>
          <table:table-cell office:value-type="float" office:value="8.122">
            <text:p>8.122</text:p>
          </table:table-cell>
          <table:table-cell office:value-type="float" office:value="10.033">
            <text:p>10.033</text:p>
          </table:table-cell>
          <table:table-cell office:value-type="float" office:value="20.044">
            <text:p>20.044</text:p>
          </table:table-cell>
          <table:table-cell office:value-type="float" office:value="9.218">
            <text:p>9.218</text:p>
          </table:table-cell>
          <table:table-cell office:value-type="float" office:value="43.17619">
            <text:p>43.17619</text:p>
          </table:table-cell>
          <table:table-cell office:value-type="float" office:value="9.93">
            <text:p>9.93</text:p>
          </table:table-cell>
          <table:table-cell office:value-type="float" office:value="0">
            <text:p>0</text:p>
          </table:table-cell>
          <table:table-cell office:value-type="float" office:value="10.24">
            <text:p>10.24</text:p>
          </table:table-cell>
          <table:table-cell office:value-type="float" office:value="1.232">
            <text:p>1.232</text:p>
          </table:table-cell>
          <table:table-cell office:value-type="float" office:value="1.999">
            <text:p>1.999</text:p>
          </table:table-cell>
          <table:table-cell office:value-type="float" office:value="15.12">
            <text:p>15.12</text:p>
          </table:table-cell>
          <table:table-cell office:value-type="float" office:value="111.504">
            <text:p>111.504</text:p>
          </table:table-cell>
          <table:table-cell office:value-type="float" office:value="9.96975">
            <text:p>9.969749999999999</text:p>
          </table:table-cell>
          <table:table-cell office:value-type="float" office:value="9.78075">
            <text:p>9.780749999999999</text:p>
          </table:table-cell>
          <table:table-cell office:value-type="float" office:value="3.79">
            <text:p>3.79</text:p>
          </table:table-cell>
          <table:table-cell office:value-type="float" office:value="32.472">
            <text:p>32.472</text:p>
          </table:table-cell>
          <table:table-cell office:value-type="float" office:value="25.932">
            <text:p>25.932</text:p>
          </table:table-cell>
          <table:table-cell office:value-type="float" office:value="14.982">
            <text:p>14.982</text:p>
          </table:table-cell>
          <table:table-cell office:value-type="float" office:value="5.654">
            <text:p>5.654</text:p>
          </table:table-cell>
        </table:table-row>
        <table:table-row table:style-name="ro1">
          <table:table-cell office:value-type="date" office:date-value="2025-05-12T00:30:00" table:style-name="ce1">
            <text:p>2025-05-12 00</text:p>
          </table:table-cell>
          <table:table-cell office:value-type="float" office:value="66.91">
            <text:p>66.91</text:p>
          </table:table-cell>
          <table:table-cell office:value-type="float" office:value="19.98">
            <text:p>19.98</text:p>
          </table:table-cell>
          <table:table-cell office:value-type="float" office:value="9.025001">
            <text:p>9.025001</text:p>
          </table:table-cell>
          <table:table-cell office:value-type="float" office:value="10.002">
            <text:p>10.002</text:p>
          </table:table-cell>
          <table:table-cell office:value-type="float" office:value="9.948">
            <text:p>9.948</text:p>
          </table:table-cell>
          <table:table-cell office:value-type="float" office:value="44.126648">
            <text:p>44.126648</text:p>
          </table:table-cell>
          <table:table-cell office:value-type="float" office:value="10.02">
            <text:p>10.02</text:p>
          </table:table-cell>
          <table:table-cell office:value-type="float" office:value="1.392464">
            <text:p>1.392464</text:p>
          </table:table-cell>
          <table:table-cell office:value-type="float" office:value="9.972">
            <text:p>9.972</text:p>
          </table:table-cell>
          <table:table-cell office:value-type="float" office:value="39.57">
            <text:p>39.57</text:p>
          </table:table-cell>
          <table:table-cell office:value-type="float" office:value="37.81222">
            <text:p>37.81222</text:p>
          </table:table-cell>
          <table:table-cell office:value-type="float" office:value="50.19221">
            <text:p>50.19221</text:p>
          </table:table-cell>
          <table:table-cell office:value-type="float" office:value="1.785">
            <text:p>1.785</text:p>
          </table:table-cell>
          <table:table-cell office:value-type="float" office:value="1.985">
            <text:p>1.985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47.4">
            <text:p>47.4</text:p>
          </table:table-cell>
          <table:table-cell office:value-type="float" office:value="8.74">
            <text:p>8.74</text:p>
          </table:table-cell>
          <table:table-cell office:value-type="float" office:value="10.033">
            <text:p>10.033</text:p>
          </table:table-cell>
          <table:table-cell office:value-type="float" office:value="19.961">
            <text:p>19.961</text:p>
          </table:table-cell>
          <table:table-cell office:value-type="float" office:value="8.928">
            <text:p>8.928000000000001</text:p>
          </table:table-cell>
          <table:table-cell office:value-type="float" office:value="42.99062">
            <text:p>42.99062</text:p>
          </table:table-cell>
          <table:table-cell office:value-type="float" office:value="7.854">
            <text:p>7.854</text:p>
          </table:table-cell>
          <table:table-cell office:value-type="float" office:value="0">
            <text:p>0</text:p>
          </table:table-cell>
          <table:table-cell office:value-type="float" office:value="10.28">
            <text:p>10.28</text:p>
          </table:table-cell>
          <table:table-cell office:value-type="float" office:value="0.818">
            <text:p>0.818</text:p>
          </table:table-cell>
          <table:table-cell office:value-type="float" office:value="1.999">
            <text:p>1.999</text:p>
          </table:table-cell>
          <table:table-cell office:value-type="float" office:value="15.12">
            <text:p>15.12</text:p>
          </table:table-cell>
          <table:table-cell office:value-type="float" office:value="108.924">
            <text:p>108.924</text:p>
          </table:table-cell>
          <table:table-cell office:value-type="float" office:value="9.96975">
            <text:p>9.969749999999999</text:p>
          </table:table-cell>
          <table:table-cell office:value-type="float" office:value="9.78075">
            <text:p>9.780749999999999</text:p>
          </table:table-cell>
          <table:table-cell office:value-type="float" office:value="3.79">
            <text:p>3.79</text:p>
          </table:table-cell>
          <table:table-cell office:value-type="float" office:value="33.468">
            <text:p>33.468</text:p>
          </table:table-cell>
          <table:table-cell office:value-type="float" office:value="25.188">
            <text:p>25.188</text:p>
          </table:table-cell>
          <table:table-cell office:value-type="float" office:value="14.982">
            <text:p>14.982</text:p>
          </table:table-cell>
          <table:table-cell office:value-type="float" office:value="5.133">
            <text:p>5.133</text:p>
          </table:table-cell>
        </table:table-row>
        <table:table-row table:style-name="ro1">
          <table:table-cell office:value-type="date" office:date-value="2025-05-12T00:40:00" table:style-name="ce1">
            <text:p>2025-05-12 00</text:p>
          </table:table-cell>
          <table:table-cell office:value-type="float" office:value="67.43">
            <text:p>67.43000000000001</text:p>
          </table:table-cell>
          <table:table-cell office:value-type="float" office:value="18.732">
            <text:p>18.732</text:p>
          </table:table-cell>
          <table:table-cell office:value-type="float" office:value="6.751">
            <text:p>6.751</text:p>
          </table:table-cell>
          <table:table-cell office:value-type="float" office:value="10.008">
            <text:p>10.008</text:p>
          </table:table-cell>
          <table:table-cell office:value-type="float" office:value="9.912">
            <text:p>9.912000000000001</text:p>
          </table:table-cell>
          <table:table-cell office:value-type="float" office:value="43.730164">
            <text:p>43.730164</text:p>
          </table:table-cell>
          <table:table-cell office:value-type="float" office:value="10.02">
            <text:p>10.02</text:p>
          </table:table-cell>
          <table:table-cell office:value-type="float" office:value="1.218959">
            <text:p>1.218959</text:p>
          </table:table-cell>
          <table:table-cell office:value-type="float" office:value="9.972">
            <text:p>9.972</text:p>
          </table:table-cell>
          <table:table-cell office:value-type="float" office:value="38.004">
            <text:p>38.004</text:p>
          </table:table-cell>
          <table:table-cell office:value-type="float" office:value="37.81222">
            <text:p>37.81222</text:p>
          </table:table-cell>
          <table:table-cell office:value-type="float" office:value="50.25446">
            <text:p>50.25446</text:p>
          </table:table-cell>
          <table:table-cell office:value-type="float" office:value="1.782">
            <text:p>1.782</text:p>
          </table:table-cell>
          <table:table-cell office:value-type="float" office:value="1.986">
            <text:p>1.986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8.737">
            <text:p>8.737</text:p>
          </table:table-cell>
          <table:table-cell office:value-type="float" office:value="10.033">
            <text:p>10.033</text:p>
          </table:table-cell>
          <table:table-cell office:value-type="float" office:value="19.961">
            <text:p>19.961</text:p>
          </table:table-cell>
          <table:table-cell office:value-type="float" office:value="9.012">
            <text:p>9.012000000000001</text:p>
          </table:table-cell>
          <table:table-cell office:value-type="float" office:value="43.62293">
            <text:p>43.62293</text:p>
          </table:table-cell>
          <table:table-cell office:value-type="float" office:value="7.854">
            <text:p>7.854</text:p>
          </table:table-cell>
          <table:table-cell office:value-type="float" office:value="0">
            <text:p>0</text:p>
          </table:table-cell>
          <table:table-cell office:value-type="float" office:value="10.26">
            <text:p>10.26</text:p>
          </table:table-cell>
          <table:table-cell office:value-type="float" office:value="0.617">
            <text:p>0.617</text:p>
          </table:table-cell>
          <table:table-cell office:value-type="float" office:value="1.999">
            <text:p>1.999</text:p>
          </table:table-cell>
          <table:table-cell office:value-type="float" office:value="15.12">
            <text:p>15.12</text:p>
          </table:table-cell>
          <table:table-cell office:value-type="float" office:value="107.736">
            <text:p>107.736</text:p>
          </table:table-cell>
          <table:table-cell office:value-type="float" office:value="9.96975">
            <text:p>9.969749999999999</text:p>
          </table:table-cell>
          <table:table-cell office:value-type="float" office:value="9.78075">
            <text:p>9.780749999999999</text:p>
          </table:table-cell>
          <table:table-cell office:value-type="float" office:value="4.487">
            <text:p>4.487</text:p>
          </table:table-cell>
          <table:table-cell office:value-type="float" office:value="32.58">
            <text:p>32.58</text:p>
          </table:table-cell>
          <table:table-cell office:value-type="float" office:value="29.484">
            <text:p>29.484</text:p>
          </table:table-cell>
          <table:table-cell office:value-type="float" office:value="14.982">
            <text:p>14.982</text:p>
          </table:table-cell>
          <table:table-cell office:value-type="float" office:value="5.439">
            <text:p>5.439</text:p>
          </table:table-cell>
        </table:table-row>
        <table:table-row table:style-name="ro1">
          <table:table-cell office:value-type="date" office:date-value="2025-05-12T00:50:00" table:style-name="ce1">
            <text:p>2025-05-12 00</text:p>
          </table:table-cell>
          <table:table-cell office:value-type="float" office:value="68.14">
            <text:p>68.14</text:p>
          </table:table-cell>
          <table:table-cell office:value-type="float" office:value="16.896">
            <text:p>16.896</text:p>
          </table:table-cell>
          <table:table-cell office:value-type="float" office:value="5.61">
            <text:p>5.61</text:p>
          </table:table-cell>
          <table:table-cell office:value-type="float" office:value="10.008">
            <text:p>10.008</text:p>
          </table:table-cell>
          <table:table-cell office:value-type="float" office:value="9.948">
            <text:p>9.948</text:p>
          </table:table-cell>
          <table:table-cell office:value-type="float" office:value="44.21994">
            <text:p>44.21994</text:p>
          </table:table-cell>
          <table:table-cell office:value-type="float" office:value="10.02">
            <text:p>10.02</text:p>
          </table:table-cell>
          <table:table-cell office:value-type="float" office:value="1.085635">
            <text:p>1.085635</text:p>
          </table:table-cell>
          <table:table-cell office:value-type="float" office:value="9.972">
            <text:p>9.972</text:p>
          </table:table-cell>
          <table:table-cell office:value-type="float" office:value="26.856">
            <text:p>26.856</text:p>
          </table:table-cell>
          <table:table-cell office:value-type="float" office:value="35.20307">
            <text:p>35.20307</text:p>
          </table:table-cell>
          <table:table-cell office:value-type="float" office:value="14.2591">
            <text:p>14.2591</text:p>
          </table:table-cell>
          <table:table-cell office:value-type="float" office:value="1.786">
            <text:p>1.786</text:p>
          </table:table-cell>
          <table:table-cell office:value-type="float" office:value="1.985">
            <text:p>1.985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49.4">
            <text:p>49.4</text:p>
          </table:table-cell>
          <table:table-cell office:value-type="float" office:value="6.363">
            <text:p>6.363</text:p>
          </table:table-cell>
          <table:table-cell office:value-type="float" office:value="10.033">
            <text:p>10.033</text:p>
          </table:table-cell>
          <table:table-cell office:value-type="float" office:value="19.954">
            <text:p>19.954</text:p>
          </table:table-cell>
          <table:table-cell office:value-type="float" office:value="1.975">
            <text:p>1.975</text:p>
          </table:table-cell>
          <table:table-cell office:value-type="float" office:value="44.04218">
            <text:p>44.04218</text:p>
          </table:table-cell>
          <table:table-cell office:value-type="float" office:value="7.854">
            <text:p>7.854</text:p>
          </table:table-cell>
          <table:table-cell office:value-type="float" office:value="0">
            <text:p>0</text:p>
          </table:table-cell>
          <table:table-cell office:value-type="float" office:value="10.18">
            <text:p>10.18</text:p>
          </table:table-cell>
          <table:table-cell office:value-type="float" office:value="0.617">
            <text:p>0.617</text:p>
          </table:table-cell>
          <table:table-cell office:value-type="float" office:value="1.999">
            <text:p>1.999</text:p>
          </table:table-cell>
          <table:table-cell office:value-type="float" office:value="15.12">
            <text:p>15.12</text:p>
          </table:table-cell>
          <table:table-cell office:value-type="float" office:value="110.772">
            <text:p>110.772</text:p>
          </table:table-cell>
          <table:table-cell office:value-type="float" office:value="9.96975">
            <text:p>9.969749999999999</text:p>
          </table:table-cell>
          <table:table-cell office:value-type="float" office:value="9.78075">
            <text:p>9.780749999999999</text:p>
          </table:table-cell>
          <table:table-cell office:value-type="float" office:value="3.97">
            <text:p>3.97</text:p>
          </table:table-cell>
          <table:table-cell office:value-type="float" office:value="34.536">
            <text:p>34.536</text:p>
          </table:table-cell>
          <table:table-cell office:value-type="float" office:value="30.576">
            <text:p>30.576</text:p>
          </table:table-cell>
          <table:table-cell office:value-type="float" office:value="14.982">
            <text:p>14.982</text:p>
          </table:table-cell>
          <table:table-cell office:value-type="float" office:value="5.138">
            <text:p>5.138</text:p>
          </table:table-cell>
        </table:table-row>
        <table:table-row table:style-name="ro1">
          <table:table-cell office:value-type="date" office:date-value="2025-05-12T01:00:00" table:style-name="ce1">
            <text:p>2025-05-12 01</text:p>
          </table:table-cell>
          <table:table-cell office:value-type="float" office:value="66.92">
            <text:p>66.92</text:p>
          </table:table-cell>
          <table:table-cell office:value-type="float" office:value="20.208">
            <text:p>20.208</text:p>
          </table:table-cell>
          <table:table-cell office:value-type="float" office:value="5.823">
            <text:p>5.823</text:p>
          </table:table-cell>
          <table:table-cell office:value-type="float" office:value="10.056">
            <text:p>10.056</text:p>
          </table:table-cell>
          <table:table-cell office:value-type="float" office:value="9.948">
            <text:p>9.948</text:p>
          </table:table-cell>
          <table:table-cell office:value-type="float" office:value="44.103329">
            <text:p>44.103329</text:p>
          </table:table-cell>
          <table:table-cell office:value-type="float" office:value="10.002">
            <text:p>10.002</text:p>
          </table:table-cell>
          <table:table-cell office:value-type="float" office:value="0.961442">
            <text:p>0.961442</text:p>
          </table:table-cell>
          <table:table-cell office:value-type="float" office:value="9.972">
            <text:p>9.972</text:p>
          </table:table-cell>
          <table:table-cell office:value-type="float" office:value="9.864">
            <text:p>9.864000000000001</text:p>
          </table:table-cell>
          <table:table-cell office:value-type="float" office:value="33.90669">
            <text:p>33.90669</text:p>
          </table:table-cell>
          <table:table-cell office:value-type="float" office:value="13.57427">
            <text:p>13.57427</text:p>
          </table:table-cell>
          <table:table-cell office:value-type="float" office:value="1.784">
            <text:p>1.784</text:p>
          </table:table-cell>
          <table:table-cell office:value-type="float" office:value="1.997">
            <text:p>1.997</text:p>
          </table:table-cell>
          <table:table-cell office:value-type="float" office:value="19.7">
            <text:p>19.7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7.952">
            <text:p>7.952</text:p>
          </table:table-cell>
          <table:table-cell office:value-type="float" office:value="10.014">
            <text:p>10.014</text:p>
          </table:table-cell>
          <table:table-cell office:value-type="float" office:value="20.02">
            <text:p>20.02</text:p>
          </table:table-cell>
          <table:table-cell office:value-type="float" office:value="1.993">
            <text:p>1.993</text:p>
          </table:table-cell>
          <table:table-cell office:value-type="float" office:value="44.09029">
            <text:p>44.09029</text:p>
          </table:table-cell>
          <table:table-cell office:value-type="float" office:value="7.854">
            <text:p>7.854</text:p>
          </table:table-cell>
          <table:table-cell office:value-type="float" office:value="0">
            <text:p>0</text:p>
          </table:table-cell>
          <table:table-cell office:value-type="float" office:value="10.18">
            <text:p>10.18</text:p>
          </table:table-cell>
          <table:table-cell office:value-type="float" office:value="0.617">
            <text:p>0.617</text:p>
          </table:table-cell>
          <table:table-cell office:value-type="float" office:value="2.001">
            <text:p>2.001</text:p>
          </table:table-cell>
          <table:table-cell office:value-type="float" office:value="15.21072">
            <text:p>15.21072</text:p>
          </table:table-cell>
          <table:table-cell office:value-type="float" office:value="108.192">
            <text:p>108.192</text:p>
          </table:table-cell>
          <table:table-cell office:value-type="float" office:value="9.96975">
            <text:p>9.969749999999999</text:p>
          </table:table-cell>
          <table:table-cell office:value-type="float" office:value="9.78075">
            <text:p>9.780749999999999</text:p>
          </table:table-cell>
          <table:table-cell office:value-type="float" office:value="3.42">
            <text:p>3.42</text:p>
          </table:table-cell>
          <table:table-cell office:value-type="float" office:value="34.992">
            <text:p>34.992</text:p>
          </table:table-cell>
          <table:table-cell office:value-type="float" office:value="32.88">
            <text:p>32.88</text:p>
          </table:table-cell>
          <table:table-cell office:value-type="float" office:value="15.186">
            <text:p>15.186</text:p>
          </table:table-cell>
          <table:table-cell office:value-type="float" office:value="5.671">
            <text:p>5.671</text:p>
          </table:table-cell>
        </table:table-row>
        <table:table-row table:style-name="ro1">
          <table:table-cell office:value-type="date" office:date-value="2025-05-12T01:10:00" table:style-name="ce1">
            <text:p>2025-05-12 01</text:p>
          </table:table-cell>
          <table:table-cell office:value-type="float" office:value="66.72">
            <text:p>66.72</text:p>
          </table:table-cell>
          <table:table-cell office:value-type="float" office:value="26.256">
            <text:p>26.256</text:p>
          </table:table-cell>
          <table:table-cell office:value-type="float" office:value="5.874">
            <text:p>5.874</text:p>
          </table:table-cell>
          <table:table-cell office:value-type="float" office:value="10.008">
            <text:p>10.008</text:p>
          </table:table-cell>
          <table:table-cell office:value-type="float" office:value="9.984">
            <text:p>9.984</text:p>
          </table:table-cell>
          <table:table-cell office:value-type="float" office:value="40.371685">
            <text:p>40.371685</text:p>
          </table:table-cell>
          <table:table-cell office:value-type="float" office:value="10.002">
            <text:p>10.002</text:p>
          </table:table-cell>
          <table:table-cell office:value-type="float" office:value="0.924915">
            <text:p>0.924915</text:p>
          </table:table-cell>
          <table:table-cell office:value-type="float" office:value="9.99">
            <text:p>9.99</text:p>
          </table:table-cell>
          <table:table-cell office:value-type="float" office:value="9.948">
            <text:p>9.948</text:p>
          </table:table-cell>
          <table:table-cell office:value-type="float" office:value="33.90669">
            <text:p>33.90669</text:p>
          </table:table-cell>
          <table:table-cell office:value-type="float" office:value="13.61577">
            <text:p>13.61577</text:p>
          </table:table-cell>
          <table:table-cell office:value-type="float" office:value="1.784">
            <text:p>1.784</text:p>
          </table:table-cell>
          <table:table-cell office:value-type="float" office:value="1.986">
            <text:p>1.986</text:p>
          </table:table-cell>
          <table:table-cell office:value-type="float" office:value="19.5">
            <text:p>19.5</text:p>
          </table:table-cell>
          <table:table-cell office:value-type="float" office:value="4">
            <text:p>4</text:p>
          </table:table-cell>
          <table:table-cell office:value-type="float" office:value="48.9">
            <text:p>48.9</text:p>
          </table:table-cell>
          <table:table-cell office:value-type="float" office:value="7.917">
            <text:p>7.917</text:p>
          </table:table-cell>
          <table:table-cell office:value-type="float" office:value="10.014">
            <text:p>10.014</text:p>
          </table:table-cell>
          <table:table-cell office:value-type="float" office:value="20.02">
            <text:p>20.02</text:p>
          </table:table-cell>
          <table:table-cell office:value-type="float" office:value="1.993">
            <text:p>1.993</text:p>
          </table:table-cell>
          <table:table-cell office:value-type="float" office:value="44.78447">
            <text:p>44.78447</text:p>
          </table:table-cell>
          <table:table-cell office:value-type="float" office:value="7.854">
            <text:p>7.854</text:p>
          </table:table-cell>
          <table:table-cell office:value-type="float" office:value="0">
            <text:p>0</text:p>
          </table:table-cell>
          <table:table-cell office:value-type="float" office:value="10.28">
            <text:p>10.28</text:p>
          </table:table-cell>
          <table:table-cell office:value-type="float" office:value="0.874">
            <text:p>0.874</text:p>
          </table:table-cell>
          <table:table-cell office:value-type="float" office:value="2.001">
            <text:p>2.001</text:p>
          </table:table-cell>
          <table:table-cell office:value-type="float" office:value="15.21072">
            <text:p>15.21072</text:p>
          </table:table-cell>
          <table:table-cell office:value-type="float" office:value="108.228">
            <text:p>108.228</text:p>
          </table:table-cell>
          <table:table-cell office:value-type="float" office:value="9.96975">
            <text:p>9.969749999999999</text:p>
          </table:table-cell>
          <table:table-cell office:value-type="float" office:value="9.9225">
            <text:p>9.922499999999999</text:p>
          </table:table-cell>
          <table:table-cell office:value-type="float" office:value="3.42">
            <text:p>3.42</text:p>
          </table:table-cell>
          <table:table-cell office:value-type="float" office:value="35.94">
            <text:p>35.94</text:p>
          </table:table-cell>
          <table:table-cell office:value-type="float" office:value="32.352">
            <text:p>32.352</text:p>
          </table:table-cell>
          <table:table-cell office:value-type="float" office:value="15.186">
            <text:p>15.186</text:p>
          </table:table-cell>
          <table:table-cell office:value-type="float" office:value="5.12">
            <text:p>5.12</text:p>
          </table:table-cell>
        </table:table-row>
        <table:table-row table:style-name="ro1">
          <table:table-cell office:value-type="date" office:date-value="2025-05-12T01:20:00" table:style-name="ce1">
            <text:p>2025-05-12 01</text:p>
          </table:table-cell>
          <table:table-cell office:value-type="float" office:value="67.67">
            <text:p>67.67</text:p>
          </table:table-cell>
          <table:table-cell office:value-type="float" office:value="29.376">
            <text:p>29.376</text:p>
          </table:table-cell>
          <table:table-cell office:value-type="float" office:value="5.639">
            <text:p>5.639</text:p>
          </table:table-cell>
          <table:table-cell office:value-type="float" office:value="10.008">
            <text:p>10.008</text:p>
          </table:table-cell>
          <table:table-cell office:value-type="float" office:value="9.984">
            <text:p>9.984</text:p>
          </table:table-cell>
          <table:table-cell office:value-type="float" office:value="39.018967">
            <text:p>39.018967</text:p>
          </table:table-cell>
          <table:table-cell office:value-type="float" office:value="10.002">
            <text:p>10.002</text:p>
          </table:table-cell>
          <table:table-cell office:value-type="float" office:value="0.924915">
            <text:p>0.924915</text:p>
          </table:table-cell>
          <table:table-cell office:value-type="float" office:value="9.99">
            <text:p>9.99</text:p>
          </table:table-cell>
          <table:table-cell office:value-type="float" office:value="9.948">
            <text:p>9.948</text:p>
          </table:table-cell>
          <table:table-cell office:value-type="float" office:value="33.90669">
            <text:p>33.90669</text:p>
          </table:table-cell>
          <table:table-cell office:value-type="float" office:value="13.67803">
            <text:p>13.67803</text:p>
          </table:table-cell>
          <table:table-cell office:value-type="float" office:value="1.784">
            <text:p>1.784</text:p>
          </table:table-cell>
          <table:table-cell office:value-type="float" office:value="1.986">
            <text:p>1.986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49.7">
            <text:p>49.7</text:p>
          </table:table-cell>
          <table:table-cell office:value-type="float" office:value="9.192">
            <text:p>9.192</text:p>
          </table:table-cell>
          <table:table-cell office:value-type="float" office:value="10.014">
            <text:p>10.014</text:p>
          </table:table-cell>
          <table:table-cell office:value-type="float" office:value="19.894">
            <text:p>19.894</text:p>
          </table:table-cell>
          <table:table-cell office:value-type="float" office:value="1.993">
            <text:p>1.993</text:p>
          </table:table-cell>
          <table:table-cell office:value-type="float" office:value="46.42024">
            <text:p>46.42024</text:p>
          </table:table-cell>
          <table:table-cell office:value-type="float" office:value="7.854">
            <text:p>7.854</text:p>
          </table:table-cell>
          <table:table-cell office:value-type="float" office:value="0">
            <text:p>0</text:p>
          </table:table-cell>
          <table:table-cell office:value-type="float" office:value="10.26">
            <text:p>10.26</text:p>
          </table:table-cell>
          <table:table-cell office:value-type="float" office:value="1.341">
            <text:p>1.341</text:p>
          </table:table-cell>
          <table:table-cell office:value-type="float" office:value="1.981">
            <text:p>1.981</text:p>
          </table:table-cell>
          <table:table-cell office:value-type="float" office:value="15.21072">
            <text:p>15.21072</text:p>
          </table:table-cell>
          <table:table-cell office:value-type="float" office:value="107.724">
            <text:p>107.724</text:p>
          </table:table-cell>
          <table:table-cell office:value-type="float" office:value="9.96975">
            <text:p>9.969749999999999</text:p>
          </table:table-cell>
          <table:table-cell office:value-type="float" office:value="9.87525">
            <text:p>9.875249999999999</text:p>
          </table:table-cell>
          <table:table-cell office:value-type="float" office:value="4.502">
            <text:p>4.502</text:p>
          </table:table-cell>
          <table:table-cell office:value-type="float" office:value="31.068">
            <text:p>31.068</text:p>
          </table:table-cell>
          <table:table-cell office:value-type="float" office:value="29.352">
            <text:p>29.352</text:p>
          </table:table-cell>
          <table:table-cell office:value-type="float" office:value="15.186">
            <text:p>15.186</text:p>
          </table:table-cell>
          <table:table-cell office:value-type="float" office:value="5.079">
            <text:p>5.079</text:p>
          </table:table-cell>
        </table:table-row>
        <table:table-row table:style-name="ro1">
          <table:table-cell office:value-type="date" office:date-value="2025-05-12T01:30:00" table:style-name="ce1">
            <text:p>2025-05-12 01</text:p>
          </table:table-cell>
          <table:table-cell office:value-type="float" office:value="67.39">
            <text:p>67.39</text:p>
          </table:table-cell>
          <table:table-cell office:value-type="float" office:value="29.436">
            <text:p>29.436</text:p>
          </table:table-cell>
          <table:table-cell office:value-type="float" office:value="5.111">
            <text:p>5.111</text:p>
          </table:table-cell>
          <table:table-cell office:value-type="float" office:value="9.996">
            <text:p>9.996</text:p>
          </table:table-cell>
          <table:table-cell office:value-type="float" office:value="9.948">
            <text:p>9.948</text:p>
          </table:table-cell>
          <table:table-cell office:value-type="float" office:value="34.214481">
            <text:p>34.214481</text:p>
          </table:table-cell>
          <table:table-cell office:value-type="float" office:value="10.002">
            <text:p>10.002</text:p>
          </table:table-cell>
          <table:table-cell office:value-type="float" office:value="1.019886">
            <text:p>1.019886</text:p>
          </table:table-cell>
          <table:table-cell office:value-type="float" office:value="9.972">
            <text:p>9.972</text:p>
          </table:table-cell>
          <table:table-cell office:value-type="float" office:value="10.074">
            <text:p>10.074</text:p>
          </table:table-cell>
          <table:table-cell office:value-type="float" office:value="36.01203">
            <text:p>36.01203</text:p>
          </table:table-cell>
          <table:table-cell office:value-type="float" office:value="13.67803">
            <text:p>13.67803</text:p>
          </table:table-cell>
          <table:table-cell office:value-type="float" office:value="1.784">
            <text:p>1.784</text:p>
          </table:table-cell>
          <table:table-cell office:value-type="float" office:value="1.994">
            <text:p>1.994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49.8">
            <text:p>49.8</text:p>
          </table:table-cell>
          <table:table-cell office:value-type="float" office:value="7.838">
            <text:p>7.838</text:p>
          </table:table-cell>
          <table:table-cell office:value-type="float" office:value="10.014">
            <text:p>10.014</text:p>
          </table:table-cell>
          <table:table-cell office:value-type="float" office:value="19.964">
            <text:p>19.964</text:p>
          </table:table-cell>
          <table:table-cell office:value-type="float" office:value="1.993">
            <text:p>1.993</text:p>
          </table:table-cell>
          <table:table-cell office:value-type="float" office:value="46.83262">
            <text:p>46.83262</text:p>
          </table:table-cell>
          <table:table-cell office:value-type="float" office:value="7.854">
            <text:p>7.854</text:p>
          </table:table-cell>
          <table:table-cell office:value-type="float" office:value="0">
            <text:p>0</text:p>
          </table:table-cell>
          <table:table-cell office:value-type="float" office:value="10.26">
            <text:p>10.26</text:p>
          </table:table-cell>
          <table:table-cell office:value-type="float" office:value="1.57">
            <text:p>1.57</text:p>
          </table:table-cell>
          <table:table-cell office:value-type="float" office:value="2.001">
            <text:p>2.001</text:p>
          </table:table-cell>
          <table:table-cell office:value-type="float" office:value="15.21072">
            <text:p>15.21072</text:p>
          </table:table-cell>
          <table:table-cell office:value-type="float" office:value="102.636">
            <text:p>102.636</text:p>
          </table:table-cell>
          <table:table-cell office:value-type="float" office:value="9.96975">
            <text:p>9.969749999999999</text:p>
          </table:table-cell>
          <table:table-cell office:value-type="float" office:value="9.87525">
            <text:p>9.875249999999999</text:p>
          </table:table-cell>
          <table:table-cell office:value-type="float" office:value="4.755">
            <text:p>4.755</text:p>
          </table:table-cell>
          <table:table-cell office:value-type="float" office:value="31.128">
            <text:p>31.128</text:p>
          </table:table-cell>
          <table:table-cell office:value-type="float" office:value="28.056">
            <text:p>28.056</text:p>
          </table:table-cell>
          <table:table-cell office:value-type="float" office:value="15.186">
            <text:p>15.186</text:p>
          </table:table-cell>
          <table:table-cell office:value-type="float" office:value="5.079">
            <text:p>5.079</text:p>
          </table:table-cell>
        </table:table-row>
        <table:table-row table:style-name="ro1">
          <table:table-cell office:value-type="date" office:date-value="2025-05-12T01:40:00" table:style-name="ce1">
            <text:p>2025-05-12 01</text:p>
          </table:table-cell>
          <table:table-cell office:value-type="float" office:value="68.1">
            <text:p>68.09999999999999</text:p>
          </table:table-cell>
          <table:table-cell office:value-type="float" office:value="28.68">
            <text:p>28.68</text:p>
          </table:table-cell>
          <table:table-cell office:value-type="float" office:value="4.471">
            <text:p>4.471</text:p>
          </table:table-cell>
          <table:table-cell office:value-type="float" office:value="9.996">
            <text:p>9.996</text:p>
          </table:table-cell>
          <table:table-cell office:value-type="float" office:value="9.948">
            <text:p>9.948</text:p>
          </table:table-cell>
          <table:table-cell office:value-type="float" office:value="34.750904">
            <text:p>34.750904</text:p>
          </table:table-cell>
          <table:table-cell office:value-type="float" office:value="10.002">
            <text:p>10.002</text:p>
          </table:table-cell>
          <table:table-cell office:value-type="float" office:value="0.955963">
            <text:p>0.955963</text:p>
          </table:table-cell>
          <table:table-cell office:value-type="float" office:value="9.972">
            <text:p>9.972</text:p>
          </table:table-cell>
          <table:table-cell office:value-type="float" office:value="9.99">
            <text:p>9.99</text:p>
          </table:table-cell>
          <table:table-cell office:value-type="float" office:value="33.05472">
            <text:p>33.05472</text:p>
          </table:table-cell>
          <table:table-cell office:value-type="float" office:value="13.61577">
            <text:p>13.61577</text:p>
          </table:table-cell>
          <table:table-cell office:value-type="float" office:value="1.784">
            <text:p>1.784</text:p>
          </table:table-cell>
          <table:table-cell office:value-type="float" office:value="1.979">
            <text:p>1.979</text:p>
          </table:table-cell>
          <table:table-cell office:value-type="float" office:value="19.9">
            <text:p>19.9</text:p>
          </table:table-cell>
          <table:table-cell office:value-type="float" office:value="4">
            <text:p>4</text:p>
          </table:table-cell>
          <table:table-cell office:value-type="float" office:value="50.1">
            <text:p>50.1</text:p>
          </table:table-cell>
          <table:table-cell office:value-type="float" office:value="7.935">
            <text:p>7.935</text:p>
          </table:table-cell>
          <table:table-cell office:value-type="float" office:value="10.014">
            <text:p>10.014</text:p>
          </table:table-cell>
          <table:table-cell office:value-type="float" office:value="19.943">
            <text:p>19.943</text:p>
          </table:table-cell>
          <table:table-cell office:value-type="float" office:value="1.993">
            <text:p>1.993</text:p>
          </table:table-cell>
          <table:table-cell office:value-type="float" office:value="46.69516">
            <text:p>46.69516</text:p>
          </table:table-cell>
          <table:table-cell office:value-type="float" office:value="7.854">
            <text:p>7.854</text:p>
          </table:table-cell>
          <table:table-cell office:value-type="float" office:value="0">
            <text:p>0</text:p>
          </table:table-cell>
          <table:table-cell office:value-type="float" office:value="10.2">
            <text:p>10.2</text:p>
          </table:table-cell>
          <table:table-cell office:value-type="float" office:value="1.785">
            <text:p>1.785</text:p>
          </table:table-cell>
          <table:table-cell office:value-type="float" office:value="2.001">
            <text:p>2.001</text:p>
          </table:table-cell>
          <table:table-cell office:value-type="float" office:value="15.21072">
            <text:p>15.21072</text:p>
          </table:table-cell>
          <table:table-cell office:value-type="float" office:value="102.144">
            <text:p>102.144</text:p>
          </table:table-cell>
          <table:table-cell office:value-type="float" office:value="10.017">
            <text:p>10.017</text:p>
          </table:table-cell>
          <table:table-cell office:value-type="float" office:value="9.87525">
            <text:p>9.875249999999999</text:p>
          </table:table-cell>
          <table:table-cell office:value-type="float" office:value="4.326">
            <text:p>4.326</text:p>
          </table:table-cell>
          <table:table-cell office:value-type="float" office:value="29.028">
            <text:p>29.028</text:p>
          </table:table-cell>
          <table:table-cell office:value-type="float" office:value="25.932">
            <text:p>25.932</text:p>
          </table:table-cell>
          <table:table-cell office:value-type="float" office:value="15.186">
            <text:p>15.186</text:p>
          </table:table-cell>
          <table:table-cell office:value-type="float" office:value="6.33">
            <text:p>6.33</text:p>
          </table:table-cell>
        </table:table-row>
        <table:table-row table:style-name="ro1">
          <table:table-cell office:value-type="date" office:date-value="2025-05-12T01:50:00" table:style-name="ce1">
            <text:p>2025-05-12 01</text:p>
          </table:table-cell>
          <table:table-cell office:value-type="float" office:value="68.4">
            <text:p>68.40000000000001</text:p>
          </table:table-cell>
          <table:table-cell office:value-type="float" office:value="27.18">
            <text:p>27.18</text:p>
          </table:table-cell>
          <table:table-cell office:value-type="float" office:value="4.397">
            <text:p>4.397</text:p>
          </table:table-cell>
          <table:table-cell office:value-type="float" office:value="9.984">
            <text:p>9.984</text:p>
          </table:table-cell>
          <table:table-cell office:value-type="float" office:value="9.948">
            <text:p>9.948</text:p>
          </table:table-cell>
          <table:table-cell office:value-type="float" office:value="33.234924">
            <text:p>33.234924</text:p>
          </table:table-cell>
          <table:table-cell office:value-type="float" office:value="10.002">
            <text:p>10.002</text:p>
          </table:table-cell>
          <table:table-cell office:value-type="float" office:value="0.934047">
            <text:p>0.934047</text:p>
          </table:table-cell>
          <table:table-cell office:value-type="float" office:value="9.972">
            <text:p>9.972</text:p>
          </table:table-cell>
          <table:table-cell office:value-type="float" office:value="10.074">
            <text:p>10.074</text:p>
          </table:table-cell>
          <table:table-cell office:value-type="float" office:value="30.90739">
            <text:p>30.90739</text:p>
          </table:table-cell>
          <table:table-cell office:value-type="float" office:value="13.59502">
            <text:p>13.59502</text:p>
          </table:table-cell>
          <table:table-cell office:value-type="float" office:value="1.784">
            <text:p>1.784</text:p>
          </table:table-cell>
          <table:table-cell office:value-type="float" office:value="1.979">
            <text:p>1.979</text:p>
          </table:table-cell>
          <table:table-cell office:value-type="float" office:value="19.2">
            <text:p>19.2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8.782">
            <text:p>8.782</text:p>
          </table:table-cell>
          <table:table-cell office:value-type="float" office:value="10.014">
            <text:p>10.014</text:p>
          </table:table-cell>
          <table:table-cell office:value-type="float" office:value="19.943">
            <text:p>19.943</text:p>
          </table:table-cell>
          <table:table-cell office:value-type="float" office:value="1.993">
            <text:p>1.993</text:p>
          </table:table-cell>
          <table:table-cell office:value-type="float" office:value="46.33776">
            <text:p>46.33776</text:p>
          </table:table-cell>
          <table:table-cell office:value-type="float" office:value="7.854">
            <text:p>7.854</text:p>
          </table:table-cell>
          <table:table-cell office:value-type="float" office:value="0">
            <text:p>0</text:p>
          </table:table-cell>
          <table:table-cell office:value-type="float" office:value="10.28">
            <text:p>10.28</text:p>
          </table:table-cell>
          <table:table-cell office:value-type="float" office:value="1.785">
            <text:p>1.785</text:p>
          </table:table-cell>
          <table:table-cell office:value-type="float" office:value="2.001">
            <text:p>2.001</text:p>
          </table:table-cell>
          <table:table-cell office:value-type="float" office:value="15.21072">
            <text:p>15.21072</text:p>
          </table:table-cell>
          <table:table-cell office:value-type="float" office:value="102.3">
            <text:p>102.3</text:p>
          </table:table-cell>
          <table:table-cell office:value-type="float" office:value="10.017">
            <text:p>10.017</text:p>
          </table:table-cell>
          <table:table-cell office:value-type="float" office:value="9.87525">
            <text:p>9.875249999999999</text:p>
          </table:table-cell>
          <table:table-cell office:value-type="float" office:value="4.326">
            <text:p>4.326</text:p>
          </table:table-cell>
          <table:table-cell office:value-type="float" office:value="29.124">
            <text:p>29.124</text:p>
          </table:table-cell>
          <table:table-cell office:value-type="float" office:value="23.712">
            <text:p>23.712</text:p>
          </table:table-cell>
          <table:table-cell office:value-type="float" office:value="15.186">
            <text:p>15.186</text:p>
          </table:table-cell>
          <table:table-cell office:value-type="float" office:value="6.922">
            <text:p>6.922</text:p>
          </table:table-cell>
        </table:table-row>
        <table:table-row table:style-name="ro1">
          <table:table-cell office:value-type="date" office:date-value="2025-05-12T02:00:00" table:style-name="ce1">
            <text:p>2025-05-12 02</text:p>
          </table:table-cell>
          <table:table-cell office:value-type="float" office:value="67.57">
            <text:p>67.56999999999999</text:p>
          </table:table-cell>
          <table:table-cell office:value-type="float" office:value="14.244">
            <text:p>14.244</text:p>
          </table:table-cell>
          <table:table-cell office:value-type="float" office:value="4.99">
            <text:p>4.99</text:p>
          </table:table-cell>
          <table:table-cell office:value-type="float" office:value="9.984">
            <text:p>9.984</text:p>
          </table:table-cell>
          <table:table-cell office:value-type="float" office:value="9.948">
            <text:p>9.948</text:p>
          </table:table-cell>
          <table:table-cell office:value-type="float" office:value="33.444828">
            <text:p>33.444828</text:p>
          </table:table-cell>
          <table:table-cell office:value-type="float" office:value="10.014">
            <text:p>10.014</text:p>
          </table:table-cell>
          <table:table-cell office:value-type="float" office:value="0.67653">
            <text:p>0.67653</text:p>
          </table:table-cell>
          <table:table-cell office:value-type="float" office:value="9.972">
            <text:p>9.972</text:p>
          </table:table-cell>
          <table:table-cell office:value-type="float" office:value="10.074">
            <text:p>10.074</text:p>
          </table:table-cell>
          <table:table-cell office:value-type="float" office:value="26.30144">
            <text:p>26.30144</text:p>
          </table:table-cell>
          <table:table-cell office:value-type="float" office:value="13.63653">
            <text:p>13.63653</text:p>
          </table:table-cell>
          <table:table-cell office:value-type="float" office:value="1.7">
            <text:p>1.7</text:p>
          </table:table-cell>
          <table:table-cell office:value-type="float" office:value="1.989">
            <text:p>1.989</text:p>
          </table:table-cell>
          <table:table-cell office:value-type="float" office:value="18.6">
            <text:p>18.6</text:p>
          </table:table-cell>
          <table:table-cell office:value-type="float" office:value="4">
            <text:p>4</text:p>
          </table:table-cell>
          <table:table-cell office:value-type="float" office:value="50.1">
            <text:p>50.1</text:p>
          </table:table-cell>
          <table:table-cell office:value-type="float" office:value="8.634">
            <text:p>8.634</text:p>
          </table:table-cell>
          <table:table-cell office:value-type="float" office:value="10.041">
            <text:p>10.041</text:p>
          </table:table-cell>
          <table:table-cell office:value-type="float" office:value="19.988">
            <text:p>19.988</text:p>
          </table:table-cell>
          <table:table-cell office:value-type="float" office:value="1.989">
            <text:p>1.989</text:p>
          </table:table-cell>
          <table:table-cell office:value-type="float" office:value="47.4237">
            <text:p>47.4237</text:p>
          </table:table-cell>
          <table:table-cell office:value-type="float" office:value="7.854">
            <text:p>7.854</text:p>
          </table:table-cell>
          <table:table-cell office:value-type="float" office:value="0.031">
            <text:p>0.031</text:p>
          </table:table-cell>
          <table:table-cell office:value-type="float" office:value="10.2">
            <text:p>10.2</text:p>
          </table:table-cell>
          <table:table-cell office:value-type="float" office:value="1.785">
            <text:p>1.785</text:p>
          </table:table-cell>
          <table:table-cell office:value-type="float" office:value="2">
            <text:p>2</text:p>
          </table:table-cell>
          <table:table-cell office:value-type="float" office:value="15.16032">
            <text:p>15.16032</text:p>
          </table:table-cell>
          <table:table-cell office:value-type="float" office:value="100.644">
            <text:p>100.644</text:p>
          </table:table-cell>
          <table:table-cell office:value-type="float" office:value="10.017">
            <text:p>10.017</text:p>
          </table:table-cell>
          <table:table-cell office:value-type="float" office:value="9.87525">
            <text:p>9.875249999999999</text:p>
          </table:table-cell>
          <table:table-cell office:value-type="float" office:value="4.413">
            <text:p>4.413</text:p>
          </table:table-cell>
          <table:table-cell office:value-type="float" office:value="30.648">
            <text:p>30.648</text:p>
          </table:table-cell>
          <table:table-cell office:value-type="float" office:value="23.76">
            <text:p>23.76</text:p>
          </table:table-cell>
          <table:table-cell office:value-type="float" office:value="15.102">
            <text:p>15.102</text:p>
          </table:table-cell>
          <table:table-cell office:value-type="float" office:value="5.995">
            <text:p>5.995</text:p>
          </table:table-cell>
        </table:table-row>
        <table:table-row table:style-name="ro1">
          <table:table-cell office:value-type="date" office:date-value="2025-05-12T02:10:00" table:style-name="ce1">
            <text:p>2025-05-12 02</text:p>
          </table:table-cell>
          <table:table-cell office:value-type="float" office:value="67.24">
            <text:p>67.24</text:p>
          </table:table-cell>
          <table:table-cell office:value-type="float" office:value="14.352">
            <text:p>14.352</text:p>
          </table:table-cell>
          <table:table-cell office:value-type="float" office:value="6.248">
            <text:p>6.248</text:p>
          </table:table-cell>
          <table:table-cell office:value-type="float" office:value="10.002">
            <text:p>10.002</text:p>
          </table:table-cell>
          <table:table-cell office:value-type="float" office:value="9.948">
            <text:p>9.948</text:p>
          </table:table-cell>
          <table:table-cell office:value-type="float" office:value="33.141632">
            <text:p>33.141632</text:p>
          </table:table-cell>
          <table:table-cell office:value-type="float" office:value="10.014">
            <text:p>10.014</text:p>
          </table:table-cell>
          <table:table-cell office:value-type="float" office:value="1.235397">
            <text:p>1.235397</text:p>
          </table:table-cell>
          <table:table-cell office:value-type="float" office:value="9.99">
            <text:p>9.99</text:p>
          </table:table-cell>
          <table:table-cell office:value-type="float" office:value="9.996">
            <text:p>9.996</text:p>
          </table:table-cell>
          <table:table-cell office:value-type="float" office:value="21.3033">
            <text:p>21.3033</text:p>
          </table:table-cell>
          <table:table-cell office:value-type="float" office:value="13.63653">
            <text:p>13.63653</text:p>
          </table:table-cell>
          <table:table-cell office:value-type="float" office:value="1.593">
            <text:p>1.593</text:p>
          </table:table-cell>
          <table:table-cell office:value-type="float" office:value="1.991">
            <text:p>1.991</text:p>
          </table:table-cell>
          <table:table-cell office:value-type="float" office:value="16.4">
            <text:p>16.4</text:p>
          </table:table-cell>
          <table:table-cell office:value-type="float" office:value="4">
            <text:p>4</text:p>
          </table:table-cell>
          <table:table-cell office:value-type="float" office:value="49.8">
            <text:p>49.8</text:p>
          </table:table-cell>
          <table:table-cell office:value-type="float" office:value="8.864">
            <text:p>8.864000000000001</text:p>
          </table:table-cell>
          <table:table-cell office:value-type="float" office:value="10.041">
            <text:p>10.041</text:p>
          </table:table-cell>
          <table:table-cell office:value-type="float" office:value="19.988">
            <text:p>19.988</text:p>
          </table:table-cell>
          <table:table-cell office:value-type="float" office:value="1.989">
            <text:p>1.989</text:p>
          </table:table-cell>
          <table:table-cell office:value-type="float" office:value="47.32748">
            <text:p>47.32748</text:p>
          </table:table-cell>
          <table:table-cell office:value-type="float" office:value="7.854">
            <text:p>7.854</text:p>
          </table:table-cell>
          <table:table-cell office:value-type="float" office:value="0.167">
            <text:p>0.167</text:p>
          </table:table-cell>
          <table:table-cell office:value-type="float" office:value="10.2">
            <text:p>10.2</text:p>
          </table:table-cell>
          <table:table-cell office:value-type="float" office:value="1.666">
            <text:p>1.666</text:p>
          </table:table-cell>
          <table:table-cell office:value-type="float" office:value="2">
            <text:p>2</text:p>
          </table:table-cell>
          <table:table-cell office:value-type="float" office:value="15.16032">
            <text:p>15.16032</text:p>
          </table:table-cell>
          <table:table-cell office:value-type="float" office:value="59.844">
            <text:p>59.844</text:p>
          </table:table-cell>
          <table:table-cell office:value-type="float" office:value="10.017">
            <text:p>10.017</text:p>
          </table:table-cell>
          <table:table-cell office:value-type="float" office:value="9.828">
            <text:p>9.827999999999999</text:p>
          </table:table-cell>
          <table:table-cell office:value-type="float" office:value="4.176">
            <text:p>4.176</text:p>
          </table:table-cell>
          <table:table-cell office:value-type="float" office:value="29.508">
            <text:p>29.508</text:p>
          </table:table-cell>
          <table:table-cell office:value-type="float" office:value="23.064">
            <text:p>23.064</text:p>
          </table:table-cell>
          <table:table-cell office:value-type="float" office:value="15.102">
            <text:p>15.102</text:p>
          </table:table-cell>
          <table:table-cell office:value-type="float" office:value="5.995">
            <text:p>5.995</text:p>
          </table:table-cell>
        </table:table-row>
        <table:table-row table:style-name="ro1">
          <table:table-cell office:value-type="date" office:date-value="2025-05-12T02:20:00" table:style-name="ce1">
            <text:p>2025-05-12 02</text:p>
          </table:table-cell>
          <table:table-cell office:value-type="float" office:value="67.41">
            <text:p>67.41</text:p>
          </table:table-cell>
          <table:table-cell office:value-type="float" office:value="14.064">
            <text:p>14.064</text:p>
          </table:table-cell>
          <table:table-cell office:value-type="float" office:value="5.146">
            <text:p>5.146</text:p>
          </table:table-cell>
          <table:table-cell office:value-type="float" office:value="10.002">
            <text:p>10.002</text:p>
          </table:table-cell>
          <table:table-cell office:value-type="float" office:value="9.948">
            <text:p>9.948</text:p>
          </table:table-cell>
          <table:table-cell office:value-type="float" office:value="33.864639">
            <text:p>33.864639</text:p>
          </table:table-cell>
          <table:table-cell office:value-type="float" office:value="10.014">
            <text:p>10.014</text:p>
          </table:table-cell>
          <table:table-cell office:value-type="float" office:value="1.189738">
            <text:p>1.189738</text:p>
          </table:table-cell>
          <table:table-cell office:value-type="float" office:value="9.972">
            <text:p>9.972</text:p>
          </table:table-cell>
          <table:table-cell office:value-type="float" office:value="9.948">
            <text:p>9.948</text:p>
          </table:table-cell>
          <table:table-cell office:value-type="float" office:value="21.3033">
            <text:p>21.3033</text:p>
          </table:table-cell>
          <table:table-cell office:value-type="float" office:value="13.61577">
            <text:p>13.61577</text:p>
          </table:table-cell>
          <table:table-cell office:value-type="float" office:value="1.593">
            <text:p>1.593</text:p>
          </table:table-cell>
          <table:table-cell office:value-type="float" office:value="1.991">
            <text:p>1.991</text:p>
          </table:table-cell>
          <table:table-cell office:value-type="float" office:value="14.4">
            <text:p>14.4</text:p>
          </table:table-cell>
          <table:table-cell office:value-type="float" office:value="4">
            <text:p>4</text:p>
          </table:table-cell>
          <table:table-cell office:value-type="float" office:value="45.7">
            <text:p>45.7</text:p>
          </table:table-cell>
          <table:table-cell office:value-type="float" office:value="8.928">
            <text:p>8.928000000000001</text:p>
          </table:table-cell>
          <table:table-cell office:value-type="float" office:value="10.041">
            <text:p>10.041</text:p>
          </table:table-cell>
          <table:table-cell office:value-type="float" office:value="19.984">
            <text:p>19.984</text:p>
          </table:table-cell>
          <table:table-cell office:value-type="float" office:value="1.989">
            <text:p>1.989</text:p>
          </table:table-cell>
          <table:table-cell office:value-type="float" office:value="43.26553">
            <text:p>43.26553</text:p>
          </table:table-cell>
          <table:table-cell office:value-type="float" office:value="7.854">
            <text:p>7.854</text:p>
          </table:table-cell>
          <table:table-cell office:value-type="float" office:value="0.167">
            <text:p>0.167</text:p>
          </table:table-cell>
          <table:table-cell office:value-type="float" office:value="10.26">
            <text:p>10.26</text:p>
          </table:table-cell>
          <table:table-cell office:value-type="float" office:value="1.622">
            <text:p>1.622</text:p>
          </table:table-cell>
          <table:table-cell office:value-type="float" office:value="2">
            <text:p>2</text:p>
          </table:table-cell>
          <table:table-cell office:value-type="float" office:value="15.16032">
            <text:p>15.16032</text:p>
          </table:table-cell>
          <table:table-cell office:value-type="float" office:value="59.844">
            <text:p>59.844</text:p>
          </table:table-cell>
          <table:table-cell office:value-type="float" office:value="10.017">
            <text:p>10.017</text:p>
          </table:table-cell>
          <table:table-cell office:value-type="float" office:value="9.828">
            <text:p>9.827999999999999</text:p>
          </table:table-cell>
          <table:table-cell office:value-type="float" office:value="3.478">
            <text:p>3.478</text:p>
          </table:table-cell>
          <table:table-cell office:value-type="float" office:value="25.212">
            <text:p>25.212</text:p>
          </table:table-cell>
          <table:table-cell office:value-type="float" office:value="18.84">
            <text:p>18.84</text:p>
          </table:table-cell>
          <table:table-cell office:value-type="float" office:value="15.102">
            <text:p>15.102</text:p>
          </table:table-cell>
          <table:table-cell office:value-type="float" office:value="5.569">
            <text:p>5.569</text:p>
          </table:table-cell>
        </table:table-row>
        <table:table-row table:style-name="ro1">
          <table:table-cell office:value-type="date" office:date-value="2025-05-12T02:30:00" table:style-name="ce1">
            <text:p>2025-05-12 02</text:p>
          </table:table-cell>
          <table:table-cell office:value-type="float" office:value="64.61">
            <text:p>64.61</text:p>
          </table:table-cell>
          <table:table-cell office:value-type="float" office:value="13.776">
            <text:p>13.776</text:p>
          </table:table-cell>
          <table:table-cell office:value-type="float" office:value="4.67">
            <text:p>4.67</text:p>
          </table:table-cell>
          <table:table-cell office:value-type="float" office:value="10.002">
            <text:p>10.002</text:p>
          </table:table-cell>
          <table:table-cell office:value-type="float" office:value="9.948">
            <text:p>9.948</text:p>
          </table:table-cell>
          <table:table-cell office:value-type="float" office:value="33.79467">
            <text:p>33.79467</text:p>
          </table:table-cell>
          <table:table-cell office:value-type="float" office:value="10.014">
            <text:p>10.014</text:p>
          </table:table-cell>
          <table:table-cell office:value-type="float" office:value="1.286535">
            <text:p>1.286535</text:p>
          </table:table-cell>
          <table:table-cell office:value-type="float" office:value="9.972">
            <text:p>9.972</text:p>
          </table:table-cell>
          <table:table-cell office:value-type="float" office:value="10.05">
            <text:p>10.05</text:p>
          </table:table-cell>
          <table:table-cell office:value-type="float" office:value="21.3033">
            <text:p>21.3033</text:p>
          </table:table-cell>
          <table:table-cell office:value-type="float" office:value="13.61577">
            <text:p>13.61577</text:p>
          </table:table-cell>
          <table:table-cell office:value-type="float" office:value="1.52">
            <text:p>1.52</text:p>
          </table:table-cell>
          <table:table-cell office:value-type="float" office:value="1.984">
            <text:p>1.984</text:p>
          </table:table-cell>
          <table:table-cell office:value-type="float" office:value="14.1">
            <text:p>14.1</text:p>
          </table:table-cell>
          <table:table-cell office:value-type="float" office:value="4">
            <text:p>4</text:p>
          </table:table-cell>
          <table:table-cell office:value-type="float" office:value="44.1">
            <text:p>44.1</text:p>
          </table:table-cell>
          <table:table-cell office:value-type="float" office:value="8.991">
            <text:p>8.991</text:p>
          </table:table-cell>
          <table:table-cell office:value-type="float" office:value="10.041">
            <text:p>10.041</text:p>
          </table:table-cell>
          <table:table-cell office:value-type="float" office:value="19.984">
            <text:p>19.984</text:p>
          </table:table-cell>
          <table:table-cell office:value-type="float" office:value="1.984">
            <text:p>1.984</text:p>
          </table:table-cell>
          <table:table-cell office:value-type="float" office:value="43.33426">
            <text:p>43.33426</text:p>
          </table:table-cell>
          <table:table-cell office:value-type="float" office:value="7.854">
            <text:p>7.854</text:p>
          </table:table-cell>
          <table:table-cell office:value-type="float" office:value="0.046">
            <text:p>0.046</text:p>
          </table:table-cell>
          <table:table-cell office:value-type="float" office:value="10.26">
            <text:p>10.26</text:p>
          </table:table-cell>
          <table:table-cell office:value-type="float" office:value="1.398">
            <text:p>1.398</text:p>
          </table:table-cell>
          <table:table-cell office:value-type="float" office:value="2">
            <text:p>2</text:p>
          </table:table-cell>
          <table:table-cell office:value-type="float" office:value="15.16032">
            <text:p>15.16032</text:p>
          </table:table-cell>
          <table:table-cell office:value-type="float" office:value="79.52399">
            <text:p>79.52399</text:p>
          </table:table-cell>
          <table:table-cell office:value-type="float" office:value="10.06425">
            <text:p>10.06425</text:p>
          </table:table-cell>
          <table:table-cell office:value-type="float" office:value="9.828">
            <text:p>9.827999999999999</text:p>
          </table:table-cell>
          <table:table-cell office:value-type="float" office:value="3.478">
            <text:p>3.478</text:p>
          </table:table-cell>
          <table:table-cell office:value-type="float" office:value="21.804">
            <text:p>21.804</text:p>
          </table:table-cell>
          <table:table-cell office:value-type="float" office:value="18.024">
            <text:p>18.024</text:p>
          </table:table-cell>
          <table:table-cell office:value-type="float" office:value="15.102">
            <text:p>15.102</text:p>
          </table:table-cell>
          <table:table-cell office:value-type="float" office:value="5.558">
            <text:p>5.558</text:p>
          </table:table-cell>
        </table:table-row>
        <table:table-row table:style-name="ro1">
          <table:table-cell office:value-type="date" office:date-value="2025-05-12T02:40:00" table:style-name="ce1">
            <text:p>2025-05-12 02</text:p>
          </table:table-cell>
          <table:table-cell office:value-type="float" office:value="63.91">
            <text:p>63.91</text:p>
          </table:table-cell>
          <table:table-cell office:value-type="float" office:value="14.172">
            <text:p>14.172</text:p>
          </table:table-cell>
          <table:table-cell office:value-type="float" office:value="4.67">
            <text:p>4.67</text:p>
          </table:table-cell>
          <table:table-cell office:value-type="float" office:value="10.02">
            <text:p>10.02</text:p>
          </table:table-cell>
          <table:table-cell office:value-type="float" office:value="9.972">
            <text:p>9.972</text:p>
          </table:table-cell>
          <table:table-cell office:value-type="float" office:value="34.937485">
            <text:p>34.937485</text:p>
          </table:table-cell>
          <table:table-cell office:value-type="float" office:value="10.014">
            <text:p>10.014</text:p>
          </table:table-cell>
          <table:table-cell office:value-type="float" office:value="1.286535">
            <text:p>1.286535</text:p>
          </table:table-cell>
          <table:table-cell office:value-type="float" office:value="9.99">
            <text:p>9.99</text:p>
          </table:table-cell>
          <table:table-cell office:value-type="float" office:value="10.05">
            <text:p>10.05</text:p>
          </table:table-cell>
          <table:table-cell office:value-type="float" office:value="21.3033">
            <text:p>21.3033</text:p>
          </table:table-cell>
          <table:table-cell office:value-type="float" office:value="13.61577">
            <text:p>13.61577</text:p>
          </table:table-cell>
          <table:table-cell office:value-type="float" office:value="1.533">
            <text:p>1.533</text:p>
          </table:table-cell>
          <table:table-cell office:value-type="float" office:value="1.979">
            <text:p>1.979</text:p>
          </table:table-cell>
          <table:table-cell office:value-type="float" office:value="13.7">
            <text:p>13.7</text:p>
          </table:table-cell>
          <table:table-cell office:value-type="float" office:value="4">
            <text:p>4</text:p>
          </table:table-cell>
          <table:table-cell office:value-type="float" office:value="42.1">
            <text:p>42.1</text:p>
          </table:table-cell>
          <table:table-cell office:value-type="float" office:value="8.858">
            <text:p>8.858000000000001</text:p>
          </table:table-cell>
          <table:table-cell office:value-type="float" office:value="10.041">
            <text:p>10.041</text:p>
          </table:table-cell>
          <table:table-cell office:value-type="float" office:value="19.932">
            <text:p>19.932</text:p>
          </table:table-cell>
          <table:table-cell office:value-type="float" office:value="1.984">
            <text:p>1.984</text:p>
          </table:table-cell>
          <table:table-cell office:value-type="float" office:value="44.21401">
            <text:p>44.21401</text:p>
          </table:table-cell>
          <table:table-cell office:value-type="float" office:value="7.854">
            <text:p>7.854</text:p>
          </table:table-cell>
          <table:table-cell office:value-type="float" office:value="0.04">
            <text:p>0.04</text:p>
          </table:table-cell>
          <table:table-cell office:value-type="float" office:value="10.22">
            <text:p>10.22</text:p>
          </table:table-cell>
          <table:table-cell office:value-type="float" office:value="1.895">
            <text:p>1.895</text:p>
          </table:table-cell>
          <table:table-cell office:value-type="float" office:value="2">
            <text:p>2</text:p>
          </table:table-cell>
          <table:table-cell office:value-type="float" office:value="15.16032">
            <text:p>15.16032</text:p>
          </table:table-cell>
          <table:table-cell office:value-type="float" office:value="39.96">
            <text:p>39.96</text:p>
          </table:table-cell>
          <table:table-cell office:value-type="float" office:value="10.06425">
            <text:p>10.06425</text:p>
          </table:table-cell>
          <table:table-cell office:value-type="float" office:value="9.828">
            <text:p>9.827999999999999</text:p>
          </table:table-cell>
          <table:table-cell office:value-type="float" office:value="3.571">
            <text:p>3.571</text:p>
          </table:table-cell>
          <table:table-cell office:value-type="float" office:value="20.796">
            <text:p>20.796</text:p>
          </table:table-cell>
          <table:table-cell office:value-type="float" office:value="17.988">
            <text:p>17.988</text:p>
          </table:table-cell>
          <table:table-cell office:value-type="float" office:value="15.102">
            <text:p>15.102</text:p>
          </table:table-cell>
          <table:table-cell office:value-type="float" office:value="5.774">
            <text:p>5.774</text:p>
          </table:table-cell>
        </table:table-row>
        <table:table-row table:style-name="ro1">
          <table:table-cell office:value-type="date" office:date-value="2025-05-12T02:50:00" table:style-name="ce1">
            <text:p>2025-05-12 02</text:p>
          </table:table-cell>
          <table:table-cell office:value-type="float" office:value="62.24">
            <text:p>62.24</text:p>
          </table:table-cell>
          <table:table-cell office:value-type="float" office:value="14.064">
            <text:p>14.064</text:p>
          </table:table-cell>
          <table:table-cell office:value-type="float" office:value="5.165">
            <text:p>5.165</text:p>
          </table:table-cell>
          <table:table-cell office:value-type="float" office:value="10.02">
            <text:p>10.02</text:p>
          </table:table-cell>
          <table:table-cell office:value-type="float" office:value="9.972">
            <text:p>9.972</text:p>
          </table:table-cell>
          <table:table-cell office:value-type="float" office:value="35.637169">
            <text:p>35.637169</text:p>
          </table:table-cell>
          <table:table-cell office:value-type="float" office:value="10.014">
            <text:p>10.014</text:p>
          </table:table-cell>
          <table:table-cell office:value-type="float" office:value="1.5751">
            <text:p>1.5751</text:p>
          </table:table-cell>
          <table:table-cell office:value-type="float" office:value="9.99">
            <text:p>9.99</text:p>
          </table:table-cell>
          <table:table-cell office:value-type="float" office:value="9.954">
            <text:p>9.954000000000001</text:p>
          </table:table-cell>
          <table:table-cell office:value-type="float" office:value="24.02202">
            <text:p>24.02202</text:p>
          </table:table-cell>
          <table:table-cell office:value-type="float" office:value="13.61577">
            <text:p>13.61577</text:p>
          </table:table-cell>
          <table:table-cell office:value-type="float" office:value="1.533">
            <text:p>1.533</text:p>
          </table:table-cell>
          <table:table-cell office:value-type="float" office:value="1.991">
            <text:p>1.991</text:p>
          </table:table-cell>
          <table:table-cell office:value-type="float" office:value="15.6">
            <text:p>15.6</text:p>
          </table:table-cell>
          <table:table-cell office:value-type="float" office:value="4">
            <text:p>4</text:p>
          </table:table-cell>
          <table:table-cell office:value-type="float" office:value="41.4">
            <text:p>41.4</text:p>
          </table:table-cell>
          <table:table-cell office:value-type="float" office:value="8.858">
            <text:p>8.858000000000001</text:p>
          </table:table-cell>
          <table:table-cell office:value-type="float" office:value="10.041">
            <text:p>10.041</text:p>
          </table:table-cell>
          <table:table-cell office:value-type="float" office:value="20.013">
            <text:p>20.013</text:p>
          </table:table-cell>
          <table:table-cell office:value-type="float" office:value="2.008">
            <text:p>2.008</text:p>
          </table:table-cell>
          <table:table-cell office:value-type="float" office:value="42.52325">
            <text:p>42.52325</text:p>
          </table:table-cell>
          <table:table-cell office:value-type="float" office:value="7.854">
            <text:p>7.854</text:p>
          </table:table-cell>
          <table:table-cell office:value-type="float" office:value="0.04">
            <text:p>0.04</text:p>
          </table:table-cell>
          <table:table-cell office:value-type="float" office:value="10.22">
            <text:p>10.22</text:p>
          </table:table-cell>
          <table:table-cell office:value-type="float" office:value="2.164">
            <text:p>2.164</text:p>
          </table:table-cell>
          <table:table-cell office:value-type="float" office:value="2">
            <text:p>2</text:p>
          </table:table-cell>
          <table:table-cell office:value-type="float" office:value="15.16032">
            <text:p>15.16032</text:p>
          </table:table-cell>
          <table:table-cell office:value-type="float" office:value="39.924">
            <text:p>39.924</text:p>
          </table:table-cell>
          <table:table-cell office:value-type="float" office:value="10.06425">
            <text:p>10.06425</text:p>
          </table:table-cell>
          <table:table-cell office:value-type="float" office:value="9.828">
            <text:p>9.827999999999999</text:p>
          </table:table-cell>
          <table:table-cell office:value-type="float" office:value="3.191">
            <text:p>3.191</text:p>
          </table:table-cell>
          <table:table-cell office:value-type="float" office:value="22.968">
            <text:p>22.968</text:p>
          </table:table-cell>
          <table:table-cell office:value-type="float" office:value="16.812">
            <text:p>16.812</text:p>
          </table:table-cell>
          <table:table-cell office:value-type="float" office:value="15.102">
            <text:p>15.102</text:p>
          </table:table-cell>
          <table:table-cell office:value-type="float" office:value="4.758">
            <text:p>4.758</text:p>
          </table:table-cell>
        </table:table-row>
        <table:table-row table:style-name="ro1">
          <table:table-cell office:value-type="date" office:date-value="2025-05-12T03:00:00" table:style-name="ce1">
            <text:p>2025-05-12 03</text:p>
          </table:table-cell>
          <table:table-cell office:value-type="float" office:value="61.51">
            <text:p>61.51</text:p>
          </table:table-cell>
          <table:table-cell office:value-type="float" office:value="14.052">
            <text:p>14.052</text:p>
          </table:table-cell>
          <table:table-cell office:value-type="float" office:value="4.579">
            <text:p>4.579</text:p>
          </table:table-cell>
          <table:table-cell office:value-type="float" office:value="10.02">
            <text:p>10.02</text:p>
          </table:table-cell>
          <table:table-cell office:value-type="float" office:value="9.972">
            <text:p>9.972</text:p>
          </table:table-cell>
          <table:table-cell office:value-type="float" office:value="38.412575">
            <text:p>38.412575</text:p>
          </table:table-cell>
          <table:table-cell office:value-type="float" office:value="10.014">
            <text:p>10.014</text:p>
          </table:table-cell>
          <table:table-cell office:value-type="float" office:value="1.83627">
            <text:p>1.83627</text:p>
          </table:table-cell>
          <table:table-cell office:value-type="float" office:value="9.972">
            <text:p>9.972</text:p>
          </table:table-cell>
          <table:table-cell office:value-type="float" office:value="9.876">
            <text:p>9.875999999999999</text:p>
          </table:table-cell>
          <table:table-cell office:value-type="float" office:value="25.23853">
            <text:p>25.23853</text:p>
          </table:table-cell>
          <table:table-cell office:value-type="float" office:value="13.61577">
            <text:p>13.61577</text:p>
          </table:table-cell>
          <table:table-cell office:value-type="float" office:value="1.474">
            <text:p>1.474</text:p>
          </table:table-cell>
          <table:table-cell office:value-type="float" office:value="1.991">
            <text:p>1.991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44.5">
            <text:p>44.5</text:p>
          </table:table-cell>
          <table:table-cell office:value-type="float" office:value="8.665">
            <text:p>8.664999999999999</text:p>
          </table:table-cell>
          <table:table-cell office:value-type="float" office:value="10.037">
            <text:p>10.037</text:p>
          </table:table-cell>
          <table:table-cell office:value-type="float" office:value="20.013">
            <text:p>20.013</text:p>
          </table:table-cell>
          <table:table-cell office:value-type="float" office:value="2.007">
            <text:p>2.007</text:p>
          </table:table-cell>
          <table:table-cell office:value-type="float" office:value="39.88402">
            <text:p>39.88402</text:p>
          </table:table-cell>
          <table:table-cell office:value-type="float" office:value="7.854">
            <text:p>7.854</text:p>
          </table:table-cell>
          <table:table-cell office:value-type="float" office:value="0.259">
            <text:p>0.259</text:p>
          </table:table-cell>
          <table:table-cell office:value-type="float" office:value="10.26">
            <text:p>10.26</text:p>
          </table:table-cell>
          <table:table-cell office:value-type="float" office:value="2.019">
            <text:p>2.019</text:p>
          </table:table-cell>
          <table:table-cell office:value-type="float" office:value="1.999">
            <text:p>1.999</text:p>
          </table:table-cell>
          <table:table-cell office:value-type="float" office:value="15.2208">
            <text:p>15.2208</text:p>
          </table:table-cell>
          <table:table-cell office:value-type="float" office:value="59.592">
            <text:p>59.592</text:p>
          </table:table-cell>
          <table:table-cell office:value-type="float" office:value="9.9225">
            <text:p>9.922499999999999</text:p>
          </table:table-cell>
          <table:table-cell office:value-type="float" office:value="9.828">
            <text:p>9.827999999999999</text:p>
          </table:table-cell>
          <table:table-cell office:value-type="float" office:value="3.191">
            <text:p>3.191</text:p>
          </table:table-cell>
          <table:table-cell office:value-type="float" office:value="22.656">
            <text:p>22.656</text:p>
          </table:table-cell>
          <table:table-cell office:value-type="float" office:value="18.24">
            <text:p>18.24</text:p>
          </table:table-cell>
          <table:table-cell office:value-type="float" office:value="15.138">
            <text:p>15.138</text:p>
          </table:table-cell>
          <table:table-cell office:value-type="float" office:value="4.423">
            <text:p>4.423</text:p>
          </table:table-cell>
        </table:table-row>
        <table:table-row table:style-name="ro1">
          <table:table-cell office:value-type="date" office:date-value="2025-05-12T03:10:00" table:style-name="ce1">
            <text:p>2025-05-12 03</text:p>
          </table:table-cell>
          <table:table-cell office:value-type="float" office:value="61.86">
            <text:p>61.86</text:p>
          </table:table-cell>
          <table:table-cell office:value-type="float" office:value="14.292">
            <text:p>14.292</text:p>
          </table:table-cell>
          <table:table-cell office:value-type="float" office:value="5.694">
            <text:p>5.694</text:p>
          </table:table-cell>
          <table:table-cell office:value-type="float" office:value="10.02">
            <text:p>10.02</text:p>
          </table:table-cell>
          <table:table-cell office:value-type="float" office:value="9.96">
            <text:p>9.960000000000001</text:p>
          </table:table-cell>
          <table:table-cell office:value-type="float" office:value="37.946121">
            <text:p>37.946121</text:p>
          </table:table-cell>
          <table:table-cell office:value-type="float" office:value="9.882">
            <text:p>9.882</text:p>
          </table:table-cell>
          <table:table-cell office:value-type="float" office:value="1.83627">
            <text:p>1.83627</text:p>
          </table:table-cell>
          <table:table-cell office:value-type="float" office:value="9.972">
            <text:p>9.972</text:p>
          </table:table-cell>
          <table:table-cell office:value-type="float" office:value="9.876">
            <text:p>9.875999999999999</text:p>
          </table:table-cell>
          <table:table-cell office:value-type="float" office:value="25.23853">
            <text:p>25.23853</text:p>
          </table:table-cell>
          <table:table-cell office:value-type="float" office:value="13.61577">
            <text:p>13.61577</text:p>
          </table:table-cell>
          <table:table-cell office:value-type="float" office:value="1.304">
            <text:p>1.304</text:p>
          </table:table-cell>
          <table:table-cell office:value-type="float" office:value="1.975">
            <text:p>1.975</text:p>
          </table:table-cell>
          <table:table-cell office:value-type="float" office:value="13.6">
            <text:p>13.6</text:p>
          </table:table-cell>
          <table:table-cell office:value-type="float" office:value="4.1">
            <text:p>4.1</text:p>
          </table:table-cell>
          <table:table-cell office:value-type="float" office:value="41.3">
            <text:p>41.3</text:p>
          </table:table-cell>
          <table:table-cell office:value-type="float" office:value="7.739">
            <text:p>7.739</text:p>
          </table:table-cell>
          <table:table-cell office:value-type="float" office:value="10.037">
            <text:p>10.037</text:p>
          </table:table-cell>
          <table:table-cell office:value-type="float" office:value="19.976">
            <text:p>19.976</text:p>
          </table:table-cell>
          <table:table-cell office:value-type="float" office:value="2.007">
            <text:p>2.007</text:p>
          </table:table-cell>
          <table:table-cell office:value-type="float" office:value="38.13828">
            <text:p>38.13828</text:p>
          </table:table-cell>
          <table:table-cell office:value-type="float" office:value="7.854">
            <text:p>7.854</text:p>
          </table:table-cell>
          <table:table-cell office:value-type="float" office:value="0.114">
            <text:p>0.114</text:p>
          </table:table-cell>
          <table:table-cell office:value-type="float" office:value="10.22">
            <text:p>10.22</text:p>
          </table:table-cell>
          <table:table-cell office:value-type="float" office:value="2.019">
            <text:p>2.019</text:p>
          </table:table-cell>
          <table:table-cell office:value-type="float" office:value="1.999">
            <text:p>1.999</text:p>
          </table:table-cell>
          <table:table-cell office:value-type="float" office:value="15.2208">
            <text:p>15.2208</text:p>
          </table:table-cell>
          <table:table-cell office:value-type="float" office:value="39.816">
            <text:p>39.816</text:p>
          </table:table-cell>
          <table:table-cell office:value-type="float" office:value="9.9225">
            <text:p>9.922499999999999</text:p>
          </table:table-cell>
          <table:table-cell office:value-type="float" office:value="9.87525">
            <text:p>9.875249999999999</text:p>
          </table:table-cell>
          <table:table-cell office:value-type="float" office:value="3.106">
            <text:p>3.106</text:p>
          </table:table-cell>
          <table:table-cell office:value-type="float" office:value="21.66">
            <text:p>21.66</text:p>
          </table:table-cell>
          <table:table-cell office:value-type="float" office:value="17.988">
            <text:p>17.988</text:p>
          </table:table-cell>
          <table:table-cell office:value-type="float" office:value="15.138">
            <text:p>15.138</text:p>
          </table:table-cell>
          <table:table-cell office:value-type="float" office:value="4.324">
            <text:p>4.324</text:p>
          </table:table-cell>
        </table:table-row>
        <table:table-row table:style-name="ro1">
          <table:table-cell office:value-type="date" office:date-value="2025-05-12T03:20:00" table:style-name="ce1">
            <text:p>2025-05-12 03</text:p>
          </table:table-cell>
          <table:table-cell office:value-type="float" office:value="59.35">
            <text:p>59.35</text:p>
          </table:table-cell>
          <table:table-cell office:value-type="float" office:value="14.064">
            <text:p>14.064</text:p>
          </table:table-cell>
          <table:table-cell office:value-type="float" office:value="4.53">
            <text:p>4.53</text:p>
          </table:table-cell>
          <table:table-cell office:value-type="float" office:value="10.008">
            <text:p>10.008</text:p>
          </table:table-cell>
          <table:table-cell office:value-type="float" office:value="9.948">
            <text:p>9.948</text:p>
          </table:table-cell>
          <table:table-cell office:value-type="float" office:value="39.04229">
            <text:p>39.04229</text:p>
          </table:table-cell>
          <table:table-cell office:value-type="float" office:value="10.11">
            <text:p>10.11</text:p>
          </table:table-cell>
          <table:table-cell office:value-type="float" office:value="1.644502">
            <text:p>1.644502</text:p>
          </table:table-cell>
          <table:table-cell office:value-type="float" office:value="9.972">
            <text:p>9.972</text:p>
          </table:table-cell>
          <table:table-cell office:value-type="float" office:value="10.086">
            <text:p>10.086</text:p>
          </table:table-cell>
          <table:table-cell office:value-type="float" office:value="22.98266">
            <text:p>22.98266</text:p>
          </table:table-cell>
          <table:table-cell office:value-type="float" office:value="13.61577">
            <text:p>13.61577</text:p>
          </table:table-cell>
          <table:table-cell office:value-type="float" office:value="1.304">
            <text:p>1.304</text:p>
          </table:table-cell>
          <table:table-cell office:value-type="float" office:value="1.992">
            <text:p>1.992</text:p>
          </table:table-cell>
          <table:table-cell office:value-type="float" office:value="13.1">
            <text:p>13.1</text:p>
          </table:table-cell>
          <table:table-cell office:value-type="float" office:value="4">
            <text:p>4</text:p>
          </table:table-cell>
          <table:table-cell office:value-type="float" office:value="40.3">
            <text:p>40.3</text:p>
          </table:table-cell>
          <table:table-cell office:value-type="float" office:value="7.739">
            <text:p>7.739</text:p>
          </table:table-cell>
          <table:table-cell office:value-type="float" office:value="10.022">
            <text:p>10.022</text:p>
          </table:table-cell>
          <table:table-cell office:value-type="float" office:value="20.051">
            <text:p>20.051</text:p>
          </table:table-cell>
          <table:table-cell office:value-type="float" office:value="2.007">
            <text:p>2.007</text:p>
          </table:table-cell>
          <table:table-cell office:value-type="float" office:value="40.06272">
            <text:p>40.06272</text:p>
          </table:table-cell>
          <table:table-cell office:value-type="float" office:value="7.854">
            <text:p>7.854</text:p>
          </table:table-cell>
          <table:table-cell office:value-type="float" office:value="0.114">
            <text:p>0.114</text:p>
          </table:table-cell>
          <table:table-cell office:value-type="float" office:value="10.22">
            <text:p>10.22</text:p>
          </table:table-cell>
          <table:table-cell office:value-type="float" office:value="2.007">
            <text:p>2.007</text:p>
          </table:table-cell>
          <table:table-cell office:value-type="float" office:value="1.999">
            <text:p>1.999</text:p>
          </table:table-cell>
          <table:table-cell office:value-type="float" office:value="15.2208">
            <text:p>15.2208</text:p>
          </table:table-cell>
          <table:table-cell office:value-type="float" office:value="39.972">
            <text:p>39.972</text:p>
          </table:table-cell>
          <table:table-cell office:value-type="float" office:value="9.9225">
            <text:p>9.922499999999999</text:p>
          </table:table-cell>
          <table:table-cell office:value-type="float" office:value="9.87525">
            <text:p>9.875249999999999</text:p>
          </table:table-cell>
          <table:table-cell office:value-type="float" office:value="3.392">
            <text:p>3.392</text:p>
          </table:table-cell>
          <table:table-cell office:value-type="float" office:value="21.024">
            <text:p>21.024</text:p>
          </table:table-cell>
          <table:table-cell office:value-type="float" office:value="17.7">
            <text:p>17.7</text:p>
          </table:table-cell>
          <table:table-cell office:value-type="float" office:value="15.138">
            <text:p>15.138</text:p>
          </table:table-cell>
          <table:table-cell office:value-type="float" office:value="4.741">
            <text:p>4.741</text:p>
          </table:table-cell>
        </table:table-row>
        <table:table-row table:style-name="ro1">
          <table:table-cell office:value-type="date" office:date-value="2025-05-12T03:30:00" table:style-name="ce1">
            <text:p>2025-05-12 03</text:p>
          </table:table-cell>
          <table:table-cell office:value-type="float" office:value="57.38">
            <text:p>57.38</text:p>
          </table:table-cell>
          <table:table-cell office:value-type="float" office:value="14.052">
            <text:p>14.052</text:p>
          </table:table-cell>
          <table:table-cell office:value-type="float" office:value="5.113">
            <text:p>5.113</text:p>
          </table:table-cell>
          <table:table-cell office:value-type="float" office:value="10.008">
            <text:p>10.008</text:p>
          </table:table-cell>
          <table:table-cell office:value-type="float" office:value="9.948">
            <text:p>9.948</text:p>
          </table:table-cell>
          <table:table-cell office:value-type="float" office:value="38.389252">
            <text:p>38.389252</text:p>
          </table:table-cell>
          <table:table-cell office:value-type="float" office:value="10.11">
            <text:p>10.11</text:p>
          </table:table-cell>
          <table:table-cell office:value-type="float" office:value="1.496566">
            <text:p>1.496566</text:p>
          </table:table-cell>
          <table:table-cell office:value-type="float" office:value="9.972">
            <text:p>9.972</text:p>
          </table:table-cell>
          <table:table-cell office:value-type="float" office:value="10.038">
            <text:p>10.038</text:p>
          </table:table-cell>
          <table:table-cell office:value-type="float" office:value="18.59174">
            <text:p>18.59174</text:p>
          </table:table-cell>
          <table:table-cell office:value-type="float" office:value="13.61577">
            <text:p>13.61577</text:p>
          </table:table-cell>
          <table:table-cell office:value-type="float" office:value="1.375">
            <text:p>1.375</text:p>
          </table:table-cell>
          <table:table-cell office:value-type="float" office:value="1.992">
            <text:p>1.99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40.6">
            <text:p>40.6</text:p>
          </table:table-cell>
          <table:table-cell office:value-type="float" office:value="7.985">
            <text:p>7.985</text:p>
          </table:table-cell>
          <table:table-cell office:value-type="float" office:value="10.022">
            <text:p>10.022</text:p>
          </table:table-cell>
          <table:table-cell office:value-type="float" office:value="20.051">
            <text:p>20.051</text:p>
          </table:table-cell>
          <table:table-cell office:value-type="float" office:value="2.009">
            <text:p>2.009</text:p>
          </table:table-cell>
          <table:table-cell office:value-type="float" office:value="40.1177">
            <text:p>40.1177</text:p>
          </table:table-cell>
          <table:table-cell office:value-type="float" office:value="7.854">
            <text:p>7.854</text:p>
          </table:table-cell>
          <table:table-cell office:value-type="float" office:value="0">
            <text:p>0</text:p>
          </table:table-cell>
          <table:table-cell office:value-type="float" office:value="10.22">
            <text:p>10.22</text:p>
          </table:table-cell>
          <table:table-cell office:value-type="float" office:value="2.226">
            <text:p>2.226</text:p>
          </table:table-cell>
          <table:table-cell office:value-type="float" office:value="1.999">
            <text:p>1.999</text:p>
          </table:table-cell>
          <table:table-cell office:value-type="float" office:value="15.2208">
            <text:p>15.2208</text:p>
          </table:table-cell>
          <table:table-cell office:value-type="float" office:value="39.972">
            <text:p>39.972</text:p>
          </table:table-cell>
          <table:table-cell office:value-type="float" office:value="10.15875">
            <text:p>10.15875</text:p>
          </table:table-cell>
          <table:table-cell office:value-type="float" office:value="9.87525">
            <text:p>9.875249999999999</text:p>
          </table:table-cell>
          <table:table-cell office:value-type="float" office:value="3.595">
            <text:p>3.595</text:p>
          </table:table-cell>
          <table:table-cell office:value-type="float" office:value="18.096">
            <text:p>18.096</text:p>
          </table:table-cell>
          <table:table-cell office:value-type="float" office:value="15.996">
            <text:p>15.996</text:p>
          </table:table-cell>
          <table:table-cell office:value-type="float" office:value="15.138">
            <text:p>15.138</text:p>
          </table:table-cell>
          <table:table-cell office:value-type="float" office:value="5.242">
            <text:p>5.242</text:p>
          </table:table-cell>
        </table:table-row>
        <table:table-row table:style-name="ro1">
          <table:table-cell office:value-type="date" office:date-value="2025-05-12T03:40:00" table:style-name="ce1">
            <text:p>2025-05-12 03</text:p>
          </table:table-cell>
          <table:table-cell office:value-type="float" office:value="54.25">
            <text:p>54.25</text:p>
          </table:table-cell>
          <table:table-cell office:value-type="float" office:value="14.052">
            <text:p>14.052</text:p>
          </table:table-cell>
          <table:table-cell office:value-type="float" office:value="5.113">
            <text:p>5.113</text:p>
          </table:table-cell>
          <table:table-cell office:value-type="float" office:value="10.05">
            <text:p>10.05</text:p>
          </table:table-cell>
          <table:table-cell office:value-type="float" office:value="9.972">
            <text:p>9.972</text:p>
          </table:table-cell>
          <table:table-cell office:value-type="float" office:value="39.811939">
            <text:p>39.811939</text:p>
          </table:table-cell>
          <table:table-cell office:value-type="float" office:value="10.074">
            <text:p>10.074</text:p>
          </table:table-cell>
          <table:table-cell office:value-type="float" office:value="1.496566">
            <text:p>1.496566</text:p>
          </table:table-cell>
          <table:table-cell office:value-type="float" office:value="9.954">
            <text:p>9.954000000000001</text:p>
          </table:table-cell>
          <table:table-cell office:value-type="float" office:value="10.038">
            <text:p>10.038</text:p>
          </table:table-cell>
          <table:table-cell office:value-type="float" office:value="16.26368">
            <text:p>16.26368</text:p>
          </table:table-cell>
          <table:table-cell office:value-type="float" office:value="13.61577">
            <text:p>13.61577</text:p>
          </table:table-cell>
          <table:table-cell office:value-type="float" office:value="1.451">
            <text:p>1.451</text:p>
          </table:table-cell>
          <table:table-cell office:value-type="float" office:value="1.988">
            <text:p>1.988</text:p>
          </table:table-cell>
          <table:table-cell office:value-type="float" office:value="14.7">
            <text:p>14.7</text:p>
          </table:table-cell>
          <table:table-cell office:value-type="float" office:value="4">
            <text:p>4</text:p>
          </table:table-cell>
          <table:table-cell office:value-type="float" office:value="41.5">
            <text:p>41.5</text:p>
          </table:table-cell>
          <table:table-cell office:value-type="float" office:value="6.893">
            <text:p>6.893</text:p>
          </table:table-cell>
          <table:table-cell office:value-type="float" office:value="10.022">
            <text:p>10.022</text:p>
          </table:table-cell>
          <table:table-cell office:value-type="float" office:value="20.017">
            <text:p>20.017</text:p>
          </table:table-cell>
          <table:table-cell office:value-type="float" office:value="2.004">
            <text:p>2.004</text:p>
          </table:table-cell>
          <table:table-cell office:value-type="float" office:value="38.57815">
            <text:p>38.57815</text:p>
          </table:table-cell>
          <table:table-cell office:value-type="float" office:value="7.854">
            <text:p>7.854</text:p>
          </table:table-cell>
          <table:table-cell office:value-type="float" office:value="0">
            <text:p>0</text:p>
          </table:table-cell>
          <table:table-cell office:value-type="float" office:value="10.26">
            <text:p>10.26</text:p>
          </table:table-cell>
          <table:table-cell office:value-type="float" office:value="1.748">
            <text:p>1.748</text:p>
          </table:table-cell>
          <table:table-cell office:value-type="float" office:value="1.999">
            <text:p>1.999</text:p>
          </table:table-cell>
          <table:table-cell office:value-type="float" office:value="15.2208">
            <text:p>15.2208</text:p>
          </table:table-cell>
          <table:table-cell office:value-type="float" office:value="59.796">
            <text:p>59.796</text:p>
          </table:table-cell>
          <table:table-cell office:value-type="float" office:value="10.15875">
            <text:p>10.15875</text:p>
          </table:table-cell>
          <table:table-cell office:value-type="float" office:value="9.87525">
            <text:p>9.875249999999999</text:p>
          </table:table-cell>
          <table:table-cell office:value-type="float" office:value="4.151">
            <text:p>4.151</text:p>
          </table:table-cell>
          <table:table-cell office:value-type="float" office:value="14.832">
            <text:p>14.832</text:p>
          </table:table-cell>
          <table:table-cell office:value-type="float" office:value="12.876">
            <text:p>12.876</text:p>
          </table:table-cell>
          <table:table-cell office:value-type="float" office:value="15.138">
            <text:p>15.138</text:p>
          </table:table-cell>
          <table:table-cell office:value-type="float" office:value="7.409">
            <text:p>7.409</text:p>
          </table:table-cell>
        </table:table-row>
        <table:table-row table:style-name="ro1">
          <table:table-cell office:value-type="date" office:date-value="2025-05-12T03:50:00" table:style-name="ce1">
            <text:p>2025-05-12 03</text:p>
          </table:table-cell>
          <table:table-cell office:value-type="float" office:value="53.07">
            <text:p>53.07</text:p>
          </table:table-cell>
          <table:table-cell office:value-type="float" office:value="14.1">
            <text:p>14.1</text:p>
          </table:table-cell>
          <table:table-cell office:value-type="float" office:value="4.564">
            <text:p>4.564</text:p>
          </table:table-cell>
          <table:table-cell office:value-type="float" office:value="9.996">
            <text:p>9.996</text:p>
          </table:table-cell>
          <table:table-cell office:value-type="float" office:value="9.942">
            <text:p>9.942</text:p>
          </table:table-cell>
          <table:table-cell office:value-type="float" office:value="39.135582">
            <text:p>39.135582</text:p>
          </table:table-cell>
          <table:table-cell office:value-type="float" office:value="10.074">
            <text:p>10.074</text:p>
          </table:table-cell>
          <table:table-cell office:value-type="float" office:value="1.664592">
            <text:p>1.664592</text:p>
          </table:table-cell>
          <table:table-cell office:value-type="float" office:value="9.954">
            <text:p>9.954000000000001</text:p>
          </table:table-cell>
          <table:table-cell office:value-type="float" office:value="10.122">
            <text:p>10.122</text:p>
          </table:table-cell>
          <table:table-cell office:value-type="float" office:value="14.18189">
            <text:p>14.18189</text:p>
          </table:table-cell>
          <table:table-cell office:value-type="float" office:value="13.61577">
            <text:p>13.61577</text:p>
          </table:table-cell>
          <table:table-cell office:value-type="float" office:value="1.736">
            <text:p>1.736</text:p>
          </table:table-cell>
          <table:table-cell office:value-type="float" office:value="1.992">
            <text:p>1.992</text:p>
          </table:table-cell>
          <table:table-cell office:value-type="float" office:value="15.4">
            <text:p>15.4</text:p>
          </table:table-cell>
          <table:table-cell office:value-type="float" office:value="4">
            <text:p>4</text:p>
          </table:table-cell>
          <table:table-cell office:value-type="float" office:value="41.3">
            <text:p>41.3</text:p>
          </table:table-cell>
          <table:table-cell office:value-type="float" office:value="6.893">
            <text:p>6.893</text:p>
          </table:table-cell>
          <table:table-cell office:value-type="float" office:value="10.022">
            <text:p>10.022</text:p>
          </table:table-cell>
          <table:table-cell office:value-type="float" office:value="20.039">
            <text:p>20.039</text:p>
          </table:table-cell>
          <table:table-cell office:value-type="float" office:value="2.004">
            <text:p>2.004</text:p>
          </table:table-cell>
          <table:table-cell office:value-type="float" office:value="39.82903">
            <text:p>39.82903</text:p>
          </table:table-cell>
          <table:table-cell office:value-type="float" office:value="7.854">
            <text:p>7.854</text:p>
          </table:table-cell>
          <table:table-cell office:value-type="float" office:value="0">
            <text:p>0</text:p>
          </table:table-cell>
          <table:table-cell office:value-type="float" office:value="10.26">
            <text:p>10.26</text:p>
          </table:table-cell>
          <table:table-cell office:value-type="float" office:value="1.527">
            <text:p>1.527</text:p>
          </table:table-cell>
          <table:table-cell office:value-type="float" office:value="1.999">
            <text:p>1.999</text:p>
          </table:table-cell>
          <table:table-cell office:value-type="float" office:value="15.2208">
            <text:p>15.2208</text:p>
          </table:table-cell>
          <table:table-cell office:value-type="float" office:value="59.796">
            <text:p>59.796</text:p>
          </table:table-cell>
          <table:table-cell office:value-type="float" office:value="10.017">
            <text:p>10.017</text:p>
          </table:table-cell>
          <table:table-cell office:value-type="float" office:value="9.87525">
            <text:p>9.875249999999999</text:p>
          </table:table-cell>
          <table:table-cell office:value-type="float" office:value="5.24">
            <text:p>5.24</text:p>
          </table:table-cell>
          <table:table-cell office:value-type="float" office:value="15.708">
            <text:p>15.708</text:p>
          </table:table-cell>
          <table:table-cell office:value-type="float" office:value="12.036">
            <text:p>12.036</text:p>
          </table:table-cell>
          <table:table-cell office:value-type="float" office:value="15.138">
            <text:p>15.138</text:p>
          </table:table-cell>
          <table:table-cell office:value-type="float" office:value="8.461">
            <text:p>8.461</text:p>
          </table:table-cell>
        </table:table-row>
        <table:table-row table:style-name="ro1">
          <table:table-cell office:value-type="date" office:date-value="2025-05-12T04:00:00" table:style-name="ce1">
            <text:p>2025-05-12 04</text:p>
          </table:table-cell>
          <table:table-cell office:value-type="float" office:value="52.83">
            <text:p>52.83</text:p>
          </table:table-cell>
          <table:table-cell office:value-type="float" office:value="14.064">
            <text:p>14.064</text:p>
          </table:table-cell>
          <table:table-cell office:value-type="float" office:value="5.28">
            <text:p>5.28</text:p>
          </table:table-cell>
          <table:table-cell office:value-type="float" office:value="10.056">
            <text:p>10.056</text:p>
          </table:table-cell>
          <table:table-cell office:value-type="float" office:value="9.942">
            <text:p>9.942</text:p>
          </table:table-cell>
          <table:table-cell office:value-type="float" office:value="37.153145">
            <text:p>37.153145</text:p>
          </table:table-cell>
          <table:table-cell office:value-type="float" office:value="10.05">
            <text:p>10.05</text:p>
          </table:table-cell>
          <table:table-cell office:value-type="float" office:value="1.746778">
            <text:p>1.746778</text:p>
          </table:table-cell>
          <table:table-cell office:value-type="float" office:value="9.972">
            <text:p>9.972</text:p>
          </table:table-cell>
          <table:table-cell office:value-type="float" office:value="9.954">
            <text:p>9.954000000000001</text:p>
          </table:table-cell>
          <table:table-cell office:value-type="float" office:value="14.71078">
            <text:p>14.71078</text:p>
          </table:table-cell>
          <table:table-cell office:value-type="float" office:value="13.61577">
            <text:p>13.61577</text:p>
          </table:table-cell>
          <table:table-cell office:value-type="float" office:value="1.767">
            <text:p>1.767</text:p>
          </table:table-cell>
          <table:table-cell office:value-type="float" office:value="1.992">
            <text:p>1.992</text:p>
          </table:table-cell>
          <table:table-cell office:value-type="float" office:value="16.1">
            <text:p>16.1</text:p>
          </table:table-cell>
          <table:table-cell office:value-type="float" office:value="4">
            <text:p>4</text:p>
          </table:table-cell>
          <table:table-cell office:value-type="float" office:value="41.7">
            <text:p>41.7</text:p>
          </table:table-cell>
          <table:table-cell office:value-type="float" office:value="8.196">
            <text:p>8.196</text:p>
          </table:table-cell>
          <table:table-cell office:value-type="float" office:value="10.029">
            <text:p>10.029</text:p>
          </table:table-cell>
          <table:table-cell office:value-type="float" office:value="20.039">
            <text:p>20.039</text:p>
          </table:table-cell>
          <table:table-cell office:value-type="float" office:value="2.019">
            <text:p>2.019</text:p>
          </table:table-cell>
          <table:table-cell office:value-type="float" office:value="39.70532">
            <text:p>39.70532</text:p>
          </table:table-cell>
          <table:table-cell office:value-type="float" office:value="7.854">
            <text:p>7.854</text:p>
          </table:table-cell>
          <table:table-cell office:value-type="float" office:value="0">
            <text:p>0</text:p>
          </table:table-cell>
          <table:table-cell office:value-type="float" office:value="10.28">
            <text:p>10.28</text:p>
          </table:table-cell>
          <table:table-cell office:value-type="float" office:value="1.522">
            <text:p>1.522</text:p>
          </table:table-cell>
          <table:table-cell office:value-type="float" office:value="1.998">
            <text:p>1.998</text:p>
          </table:table-cell>
          <table:table-cell office:value-type="float" office:value="15.16032">
            <text:p>15.16032</text:p>
          </table:table-cell>
          <table:table-cell office:value-type="float" office:value="59.796">
            <text:p>59.796</text:p>
          </table:table-cell>
          <table:table-cell office:value-type="float" office:value="10.017">
            <text:p>10.017</text:p>
          </table:table-cell>
          <table:table-cell office:value-type="float" office:value="9.87525">
            <text:p>9.875249999999999</text:p>
          </table:table-cell>
          <table:table-cell office:value-type="float" office:value="5.769">
            <text:p>5.769</text:p>
          </table:table-cell>
          <table:table-cell office:value-type="float" office:value="15.156">
            <text:p>15.156</text:p>
          </table:table-cell>
          <table:table-cell office:value-type="float" office:value="14.7">
            <text:p>14.7</text:p>
          </table:table-cell>
          <table:table-cell office:value-type="float" office:value="14.988">
            <text:p>14.988</text:p>
          </table:table-cell>
          <table:table-cell office:value-type="float" office:value="8.792001">
            <text:p>8.792001000000001</text:p>
          </table:table-cell>
        </table:table-row>
        <table:table-row table:style-name="ro1">
          <table:table-cell office:value-type="date" office:date-value="2025-05-12T04:10:00" table:style-name="ce1">
            <text:p>2025-05-12 04</text:p>
          </table:table-cell>
          <table:table-cell office:value-type="float" office:value="52.93">
            <text:p>52.93</text:p>
          </table:table-cell>
          <table:table-cell office:value-type="float" office:value="14.064">
            <text:p>14.064</text:p>
          </table:table-cell>
          <table:table-cell office:value-type="float" office:value="5.053">
            <text:p>5.053</text:p>
          </table:table-cell>
          <table:table-cell office:value-type="float" office:value="10.02">
            <text:p>10.02</text:p>
          </table:table-cell>
          <table:table-cell office:value-type="float" office:value="9.99">
            <text:p>9.99</text:p>
          </table:table-cell>
          <table:table-cell office:value-type="float" office:value="36.686691">
            <text:p>36.686691</text:p>
          </table:table-cell>
          <table:table-cell office:value-type="float" office:value="10.05">
            <text:p>10.05</text:p>
          </table:table-cell>
          <table:table-cell office:value-type="float" office:value="1.746778">
            <text:p>1.746778</text:p>
          </table:table-cell>
          <table:table-cell office:value-type="float" office:value="9.972">
            <text:p>9.972</text:p>
          </table:table-cell>
          <table:table-cell office:value-type="float" office:value="9.954">
            <text:p>9.954000000000001</text:p>
          </table:table-cell>
          <table:table-cell office:value-type="float" office:value="14.71078">
            <text:p>14.71078</text:p>
          </table:table-cell>
          <table:table-cell office:value-type="float" office:value="13.61577">
            <text:p>13.61577</text:p>
          </table:table-cell>
          <table:table-cell office:value-type="float" office:value="1.691">
            <text:p>1.691</text:p>
          </table:table-cell>
          <table:table-cell office:value-type="float" office:value="1.989">
            <text:p>1.989</text:p>
          </table:table-cell>
          <table:table-cell office:value-type="float" office:value="16.8">
            <text:p>16.8</text:p>
          </table:table-cell>
          <table:table-cell office:value-type="float" office:value="4">
            <text:p>4</text:p>
          </table:table-cell>
          <table:table-cell office:value-type="float" office:value="42.3">
            <text:p>42.3</text:p>
          </table:table-cell>
          <table:table-cell office:value-type="float" office:value="8.88">
            <text:p>8.880000000000001</text:p>
          </table:table-cell>
          <table:table-cell office:value-type="float" office:value="10.029">
            <text:p>10.029</text:p>
          </table:table-cell>
          <table:table-cell office:value-type="float" office:value="19.958">
            <text:p>19.958</text:p>
          </table:table-cell>
          <table:table-cell office:value-type="float" office:value="2.008">
            <text:p>2.008</text:p>
          </table:table-cell>
          <table:table-cell office:value-type="float" office:value="37.13482">
            <text:p>37.13482</text:p>
          </table:table-cell>
          <table:table-cell office:value-type="float" office:value="7.854">
            <text:p>7.854</text:p>
          </table:table-cell>
          <table:table-cell office:value-type="float" office:value="0">
            <text:p>0</text:p>
          </table:table-cell>
          <table:table-cell office:value-type="float" office:value="10.24">
            <text:p>10.24</text:p>
          </table:table-cell>
          <table:table-cell office:value-type="float" office:value="1.522">
            <text:p>1.522</text:p>
          </table:table-cell>
          <table:table-cell office:value-type="float" office:value="1.998">
            <text:p>1.998</text:p>
          </table:table-cell>
          <table:table-cell office:value-type="float" office:value="15.16032">
            <text:p>15.16032</text:p>
          </table:table-cell>
          <table:table-cell office:value-type="float" office:value="59.736">
            <text:p>59.736</text:p>
          </table:table-cell>
          <table:table-cell office:value-type="float" office:value="10.017">
            <text:p>10.017</text:p>
          </table:table-cell>
          <table:table-cell office:value-type="float" office:value="9.87525">
            <text:p>9.875249999999999</text:p>
          </table:table-cell>
          <table:table-cell office:value-type="float" office:value="6.829">
            <text:p>6.829</text:p>
          </table:table-cell>
          <table:table-cell office:value-type="float" office:value="13.476">
            <text:p>13.476</text:p>
          </table:table-cell>
          <table:table-cell office:value-type="float" office:value="12.852">
            <text:p>12.852</text:p>
          </table:table-cell>
          <table:table-cell office:value-type="float" office:value="14.988">
            <text:p>14.988</text:p>
          </table:table-cell>
          <table:table-cell office:value-type="float" office:value="8.993">
            <text:p>8.993</text:p>
          </table:table-cell>
        </table:table-row>
        <table:table-row table:style-name="ro1">
          <table:table-cell office:value-type="date" office:date-value="2025-05-12T04:20:00" table:style-name="ce1">
            <text:p>2025-05-12 04</text:p>
          </table:table-cell>
          <table:table-cell office:value-type="float" office:value="51.17">
            <text:p>51.17</text:p>
          </table:table-cell>
          <table:table-cell office:value-type="float" office:value="14.136">
            <text:p>14.136</text:p>
          </table:table-cell>
          <table:table-cell office:value-type="float" office:value="5.323">
            <text:p>5.323</text:p>
          </table:table-cell>
          <table:table-cell office:value-type="float" office:value="10.02">
            <text:p>10.02</text:p>
          </table:table-cell>
          <table:table-cell office:value-type="float" office:value="9.954">
            <text:p>9.954000000000001</text:p>
          </table:table-cell>
          <table:table-cell office:value-type="float" office:value="35.75378">
            <text:p>35.75378</text:p>
          </table:table-cell>
          <table:table-cell office:value-type="float" office:value="10.05">
            <text:p>10.05</text:p>
          </table:table-cell>
          <table:table-cell office:value-type="float" office:value="1.228091">
            <text:p>1.228091</text:p>
          </table:table-cell>
          <table:table-cell office:value-type="float" office:value="9.99">
            <text:p>9.99</text:p>
          </table:table-cell>
          <table:table-cell office:value-type="float" office:value="9.984">
            <text:p>9.984</text:p>
          </table:table-cell>
          <table:table-cell office:value-type="float" office:value="16.84992">
            <text:p>16.84992</text:p>
          </table:table-cell>
          <table:table-cell office:value-type="float" office:value="13.61577">
            <text:p>13.61577</text:p>
          </table:table-cell>
          <table:table-cell office:value-type="float" office:value="1.736">
            <text:p>1.736</text:p>
          </table:table-cell>
          <table:table-cell office:value-type="float" office:value="1.99">
            <text:p>1.99</text:p>
          </table:table-cell>
          <table:table-cell office:value-type="float" office:value="16.1">
            <text:p>16.1</text:p>
          </table:table-cell>
          <table:table-cell office:value-type="float" office:value="4">
            <text:p>4</text:p>
          </table:table-cell>
          <table:table-cell office:value-type="float" office:value="42.7">
            <text:p>42.7</text:p>
          </table:table-cell>
          <table:table-cell office:value-type="float" office:value="9.898">
            <text:p>9.898</text:p>
          </table:table-cell>
          <table:table-cell office:value-type="float" office:value="10.029">
            <text:p>10.029</text:p>
          </table:table-cell>
          <table:table-cell office:value-type="float" office:value="19.974">
            <text:p>19.974</text:p>
          </table:table-cell>
          <table:table-cell office:value-type="float" office:value="2.008">
            <text:p>2.008</text:p>
          </table:table-cell>
          <table:table-cell office:value-type="float" office:value="32.92854">
            <text:p>32.92854</text:p>
          </table:table-cell>
          <table:table-cell office:value-type="float" office:value="7.854">
            <text:p>7.854</text:p>
          </table:table-cell>
          <table:table-cell office:value-type="float" office:value="0">
            <text:p>0</text:p>
          </table:table-cell>
          <table:table-cell office:value-type="float" office:value="10.24">
            <text:p>10.24</text:p>
          </table:table-cell>
          <table:table-cell office:value-type="float" office:value="2.175">
            <text:p>2.175</text:p>
          </table:table-cell>
          <table:table-cell office:value-type="float" office:value="1.998">
            <text:p>1.998</text:p>
          </table:table-cell>
          <table:table-cell office:value-type="float" office:value="15.16032">
            <text:p>15.16032</text:p>
          </table:table-cell>
          <table:table-cell office:value-type="float" office:value="59.772">
            <text:p>59.772</text:p>
          </table:table-cell>
          <table:table-cell office:value-type="float" office:value="10.06425">
            <text:p>10.06425</text:p>
          </table:table-cell>
          <table:table-cell office:value-type="float" office:value="9.87525">
            <text:p>9.875249999999999</text:p>
          </table:table-cell>
          <table:table-cell office:value-type="float" office:value="7.556">
            <text:p>7.556</text:p>
          </table:table-cell>
          <table:table-cell office:value-type="float" office:value="12.504">
            <text:p>12.504</text:p>
          </table:table-cell>
          <table:table-cell office:value-type="float" office:value="9.864">
            <text:p>9.864000000000001</text:p>
          </table:table-cell>
          <table:table-cell office:value-type="float" office:value="14.988">
            <text:p>14.988</text:p>
          </table:table-cell>
          <table:table-cell office:value-type="float" office:value="8.993">
            <text:p>8.993</text:p>
          </table:table-cell>
        </table:table-row>
        <table:table-row table:style-name="ro1">
          <table:table-cell office:value-type="date" office:date-value="2025-05-12T04:30:00" table:style-name="ce1">
            <text:p>2025-05-12 04</text:p>
          </table:table-cell>
          <table:table-cell office:value-type="float" office:value="51.02">
            <text:p>51.02</text:p>
          </table:table-cell>
          <table:table-cell office:value-type="float" office:value="14.076">
            <text:p>14.076</text:p>
          </table:table-cell>
          <table:table-cell office:value-type="float" office:value="5.52">
            <text:p>5.52</text:p>
          </table:table-cell>
          <table:table-cell office:value-type="float" office:value="9.99">
            <text:p>9.99</text:p>
          </table:table-cell>
          <table:table-cell office:value-type="float" office:value="9.96">
            <text:p>9.960000000000001</text:p>
          </table:table-cell>
          <table:table-cell office:value-type="float" office:value="35.660492">
            <text:p>35.660492</text:p>
          </table:table-cell>
          <table:table-cell office:value-type="float" office:value="10.05">
            <text:p>10.05</text:p>
          </table:table-cell>
          <table:table-cell office:value-type="float" office:value="0.983359">
            <text:p>0.983359</text:p>
          </table:table-cell>
          <table:table-cell office:value-type="float" office:value="9.99">
            <text:p>9.99</text:p>
          </table:table-cell>
          <table:table-cell office:value-type="float" office:value="10.02">
            <text:p>10.02</text:p>
          </table:table-cell>
          <table:table-cell office:value-type="float" office:value="16.84992">
            <text:p>16.84992</text:p>
          </table:table-cell>
          <table:table-cell office:value-type="float" office:value="13.59502">
            <text:p>13.59502</text:p>
          </table:table-cell>
          <table:table-cell office:value-type="float" office:value="1.736">
            <text:p>1.736</text:p>
          </table:table-cell>
          <table:table-cell office:value-type="float" office:value="1.99">
            <text:p>1.99</text:p>
          </table:table-cell>
          <table:table-cell office:value-type="float" office:value="15.9">
            <text:p>15.9</text:p>
          </table:table-cell>
          <table:table-cell office:value-type="float" office:value="4">
            <text:p>4</text:p>
          </table:table-cell>
          <table:table-cell office:value-type="float" office:value="41.9">
            <text:p>41.9</text:p>
          </table:table-cell>
          <table:table-cell office:value-type="float" office:value="10.451">
            <text:p>10.451</text:p>
          </table:table-cell>
          <table:table-cell office:value-type="float" office:value="10.029">
            <text:p>10.029</text:p>
          </table:table-cell>
          <table:table-cell office:value-type="float" office:value="19.997">
            <text:p>19.997</text:p>
          </table:table-cell>
          <table:table-cell office:value-type="float" office:value="1.996">
            <text:p>1.996</text:p>
          </table:table-cell>
          <table:table-cell office:value-type="float" office:value="33.45089">
            <text:p>33.45089</text:p>
          </table:table-cell>
          <table:table-cell office:value-type="float" office:value="7.854">
            <text:p>7.854</text:p>
          </table:table-cell>
          <table:table-cell office:value-type="float" office:value="0">
            <text:p>0</text:p>
          </table:table-cell>
          <table:table-cell office:value-type="float" office:value="10.24">
            <text:p>10.24</text:p>
          </table:table-cell>
          <table:table-cell office:value-type="float" office:value="2.995">
            <text:p>2.995</text:p>
          </table:table-cell>
          <table:table-cell office:value-type="float" office:value="1.998">
            <text:p>1.998</text:p>
          </table:table-cell>
          <table:table-cell office:value-type="float" office:value="15.16032">
            <text:p>15.16032</text:p>
          </table:table-cell>
          <table:table-cell office:value-type="float" office:value="59.772">
            <text:p>59.772</text:p>
          </table:table-cell>
          <table:table-cell office:value-type="float" office:value="10.06425">
            <text:p>10.06425</text:p>
          </table:table-cell>
          <table:table-cell office:value-type="float" office:value="9.87525">
            <text:p>9.875249999999999</text:p>
          </table:table-cell>
          <table:table-cell office:value-type="float" office:value="7.900001">
            <text:p>7.900001</text:p>
          </table:table-cell>
          <table:table-cell office:value-type="float" office:value="14.604">
            <text:p>14.604</text:p>
          </table:table-cell>
          <table:table-cell office:value-type="float" office:value="10.548">
            <text:p>10.548</text:p>
          </table:table-cell>
          <table:table-cell office:value-type="float" office:value="14.988">
            <text:p>14.988</text:p>
          </table:table-cell>
          <table:table-cell office:value-type="float" office:value="8.993">
            <text:p>8.993</text:p>
          </table:table-cell>
        </table:table-row>
        <table:table-row table:style-name="ro1">
          <table:table-cell office:value-type="date" office:date-value="2025-05-12T04:40:00" table:style-name="ce1">
            <text:p>2025-05-12 04</text:p>
          </table:table-cell>
          <table:table-cell office:value-type="float" office:value="52.55">
            <text:p>52.55</text:p>
          </table:table-cell>
          <table:table-cell office:value-type="float" office:value="14.076">
            <text:p>14.076</text:p>
          </table:table-cell>
          <table:table-cell office:value-type="float" office:value="5.826">
            <text:p>5.826</text:p>
          </table:table-cell>
          <table:table-cell office:value-type="float" office:value="9.99">
            <text:p>9.99</text:p>
          </table:table-cell>
          <table:table-cell office:value-type="float" office:value="9.96">
            <text:p>9.960000000000001</text:p>
          </table:table-cell>
          <table:table-cell office:value-type="float" office:value="37.176468">
            <text:p>37.176468</text:p>
          </table:table-cell>
          <table:table-cell office:value-type="float" office:value="10.05">
            <text:p>10.05</text:p>
          </table:table-cell>
          <table:table-cell office:value-type="float" office:value="0.77698">
            <text:p>0.77698</text:p>
          </table:table-cell>
          <table:table-cell office:value-type="float" office:value="9.99">
            <text:p>9.99</text:p>
          </table:table-cell>
          <table:table-cell office:value-type="float" office:value="9.918">
            <text:p>9.917999999999999</text:p>
          </table:table-cell>
          <table:table-cell office:value-type="float" office:value="18.90406">
            <text:p>18.90406</text:p>
          </table:table-cell>
          <table:table-cell office:value-type="float" office:value="13.59502">
            <text:p>13.59502</text:p>
          </table:table-cell>
          <table:table-cell office:value-type="float" office:value="1.8">
            <text:p>1.8</text:p>
          </table:table-cell>
          <table:table-cell office:value-type="float" office:value="1.991">
            <text:p>1.991</text:p>
          </table:table-cell>
          <table:table-cell office:value-type="float" office:value="16.9">
            <text:p>16.9</text:p>
          </table:table-cell>
          <table:table-cell office:value-type="float" office:value="4">
            <text:p>4</text:p>
          </table:table-cell>
          <table:table-cell office:value-type="float" office:value="41.9">
            <text:p>41.9</text:p>
          </table:table-cell>
          <table:table-cell office:value-type="float" office:value="9.806">
            <text:p>9.805999999999999</text:p>
          </table:table-cell>
          <table:table-cell office:value-type="float" office:value="10.029">
            <text:p>10.029</text:p>
          </table:table-cell>
          <table:table-cell office:value-type="float" office:value="19.997">
            <text:p>19.997</text:p>
          </table:table-cell>
          <table:table-cell office:value-type="float" office:value="1.693">
            <text:p>1.693</text:p>
          </table:table-cell>
          <table:table-cell office:value-type="float" office:value="34.71552">
            <text:p>34.71552</text:p>
          </table:table-cell>
          <table:table-cell office:value-type="float" office:value="7.854">
            <text:p>7.854</text:p>
          </table:table-cell>
          <table:table-cell office:value-type="float" office:value="0">
            <text:p>0</text:p>
          </table:table-cell>
          <table:table-cell office:value-type="float" office:value="10.24">
            <text:p>10.24</text:p>
          </table:table-cell>
          <table:table-cell office:value-type="float" office:value="2.995">
            <text:p>2.995</text:p>
          </table:table-cell>
          <table:table-cell office:value-type="float" office:value="1.998">
            <text:p>1.998</text:p>
          </table:table-cell>
          <table:table-cell office:value-type="float" office:value="15.16032">
            <text:p>15.16032</text:p>
          </table:table-cell>
          <table:table-cell office:value-type="float" office:value="59.964">
            <text:p>59.964</text:p>
          </table:table-cell>
          <table:table-cell office:value-type="float" office:value="9.828">
            <text:p>9.827999999999999</text:p>
          </table:table-cell>
          <table:table-cell office:value-type="float" office:value="9.87525">
            <text:p>9.875249999999999</text:p>
          </table:table-cell>
          <table:table-cell office:value-type="float" office:value="7.900001">
            <text:p>7.900001</text:p>
          </table:table-cell>
          <table:table-cell office:value-type="float" office:value="16.344">
            <text:p>16.344</text:p>
          </table:table-cell>
          <table:table-cell office:value-type="float" office:value="11.772">
            <text:p>11.772</text:p>
          </table:table-cell>
          <table:table-cell office:value-type="float" office:value="14.988">
            <text:p>14.988</text:p>
          </table:table-cell>
          <table:table-cell office:value-type="float" office:value="8.993">
            <text:p>8.993</text:p>
          </table:table-cell>
        </table:table-row>
        <table:table-row table:style-name="ro1">
          <table:table-cell office:value-type="date" office:date-value="2025-05-12T04:50:00" table:style-name="ce1">
            <text:p>2025-05-12 04</text:p>
          </table:table-cell>
          <table:table-cell office:value-type="float" office:value="54.64">
            <text:p>54.64</text:p>
          </table:table-cell>
          <table:table-cell office:value-type="float" office:value="14.16">
            <text:p>14.16</text:p>
          </table:table-cell>
          <table:table-cell office:value-type="float" office:value="5.826">
            <text:p>5.826</text:p>
          </table:table-cell>
          <table:table-cell office:value-type="float" office:value="10.008">
            <text:p>10.008</text:p>
          </table:table-cell>
          <table:table-cell office:value-type="float" office:value="9.96">
            <text:p>9.960000000000001</text:p>
          </table:table-cell>
          <table:table-cell office:value-type="float" office:value="37.036533">
            <text:p>37.036533</text:p>
          </table:table-cell>
          <table:table-cell office:value-type="float" office:value="10.02">
            <text:p>10.02</text:p>
          </table:table-cell>
          <table:table-cell office:value-type="float" office:value="0.660093">
            <text:p>0.660093</text:p>
          </table:table-cell>
          <table:table-cell office:value-type="float" office:value="9.972">
            <text:p>9.972</text:p>
          </table:table-cell>
          <table:table-cell office:value-type="float" office:value="9.918">
            <text:p>9.917999999999999</text:p>
          </table:table-cell>
          <table:table-cell office:value-type="float" office:value="23.38099">
            <text:p>23.38099</text:p>
          </table:table-cell>
          <table:table-cell office:value-type="float" office:value="13.59502">
            <text:p>13.59502</text:p>
          </table:table-cell>
          <table:table-cell office:value-type="float" office:value="1.731">
            <text:p>1.731</text:p>
          </table:table-cell>
          <table:table-cell office:value-type="float" office:value="1.99">
            <text:p>1.9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44.2">
            <text:p>44.2</text:p>
          </table:table-cell>
          <table:table-cell office:value-type="float" office:value="7.972">
            <text:p>7.972</text:p>
          </table:table-cell>
          <table:table-cell office:value-type="float" office:value="10.019">
            <text:p>10.019</text:p>
          </table:table-cell>
          <table:table-cell office:value-type="float" office:value="20.023">
            <text:p>20.023</text:p>
          </table:table-cell>
          <table:table-cell office:value-type="float" office:value="1.693">
            <text:p>1.693</text:p>
          </table:table-cell>
          <table:table-cell office:value-type="float" office:value="37.13482">
            <text:p>37.13482</text:p>
          </table:table-cell>
          <table:table-cell office:value-type="float" office:value="7.854">
            <text:p>7.854</text:p>
          </table:table-cell>
          <table:table-cell office:value-type="float" office:value="0.001">
            <text:p>0.001</text:p>
          </table:table-cell>
          <table:table-cell office:value-type="float" office:value="10.28">
            <text:p>10.28</text:p>
          </table:table-cell>
          <table:table-cell office:value-type="float" office:value="3.278">
            <text:p>3.278</text:p>
          </table:table-cell>
          <table:table-cell office:value-type="float" office:value="1.998">
            <text:p>1.998</text:p>
          </table:table-cell>
          <table:table-cell office:value-type="float" office:value="15.16032">
            <text:p>15.16032</text:p>
          </table:table-cell>
          <table:table-cell office:value-type="float" office:value="36.06">
            <text:p>36.06</text:p>
          </table:table-cell>
          <table:table-cell office:value-type="float" office:value="9.828">
            <text:p>9.827999999999999</text:p>
          </table:table-cell>
          <table:table-cell office:value-type="float" office:value="9.40275">
            <text:p>9.402749999999999</text:p>
          </table:table-cell>
          <table:table-cell office:value-type="float" office:value="8.088">
            <text:p>8.087999999999999</text:p>
          </table:table-cell>
          <table:table-cell office:value-type="float" office:value="18.408">
            <text:p>18.408</text:p>
          </table:table-cell>
          <table:table-cell office:value-type="float" office:value="13.692">
            <text:p>13.692</text:p>
          </table:table-cell>
          <table:table-cell office:value-type="float" office:value="14.988">
            <text:p>14.988</text:p>
          </table:table-cell>
          <table:table-cell office:value-type="float" office:value="8.993">
            <text:p>8.993</text:p>
          </table:table-cell>
        </table:table-row>
        <table:table-row table:style-name="ro1">
          <table:table-cell office:value-type="date" office:date-value="2025-05-12T05:00:00" table:style-name="ce1">
            <text:p>2025-05-12 05</text:p>
          </table:table-cell>
          <table:table-cell office:value-type="float" office:value="52.76">
            <text:p>52.76</text:p>
          </table:table-cell>
          <table:table-cell office:value-type="float" office:value="14.16">
            <text:p>14.16</text:p>
          </table:table-cell>
          <table:table-cell office:value-type="float" office:value="4.575">
            <text:p>4.575</text:p>
          </table:table-cell>
          <table:table-cell office:value-type="float" office:value="10.02">
            <text:p>10.02</text:p>
          </table:table-cell>
          <table:table-cell office:value-type="float" office:value="9.96">
            <text:p>9.960000000000001</text:p>
          </table:table-cell>
          <table:table-cell office:value-type="float" office:value="32.371983">
            <text:p>32.371983</text:p>
          </table:table-cell>
          <table:table-cell office:value-type="float" office:value="9.99">
            <text:p>9.99</text:p>
          </table:table-cell>
          <table:table-cell office:value-type="float" office:value="0.643656">
            <text:p>0.643656</text:p>
          </table:table-cell>
          <table:table-cell office:value-type="float" office:value="9.972">
            <text:p>9.972</text:p>
          </table:table-cell>
          <table:table-cell office:value-type="float" office:value="10.092">
            <text:p>10.092</text:p>
          </table:table-cell>
          <table:table-cell office:value-type="float" office:value="27.8487">
            <text:p>27.8487</text:p>
          </table:table-cell>
          <table:table-cell office:value-type="float" office:value="13.61577">
            <text:p>13.61577</text:p>
          </table:table-cell>
          <table:table-cell office:value-type="float" office:value="1.785">
            <text:p>1.785</text:p>
          </table:table-cell>
          <table:table-cell office:value-type="float" office:value="1.975">
            <text:p>1.975</text:p>
          </table:table-cell>
          <table:table-cell office:value-type="float" office:value="19.5">
            <text:p>19.5</text:p>
          </table:table-cell>
          <table:table-cell office:value-type="float" office:value="4">
            <text:p>4</text:p>
          </table:table-cell>
          <table:table-cell office:value-type="float" office:value="47.1">
            <text:p>47.1</text:p>
          </table:table-cell>
          <table:table-cell office:value-type="float" office:value="7.972">
            <text:p>7.972</text:p>
          </table:table-cell>
          <table:table-cell office:value-type="float" office:value="9.925">
            <text:p>9.925000000000001</text:p>
          </table:table-cell>
          <table:table-cell office:value-type="float" office:value="19.976">
            <text:p>19.976</text:p>
          </table:table-cell>
          <table:table-cell office:value-type="float" office:value="2.007">
            <text:p>2.007</text:p>
          </table:table-cell>
          <table:table-cell office:value-type="float" office:value="37.77401">
            <text:p>37.77401</text:p>
          </table:table-cell>
          <table:table-cell office:value-type="float" office:value="7.854">
            <text:p>7.854</text:p>
          </table:table-cell>
          <table:table-cell office:value-type="float" office:value="0">
            <text:p>0</text:p>
          </table:table-cell>
          <table:table-cell office:value-type="float" office:value="10.28">
            <text:p>10.28</text:p>
          </table:table-cell>
          <table:table-cell office:value-type="float" office:value="3.461">
            <text:p>3.461</text:p>
          </table:table-cell>
          <table:table-cell office:value-type="float" office:value="2">
            <text:p>2</text:p>
          </table:table-cell>
          <table:table-cell office:value-type="float" office:value="15.1704">
            <text:p>15.1704</text:p>
          </table:table-cell>
          <table:table-cell office:value-type="float" office:value="39.612">
            <text:p>39.612</text:p>
          </table:table-cell>
          <table:table-cell office:value-type="float" office:value="8.127">
            <text:p>8.127000000000001</text:p>
          </table:table-cell>
          <table:table-cell office:value-type="float" office:value="9.9225">
            <text:p>9.922499999999999</text:p>
          </table:table-cell>
          <table:table-cell office:value-type="float" office:value="8.089001">
            <text:p>8.089001</text:p>
          </table:table-cell>
          <table:table-cell office:value-type="float" office:value="18.372">
            <text:p>18.372</text:p>
          </table:table-cell>
          <table:table-cell office:value-type="float" office:value="14.652">
            <text:p>14.652</text:p>
          </table:table-cell>
          <table:table-cell office:value-type="float" office:value="14.994">
            <text:p>14.994</text:p>
          </table:table-cell>
          <table:table-cell office:value-type="float" office:value="9.004001">
            <text:p>9.004001000000001</text:p>
          </table:table-cell>
        </table:table-row>
        <table:table-row table:style-name="ro1">
          <table:table-cell office:value-type="date" office:date-value="2025-05-12T05:10:00" table:style-name="ce1">
            <text:p>2025-05-12 05</text:p>
          </table:table-cell>
          <table:table-cell office:value-type="float" office:value="51.5">
            <text:p>51.5</text:p>
          </table:table-cell>
          <table:table-cell office:value-type="float" office:value="14.076">
            <text:p>14.076</text:p>
          </table:table-cell>
          <table:table-cell office:value-type="float" office:value="3.528">
            <text:p>3.528</text:p>
          </table:table-cell>
          <table:table-cell office:value-type="float" office:value="10.02">
            <text:p>10.02</text:p>
          </table:table-cell>
          <table:table-cell office:value-type="float" office:value="9.942">
            <text:p>9.942</text:p>
          </table:table-cell>
          <table:table-cell office:value-type="float" office:value="32.138756">
            <text:p>32.138756</text:p>
          </table:table-cell>
          <table:table-cell office:value-type="float" office:value="9.6">
            <text:p>9.6</text:p>
          </table:table-cell>
          <table:table-cell office:value-type="float" office:value="0.654614">
            <text:p>0.654614</text:p>
          </table:table-cell>
          <table:table-cell office:value-type="float" office:value="9.972">
            <text:p>9.972</text:p>
          </table:table-cell>
          <table:table-cell office:value-type="float" office:value="10.092">
            <text:p>10.092</text:p>
          </table:table-cell>
          <table:table-cell office:value-type="float" office:value="27.8487">
            <text:p>27.8487</text:p>
          </table:table-cell>
          <table:table-cell office:value-type="float" office:value="13.61577">
            <text:p>13.61577</text:p>
          </table:table-cell>
          <table:table-cell office:value-type="float" office:value="1.785">
            <text:p>1.785</text:p>
          </table:table-cell>
          <table:table-cell office:value-type="float" office:value="1.975">
            <text:p>1.975</text:p>
          </table:table-cell>
          <table:table-cell office:value-type="float" office:value="19.8">
            <text:p>19.8</text:p>
          </table:table-cell>
          <table:table-cell office:value-type="float" office:value="4">
            <text:p>4</text:p>
          </table:table-cell>
          <table:table-cell office:value-type="float" office:value="48.1">
            <text:p>48.1</text:p>
          </table:table-cell>
          <table:table-cell office:value-type="float" office:value="9.079">
            <text:p>9.079000000000001</text:p>
          </table:table-cell>
          <table:table-cell office:value-type="float" office:value="9.925">
            <text:p>9.925000000000001</text:p>
          </table:table-cell>
          <table:table-cell office:value-type="float" office:value="19.976">
            <text:p>19.976</text:p>
          </table:table-cell>
          <table:table-cell office:value-type="float" office:value="2.015">
            <text:p>2.015</text:p>
          </table:table-cell>
          <table:table-cell office:value-type="float" office:value="37.1142">
            <text:p>37.1142</text:p>
          </table:table-cell>
          <table:table-cell office:value-type="float" office:value="7.854">
            <text:p>7.854</text:p>
          </table:table-cell>
          <table:table-cell office:value-type="float" office:value="0">
            <text:p>0</text:p>
          </table:table-cell>
          <table:table-cell office:value-type="float" office:value="10.24">
            <text:p>10.24</text:p>
          </table:table-cell>
          <table:table-cell office:value-type="float" office:value="4.082">
            <text:p>4.082</text:p>
          </table:table-cell>
          <table:table-cell office:value-type="float" office:value="2">
            <text:p>2</text:p>
          </table:table-cell>
          <table:table-cell office:value-type="float" office:value="15.1704">
            <text:p>15.1704</text:p>
          </table:table-cell>
          <table:table-cell office:value-type="float" office:value="46.728">
            <text:p>46.728</text:p>
          </table:table-cell>
          <table:table-cell office:value-type="float" office:value="8.36325">
            <text:p>8.363250000000001</text:p>
          </table:table-cell>
          <table:table-cell office:value-type="float" office:value="8.74125">
            <text:p>8.741250000000001</text:p>
          </table:table-cell>
          <table:table-cell office:value-type="float" office:value="8.089001">
            <text:p>8.089001</text:p>
          </table:table-cell>
          <table:table-cell office:value-type="float" office:value="22.392">
            <text:p>22.392</text:p>
          </table:table-cell>
          <table:table-cell office:value-type="float" office:value="15.84">
            <text:p>15.84</text:p>
          </table:table-cell>
          <table:table-cell office:value-type="float" office:value="14.994">
            <text:p>14.994</text:p>
          </table:table-cell>
          <table:table-cell office:value-type="float" office:value="9.004001">
            <text:p>9.004001000000001</text:p>
          </table:table-cell>
        </table:table-row>
        <table:table-row table:style-name="ro1">
          <table:table-cell office:value-type="date" office:date-value="2025-05-12T05:20:00" table:style-name="ce1">
            <text:p>2025-05-12 05</text:p>
          </table:table-cell>
          <table:table-cell office:value-type="float" office:value="48.8">
            <text:p>48.8</text:p>
          </table:table-cell>
          <table:table-cell office:value-type="float" office:value="14.076">
            <text:p>14.076</text:p>
          </table:table-cell>
          <table:table-cell office:value-type="float" office:value="3.168">
            <text:p>3.168</text:p>
          </table:table-cell>
          <table:table-cell office:value-type="float" office:value="10.02">
            <text:p>10.02</text:p>
          </table:table-cell>
          <table:table-cell office:value-type="float" office:value="9.966">
            <text:p>9.965999999999999</text:p>
          </table:table-cell>
          <table:table-cell office:value-type="float" office:value="36.033653">
            <text:p>36.033653</text:p>
          </table:table-cell>
          <table:table-cell office:value-type="float" office:value="9.828">
            <text:p>9.827999999999999</text:p>
          </table:table-cell>
          <table:table-cell office:value-type="float" office:value="0.654614">
            <text:p>0.654614</text:p>
          </table:table-cell>
          <table:table-cell office:value-type="float" office:value="9.99">
            <text:p>9.99</text:p>
          </table:table-cell>
          <table:table-cell office:value-type="float" office:value="10.092">
            <text:p>10.092</text:p>
          </table:table-cell>
          <table:table-cell office:value-type="float" office:value="27.9593">
            <text:p>27.9593</text:p>
          </table:table-cell>
          <table:table-cell office:value-type="float" office:value="13.61577">
            <text:p>13.61577</text:p>
          </table:table-cell>
          <table:table-cell office:value-type="float" office:value="1.785">
            <text:p>1.785</text:p>
          </table:table-cell>
          <table:table-cell office:value-type="float" office:value="1.995">
            <text:p>1.995</text:p>
          </table:table-cell>
          <table:table-cell office:value-type="float" office:value="20.1">
            <text:p>20.1</text:p>
          </table:table-cell>
          <table:table-cell office:value-type="float" office:value="4">
            <text:p>4</text:p>
          </table:table-cell>
          <table:table-cell office:value-type="float" office:value="45.2">
            <text:p>45.2</text:p>
          </table:table-cell>
          <table:table-cell office:value-type="float" office:value="8.535">
            <text:p>8.535</text:p>
          </table:table-cell>
          <table:table-cell office:value-type="float" office:value="9.951">
            <text:p>9.951000000000001</text:p>
          </table:table-cell>
          <table:table-cell office:value-type="float" office:value="20.015">
            <text:p>20.015</text:p>
          </table:table-cell>
          <table:table-cell office:value-type="float" office:value="2.008">
            <text:p>2.008</text:p>
          </table:table-cell>
          <table:table-cell office:value-type="float" office:value="36.36504">
            <text:p>36.36504</text:p>
          </table:table-cell>
          <table:table-cell office:value-type="float" office:value="7.854">
            <text:p>7.854</text:p>
          </table:table-cell>
          <table:table-cell office:value-type="float" office:value="0">
            <text:p>0</text:p>
          </table:table-cell>
          <table:table-cell office:value-type="float" office:value="10.26">
            <text:p>10.26</text:p>
          </table:table-cell>
          <table:table-cell office:value-type="float" office:value="3.849">
            <text:p>3.849</text:p>
          </table:table-cell>
          <table:table-cell office:value-type="float" office:value="2">
            <text:p>2</text:p>
          </table:table-cell>
          <table:table-cell office:value-type="float" office:value="15.1704">
            <text:p>15.1704</text:p>
          </table:table-cell>
          <table:table-cell office:value-type="float" office:value="59.88">
            <text:p>59.88</text:p>
          </table:table-cell>
          <table:table-cell office:value-type="float" office:value="10.06425">
            <text:p>10.06425</text:p>
          </table:table-cell>
          <table:table-cell office:value-type="float" office:value="10.1115">
            <text:p>10.1115</text:p>
          </table:table-cell>
          <table:table-cell office:value-type="float" office:value="8.089001">
            <text:p>8.089001</text:p>
          </table:table-cell>
          <table:table-cell office:value-type="float" office:value="22.32">
            <text:p>22.32</text:p>
          </table:table-cell>
          <table:table-cell office:value-type="float" office:value="17.544">
            <text:p>17.544</text:p>
          </table:table-cell>
          <table:table-cell office:value-type="float" office:value="14.994">
            <text:p>14.994</text:p>
          </table:table-cell>
          <table:table-cell office:value-type="float" office:value="9.004001">
            <text:p>9.004001000000001</text:p>
          </table:table-cell>
        </table:table-row>
        <table:table-row table:style-name="ro1">
          <table:table-cell office:value-type="date" office:date-value="2025-05-12T05:30:00" table:style-name="ce1">
            <text:p>2025-05-12 05</text:p>
          </table:table-cell>
          <table:table-cell office:value-type="float" office:value="51.6">
            <text:p>51.6</text:p>
          </table:table-cell>
          <table:table-cell office:value-type="float" office:value="42.936">
            <text:p>42.936</text:p>
          </table:table-cell>
          <table:table-cell office:value-type="float" office:value="2.859">
            <text:p>2.859</text:p>
          </table:table-cell>
          <table:table-cell office:value-type="float" office:value="10.02">
            <text:p>10.02</text:p>
          </table:table-cell>
          <table:table-cell office:value-type="float" office:value="17.976">
            <text:p>17.976</text:p>
          </table:table-cell>
          <table:table-cell office:value-type="float" office:value="38.855709">
            <text:p>38.855709</text:p>
          </table:table-cell>
          <table:table-cell office:value-type="float" office:value="10.146">
            <text:p>10.146</text:p>
          </table:table-cell>
          <table:table-cell office:value-type="float" office:value="0.601649">
            <text:p>0.601649</text:p>
          </table:table-cell>
          <table:table-cell office:value-type="float" office:value="9.954">
            <text:p>9.954000000000001</text:p>
          </table:table-cell>
          <table:table-cell office:value-type="float" office:value="9.93">
            <text:p>9.93</text:p>
          </table:table-cell>
          <table:table-cell office:value-type="float" office:value="27.9593">
            <text:p>27.9593</text:p>
          </table:table-cell>
          <table:table-cell office:value-type="float" office:value="13.61577">
            <text:p>13.61577</text:p>
          </table:table-cell>
          <table:table-cell office:value-type="float" office:value="1.785">
            <text:p>1.785</text:p>
          </table:table-cell>
          <table:table-cell office:value-type="float" office:value="1.988">
            <text:p>1.988</text:p>
          </table:table-cell>
          <table:table-cell office:value-type="float" office:value="19.5">
            <text:p>19.5</text:p>
          </table:table-cell>
          <table:table-cell office:value-type="float" office:value="4">
            <text:p>4</text:p>
          </table:table-cell>
          <table:table-cell office:value-type="float" office:value="41.4">
            <text:p>41.4</text:p>
          </table:table-cell>
          <table:table-cell office:value-type="float" office:value="7.417">
            <text:p>7.417</text:p>
          </table:table-cell>
          <table:table-cell office:value-type="float" office:value="10.01">
            <text:p>10.01</text:p>
          </table:table-cell>
          <table:table-cell office:value-type="float" office:value="19.971">
            <text:p>19.971</text:p>
          </table:table-cell>
          <table:table-cell office:value-type="float" office:value="2.008">
            <text:p>2.008</text:p>
          </table:table-cell>
          <table:table-cell office:value-type="float" office:value="33.58148">
            <text:p>33.58148</text:p>
          </table:table-cell>
          <table:table-cell office:value-type="float" office:value="7.854">
            <text:p>7.854</text:p>
          </table:table-cell>
          <table:table-cell office:value-type="float" office:value="0">
            <text:p>0</text:p>
          </table:table-cell>
          <table:table-cell office:value-type="float" office:value="10.26">
            <text:p>10.26</text:p>
          </table:table-cell>
          <table:table-cell office:value-type="float" office:value="5.924">
            <text:p>5.924</text:p>
          </table:table-cell>
          <table:table-cell office:value-type="float" office:value="2">
            <text:p>2</text:p>
          </table:table-cell>
          <table:table-cell office:value-type="float" office:value="15.1704">
            <text:p>15.1704</text:p>
          </table:table-cell>
          <table:table-cell office:value-type="float" office:value="61.512">
            <text:p>61.512</text:p>
          </table:table-cell>
          <table:table-cell office:value-type="float" office:value="10.25325">
            <text:p>10.25325</text:p>
          </table:table-cell>
          <table:table-cell office:value-type="float" office:value="9.9225">
            <text:p>9.922499999999999</text:p>
          </table:table-cell>
          <table:table-cell office:value-type="float" office:value="8.089001">
            <text:p>8.089001</text:p>
          </table:table-cell>
          <table:table-cell office:value-type="float" office:value="21.324">
            <text:p>21.324</text:p>
          </table:table-cell>
          <table:table-cell office:value-type="float" office:value="16.848">
            <text:p>16.848</text:p>
          </table:table-cell>
          <table:table-cell office:value-type="float" office:value="14.994">
            <text:p>14.994</text:p>
          </table:table-cell>
          <table:table-cell office:value-type="float" office:value="9.004001">
            <text:p>9.004001000000001</text:p>
          </table:table-cell>
        </table:table-row>
        <table:table-row table:style-name="ro1">
          <table:table-cell office:value-type="date" office:date-value="2025-05-12T05:40:00" table:style-name="ce1">
            <text:p>2025-05-12 05</text:p>
          </table:table-cell>
          <table:table-cell office:value-type="float" office:value="56.23">
            <text:p>56.23</text:p>
          </table:table-cell>
          <table:table-cell office:value-type="float" office:value="14.268">
            <text:p>14.268</text:p>
          </table:table-cell>
          <table:table-cell office:value-type="float" office:value="2.995">
            <text:p>2.995</text:p>
          </table:table-cell>
          <table:table-cell office:value-type="float" office:value="10.02">
            <text:p>10.02</text:p>
          </table:table-cell>
          <table:table-cell office:value-type="float" office:value="30.996">
            <text:p>30.996</text:p>
          </table:table-cell>
          <table:table-cell office:value-type="float" office:value="37.52631">
            <text:p>37.52631</text:p>
          </table:table-cell>
          <table:table-cell office:value-type="float" office:value="10.146">
            <text:p>10.146</text:p>
          </table:table-cell>
          <table:table-cell office:value-type="float" office:value="0.950484">
            <text:p>0.950484</text:p>
          </table:table-cell>
          <table:table-cell office:value-type="float" office:value="9.99">
            <text:p>9.99</text:p>
          </table:table-cell>
          <table:table-cell office:value-type="float" office:value="23.07">
            <text:p>23.07</text:p>
          </table:table-cell>
          <table:table-cell office:value-type="float" office:value="30.2889">
            <text:p>30.2889</text:p>
          </table:table-cell>
          <table:table-cell office:value-type="float" office:value="13.61577">
            <text:p>13.61577</text:p>
          </table:table-cell>
          <table:table-cell office:value-type="float" office:value="1.785">
            <text:p>1.785</text:p>
          </table:table-cell>
          <table:table-cell office:value-type="float" office:value="1.99">
            <text:p>1.99</text:p>
          </table:table-cell>
          <table:table-cell office:value-type="float" office:value="18.9">
            <text:p>18.9</text:p>
          </table:table-cell>
          <table:table-cell office:value-type="float" office:value="4">
            <text:p>4</text:p>
          </table:table-cell>
          <table:table-cell office:value-type="float" office:value="40.9">
            <text:p>40.9</text:p>
          </table:table-cell>
          <table:table-cell office:value-type="float" office:value="8.445">
            <text:p>8.445</text:p>
          </table:table-cell>
          <table:table-cell office:value-type="float" office:value="10.01">
            <text:p>10.01</text:p>
          </table:table-cell>
          <table:table-cell office:value-type="float" office:value="20.005">
            <text:p>20.005</text:p>
          </table:table-cell>
          <table:table-cell office:value-type="float" office:value="3.014">
            <text:p>3.014</text:p>
          </table:table-cell>
          <table:table-cell office:value-type="float" office:value="32.54366">
            <text:p>32.54366</text:p>
          </table:table-cell>
          <table:table-cell office:value-type="float" office:value="7.854">
            <text:p>7.854</text:p>
          </table:table-cell>
          <table:table-cell office:value-type="float" office:value="0">
            <text:p>0</text:p>
          </table:table-cell>
          <table:table-cell office:value-type="float" office:value="10.26">
            <text:p>10.26</text:p>
          </table:table-cell>
          <table:table-cell office:value-type="float" office:value="5.1">
            <text:p>5.1</text:p>
          </table:table-cell>
          <table:table-cell office:value-type="float" office:value="2">
            <text:p>2</text:p>
          </table:table-cell>
          <table:table-cell office:value-type="float" office:value="15.1704">
            <text:p>15.1704</text:p>
          </table:table-cell>
          <table:table-cell office:value-type="float" office:value="55.5">
            <text:p>55.5</text:p>
          </table:table-cell>
          <table:table-cell office:value-type="float" office:value="9.78075">
            <text:p>9.780749999999999</text:p>
          </table:table-cell>
          <table:table-cell office:value-type="float" office:value="9.9225">
            <text:p>9.922499999999999</text:p>
          </table:table-cell>
          <table:table-cell office:value-type="float" office:value="8.089001">
            <text:p>8.089001</text:p>
          </table:table-cell>
          <table:table-cell office:value-type="float" office:value="21.912">
            <text:p>21.912</text:p>
          </table:table-cell>
          <table:table-cell office:value-type="float" office:value="17.496">
            <text:p>17.496</text:p>
          </table:table-cell>
          <table:table-cell office:value-type="float" office:value="14.994">
            <text:p>14.994</text:p>
          </table:table-cell>
          <table:table-cell office:value-type="float" office:value="9.004001">
            <text:p>9.004001000000001</text:p>
          </table:table-cell>
        </table:table-row>
        <table:table-row table:style-name="ro1">
          <table:table-cell office:value-type="date" office:date-value="2025-05-12T05:50:00" table:style-name="ce1">
            <text:p>2025-05-12 05</text:p>
          </table:table-cell>
          <table:table-cell office:value-type="float" office:value="56.47">
            <text:p>56.47</text:p>
          </table:table-cell>
          <table:table-cell office:value-type="float" office:value="13.752">
            <text:p>13.752</text:p>
          </table:table-cell>
          <table:table-cell office:value-type="float" office:value="2.688">
            <text:p>2.688</text:p>
          </table:table-cell>
          <table:table-cell office:value-type="float" office:value="10.02">
            <text:p>10.02</text:p>
          </table:table-cell>
          <table:table-cell office:value-type="float" office:value="30.474">
            <text:p>30.474</text:p>
          </table:table-cell>
          <table:table-cell office:value-type="float" office:value="35.240681">
            <text:p>35.240681</text:p>
          </table:table-cell>
          <table:table-cell office:value-type="float" office:value="10.044">
            <text:p>10.044</text:p>
          </table:table-cell>
          <table:table-cell office:value-type="float" office:value="0.950484">
            <text:p>0.950484</text:p>
          </table:table-cell>
          <table:table-cell office:value-type="float" office:value="9.972">
            <text:p>9.972</text:p>
          </table:table-cell>
          <table:table-cell office:value-type="float" office:value="9.906">
            <text:p>9.906000000000001</text:p>
          </table:table-cell>
          <table:table-cell office:value-type="float" office:value="30.2889">
            <text:p>30.2889</text:p>
          </table:table-cell>
          <table:table-cell office:value-type="float" office:value="13.61577">
            <text:p>13.61577</text:p>
          </table:table-cell>
          <table:table-cell office:value-type="float" office:value="1.785">
            <text:p>1.785</text:p>
          </table:table-cell>
          <table:table-cell office:value-type="float" office:value="1.99">
            <text:p>1.99</text:p>
          </table:table-cell>
          <table:table-cell office:value-type="float" office:value="19.5">
            <text:p>19.5</text:p>
          </table:table-cell>
          <table:table-cell office:value-type="float" office:value="4">
            <text:p>4</text:p>
          </table:table-cell>
          <table:table-cell office:value-type="float" office:value="42.1">
            <text:p>42.1</text:p>
          </table:table-cell>
          <table:table-cell office:value-type="float" office:value="9.505">
            <text:p>9.505000000000001</text:p>
          </table:table-cell>
          <table:table-cell office:value-type="float" office:value="6.94">
            <text:p>6.94</text:p>
          </table:table-cell>
          <table:table-cell office:value-type="float" office:value="20.005">
            <text:p>20.005</text:p>
          </table:table-cell>
          <table:table-cell office:value-type="float" office:value="3.239">
            <text:p>3.239</text:p>
          </table:table-cell>
          <table:table-cell office:value-type="float" office:value="31.49209">
            <text:p>31.49209</text:p>
          </table:table-cell>
          <table:table-cell office:value-type="float" office:value="7.854">
            <text:p>7.854</text:p>
          </table:table-cell>
          <table:table-cell office:value-type="float" office:value="0">
            <text:p>0</text:p>
          </table:table-cell>
          <table:table-cell office:value-type="float" office:value="10.26">
            <text:p>10.26</text:p>
          </table:table-cell>
          <table:table-cell office:value-type="float" office:value="4.442">
            <text:p>4.442</text:p>
          </table:table-cell>
          <table:table-cell office:value-type="float" office:value="2">
            <text:p>2</text:p>
          </table:table-cell>
          <table:table-cell office:value-type="float" office:value="15.1704">
            <text:p>15.1704</text:p>
          </table:table-cell>
          <table:table-cell office:value-type="float" office:value="49.692">
            <text:p>49.692</text:p>
          </table:table-cell>
          <table:table-cell office:value-type="float" office:value="10.017">
            <text:p>10.017</text:p>
          </table:table-cell>
          <table:table-cell office:value-type="float" office:value="9.9225">
            <text:p>9.922499999999999</text:p>
          </table:table-cell>
          <table:table-cell office:value-type="float" office:value="7.951">
            <text:p>7.951</text:p>
          </table:table-cell>
          <table:table-cell office:value-type="float" office:value="22.62">
            <text:p>22.62</text:p>
          </table:table-cell>
          <table:table-cell office:value-type="float" office:value="18.42">
            <text:p>18.42</text:p>
          </table:table-cell>
          <table:table-cell office:value-type="float" office:value="14.994">
            <text:p>14.994</text:p>
          </table:table-cell>
          <table:table-cell office:value-type="float" office:value="9.004001">
            <text:p>9.004001000000001</text:p>
          </table:table-cell>
        </table:table-row>
        <table:table-row table:style-name="ro1">
          <table:table-cell office:value-type="date" office:date-value="2025-05-12T06:00:00" table:style-name="ce1">
            <text:p>2025-05-12 06</text:p>
          </table:table-cell>
          <table:table-cell office:value-type="float" office:value="53.9">
            <text:p>53.9</text:p>
          </table:table-cell>
          <table:table-cell office:value-type="float" office:value="45.756">
            <text:p>45.756</text:p>
          </table:table-cell>
          <table:table-cell office:value-type="float" office:value="1.942">
            <text:p>1.942</text:p>
          </table:table-cell>
          <table:table-cell office:value-type="float" office:value="9.984">
            <text:p>9.984</text:p>
          </table:table-cell>
          <table:table-cell office:value-type="float" office:value="28.404">
            <text:p>28.404</text:p>
          </table:table-cell>
          <table:table-cell office:value-type="float" office:value="33.841316">
            <text:p>33.841316</text:p>
          </table:table-cell>
          <table:table-cell office:value-type="float" office:value="10.026">
            <text:p>10.026</text:p>
          </table:table-cell>
          <table:table-cell office:value-type="float" office:value="1.041802">
            <text:p>1.041802</text:p>
          </table:table-cell>
          <table:table-cell office:value-type="float" office:value="9.972">
            <text:p>9.972</text:p>
          </table:table-cell>
          <table:table-cell office:value-type="float" office:value="10.038">
            <text:p>10.038</text:p>
          </table:table-cell>
          <table:table-cell office:value-type="float" office:value="33.15098">
            <text:p>33.15098</text:p>
          </table:table-cell>
          <table:table-cell office:value-type="float" office:value="13.61577">
            <text:p>13.61577</text:p>
          </table:table-cell>
          <table:table-cell office:value-type="float" office:value="1.785">
            <text:p>1.785</text:p>
          </table:table-cell>
          <table:table-cell office:value-type="float" office:value="1.991">
            <text:p>1.991</text:p>
          </table:table-cell>
          <table:table-cell office:value-type="float" office:value="20.1">
            <text:p>20.1</text:p>
          </table:table-cell>
          <table:table-cell office:value-type="float" office:value="4">
            <text:p>4</text:p>
          </table:table-cell>
          <table:table-cell office:value-type="float" office:value="41.3">
            <text:p>41.3</text:p>
          </table:table-cell>
          <table:table-cell office:value-type="float" office:value="11.401">
            <text:p>11.401</text:p>
          </table:table-cell>
          <table:table-cell office:value-type="float" office:value="6.852">
            <text:p>6.852</text:p>
          </table:table-cell>
          <table:table-cell office:value-type="float" office:value="20.053">
            <text:p>20.053</text:p>
          </table:table-cell>
          <table:table-cell office:value-type="float" office:value="4.739">
            <text:p>4.739</text:p>
          </table:table-cell>
          <table:table-cell office:value-type="float" office:value="31.18967">
            <text:p>31.18967</text:p>
          </table:table-cell>
          <table:table-cell office:value-type="float" office:value="7.854">
            <text:p>7.854</text:p>
          </table:table-cell>
          <table:table-cell office:value-type="float" office:value="0">
            <text:p>0</text:p>
          </table:table-cell>
          <table:table-cell office:value-type="float" office:value="10.26">
            <text:p>10.26</text:p>
          </table:table-cell>
          <table:table-cell office:value-type="float" office:value="4.442">
            <text:p>4.442</text:p>
          </table:table-cell>
          <table:table-cell office:value-type="float" office:value="2">
            <text:p>2</text:p>
          </table:table-cell>
          <table:table-cell office:value-type="float" office:value="15.26112">
            <text:p>15.26112</text:p>
          </table:table-cell>
          <table:table-cell office:value-type="float" office:value="43.5">
            <text:p>43.5</text:p>
          </table:table-cell>
          <table:table-cell office:value-type="float" office:value="10.017">
            <text:p>10.017</text:p>
          </table:table-cell>
          <table:table-cell office:value-type="float" office:value="9.9225">
            <text:p>9.922499999999999</text:p>
          </table:table-cell>
          <table:table-cell office:value-type="float" office:value="7.334">
            <text:p>7.334</text:p>
          </table:table-cell>
          <table:table-cell office:value-type="float" office:value="21.444">
            <text:p>21.444</text:p>
          </table:table-cell>
          <table:table-cell office:value-type="float" office:value="18.732">
            <text:p>18.732</text:p>
          </table:table-cell>
          <table:table-cell office:value-type="float" office:value="14.994">
            <text:p>14.99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25-05-12T06:10:00" table:style-name="ce1">
            <text:p>2025-05-12 06</text:p>
          </table:table-cell>
          <table:table-cell office:value-type="float" office:value="52.22">
            <text:p>52.22</text:p>
          </table:table-cell>
          <table:table-cell office:value-type="float" office:value="48.864">
            <text:p>48.864</text:p>
          </table:table-cell>
          <table:table-cell office:value-type="float" office:value="2.532">
            <text:p>2.532</text:p>
          </table:table-cell>
          <table:table-cell office:value-type="float" office:value="12.372">
            <text:p>12.372</text:p>
          </table:table-cell>
          <table:table-cell office:value-type="float" office:value="26.028">
            <text:p>26.028</text:p>
          </table:table-cell>
          <table:table-cell office:value-type="float" office:value="37.153145">
            <text:p>37.153145</text:p>
          </table:table-cell>
          <table:table-cell office:value-type="float" office:value="10.026">
            <text:p>10.026</text:p>
          </table:table-cell>
          <table:table-cell office:value-type="float" office:value="1.116683">
            <text:p>1.116683</text:p>
          </table:table-cell>
          <table:table-cell office:value-type="float" office:value="9.972">
            <text:p>9.972</text:p>
          </table:table-cell>
          <table:table-cell office:value-type="float" office:value="33.252">
            <text:p>33.252</text:p>
          </table:table-cell>
          <table:table-cell office:value-type="float" office:value="33.15098">
            <text:p>33.15098</text:p>
          </table:table-cell>
          <table:table-cell office:value-type="float" office:value="13.61577">
            <text:p>13.61577</text:p>
          </table:table-cell>
          <table:table-cell office:value-type="float" office:value="0">
            <text:p>0</text:p>
          </table:table-cell>
          <table:table-cell office:value-type="float" office:value="1.991">
            <text:p>1.991</text:p>
          </table:table-cell>
          <table:table-cell office:value-type="float" office:value="20.1">
            <text:p>20.1</text:p>
          </table:table-cell>
          <table:table-cell office:value-type="float" office:value="4">
            <text:p>4</text:p>
          </table:table-cell>
          <table:table-cell office:value-type="float" office:value="41.6">
            <text:p>41.6</text:p>
          </table:table-cell>
          <table:table-cell office:value-type="float" office:value="12.469">
            <text:p>12.469</text:p>
          </table:table-cell>
          <table:table-cell office:value-type="float" office:value="5.065">
            <text:p>5.065</text:p>
          </table:table-cell>
          <table:table-cell office:value-type="float" office:value="20.053">
            <text:p>20.053</text:p>
          </table:table-cell>
          <table:table-cell office:value-type="float" office:value="5.783">
            <text:p>5.783</text:p>
          </table:table-cell>
          <table:table-cell office:value-type="float" office:value="32.71548">
            <text:p>32.71548</text:p>
          </table:table-cell>
          <table:table-cell office:value-type="float" office:value="7.854">
            <text:p>7.854</text:p>
          </table:table-cell>
          <table:table-cell office:value-type="float" office:value="0">
            <text:p>0</text:p>
          </table:table-cell>
          <table:table-cell office:value-type="float" office:value="10.26">
            <text:p>10.26</text:p>
          </table:table-cell>
          <table:table-cell office:value-type="float" office:value="4.442">
            <text:p>4.442</text:p>
          </table:table-cell>
          <table:table-cell office:value-type="float" office:value="1.999">
            <text:p>1.999</text:p>
          </table:table-cell>
          <table:table-cell office:value-type="float" office:value="15.26112">
            <text:p>15.26112</text:p>
          </table:table-cell>
          <table:table-cell office:value-type="float" office:value="40.08">
            <text:p>40.08</text:p>
          </table:table-cell>
          <table:table-cell office:value-type="float" office:value="10.06425">
            <text:p>10.06425</text:p>
          </table:table-cell>
          <table:table-cell office:value-type="float" office:value="9.9225">
            <text:p>9.922499999999999</text:p>
          </table:table-cell>
          <table:table-cell office:value-type="float" office:value="7.334">
            <text:p>7.334</text:p>
          </table:table-cell>
          <table:table-cell office:value-type="float" office:value="22.704">
            <text:p>22.704</text:p>
          </table:table-cell>
          <table:table-cell office:value-type="float" office:value="17.028">
            <text:p>17.028</text:p>
          </table:table-cell>
          <table:table-cell office:value-type="float" office:value="53.688">
            <text:p>53.688</text:p>
          </table:table-cell>
          <table:table-cell office:value-type="float" office:value="8.999001">
            <text:p>8.999001</text:p>
          </table:table-cell>
        </table:table-row>
        <table:table-row table:style-name="ro1">
          <table:table-cell office:value-type="date" office:date-value="2025-05-12T06:20:00" table:style-name="ce1">
            <text:p>2025-05-12 06</text:p>
          </table:table-cell>
          <table:table-cell office:value-type="float" office:value="49.38">
            <text:p>49.38</text:p>
          </table:table-cell>
          <table:table-cell office:value-type="float" office:value="51.108">
            <text:p>51.108</text:p>
          </table:table-cell>
          <table:table-cell office:value-type="float" office:value="2.532">
            <text:p>2.532</text:p>
          </table:table-cell>
          <table:table-cell office:value-type="float" office:value="32.622">
            <text:p>32.622</text:p>
          </table:table-cell>
          <table:table-cell office:value-type="float" office:value="22.134">
            <text:p>22.134</text:p>
          </table:table-cell>
          <table:table-cell office:value-type="float" office:value="39.22887">
            <text:p>39.22887</text:p>
          </table:table-cell>
          <table:table-cell office:value-type="float" office:value="9.12">
            <text:p>9.119999999999999</text:p>
          </table:table-cell>
          <table:table-cell office:value-type="float" office:value="1.392464">
            <text:p>1.392464</text:p>
          </table:table-cell>
          <table:table-cell office:value-type="float" office:value="9.99">
            <text:p>9.99</text:p>
          </table:table-cell>
          <table:table-cell office:value-type="float" office:value="35.484">
            <text:p>35.484</text:p>
          </table:table-cell>
          <table:table-cell office:value-type="float" office:value="33.15098">
            <text:p>33.15098</text:p>
          </table:table-cell>
          <table:table-cell office:value-type="float" office:value="13.61577">
            <text:p>13.61577</text:p>
          </table:table-cell>
          <table:table-cell office:value-type="float" office:value="1.463">
            <text:p>1.463</text:p>
          </table:table-cell>
          <table:table-cell office:value-type="float" office:value="1.991">
            <text:p>1.991</text:p>
          </table:table-cell>
          <table:table-cell office:value-type="float" office:value="20.1">
            <text:p>20.1</text:p>
          </table:table-cell>
          <table:table-cell office:value-type="float" office:value="14.3">
            <text:p>14.3</text:p>
          </table:table-cell>
          <table:table-cell office:value-type="float" office:value="41">
            <text:p>41</text:p>
          </table:table-cell>
          <table:table-cell office:value-type="float" office:value="13.225">
            <text:p>13.225</text:p>
          </table:table-cell>
          <table:table-cell office:value-type="float" office:value="4.917">
            <text:p>4.917</text:p>
          </table:table-cell>
          <table:table-cell office:value-type="float" office:value="19.974">
            <text:p>19.974</text:p>
          </table:table-cell>
          <table:table-cell office:value-type="float" office:value="6.307">
            <text:p>6.307</text:p>
          </table:table-cell>
          <table:table-cell office:value-type="float" office:value="31.81512">
            <text:p>31.81512</text:p>
          </table:table-cell>
          <table:table-cell office:value-type="float" office:value="30.54">
            <text:p>30.54</text:p>
          </table:table-cell>
          <table:table-cell office:value-type="float" office:value="0">
            <text:p>0</text:p>
          </table:table-cell>
          <table:table-cell office:value-type="float" office:value="10.2">
            <text:p>10.2</text:p>
          </table:table-cell>
          <table:table-cell office:value-type="float" office:value="5.098">
            <text:p>5.098</text:p>
          </table:table-cell>
          <table:table-cell office:value-type="float" office:value="1.999">
            <text:p>1.999</text:p>
          </table:table-cell>
          <table:table-cell office:value-type="float" office:value="15.26112">
            <text:p>15.26112</text:p>
          </table:table-cell>
          <table:table-cell office:value-type="float" office:value="36.924">
            <text:p>36.924</text:p>
          </table:table-cell>
          <table:table-cell office:value-type="float" office:value="8.7885">
            <text:p>8.788500000000001</text:p>
          </table:table-cell>
          <table:table-cell office:value-type="float" office:value="9.78075">
            <text:p>9.780749999999999</text:p>
          </table:table-cell>
          <table:table-cell office:value-type="float" office:value="7.68">
            <text:p>7.68</text:p>
          </table:table-cell>
          <table:table-cell office:value-type="float" office:value="22.284">
            <text:p>22.284</text:p>
          </table:table-cell>
          <table:table-cell office:value-type="float" office:value="17.352">
            <text:p>17.352</text:p>
          </table:table-cell>
          <table:table-cell office:value-type="float" office:value="49.26">
            <text:p>49.26</text:p>
          </table:table-cell>
          <table:table-cell office:value-type="float" office:value="8.999001">
            <text:p>8.999001</text:p>
          </table:table-cell>
        </table:table-row>
        <table:table-row table:style-name="ro1">
          <table:table-cell office:value-type="date" office:date-value="2025-05-12T06:30:00" table:style-name="ce1">
            <text:p>2025-05-12 06</text:p>
          </table:table-cell>
          <table:table-cell office:value-type="float" office:value="42.78">
            <text:p>42.78</text:p>
          </table:table-cell>
          <table:table-cell office:value-type="float" office:value="52.536">
            <text:p>52.536</text:p>
          </table:table-cell>
          <table:table-cell office:value-type="float" office:value="2.609">
            <text:p>2.609</text:p>
          </table:table-cell>
          <table:table-cell office:value-type="float" office:value="29.664">
            <text:p>29.664</text:p>
          </table:table-cell>
          <table:table-cell office:value-type="float" office:value="18.54">
            <text:p>18.54</text:p>
          </table:table-cell>
          <table:table-cell office:value-type="float" office:value="39.975201">
            <text:p>39.975201</text:p>
          </table:table-cell>
          <table:table-cell office:value-type="float" office:value="9.222">
            <text:p>9.222</text:p>
          </table:table-cell>
          <table:table-cell office:value-type="float" office:value="0.747758">
            <text:p>0.747758</text:p>
          </table:table-cell>
          <table:table-cell office:value-type="float" office:value="9.972">
            <text:p>9.972</text:p>
          </table:table-cell>
          <table:table-cell office:value-type="float" office:value="36.708">
            <text:p>36.708</text:p>
          </table:table-cell>
          <table:table-cell office:value-type="float" office:value="35.31981">
            <text:p>35.31981</text:p>
          </table:table-cell>
          <table:table-cell office:value-type="float" office:value="46.93405">
            <text:p>46.93405</text:p>
          </table:table-cell>
          <table:table-cell office:value-type="float" office:value="1.463">
            <text:p>1.463</text:p>
          </table:table-cell>
          <table:table-cell office:value-type="float" office:value="1.982">
            <text:p>1.982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39.8">
            <text:p>39.8</text:p>
          </table:table-cell>
          <table:table-cell office:value-type="float" office:value="13.225">
            <text:p>13.225</text:p>
          </table:table-cell>
          <table:table-cell office:value-type="float" office:value="5.726">
            <text:p>5.726</text:p>
          </table:table-cell>
          <table:table-cell office:value-type="float" office:value="20.035">
            <text:p>20.035</text:p>
          </table:table-cell>
          <table:table-cell office:value-type="float" office:value="6.239">
            <text:p>6.239</text:p>
          </table:table-cell>
          <table:table-cell office:value-type="float" office:value="33.56773">
            <text:p>33.56773</text:p>
          </table:table-cell>
          <table:table-cell office:value-type="float" office:value="35.22">
            <text:p>35.22</text:p>
          </table:table-cell>
          <table:table-cell office:value-type="float" office:value="0">
            <text:p>0</text:p>
          </table:table-cell>
          <table:table-cell office:value-type="float" office:value="49.29">
            <text:p>49.29</text:p>
          </table:table-cell>
          <table:table-cell office:value-type="float" office:value="5.084">
            <text:p>5.084</text:p>
          </table:table-cell>
          <table:table-cell office:value-type="float" office:value="1.998">
            <text:p>1.998</text:p>
          </table:table-cell>
          <table:table-cell office:value-type="float" office:value="15.26112">
            <text:p>15.26112</text:p>
          </table:table-cell>
          <table:table-cell office:value-type="float" office:value="35.268">
            <text:p>35.268</text:p>
          </table:table-cell>
          <table:table-cell office:value-type="float" office:value="7.8435">
            <text:p>7.8435</text:p>
          </table:table-cell>
          <table:table-cell office:value-type="float" office:value="10.4895">
            <text:p>10.4895</text:p>
          </table:table-cell>
          <table:table-cell office:value-type="float" office:value="7.536">
            <text:p>7.536</text:p>
          </table:table-cell>
          <table:table-cell office:value-type="float" office:value="19.584">
            <text:p>19.584</text:p>
          </table:table-cell>
          <table:table-cell office:value-type="float" office:value="16.32">
            <text:p>16.32</text:p>
          </table:table-cell>
          <table:table-cell office:value-type="float" office:value="47.202">
            <text:p>47.202</text:p>
          </table:table-cell>
          <table:table-cell office:value-type="float" office:value="8.999001">
            <text:p>8.999001</text:p>
          </table:table-cell>
        </table:table-row>
        <table:table-row table:style-name="ro1">
          <table:table-cell office:value-type="date" office:date-value="2025-05-12T06:40:00" table:style-name="ce1">
            <text:p>2025-05-12 06</text:p>
          </table:table-cell>
          <table:table-cell office:value-type="float" office:value="38.8">
            <text:p>38.8</text:p>
          </table:table-cell>
          <table:table-cell office:value-type="float" office:value="49.428">
            <text:p>49.428</text:p>
          </table:table-cell>
          <table:table-cell office:value-type="float" office:value="2.69">
            <text:p>2.69</text:p>
          </table:table-cell>
          <table:table-cell office:value-type="float" office:value="27.636">
            <text:p>27.636</text:p>
          </table:table-cell>
          <table:table-cell office:value-type="float" office:value="18.282">
            <text:p>18.282</text:p>
          </table:table-cell>
          <table:table-cell office:value-type="float" office:value="40.068489">
            <text:p>40.068489</text:p>
          </table:table-cell>
          <table:table-cell office:value-type="float" office:value="9.954">
            <text:p>9.954000000000001</text:p>
          </table:table-cell>
          <table:table-cell office:value-type="float" office:value="0.689315">
            <text:p>0.689315</text:p>
          </table:table-cell>
          <table:table-cell office:value-type="float" office:value="9.972">
            <text:p>9.972</text:p>
          </table:table-cell>
          <table:table-cell office:value-type="float" office:value="37.254">
            <text:p>37.254</text:p>
          </table:table-cell>
          <table:table-cell office:value-type="float" office:value="35.31981">
            <text:p>35.31981</text:p>
          </table:table-cell>
          <table:table-cell office:value-type="float" office:value="49.07156">
            <text:p>49.07156</text:p>
          </table:table-cell>
          <table:table-cell office:value-type="float" office:value="1.488">
            <text:p>1.488</text:p>
          </table:table-cell>
          <table:table-cell office:value-type="float" office:value="1.982">
            <text:p>1.982</text:p>
          </table:table-cell>
          <table:table-cell office:value-type="float" office:value="19.9">
            <text:p>19.9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13.009">
            <text:p>13.009</text:p>
          </table:table-cell>
          <table:table-cell office:value-type="float" office:value="8.427">
            <text:p>8.427</text:p>
          </table:table-cell>
          <table:table-cell office:value-type="float" office:value="20.035">
            <text:p>20.035</text:p>
          </table:table-cell>
          <table:table-cell office:value-type="float" office:value="7.414001">
            <text:p>7.414001</text:p>
          </table:table-cell>
          <table:table-cell office:value-type="float" office:value="30.88726">
            <text:p>30.88726</text:p>
          </table:table-cell>
          <table:table-cell office:value-type="float" office:value="35.208">
            <text:p>35.208</text:p>
          </table:table-cell>
          <table:table-cell office:value-type="float" office:value="0">
            <text:p>0</text:p>
          </table:table-cell>
          <table:table-cell office:value-type="float" office:value="49.66">
            <text:p>49.66</text:p>
          </table:table-cell>
          <table:table-cell office:value-type="float" office:value="5.084">
            <text:p>5.084</text:p>
          </table:table-cell>
          <table:table-cell office:value-type="float" office:value="1.998">
            <text:p>1.998</text:p>
          </table:table-cell>
          <table:table-cell office:value-type="float" office:value="15.26112">
            <text:p>15.26112</text:p>
          </table:table-cell>
          <table:table-cell office:value-type="float" office:value="41.52">
            <text:p>41.52</text:p>
          </table:table-cell>
          <table:table-cell office:value-type="float" office:value="9.49725">
            <text:p>9.497249999999999</text:p>
          </table:table-cell>
          <table:table-cell office:value-type="float" office:value="13.3245">
            <text:p>13.3245</text:p>
          </table:table-cell>
          <table:table-cell office:value-type="float" office:value="7.900001">
            <text:p>7.900001</text:p>
          </table:table-cell>
          <table:table-cell office:value-type="float" office:value="18.576">
            <text:p>18.576</text:p>
          </table:table-cell>
          <table:table-cell office:value-type="float" office:value="14.304">
            <text:p>14.304</text:p>
          </table:table-cell>
          <table:table-cell office:value-type="float" office:value="47.202">
            <text:p>47.202</text:p>
          </table:table-cell>
          <table:table-cell office:value-type="float" office:value="8.996">
            <text:p>8.996</text:p>
          </table:table-cell>
        </table:table-row>
        <table:table-row table:style-name="ro1">
          <table:table-cell office:value-type="date" office:date-value="2025-05-12T06:50:00" table:style-name="ce1">
            <text:p>2025-05-12 06</text:p>
          </table:table-cell>
          <table:table-cell office:value-type="float" office:value="35.42">
            <text:p>35.42</text:p>
          </table:table-cell>
          <table:table-cell office:value-type="float" office:value="48.936">
            <text:p>48.936</text:p>
          </table:table-cell>
          <table:table-cell office:value-type="float" office:value="2.813">
            <text:p>2.813</text:p>
          </table:table-cell>
          <table:table-cell office:value-type="float" office:value="30.534">
            <text:p>30.534</text:p>
          </table:table-cell>
          <table:table-cell office:value-type="float" office:value="18.264">
            <text:p>18.264</text:p>
          </table:table-cell>
          <table:table-cell office:value-type="float" office:value="42.190861">
            <text:p>42.190861</text:p>
          </table:table-cell>
          <table:table-cell office:value-type="float" office:value="9.96">
            <text:p>9.960000000000001</text:p>
          </table:table-cell>
          <table:table-cell office:value-type="float" office:value="0.689315">
            <text:p>0.689315</text:p>
          </table:table-cell>
          <table:table-cell office:value-type="float" office:value="9.972">
            <text:p>9.972</text:p>
          </table:table-cell>
          <table:table-cell office:value-type="float" office:value="38.898">
            <text:p>38.898</text:p>
          </table:table-cell>
          <table:table-cell office:value-type="float" office:value="37.36781">
            <text:p>37.36781</text:p>
          </table:table-cell>
          <table:table-cell office:value-type="float" office:value="48.1377">
            <text:p>48.1377</text:p>
          </table:table-cell>
          <table:table-cell office:value-type="float" office:value="1.498">
            <text:p>1.498</text:p>
          </table:table-cell>
          <table:table-cell office:value-type="float" office:value="2.005">
            <text:p>2.005</text:p>
          </table:table-cell>
          <table:table-cell office:value-type="float" office:value="19.9">
            <text:p>19.9</text:p>
          </table:table-cell>
          <table:table-cell office:value-type="float" office:value="13.2">
            <text:p>13.2</text:p>
          </table:table-cell>
          <table:table-cell office:value-type="float" office:value="37.8">
            <text:p>37.8</text:p>
          </table:table-cell>
          <table:table-cell office:value-type="float" office:value="12.898">
            <text:p>12.898</text:p>
          </table:table-cell>
          <table:table-cell office:value-type="float" office:value="10.321">
            <text:p>10.321</text:p>
          </table:table-cell>
          <table:table-cell office:value-type="float" office:value="20.037">
            <text:p>20.037</text:p>
          </table:table-cell>
          <table:table-cell office:value-type="float" office:value="7.998">
            <text:p>7.998</text:p>
          </table:table-cell>
          <table:table-cell office:value-type="float" office:value="30.14498">
            <text:p>30.14498</text:p>
          </table:table-cell>
          <table:table-cell office:value-type="float" office:value="34.962">
            <text:p>34.962</text:p>
          </table:table-cell>
          <table:table-cell office:value-type="float" office:value="0">
            <text:p>0</text:p>
          </table:table-cell>
          <table:table-cell office:value-type="float" office:value="49.66">
            <text:p>49.66</text:p>
          </table:table-cell>
          <table:table-cell office:value-type="float" office:value="5.877">
            <text:p>5.877</text:p>
          </table:table-cell>
          <table:table-cell office:value-type="float" office:value="1.998">
            <text:p>1.998</text:p>
          </table:table-cell>
          <table:table-cell office:value-type="float" office:value="15.26112">
            <text:p>15.26112</text:p>
          </table:table-cell>
          <table:table-cell office:value-type="float" office:value="40.308">
            <text:p>40.308</text:p>
          </table:table-cell>
          <table:table-cell office:value-type="float" office:value="9.96975">
            <text:p>9.969749999999999</text:p>
          </table:table-cell>
          <table:table-cell office:value-type="float" office:value="15.26175">
            <text:p>15.26175</text:p>
          </table:table-cell>
          <table:table-cell office:value-type="float" office:value="8.086">
            <text:p>8.086</text:p>
          </table:table-cell>
          <table:table-cell office:value-type="float" office:value="17.556">
            <text:p>17.556</text:p>
          </table:table-cell>
          <table:table-cell office:value-type="float" office:value="14.004">
            <text:p>14.004</text:p>
          </table:table-cell>
          <table:table-cell office:value-type="float" office:value="47.202">
            <text:p>47.202</text:p>
          </table:table-cell>
          <table:table-cell office:value-type="float" office:value="9.016001">
            <text:p>9.016000999999999</text:p>
          </table:table-cell>
        </table:table-row>
        <table:table-row table:style-name="ro1">
          <table:table-cell office:value-type="date" office:date-value="2025-05-12T07:00:00" table:style-name="ce1">
            <text:p>2025-05-12 07</text:p>
          </table:table-cell>
          <table:table-cell office:value-type="float" office:value="41.41">
            <text:p>41.41</text:p>
          </table:table-cell>
          <table:table-cell office:value-type="float" office:value="46.056">
            <text:p>46.056</text:p>
          </table:table-cell>
          <table:table-cell office:value-type="float" office:value="3.068">
            <text:p>3.068</text:p>
          </table:table-cell>
          <table:table-cell office:value-type="float" office:value="32.508">
            <text:p>32.508</text:p>
          </table:table-cell>
          <table:table-cell office:value-type="float" office:value="20.07">
            <text:p>20.07</text:p>
          </table:table-cell>
          <table:table-cell office:value-type="float" office:value="40.768173">
            <text:p>40.768173</text:p>
          </table:table-cell>
          <table:table-cell office:value-type="float" office:value="18.222">
            <text:p>18.222</text:p>
          </table:table-cell>
          <table:table-cell office:value-type="float" office:value="0.99797">
            <text:p>0.99797</text:p>
          </table:table-cell>
          <table:table-cell office:value-type="float" office:value="19.062">
            <text:p>19.062</text:p>
          </table:table-cell>
          <table:table-cell office:value-type="float" office:value="36.876">
            <text:p>36.876</text:p>
          </table:table-cell>
          <table:table-cell office:value-type="float" office:value="37.36781">
            <text:p>37.36781</text:p>
          </table:table-cell>
          <table:table-cell office:value-type="float" office:value="49.81866">
            <text:p>49.81866</text:p>
          </table:table-cell>
          <table:table-cell office:value-type="float" office:value="1.657">
            <text:p>1.657</text:p>
          </table:table-cell>
          <table:table-cell office:value-type="float" office:value="7.48">
            <text:p>7.48</text:p>
          </table:table-cell>
          <table:table-cell office:value-type="float" office:value="20.1">
            <text:p>20.1</text:p>
          </table:table-cell>
          <table:table-cell office:value-type="float" office:value="12.9">
            <text:p>12.9</text:p>
          </table:table-cell>
          <table:table-cell office:value-type="float" office:value="36.3">
            <text:p>36.3</text:p>
          </table:table-cell>
          <table:table-cell office:value-type="float" office:value="12.819">
            <text:p>12.819</text:p>
          </table:table-cell>
          <table:table-cell office:value-type="float" office:value="10.606">
            <text:p>10.606</text:p>
          </table:table-cell>
          <table:table-cell office:value-type="float" office:value="20.049">
            <text:p>20.049</text:p>
          </table:table-cell>
          <table:table-cell office:value-type="float" office:value="8.513">
            <text:p>8.513</text:p>
          </table:table-cell>
          <table:table-cell office:value-type="float" office:value="26.04867">
            <text:p>26.04867</text:p>
          </table:table-cell>
          <table:table-cell office:value-type="float" office:value="30.42">
            <text:p>30.42</text:p>
          </table:table-cell>
          <table:table-cell office:value-type="float" office:value="0">
            <text:p>0</text:p>
          </table:table-cell>
          <table:table-cell office:value-type="float" office:value="49.66">
            <text:p>49.66</text:p>
          </table:table-cell>
          <table:table-cell office:value-type="float" office:value="5.877">
            <text:p>5.877</text:p>
          </table:table-cell>
          <table:table-cell office:value-type="float" office:value="7.655">
            <text:p>7.655</text:p>
          </table:table-cell>
          <table:table-cell office:value-type="float" office:value="48.79728">
            <text:p>48.79728</text:p>
          </table:table-cell>
          <table:table-cell office:value-type="float" office:value="40.848">
            <text:p>40.848</text:p>
          </table:table-cell>
          <table:table-cell office:value-type="float" office:value="15.73425">
            <text:p>15.73425</text:p>
          </table:table-cell>
          <table:table-cell office:value-type="float" office:value="18.8055">
            <text:p>18.8055</text:p>
          </table:table-cell>
          <table:table-cell office:value-type="float" office:value="7.871">
            <text:p>7.871</text:p>
          </table:table-cell>
          <table:table-cell office:value-type="float" office:value="20.016">
            <text:p>20.016</text:p>
          </table:table-cell>
          <table:table-cell office:value-type="float" office:value="16.176">
            <text:p>16.176</text:p>
          </table:table-cell>
          <table:table-cell office:value-type="float" office:value="49.218">
            <text:p>49.218</text:p>
          </table:table-cell>
          <table:table-cell office:value-type="float" office:value="7.405">
            <text:p>7.405</text:p>
          </table:table-cell>
        </table:table-row>
        <table:table-row table:style-name="ro1">
          <table:table-cell office:value-type="date" office:date-value="2025-05-12T07:10:00" table:style-name="ce1">
            <text:p>2025-05-12 07</text:p>
          </table:table-cell>
          <table:table-cell office:value-type="float" office:value="45.38">
            <text:p>45.38</text:p>
          </table:table-cell>
          <table:table-cell office:value-type="float" office:value="44.448">
            <text:p>44.448</text:p>
          </table:table-cell>
          <table:table-cell office:value-type="float" office:value="2.561">
            <text:p>2.561</text:p>
          </table:table-cell>
          <table:table-cell office:value-type="float" office:value="34.584">
            <text:p>34.584</text:p>
          </table:table-cell>
          <table:table-cell office:value-type="float" office:value="21.12">
            <text:p>21.12</text:p>
          </table:table-cell>
          <table:table-cell office:value-type="float" office:value="38.809063">
            <text:p>38.809063</text:p>
          </table:table-cell>
          <table:table-cell office:value-type="float" office:value="21.108">
            <text:p>21.108</text:p>
          </table:table-cell>
          <table:table-cell office:value-type="float" office:value="1.131294">
            <text:p>1.131294</text:p>
          </table:table-cell>
          <table:table-cell office:value-type="float" office:value="48.384">
            <text:p>48.384</text:p>
          </table:table-cell>
          <table:table-cell office:value-type="float" office:value="38.094">
            <text:p>38.094</text:p>
          </table:table-cell>
          <table:table-cell office:value-type="float" office:value="39.40352">
            <text:p>39.40352</text:p>
          </table:table-cell>
          <table:table-cell office:value-type="float" office:value="50.17146">
            <text:p>50.17146</text:p>
          </table:table-cell>
          <table:table-cell office:value-type="float" office:value="1.657">
            <text:p>1.657</text:p>
          </table:table-cell>
          <table:table-cell office:value-type="float" office:value="6.962">
            <text:p>6.962</text:p>
          </table:table-cell>
          <table:table-cell office:value-type="float" office:value="20">
            <text:p>20</text:p>
          </table:table-cell>
          <table:table-cell office:value-type="float" office:value="13.8">
            <text:p>13.8</text:p>
          </table:table-cell>
          <table:table-cell office:value-type="float" office:value="40.3">
            <text:p>40.3</text:p>
          </table:table-cell>
          <table:table-cell office:value-type="float" office:value="14.152">
            <text:p>14.152</text:p>
          </table:table-cell>
          <table:table-cell office:value-type="float" office:value="11.029">
            <text:p>11.029</text:p>
          </table:table-cell>
          <table:table-cell office:value-type="float" office:value="19.979">
            <text:p>19.979</text:p>
          </table:table-cell>
          <table:table-cell office:value-type="float" office:value="8.894">
            <text:p>8.894</text:p>
          </table:table-cell>
          <table:table-cell office:value-type="float" office:value="25.91808">
            <text:p>25.91808</text:p>
          </table:table-cell>
          <table:table-cell office:value-type="float" office:value="29.622">
            <text:p>29.622</text:p>
          </table:table-cell>
          <table:table-cell office:value-type="float" office:value="0">
            <text:p>0</text:p>
          </table:table-cell>
          <table:table-cell office:value-type="float" office:value="49.66">
            <text:p>49.66</text:p>
          </table:table-cell>
          <table:table-cell office:value-type="float" office:value="5.198">
            <text:p>5.198</text:p>
          </table:table-cell>
          <table:table-cell office:value-type="float" office:value="9.617001">
            <text:p>9.617001</text:p>
          </table:table-cell>
          <table:table-cell office:value-type="float" office:value="58.87728">
            <text:p>58.87728</text:p>
          </table:table-cell>
          <table:table-cell office:value-type="float" office:value="40.776">
            <text:p>40.776</text:p>
          </table:table-cell>
          <table:table-cell office:value-type="float" office:value="17.15175">
            <text:p>17.15175</text:p>
          </table:table-cell>
          <table:table-cell office:value-type="float" office:value="20.8845">
            <text:p>20.8845</text:p>
          </table:table-cell>
          <table:table-cell office:value-type="float" office:value="6.774">
            <text:p>6.774</text:p>
          </table:table-cell>
          <table:table-cell office:value-type="float" office:value="20.94">
            <text:p>20.94</text:p>
          </table:table-cell>
          <table:table-cell office:value-type="float" office:value="17.508">
            <text:p>17.508</text:p>
          </table:table-cell>
          <table:table-cell office:value-type="float" office:value="46.494">
            <text:p>46.494</text:p>
          </table:table-cell>
          <table:table-cell office:value-type="float" office:value="7.405">
            <text:p>7.405</text:p>
          </table:table-cell>
        </table:table-row>
        <table:table-row table:style-name="ro1">
          <table:table-cell office:value-type="date" office:date-value="2025-05-12T07:20:00" table:style-name="ce1">
            <text:p>2025-05-12 07</text:p>
          </table:table-cell>
          <table:table-cell office:value-type="float" office:value="42.09">
            <text:p>42.09</text:p>
          </table:table-cell>
          <table:table-cell office:value-type="float" office:value="53.34">
            <text:p>53.34</text:p>
          </table:table-cell>
          <table:table-cell office:value-type="float" office:value="2.037">
            <text:p>2.037</text:p>
          </table:table-cell>
          <table:table-cell office:value-type="float" office:value="33.306">
            <text:p>33.306</text:p>
          </table:table-cell>
          <table:table-cell office:value-type="float" office:value="22.374">
            <text:p>22.374</text:p>
          </table:table-cell>
          <table:table-cell office:value-type="float" office:value="38.669125">
            <text:p>38.669125</text:p>
          </table:table-cell>
          <table:table-cell office:value-type="float" office:value="25.872">
            <text:p>25.872</text:p>
          </table:table-cell>
          <table:table-cell office:value-type="float" office:value="1.136773">
            <text:p>1.136773</text:p>
          </table:table-cell>
          <table:table-cell office:value-type="float" office:value="48.546">
            <text:p>48.546</text:p>
          </table:table-cell>
          <table:table-cell office:value-type="float" office:value="40.686">
            <text:p>40.686</text:p>
          </table:table-cell>
          <table:table-cell office:value-type="float" office:value="39.40352">
            <text:p>39.40352</text:p>
          </table:table-cell>
          <table:table-cell office:value-type="float" office:value="52.9523">
            <text:p>52.9523</text:p>
          </table:table-cell>
          <table:table-cell office:value-type="float" office:value="1.595">
            <text:p>1.595</text:p>
          </table:table-cell>
          <table:table-cell office:value-type="float" office:value="7.471">
            <text:p>7.471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4.2">
            <text:p>44.2</text:p>
          </table:table-cell>
          <table:table-cell office:value-type="float" office:value="14.836">
            <text:p>14.836</text:p>
          </table:table-cell>
          <table:table-cell office:value-type="float" office:value="11.061">
            <text:p>11.061</text:p>
          </table:table-cell>
          <table:table-cell office:value-type="float" office:value="19.979">
            <text:p>19.979</text:p>
          </table:table-cell>
          <table:table-cell office:value-type="float" office:value="9.217">
            <text:p>9.217000000000001</text:p>
          </table:table-cell>
          <table:table-cell office:value-type="float" office:value="28.04184">
            <text:p>28.04184</text:p>
          </table:table-cell>
          <table:table-cell office:value-type="float" office:value="29.142">
            <text:p>29.142</text:p>
          </table:table-cell>
          <table:table-cell office:value-type="float" office:value="0.335">
            <text:p>0.335</text:p>
          </table:table-cell>
          <table:table-cell office:value-type="float" office:value="49.62">
            <text:p>49.62</text:p>
          </table:table-cell>
          <table:table-cell office:value-type="float" office:value="5.198">
            <text:p>5.198</text:p>
          </table:table-cell>
          <table:table-cell office:value-type="float" office:value="9.617001">
            <text:p>9.617001</text:p>
          </table:table-cell>
          <table:table-cell office:value-type="float" office:value="65.8224">
            <text:p>65.8224</text:p>
          </table:table-cell>
          <table:table-cell office:value-type="float" office:value="33.54">
            <text:p>33.54</text:p>
          </table:table-cell>
          <table:table-cell office:value-type="float" office:value="20.74275">
            <text:p>20.74275</text:p>
          </table:table-cell>
          <table:table-cell office:value-type="float" office:value="23.7195">
            <text:p>23.7195</text:p>
          </table:table-cell>
          <table:table-cell office:value-type="float" office:value="6.774">
            <text:p>6.774</text:p>
          </table:table-cell>
          <table:table-cell office:value-type="float" office:value="20.124">
            <text:p>20.124</text:p>
          </table:table-cell>
          <table:table-cell office:value-type="float" office:value="17.364">
            <text:p>17.364</text:p>
          </table:table-cell>
          <table:table-cell office:value-type="float" office:value="37.992">
            <text:p>37.992</text:p>
          </table:table-cell>
          <table:table-cell office:value-type="float" office:value="7.384">
            <text:p>7.384</text:p>
          </table:table-cell>
        </table:table-row>
        <table:table-row table:style-name="ro1">
          <table:table-cell office:value-type="date" office:date-value="2025-05-12T07:30:00" table:style-name="ce1">
            <text:p>2025-05-12 07</text:p>
          </table:table-cell>
          <table:table-cell office:value-type="float" office:value="45.29">
            <text:p>45.29</text:p>
          </table:table-cell>
          <table:table-cell office:value-type="float" office:value="54.216">
            <text:p>54.216</text:p>
          </table:table-cell>
          <table:table-cell office:value-type="float" office:value="2.037">
            <text:p>2.037</text:p>
          </table:table-cell>
          <table:table-cell office:value-type="float" office:value="32.868">
            <text:p>32.868</text:p>
          </table:table-cell>
          <table:table-cell office:value-type="float" office:value="23.076">
            <text:p>23.076</text:p>
          </table:table-cell>
          <table:table-cell office:value-type="float" office:value="37.689571">
            <text:p>37.689571</text:p>
          </table:table-cell>
          <table:table-cell office:value-type="float" office:value="26.946">
            <text:p>26.946</text:p>
          </table:table-cell>
          <table:table-cell office:value-type="float" office:value="1.348631">
            <text:p>1.348631</text:p>
          </table:table-cell>
          <table:table-cell office:value-type="float" office:value="47.844">
            <text:p>47.844</text:p>
          </table:table-cell>
          <table:table-cell office:value-type="float" office:value="43.404">
            <text:p>43.404</text:p>
          </table:table-cell>
          <table:table-cell office:value-type="float" office:value="41.984">
            <text:p>41.984</text:p>
          </table:table-cell>
          <table:table-cell office:value-type="float" office:value="52.80703">
            <text:p>52.80703</text:p>
          </table:table-cell>
          <table:table-cell office:value-type="float" office:value="1.382">
            <text:p>1.382</text:p>
          </table:table-cell>
          <table:table-cell office:value-type="float" office:value="7.537">
            <text:p>7.537</text:p>
          </table:table-cell>
          <table:table-cell office:value-type="float" office:value="20">
            <text:p>20</text:p>
          </table:table-cell>
          <table:table-cell office:value-type="float" office:value="14.6">
            <text:p>14.6</text:p>
          </table:table-cell>
          <table:table-cell office:value-type="float" office:value="43.3">
            <text:p>43.3</text:p>
          </table:table-cell>
          <table:table-cell office:value-type="float" office:value="13.238">
            <text:p>13.238</text:p>
          </table:table-cell>
          <table:table-cell office:value-type="float" office:value="10.409">
            <text:p>10.409</text:p>
          </table:table-cell>
          <table:table-cell office:value-type="float" office:value="19.993">
            <text:p>19.993</text:p>
          </table:table-cell>
          <table:table-cell office:value-type="float" office:value="9.217">
            <text:p>9.217000000000001</text:p>
          </table:table-cell>
          <table:table-cell office:value-type="float" office:value="28.22054">
            <text:p>28.22054</text:p>
          </table:table-cell>
          <table:table-cell office:value-type="float" office:value="27.48">
            <text:p>27.48</text:p>
          </table:table-cell>
          <table:table-cell office:value-type="float" office:value="0.112">
            <text:p>0.112</text:p>
          </table:table-cell>
          <table:table-cell office:value-type="float" office:value="49.68">
            <text:p>49.68</text:p>
          </table:table-cell>
          <table:table-cell office:value-type="float" office:value="4.996">
            <text:p>4.996</text:p>
          </table:table-cell>
          <table:table-cell office:value-type="float" office:value="9.631001">
            <text:p>9.631001</text:p>
          </table:table-cell>
          <table:table-cell office:value-type="float" office:value="64.8144">
            <text:p>64.81440000000001</text:p>
          </table:table-cell>
          <table:table-cell office:value-type="float" office:value="30.276">
            <text:p>30.276</text:p>
          </table:table-cell>
          <table:table-cell office:value-type="float" office:value="22.63275">
            <text:p>22.63275</text:p>
          </table:table-cell>
          <table:table-cell office:value-type="float" office:value="22.72725">
            <text:p>22.72725</text:p>
          </table:table-cell>
          <table:table-cell office:value-type="float" office:value="7.403">
            <text:p>7.403</text:p>
          </table:table-cell>
          <table:table-cell office:value-type="float" office:value="21.084">
            <text:p>21.084</text:p>
          </table:table-cell>
          <table:table-cell office:value-type="float" office:value="19.896">
            <text:p>19.896</text:p>
          </table:table-cell>
          <table:table-cell office:value-type="float" office:value="35.934">
            <text:p>35.934</text:p>
          </table:table-cell>
          <table:table-cell office:value-type="float" office:value="7.278">
            <text:p>7.278</text:p>
          </table:table-cell>
        </table:table-row>
        <table:table-row table:style-name="ro1">
          <table:table-cell office:value-type="date" office:date-value="2025-05-12T07:40:00" table:style-name="ce1">
            <text:p>2025-05-12 07</text:p>
          </table:table-cell>
          <table:table-cell office:value-type="float" office:value="49.88">
            <text:p>49.88</text:p>
          </table:table-cell>
          <table:table-cell office:value-type="float" office:value="53.364">
            <text:p>53.364</text:p>
          </table:table-cell>
          <table:table-cell office:value-type="float" office:value="2.564">
            <text:p>2.564</text:p>
          </table:table-cell>
          <table:table-cell office:value-type="float" office:value="34.644">
            <text:p>34.644</text:p>
          </table:table-cell>
          <table:table-cell office:value-type="float" office:value="20.496">
            <text:p>20.496</text:p>
          </table:table-cell>
          <table:table-cell office:value-type="float" office:value="39.392132">
            <text:p>39.392132</text:p>
          </table:table-cell>
          <table:table-cell office:value-type="float" office:value="25.722">
            <text:p>25.722</text:p>
          </table:table-cell>
          <table:table-cell office:value-type="float" office:value="1.507524">
            <text:p>1.507524</text:p>
          </table:table-cell>
          <table:table-cell office:value-type="float" office:value="44.874">
            <text:p>44.874</text:p>
          </table:table-cell>
          <table:table-cell office:value-type="float" office:value="45.18">
            <text:p>45.18</text:p>
          </table:table-cell>
          <table:table-cell office:value-type="float" office:value="44.2368">
            <text:p>44.2368</text:p>
          </table:table-cell>
          <table:table-cell office:value-type="float" office:value="52.20521">
            <text:p>52.20521</text:p>
          </table:table-cell>
          <table:table-cell office:value-type="float" office:value="1.382">
            <text:p>1.382</text:p>
          </table:table-cell>
          <table:table-cell office:value-type="float" office:value="7.562">
            <text:p>7.562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3.2">
            <text:p>43.2</text:p>
          </table:table-cell>
          <table:table-cell office:value-type="float" office:value="12.824">
            <text:p>12.824</text:p>
          </table:table-cell>
          <table:table-cell office:value-type="float" office:value="7.424">
            <text:p>7.424</text:p>
          </table:table-cell>
          <table:table-cell office:value-type="float" office:value="19.951">
            <text:p>19.951</text:p>
          </table:table-cell>
          <table:table-cell office:value-type="float" office:value="9.217">
            <text:p>9.217000000000001</text:p>
          </table:table-cell>
          <table:table-cell office:value-type="float" office:value="28.62605">
            <text:p>28.62605</text:p>
          </table:table-cell>
          <table:table-cell office:value-type="float" office:value="26.316">
            <text:p>26.316</text:p>
          </table:table-cell>
          <table:table-cell office:value-type="float" office:value="0.143">
            <text:p>0.143</text:p>
          </table:table-cell>
          <table:table-cell office:value-type="float" office:value="49.68">
            <text:p>49.68</text:p>
          </table:table-cell>
          <table:table-cell office:value-type="float" office:value="6.34">
            <text:p>6.34</text:p>
          </table:table-cell>
          <table:table-cell office:value-type="float" office:value="9.631001">
            <text:p>9.631001</text:p>
          </table:table-cell>
          <table:table-cell office:value-type="float" office:value="65.85264">
            <text:p>65.85263999999999</text:p>
          </table:table-cell>
          <table:table-cell office:value-type="float" office:value="27.804">
            <text:p>27.804</text:p>
          </table:table-cell>
          <table:table-cell office:value-type="float" office:value="18.9945">
            <text:p>18.9945</text:p>
          </table:table-cell>
          <table:table-cell office:value-type="float" office:value="20.74275">
            <text:p>20.74275</text:p>
          </table:table-cell>
          <table:table-cell office:value-type="float" office:value="6.866">
            <text:p>6.866</text:p>
          </table:table-cell>
          <table:table-cell office:value-type="float" office:value="23.088">
            <text:p>23.088</text:p>
          </table:table-cell>
          <table:table-cell office:value-type="float" office:value="18.12">
            <text:p>18.12</text:p>
          </table:table-cell>
          <table:table-cell office:value-type="float" office:value="35.934">
            <text:p>35.934</text:p>
          </table:table-cell>
          <table:table-cell office:value-type="float" office:value="7.278">
            <text:p>7.278</text:p>
          </table:table-cell>
        </table:table-row>
        <table:table-row table:style-name="ro1">
          <table:table-cell office:value-type="date" office:date-value="2025-05-12T07:50:00" table:style-name="ce1">
            <text:p>2025-05-12 07</text:p>
          </table:table-cell>
          <table:table-cell office:value-type="float" office:value="62.28">
            <text:p>62.28</text:p>
          </table:table-cell>
          <table:table-cell office:value-type="float" office:value="46.728">
            <text:p>46.728</text:p>
          </table:table-cell>
          <table:table-cell office:value-type="float" office:value="2.604">
            <text:p>2.604</text:p>
          </table:table-cell>
          <table:table-cell office:value-type="float" office:value="34.992">
            <text:p>34.992</text:p>
          </table:table-cell>
          <table:table-cell office:value-type="float" office:value="23.862">
            <text:p>23.862</text:p>
          </table:table-cell>
          <table:table-cell office:value-type="float" office:value="39.018967">
            <text:p>39.018967</text:p>
          </table:table-cell>
          <table:table-cell office:value-type="float" office:value="25.818">
            <text:p>25.818</text:p>
          </table:table-cell>
          <table:table-cell office:value-type="float" office:value="2.095613">
            <text:p>2.095613</text:p>
          </table:table-cell>
          <table:table-cell office:value-type="float" office:value="44.874">
            <text:p>44.874</text:p>
          </table:table-cell>
          <table:table-cell office:value-type="float" office:value="44.958">
            <text:p>44.958</text:p>
          </table:table-cell>
          <table:table-cell office:value-type="float" office:value="42.15398">
            <text:p>42.15398</text:p>
          </table:table-cell>
          <table:table-cell office:value-type="float" office:value="54.28047">
            <text:p>54.28047</text:p>
          </table:table-cell>
          <table:table-cell office:value-type="float" office:value="1.314">
            <text:p>1.314</text:p>
          </table:table-cell>
          <table:table-cell office:value-type="float" office:value="7.562">
            <text:p>7.562</text:p>
          </table:table-cell>
          <table:table-cell office:value-type="float" office:value="20">
            <text:p>20</text:p>
          </table:table-cell>
          <table:table-cell office:value-type="float" office:value="14.3">
            <text:p>14.3</text:p>
          </table:table-cell>
          <table:table-cell office:value-type="float" office:value="46">
            <text:p>46</text:p>
          </table:table-cell>
          <table:table-cell office:value-type="float" office:value="12.176">
            <text:p>12.176</text:p>
          </table:table-cell>
          <table:table-cell office:value-type="float" office:value="8.302">
            <text:p>8.302</text:p>
          </table:table-cell>
          <table:table-cell office:value-type="float" office:value="19.958">
            <text:p>19.958</text:p>
          </table:table-cell>
          <table:table-cell office:value-type="float" office:value="9.217">
            <text:p>9.217000000000001</text:p>
          </table:table-cell>
          <table:table-cell office:value-type="float" office:value="27.68444">
            <text:p>27.68444</text:p>
          </table:table-cell>
          <table:table-cell office:value-type="float" office:value="26.988">
            <text:p>26.988</text:p>
          </table:table-cell>
          <table:table-cell office:value-type="float" office:value="0.143">
            <text:p>0.143</text:p>
          </table:table-cell>
          <table:table-cell office:value-type="float" office:value="49.6">
            <text:p>49.6</text:p>
          </table:table-cell>
          <table:table-cell office:value-type="float" office:value="7.039001">
            <text:p>7.039001</text:p>
          </table:table-cell>
          <table:table-cell office:value-type="float" office:value="9.631001">
            <text:p>9.631001</text:p>
          </table:table-cell>
          <table:table-cell office:value-type="float" office:value="66.86064">
            <text:p>66.86064</text:p>
          </table:table-cell>
          <table:table-cell office:value-type="float" office:value="25.26">
            <text:p>25.26</text:p>
          </table:table-cell>
          <table:table-cell office:value-type="float" office:value="18.94725">
            <text:p>18.94725</text:p>
          </table:table-cell>
          <table:table-cell office:value-type="float" office:value="20.79">
            <text:p>20.79</text:p>
          </table:table-cell>
          <table:table-cell office:value-type="float" office:value="7.183001">
            <text:p>7.183001</text:p>
          </table:table-cell>
          <table:table-cell office:value-type="float" office:value="23.616">
            <text:p>23.616</text:p>
          </table:table-cell>
          <table:table-cell office:value-type="float" office:value="20.376">
            <text:p>20.376</text:p>
          </table:table-cell>
          <table:table-cell office:value-type="float" office:value="35.934">
            <text:p>35.934</text:p>
          </table:table-cell>
          <table:table-cell office:value-type="float" office:value="7.385">
            <text:p>7.385</text:p>
          </table:table-cell>
        </table:table-row>
        <table:table-row table:style-name="ro1">
          <table:table-cell office:value-type="date" office:date-value="2025-05-12T08:00:00" table:style-name="ce1">
            <text:p>2025-05-12 08</text:p>
          </table:table-cell>
          <table:table-cell office:value-type="float" office:value="64.59">
            <text:p>64.59</text:p>
          </table:table-cell>
          <table:table-cell office:value-type="float" office:value="42.972">
            <text:p>42.972</text:p>
          </table:table-cell>
          <table:table-cell office:value-type="float" office:value="3.24">
            <text:p>3.24</text:p>
          </table:table-cell>
          <table:table-cell office:value-type="float" office:value="36.156">
            <text:p>36.156</text:p>
          </table:table-cell>
          <table:table-cell office:value-type="float" office:value="21.654">
            <text:p>21.654</text:p>
          </table:table-cell>
          <table:table-cell office:value-type="float" office:value="39.462101">
            <text:p>39.462101</text:p>
          </table:table-cell>
          <table:table-cell office:value-type="float" office:value="28.902">
            <text:p>28.902</text:p>
          </table:table-cell>
          <table:table-cell office:value-type="float" office:value="2.499239">
            <text:p>2.499239</text:p>
          </table:table-cell>
          <table:table-cell office:value-type="float" office:value="42.822">
            <text:p>42.822</text:p>
          </table:table-cell>
          <table:table-cell office:value-type="float" office:value="44.664">
            <text:p>44.664</text:p>
          </table:table-cell>
          <table:table-cell office:value-type="float" office:value="41.62151">
            <text:p>41.62151</text:p>
          </table:table-cell>
          <table:table-cell office:value-type="float" office:value="56.02368">
            <text:p>56.02368</text:p>
          </table:table-cell>
          <table:table-cell office:value-type="float" office:value="1.493">
            <text:p>1.493</text:p>
          </table:table-cell>
          <table:table-cell office:value-type="float" office:value="6.954">
            <text:p>6.954</text:p>
          </table:table-cell>
          <table:table-cell office:value-type="float" office:value="20">
            <text:p>20</text:p>
          </table:table-cell>
          <table:table-cell office:value-type="float" office:value="14.5">
            <text:p>14.5</text:p>
          </table:table-cell>
          <table:table-cell office:value-type="float" office:value="48.9">
            <text:p>48.9</text:p>
          </table:table-cell>
          <table:table-cell office:value-type="float" office:value="9.593">
            <text:p>9.593</text:p>
          </table:table-cell>
          <table:table-cell office:value-type="float" office:value="9.681">
            <text:p>9.680999999999999</text:p>
          </table:table-cell>
          <table:table-cell office:value-type="float" office:value="19.958">
            <text:p>19.958</text:p>
          </table:table-cell>
          <table:table-cell office:value-type="float" office:value="9.214001">
            <text:p>9.214001</text:p>
          </table:table-cell>
          <table:table-cell office:value-type="float" office:value="27.98686">
            <text:p>27.98686</text:p>
          </table:table-cell>
          <table:table-cell office:value-type="float" office:value="28.254">
            <text:p>28.254</text:p>
          </table:table-cell>
          <table:table-cell office:value-type="float" office:value="0.305">
            <text:p>0.305</text:p>
          </table:table-cell>
          <table:table-cell office:value-type="float" office:value="49.48">
            <text:p>49.48</text:p>
          </table:table-cell>
          <table:table-cell office:value-type="float" office:value="7.614">
            <text:p>7.614</text:p>
          </table:table-cell>
          <table:table-cell office:value-type="float" office:value="9.634001">
            <text:p>9.634001</text:p>
          </table:table-cell>
          <table:table-cell office:value-type="float" office:value="65.64096">
            <text:p>65.64096000000001</text:p>
          </table:table-cell>
          <table:table-cell office:value-type="float" office:value="26.64">
            <text:p>26.64</text:p>
          </table:table-cell>
          <table:table-cell office:value-type="float" office:value="18.38025">
            <text:p>18.38025</text:p>
          </table:table-cell>
          <table:table-cell office:value-type="float" office:value="22.34925">
            <text:p>22.34925</text:p>
          </table:table-cell>
          <table:table-cell office:value-type="float" office:value="6.366">
            <text:p>6.366</text:p>
          </table:table-cell>
          <table:table-cell office:value-type="float" office:value="23.592">
            <text:p>23.592</text:p>
          </table:table-cell>
          <table:table-cell office:value-type="float" office:value="20.184">
            <text:p>20.184</text:p>
          </table:table-cell>
          <table:table-cell office:value-type="float" office:value="35.028">
            <text:p>35.028</text:p>
          </table:table-cell>
          <table:table-cell office:value-type="float" office:value="7.263">
            <text:p>7.263</text:p>
          </table:table-cell>
        </table:table-row>
        <table:table-row table:style-name="ro1">
          <table:table-cell office:value-type="date" office:date-value="2025-05-12T08:10:00" table:style-name="ce1">
            <text:p>2025-05-12 08</text:p>
          </table:table-cell>
          <table:table-cell office:value-type="float" office:value="66.97">
            <text:p>66.97</text:p>
          </table:table-cell>
          <table:table-cell office:value-type="float" office:value="42.936">
            <text:p>42.936</text:p>
          </table:table-cell>
          <table:table-cell office:value-type="float" office:value="4.71">
            <text:p>4.71</text:p>
          </table:table-cell>
          <table:table-cell office:value-type="float" office:value="35.652">
            <text:p>35.652</text:p>
          </table:table-cell>
          <table:table-cell office:value-type="float" office:value="23.022">
            <text:p>23.022</text:p>
          </table:table-cell>
          <table:table-cell office:value-type="float" office:value="39.29884">
            <text:p>39.29884</text:p>
          </table:table-cell>
          <table:table-cell office:value-type="float" office:value="28.356">
            <text:p>28.356</text:p>
          </table:table-cell>
          <table:table-cell office:value-type="float" office:value="2.499239">
            <text:p>2.499239</text:p>
          </table:table-cell>
          <table:table-cell office:value-type="float" office:value="44.37">
            <text:p>44.37</text:p>
          </table:table-cell>
          <table:table-cell office:value-type="float" office:value="46.284">
            <text:p>46.284</text:p>
          </table:table-cell>
          <table:table-cell office:value-type="float" office:value="41.62151">
            <text:p>41.62151</text:p>
          </table:table-cell>
          <table:table-cell office:value-type="float" office:value="57.95575">
            <text:p>57.95575</text:p>
          </table:table-cell>
          <table:table-cell office:value-type="float" office:value="1.541">
            <text:p>1.541</text:p>
          </table:table-cell>
          <table:table-cell office:value-type="float" office:value="4.555">
            <text:p>4.555</text:p>
          </table:table-cell>
          <table:table-cell office:value-type="float" office:value="20">
            <text:p>20</text:p>
          </table:table-cell>
          <table:table-cell office:value-type="float" office:value="15.4">
            <text:p>15.4</text:p>
          </table:table-cell>
          <table:table-cell office:value-type="float" office:value="49">
            <text:p>49</text:p>
          </table:table-cell>
          <table:table-cell office:value-type="float" office:value="7.377">
            <text:p>7.377</text:p>
          </table:table-cell>
          <table:table-cell office:value-type="float" office:value="11.087">
            <text:p>11.087</text:p>
          </table:table-cell>
          <table:table-cell office:value-type="float" office:value="20.018">
            <text:p>20.018</text:p>
          </table:table-cell>
          <table:table-cell office:value-type="float" office:value="9.214001">
            <text:p>9.214001</text:p>
          </table:table-cell>
          <table:table-cell office:value-type="float" office:value="29.28585">
            <text:p>29.28585</text:p>
          </table:table-cell>
          <table:table-cell office:value-type="float" office:value="28.722">
            <text:p>28.722</text:p>
          </table:table-cell>
          <table:table-cell office:value-type="float" office:value="0.308">
            <text:p>0.308</text:p>
          </table:table-cell>
          <table:table-cell office:value-type="float" office:value="49.64">
            <text:p>49.64</text:p>
          </table:table-cell>
          <table:table-cell office:value-type="float" office:value="7.875">
            <text:p>7.875</text:p>
          </table:table-cell>
          <table:table-cell office:value-type="float" office:value="9.634001">
            <text:p>9.634001</text:p>
          </table:table-cell>
          <table:table-cell office:value-type="float" office:value="64.29024">
            <text:p>64.29024</text:p>
          </table:table-cell>
          <table:table-cell office:value-type="float" office:value="30.228">
            <text:p>30.228</text:p>
          </table:table-cell>
          <table:table-cell office:value-type="float" office:value="17.34075">
            <text:p>17.34075</text:p>
          </table:table-cell>
          <table:table-cell office:value-type="float" office:value="21.59325">
            <text:p>21.59325</text:p>
          </table:table-cell>
          <table:table-cell office:value-type="float" office:value="5.839">
            <text:p>5.839</text:p>
          </table:table-cell>
          <table:table-cell office:value-type="float" office:value="27.384">
            <text:p>27.384</text:p>
          </table:table-cell>
          <table:table-cell office:value-type="float" office:value="24.552">
            <text:p>24.552</text:p>
          </table:table-cell>
          <table:table-cell office:value-type="float" office:value="32.94">
            <text:p>32.94</text:p>
          </table:table-cell>
          <table:table-cell office:value-type="float" office:value="7.423">
            <text:p>7.423</text:p>
          </table:table-cell>
        </table:table-row>
        <table:table-row table:style-name="ro1">
          <table:table-cell office:value-type="date" office:date-value="2025-05-12T08:20:00" table:style-name="ce1">
            <text:p>2025-05-12 08</text:p>
          </table:table-cell>
          <table:table-cell office:value-type="float" office:value="66.15">
            <text:p>66.15000000000001</text:p>
          </table:table-cell>
          <table:table-cell office:value-type="float" office:value="44.28">
            <text:p>44.28</text:p>
          </table:table-cell>
          <table:table-cell office:value-type="float" office:value="5.278">
            <text:p>5.278</text:p>
          </table:table-cell>
          <table:table-cell office:value-type="float" office:value="34.104">
            <text:p>34.104</text:p>
          </table:table-cell>
          <table:table-cell office:value-type="float" office:value="18.48">
            <text:p>18.48</text:p>
          </table:table-cell>
          <table:table-cell office:value-type="float" office:value="41.771053">
            <text:p>41.771053</text:p>
          </table:table-cell>
          <table:table-cell office:value-type="float" office:value="26.916">
            <text:p>26.916</text:p>
          </table:table-cell>
          <table:table-cell office:value-type="float" office:value="2.075523">
            <text:p>2.075523</text:p>
          </table:table-cell>
          <table:table-cell office:value-type="float" office:value="47.448">
            <text:p>47.448</text:p>
          </table:table-cell>
          <table:table-cell office:value-type="float" office:value="45.588">
            <text:p>45.588</text:p>
          </table:table-cell>
          <table:table-cell office:value-type="float" office:value="41.62151">
            <text:p>41.62151</text:p>
          </table:table-cell>
          <table:table-cell office:value-type="float" office:value="54.21821">
            <text:p>54.21821</text:p>
          </table:table-cell>
          <table:table-cell office:value-type="float" office:value="1.541">
            <text:p>1.541</text:p>
          </table:table-cell>
          <table:table-cell office:value-type="float" office:value="4.936">
            <text:p>4.936</text:p>
          </table:table-cell>
          <table:table-cell office:value-type="float" office:value="20">
            <text:p>20</text:p>
          </table:table-cell>
          <table:table-cell office:value-type="float" office:value="15.4">
            <text:p>15.4</text:p>
          </table:table-cell>
          <table:table-cell office:value-type="float" office:value="50">
            <text:p>50</text:p>
          </table:table-cell>
          <table:table-cell office:value-type="float" office:value="9.355">
            <text:p>9.355</text:p>
          </table:table-cell>
          <table:table-cell office:value-type="float" office:value="13.442">
            <text:p>13.442</text:p>
          </table:table-cell>
          <table:table-cell office:value-type="float" office:value="19.954">
            <text:p>19.954</text:p>
          </table:table-cell>
          <table:table-cell office:value-type="float" office:value="9.214001">
            <text:p>9.214001</text:p>
          </table:table-cell>
          <table:table-cell office:value-type="float" office:value="28.37174">
            <text:p>28.37174</text:p>
          </table:table-cell>
          <table:table-cell office:value-type="float" office:value="31.398">
            <text:p>31.398</text:p>
          </table:table-cell>
          <table:table-cell office:value-type="float" office:value="0.308">
            <text:p>0.308</text:p>
          </table:table-cell>
          <table:table-cell office:value-type="float" office:value="49.64">
            <text:p>49.64</text:p>
          </table:table-cell>
          <table:table-cell office:value-type="float" office:value="8.121">
            <text:p>8.121</text:p>
          </table:table-cell>
          <table:table-cell office:value-type="float" office:value="9.634001">
            <text:p>9.634001</text:p>
          </table:table-cell>
          <table:table-cell office:value-type="float" office:value="63.29232">
            <text:p>63.29232</text:p>
          </table:table-cell>
          <table:table-cell office:value-type="float" office:value="28.824">
            <text:p>28.824</text:p>
          </table:table-cell>
          <table:table-cell office:value-type="float" office:value="13.5135">
            <text:p>13.5135</text:p>
          </table:table-cell>
          <table:table-cell office:value-type="float" office:value="19.51425">
            <text:p>19.51425</text:p>
          </table:table-cell>
          <table:table-cell office:value-type="float" office:value="5.979">
            <text:p>5.979</text:p>
          </table:table-cell>
          <table:table-cell office:value-type="float" office:value="27.42">
            <text:p>27.42</text:p>
          </table:table-cell>
          <table:table-cell office:value-type="float" office:value="26.364">
            <text:p>26.364</text:p>
          </table:table-cell>
          <table:table-cell office:value-type="float" office:value="30.84">
            <text:p>30.84</text:p>
          </table:table-cell>
          <table:table-cell office:value-type="float" office:value="6.877">
            <text:p>6.877</text:p>
          </table:table-cell>
        </table:table-row>
        <table:table-row table:style-name="ro1">
          <table:table-cell office:value-type="date" office:date-value="2025-05-12T08:30:00" table:style-name="ce1">
            <text:p>2025-05-12 08</text:p>
          </table:table-cell>
          <table:table-cell office:value-type="float" office:value="62.44">
            <text:p>62.44</text:p>
          </table:table-cell>
          <table:table-cell office:value-type="float" office:value="47.376">
            <text:p>47.376</text:p>
          </table:table-cell>
          <table:table-cell office:value-type="float" office:value="6.427999">
            <text:p>6.427999</text:p>
          </table:table-cell>
          <table:table-cell office:value-type="float" office:value="36.582">
            <text:p>36.582</text:p>
          </table:table-cell>
          <table:table-cell office:value-type="float" office:value="19.176">
            <text:p>19.176</text:p>
          </table:table-cell>
          <table:table-cell office:value-type="float" office:value="43.800133">
            <text:p>43.800133</text:p>
          </table:table-cell>
          <table:table-cell office:value-type="float" office:value="30.504">
            <text:p>30.504</text:p>
          </table:table-cell>
          <table:table-cell office:value-type="float" office:value="1.662765">
            <text:p>1.662765</text:p>
          </table:table-cell>
          <table:table-cell office:value-type="float" office:value="40.914">
            <text:p>40.914</text:p>
          </table:table-cell>
          <table:table-cell office:value-type="float" office:value="46.296">
            <text:p>46.296</text:p>
          </table:table-cell>
          <table:table-cell office:value-type="float" office:value="43.71251">
            <text:p>43.71251</text:p>
          </table:table-cell>
          <table:table-cell office:value-type="float" office:value="49.77715">
            <text:p>49.77715</text:p>
          </table:table-cell>
          <table:table-cell office:value-type="float" office:value="1.561">
            <text:p>1.561</text:p>
          </table:table-cell>
          <table:table-cell office:value-type="float" office:value="5.246">
            <text:p>5.246</text:p>
          </table:table-cell>
          <table:table-cell office:value-type="float" office:value="20">
            <text:p>20</text:p>
          </table:table-cell>
          <table:table-cell office:value-type="float" office:value="14.9">
            <text:p>14.9</text:p>
          </table:table-cell>
          <table:table-cell office:value-type="float" office:value="46.9">
            <text:p>46.9</text:p>
          </table:table-cell>
          <table:table-cell office:value-type="float" office:value="10.399">
            <text:p>10.399</text:p>
          </table:table-cell>
          <table:table-cell office:value-type="float" office:value="15.805">
            <text:p>15.805</text:p>
          </table:table-cell>
          <table:table-cell office:value-type="float" office:value="19.939">
            <text:p>19.939</text:p>
          </table:table-cell>
          <table:table-cell office:value-type="float" office:value="9.214001">
            <text:p>9.214001</text:p>
          </table:table-cell>
          <table:table-cell office:value-type="float" office:value="30.50237">
            <text:p>30.50237</text:p>
          </table:table-cell>
          <table:table-cell office:value-type="float" office:value="30.678">
            <text:p>30.678</text:p>
          </table:table-cell>
          <table:table-cell office:value-type="float" office:value="0.67">
            <text:p>0.67</text:p>
          </table:table-cell>
          <table:table-cell office:value-type="float" office:value="49.64">
            <text:p>49.64</text:p>
          </table:table-cell>
          <table:table-cell office:value-type="float" office:value="8.494">
            <text:p>8.494</text:p>
          </table:table-cell>
          <table:table-cell office:value-type="float" office:value="9.634001">
            <text:p>9.634001</text:p>
          </table:table-cell>
          <table:table-cell office:value-type="float" office:value="60.74208">
            <text:p>60.74208</text:p>
          </table:table-cell>
          <table:table-cell office:value-type="float" office:value="28.008">
            <text:p>28.008</text:p>
          </table:table-cell>
          <table:table-cell office:value-type="float" office:value="14.22225">
            <text:p>14.22225</text:p>
          </table:table-cell>
          <table:table-cell office:value-type="float" office:value="21.78225">
            <text:p>21.78225</text:p>
          </table:table-cell>
          <table:table-cell office:value-type="float" office:value="5.846">
            <text:p>5.846</text:p>
          </table:table-cell>
          <table:table-cell office:value-type="float" office:value="25.356">
            <text:p>25.356</text:p>
          </table:table-cell>
          <table:table-cell office:value-type="float" office:value="24.228">
            <text:p>24.228</text:p>
          </table:table-cell>
          <table:table-cell office:value-type="float" office:value="28.698">
            <text:p>28.698</text:p>
          </table:table-cell>
          <table:table-cell office:value-type="float" office:value="6.805">
            <text:p>6.805</text:p>
          </table:table-cell>
        </table:table-row>
        <table:table-row table:style-name="ro1">
          <table:table-cell office:value-type="date" office:date-value="2025-05-12T08:40:00" table:style-name="ce1">
            <text:p>2025-05-12 08</text:p>
          </table:table-cell>
          <table:table-cell office:value-type="float" office:value="63.57">
            <text:p>63.57</text:p>
          </table:table-cell>
          <table:table-cell office:value-type="float" office:value="48.312">
            <text:p>48.312</text:p>
          </table:table-cell>
          <table:table-cell office:value-type="float" office:value="6.931">
            <text:p>6.931</text:p>
          </table:table-cell>
          <table:table-cell office:value-type="float" office:value="33.78">
            <text:p>33.78</text:p>
          </table:table-cell>
          <table:table-cell office:value-type="float" office:value="19.446">
            <text:p>19.446</text:p>
          </table:table-cell>
          <table:table-cell office:value-type="float" office:value="41.5145">
            <text:p>41.5145</text:p>
          </table:table-cell>
          <table:table-cell office:value-type="float" office:value="31.836">
            <text:p>31.836</text:p>
          </table:table-cell>
          <table:table-cell office:value-type="float" office:value="1.671897">
            <text:p>1.671897</text:p>
          </table:table-cell>
          <table:table-cell office:value-type="float" office:value="38.61">
            <text:p>38.61</text:p>
          </table:table-cell>
          <table:table-cell office:value-type="float" office:value="44.994">
            <text:p>44.994</text:p>
          </table:table-cell>
          <table:table-cell office:value-type="float" office:value="43.71251">
            <text:p>43.71251</text:p>
          </table:table-cell>
          <table:table-cell office:value-type="float" office:value="46.3094">
            <text:p>46.3094</text:p>
          </table:table-cell>
          <table:table-cell office:value-type="float" office:value="1.448">
            <text:p>1.448</text:p>
          </table:table-cell>
          <table:table-cell office:value-type="float" office:value="4.147">
            <text:p>4.147</text:p>
          </table:table-cell>
          <table:table-cell office:value-type="float" office:value="19.7">
            <text:p>19.7</text:p>
          </table:table-cell>
          <table:table-cell office:value-type="float" office:value="11.6">
            <text:p>11.6</text:p>
          </table:table-cell>
          <table:table-cell office:value-type="float" office:value="43.8">
            <text:p>43.8</text:p>
          </table:table-cell>
          <table:table-cell office:value-type="float" office:value="10.705">
            <text:p>10.705</text:p>
          </table:table-cell>
          <table:table-cell office:value-type="float" office:value="19.931">
            <text:p>19.931</text:p>
          </table:table-cell>
          <table:table-cell office:value-type="float" office:value="19.939">
            <text:p>19.939</text:p>
          </table:table-cell>
          <table:table-cell office:value-type="float" office:value="9.087001">
            <text:p>9.087001000000001</text:p>
          </table:table-cell>
          <table:table-cell office:value-type="float" office:value="28.94908">
            <text:p>28.94908</text:p>
          </table:table-cell>
          <table:table-cell office:value-type="float" office:value="31.02">
            <text:p>31.02</text:p>
          </table:table-cell>
          <table:table-cell office:value-type="float" office:value="0.452">
            <text:p>0.452</text:p>
          </table:table-cell>
          <table:table-cell office:value-type="float" office:value="48.26">
            <text:p>48.26</text:p>
          </table:table-cell>
          <table:table-cell office:value-type="float" office:value="8.759001">
            <text:p>8.759001</text:p>
          </table:table-cell>
          <table:table-cell office:value-type="float" office:value="9.634001">
            <text:p>9.634001</text:p>
          </table:table-cell>
          <table:table-cell office:value-type="float" office:value="60.74208">
            <text:p>60.74208</text:p>
          </table:table-cell>
          <table:table-cell office:value-type="float" office:value="33.984">
            <text:p>33.984</text:p>
          </table:table-cell>
          <table:table-cell office:value-type="float" office:value="13.74975">
            <text:p>13.74975</text:p>
          </table:table-cell>
          <table:table-cell office:value-type="float" office:value="20.1285">
            <text:p>20.1285</text:p>
          </table:table-cell>
          <table:table-cell office:value-type="float" office:value="4.485">
            <text:p>4.485</text:p>
          </table:table-cell>
          <table:table-cell office:value-type="float" office:value="24.552">
            <text:p>24.552</text:p>
          </table:table-cell>
          <table:table-cell office:value-type="float" office:value="20.4">
            <text:p>20.4</text:p>
          </table:table-cell>
          <table:table-cell office:value-type="float" office:value="26.442">
            <text:p>26.442</text:p>
          </table:table-cell>
          <table:table-cell office:value-type="float" office:value="6.509">
            <text:p>6.509</text:p>
          </table:table-cell>
        </table:table-row>
        <table:table-row table:style-name="ro1">
          <table:table-cell office:value-type="date" office:date-value="2025-05-12T08:50:00" table:style-name="ce1">
            <text:p>2025-05-12 08</text:p>
          </table:table-cell>
          <table:table-cell office:value-type="float" office:value="63.76">
            <text:p>63.76</text:p>
          </table:table-cell>
          <table:table-cell office:value-type="float" office:value="48.516">
            <text:p>48.516</text:p>
          </table:table-cell>
          <table:table-cell office:value-type="float" office:value="6.402">
            <text:p>6.402</text:p>
          </table:table-cell>
          <table:table-cell office:value-type="float" office:value="37.068">
            <text:p>37.068</text:p>
          </table:table-cell>
          <table:table-cell office:value-type="float" office:value="20.046">
            <text:p>20.046</text:p>
          </table:table-cell>
          <table:table-cell office:value-type="float" office:value="40.418331">
            <text:p>40.418331</text:p>
          </table:table-cell>
          <table:table-cell office:value-type="float" office:value="27.06">
            <text:p>27.06</text:p>
          </table:table-cell>
          <table:table-cell office:value-type="float" office:value="1.671897">
            <text:p>1.671897</text:p>
          </table:table-cell>
          <table:table-cell office:value-type="float" office:value="35.19">
            <text:p>35.19</text:p>
          </table:table-cell>
          <table:table-cell office:value-type="float" office:value="43.518">
            <text:p>43.518</text:p>
          </table:table-cell>
          <table:table-cell office:value-type="float" office:value="41.67885">
            <text:p>41.67885</text:p>
          </table:table-cell>
          <table:table-cell office:value-type="float" office:value="44.2964">
            <text:p>44.2964</text:p>
          </table:table-cell>
          <table:table-cell office:value-type="float" office:value="1.178">
            <text:p>1.178</text:p>
          </table:table-cell>
          <table:table-cell office:value-type="float" office:value="3.713">
            <text:p>3.713</text:p>
          </table:table-cell>
          <table:table-cell office:value-type="float" office:value="16.7">
            <text:p>16.7</text:p>
          </table:table-cell>
          <table:table-cell office:value-type="float" office:value="9.4">
            <text:p>9.4</text:p>
          </table:table-cell>
          <table:table-cell office:value-type="float" office:value="38.3">
            <text:p>38.3</text:p>
          </table:table-cell>
          <table:table-cell office:value-type="float" office:value="10.83">
            <text:p>10.83</text:p>
          </table:table-cell>
          <table:table-cell office:value-type="float" office:value="22.231">
            <text:p>22.231</text:p>
          </table:table-cell>
          <table:table-cell office:value-type="float" office:value="19.973">
            <text:p>19.973</text:p>
          </table:table-cell>
          <table:table-cell office:value-type="float" office:value="9.054001">
            <text:p>9.054001</text:p>
          </table:table-cell>
          <table:table-cell office:value-type="float" office:value="25.91121">
            <text:p>25.91121</text:p>
          </table:table-cell>
          <table:table-cell office:value-type="float" office:value="31.164">
            <text:p>31.164</text:p>
          </table:table-cell>
          <table:table-cell office:value-type="float" office:value="0.325">
            <text:p>0.325</text:p>
          </table:table-cell>
          <table:table-cell office:value-type="float" office:value="48.26">
            <text:p>48.26</text:p>
          </table:table-cell>
          <table:table-cell office:value-type="float" office:value="7.339">
            <text:p>7.339</text:p>
          </table:table-cell>
          <table:table-cell office:value-type="float" office:value="8.922001">
            <text:p>8.922001</text:p>
          </table:table-cell>
          <table:table-cell office:value-type="float" office:value="53.8272">
            <text:p>53.8272</text:p>
          </table:table-cell>
          <table:table-cell office:value-type="float" office:value="33.48">
            <text:p>33.48</text:p>
          </table:table-cell>
          <table:table-cell office:value-type="float" office:value="13.84425">
            <text:p>13.84425</text:p>
          </table:table-cell>
          <table:table-cell office:value-type="float" office:value="16.96275">
            <text:p>16.96275</text:p>
          </table:table-cell>
          <table:table-cell office:value-type="float" office:value="5.501">
            <text:p>5.501</text:p>
          </table:table-cell>
          <table:table-cell office:value-type="float" office:value="24.048">
            <text:p>24.048</text:p>
          </table:table-cell>
          <table:table-cell office:value-type="float" office:value="17.088">
            <text:p>17.088</text:p>
          </table:table-cell>
          <table:table-cell office:value-type="float" office:value="26.388">
            <text:p>26.388</text:p>
          </table:table-cell>
          <table:table-cell office:value-type="float" office:value="6.805">
            <text:p>6.805</text:p>
          </table:table-cell>
        </table:table-row>
        <table:table-row table:style-name="ro1">
          <table:table-cell office:value-type="date" office:date-value="2025-05-12T09:00:00" table:style-name="ce1">
            <text:p>2025-05-12 09</text:p>
          </table:table-cell>
          <table:table-cell office:value-type="float" office:value="67.94">
            <text:p>67.94</text:p>
          </table:table-cell>
          <table:table-cell office:value-type="float" office:value="47.124">
            <text:p>47.124</text:p>
          </table:table-cell>
          <table:table-cell office:value-type="float" office:value="5.785">
            <text:p>5.785</text:p>
          </table:table-cell>
          <table:table-cell office:value-type="float" office:value="37.29">
            <text:p>37.29</text:p>
          </table:table-cell>
          <table:table-cell office:value-type="float" office:value="21.588">
            <text:p>21.588</text:p>
          </table:table-cell>
          <table:table-cell office:value-type="float" office:value="41.094692">
            <text:p>41.094692</text:p>
          </table:table-cell>
          <table:table-cell office:value-type="float" office:value="28.968">
            <text:p>28.968</text:p>
          </table:table-cell>
          <table:table-cell office:value-type="float" office:value="1.976899">
            <text:p>1.976899</text:p>
          </table:table-cell>
          <table:table-cell office:value-type="float" office:value="30.816">
            <text:p>30.816</text:p>
          </table:table-cell>
          <table:table-cell office:value-type="float" office:value="38.94">
            <text:p>38.94</text:p>
          </table:table-cell>
          <table:table-cell office:value-type="float" office:value="40.15514">
            <text:p>40.15514</text:p>
          </table:table-cell>
          <table:table-cell office:value-type="float" office:value="40.37416">
            <text:p>40.37416</text:p>
          </table:table-cell>
          <table:table-cell office:value-type="float" office:value="0.957">
            <text:p>0.957</text:p>
          </table:table-cell>
          <table:table-cell office:value-type="float" office:value="4.452">
            <text:p>4.452</text:p>
          </table:table-cell>
          <table:table-cell office:value-type="float" office:value="13.8">
            <text:p>13.8</text:p>
          </table:table-cell>
          <table:table-cell office:value-type="float" office:value="7.2">
            <text:p>7.2</text:p>
          </table:table-cell>
          <table:table-cell office:value-type="float" office:value="32.9">
            <text:p>32.9</text:p>
          </table:table-cell>
          <table:table-cell office:value-type="float" office:value="8.39">
            <text:p>8.390000000000001</text:p>
          </table:table-cell>
          <table:table-cell office:value-type="float" office:value="19.506">
            <text:p>19.506</text:p>
          </table:table-cell>
          <table:table-cell office:value-type="float" office:value="19.994">
            <text:p>19.994</text:p>
          </table:table-cell>
          <table:table-cell office:value-type="float" office:value="8.381001">
            <text:p>8.381001</text:p>
          </table:table-cell>
          <table:table-cell office:value-type="float" office:value="23.82182">
            <text:p>23.82182</text:p>
          </table:table-cell>
          <table:table-cell office:value-type="float" office:value="32.922">
            <text:p>32.922</text:p>
          </table:table-cell>
          <table:table-cell office:value-type="float" office:value="0.325">
            <text:p>0.325</text:p>
          </table:table-cell>
          <table:table-cell office:value-type="float" office:value="46.89">
            <text:p>46.89</text:p>
          </table:table-cell>
          <table:table-cell office:value-type="float" office:value="5.546">
            <text:p>5.546</text:p>
          </table:table-cell>
          <table:table-cell office:value-type="float" office:value="7.511">
            <text:p>7.511</text:p>
          </table:table-cell>
          <table:table-cell office:value-type="float" office:value="48.5352">
            <text:p>48.5352</text:p>
          </table:table-cell>
          <table:table-cell office:value-type="float" office:value="28.644">
            <text:p>28.644</text:p>
          </table:table-cell>
          <table:table-cell office:value-type="float" office:value="13.041">
            <text:p>13.041</text:p>
          </table:table-cell>
          <table:table-cell office:value-type="float" office:value="16.86825">
            <text:p>16.86825</text:p>
          </table:table-cell>
          <table:table-cell office:value-type="float" office:value="4.925">
            <text:p>4.925</text:p>
          </table:table-cell>
          <table:table-cell office:value-type="float" office:value="26.7">
            <text:p>26.7</text:p>
          </table:table-cell>
          <table:table-cell office:value-type="float" office:value="19.236">
            <text:p>19.236</text:p>
          </table:table-cell>
          <table:table-cell office:value-type="float" office:value="22.872">
            <text:p>22.872</text:p>
          </table:table-cell>
          <table:table-cell office:value-type="float" office:value="6.946">
            <text:p>6.946</text:p>
          </table:table-cell>
        </table:table-row>
        <table:table-row table:style-name="ro1">
          <table:table-cell office:value-type="date" office:date-value="2025-05-12T09:10:00" table:style-name="ce1">
            <text:p>2025-05-12 09</text:p>
          </table:table-cell>
          <table:table-cell office:value-type="float" office:value="66.66">
            <text:p>66.66</text:p>
          </table:table-cell>
          <table:table-cell office:value-type="float" office:value="42.66">
            <text:p>42.66</text:p>
          </table:table-cell>
          <table:table-cell office:value-type="float" office:value="6.391">
            <text:p>6.391</text:p>
          </table:table-cell>
          <table:table-cell office:value-type="float" office:value="38.094">
            <text:p>38.094</text:p>
          </table:table-cell>
          <table:table-cell office:value-type="float" office:value="21.69">
            <text:p>21.69</text:p>
          </table:table-cell>
          <table:table-cell office:value-type="float" office:value="39.811939">
            <text:p>39.811939</text:p>
          </table:table-cell>
          <table:table-cell office:value-type="float" office:value="27.462">
            <text:p>27.462</text:p>
          </table:table-cell>
          <table:table-cell office:value-type="float" office:value="1.746778">
            <text:p>1.746778</text:p>
          </table:table-cell>
          <table:table-cell office:value-type="float" office:value="28.188">
            <text:p>28.188</text:p>
          </table:table-cell>
          <table:table-cell office:value-type="float" office:value="33.222">
            <text:p>33.222</text:p>
          </table:table-cell>
          <table:table-cell office:value-type="float" office:value="35.45088">
            <text:p>35.45088</text:p>
          </table:table-cell>
          <table:table-cell office:value-type="float" office:value="39.06674">
            <text:p>39.06674</text:p>
          </table:table-cell>
          <table:table-cell office:value-type="float" office:value="0.969">
            <text:p>0.969</text:p>
          </table:table-cell>
          <table:table-cell office:value-type="float" office:value="4.457">
            <text:p>4.457</text:p>
          </table:table-cell>
          <table:table-cell office:value-type="float" office:value="13.2">
            <text:p>13.2</text:p>
          </table:table-cell>
          <table:table-cell office:value-type="float" office:value="7.7">
            <text:p>7.7</text:p>
          </table:table-cell>
          <table:table-cell office:value-type="float" office:value="32.4">
            <text:p>32.4</text:p>
          </table:table-cell>
          <table:table-cell office:value-type="float" office:value="7.581">
            <text:p>7.581</text:p>
          </table:table-cell>
          <table:table-cell office:value-type="float" office:value="19.303">
            <text:p>19.303</text:p>
          </table:table-cell>
          <table:table-cell office:value-type="float" office:value="19.994">
            <text:p>19.994</text:p>
          </table:table-cell>
          <table:table-cell office:value-type="float" office:value="7.347">
            <text:p>7.347</text:p>
          </table:table-cell>
          <table:table-cell office:value-type="float" office:value="20.58463">
            <text:p>20.58463</text:p>
          </table:table-cell>
          <table:table-cell office:value-type="float" office:value="32.43">
            <text:p>32.43</text:p>
          </table:table-cell>
          <table:table-cell office:value-type="float" office:value="0.381">
            <text:p>0.381</text:p>
          </table:table-cell>
          <table:table-cell office:value-type="float" office:value="43.98">
            <text:p>43.98</text:p>
          </table:table-cell>
          <table:table-cell office:value-type="float" office:value="4.696">
            <text:p>4.696</text:p>
          </table:table-cell>
          <table:table-cell office:value-type="float" office:value="6.565001">
            <text:p>6.565001</text:p>
          </table:table-cell>
          <table:table-cell office:value-type="float" office:value="42.37632">
            <text:p>42.37632</text:p>
          </table:table-cell>
          <table:table-cell office:value-type="float" office:value="27.924">
            <text:p>27.924</text:p>
          </table:table-cell>
          <table:table-cell office:value-type="float" office:value="13.27725">
            <text:p>13.27725</text:p>
          </table:table-cell>
          <table:table-cell office:value-type="float" office:value="16.5375">
            <text:p>16.5375</text:p>
          </table:table-cell>
          <table:table-cell office:value-type="float" office:value="4.849">
            <text:p>4.849</text:p>
          </table:table-cell>
          <table:table-cell office:value-type="float" office:value="29.016">
            <text:p>29.016</text:p>
          </table:table-cell>
          <table:table-cell office:value-type="float" office:value="19.332">
            <text:p>19.332</text:p>
          </table:table-cell>
          <table:table-cell office:value-type="float" office:value="18.642">
            <text:p>18.642</text:p>
          </table:table-cell>
          <table:table-cell office:value-type="float" office:value="5.769">
            <text:p>5.769</text:p>
          </table:table-cell>
        </table:table-row>
        <table:table-row table:style-name="ro1">
          <table:table-cell office:value-type="date" office:date-value="2025-05-12T09:20:00" table:style-name="ce1">
            <text:p>2025-05-12 09</text:p>
          </table:table-cell>
          <table:table-cell office:value-type="float" office:value="65.52">
            <text:p>65.52</text:p>
          </table:table-cell>
          <table:table-cell office:value-type="float" office:value="39.768">
            <text:p>39.768</text:p>
          </table:table-cell>
          <table:table-cell office:value-type="float" office:value="7.107">
            <text:p>7.107</text:p>
          </table:table-cell>
          <table:table-cell office:value-type="float" office:value="31.572">
            <text:p>31.572</text:p>
          </table:table-cell>
          <table:table-cell office:value-type="float" office:value="20.892">
            <text:p>20.892</text:p>
          </table:table-cell>
          <table:table-cell office:value-type="float" office:value="37.083179">
            <text:p>37.083179</text:p>
          </table:table-cell>
          <table:table-cell office:value-type="float" office:value="21.888">
            <text:p>21.888</text:p>
          </table:table-cell>
          <table:table-cell office:value-type="float" office:value="1.5751">
            <text:p>1.5751</text:p>
          </table:table-cell>
          <table:table-cell office:value-type="float" office:value="30.168">
            <text:p>30.168</text:p>
          </table:table-cell>
          <table:table-cell office:value-type="float" office:value="29.376">
            <text:p>29.376</text:p>
          </table:table-cell>
          <table:table-cell office:value-type="float" office:value="27.31827">
            <text:p>27.31827</text:p>
          </table:table-cell>
          <table:table-cell office:value-type="float" office:value="36.61794">
            <text:p>36.61794</text:p>
          </table:table-cell>
          <table:table-cell office:value-type="float" office:value="1.042">
            <text:p>1.042</text:p>
          </table:table-cell>
          <table:table-cell office:value-type="float" office:value="4.784">
            <text:p>4.784</text:p>
          </table:table-cell>
          <table:table-cell office:value-type="float" office:value="11.1">
            <text:p>11.1</text:p>
          </table:table-cell>
          <table:table-cell office:value-type="float" office:value="8.4">
            <text:p>8.4</text:p>
          </table:table-cell>
          <table:table-cell office:value-type="float" office:value="28.3">
            <text:p>28.3</text:p>
          </table:table-cell>
          <table:table-cell office:value-type="float" office:value="6.575">
            <text:p>6.575</text:p>
          </table:table-cell>
          <table:table-cell office:value-type="float" office:value="17.669">
            <text:p>17.669</text:p>
          </table:table-cell>
          <table:table-cell office:value-type="float" office:value="20.005">
            <text:p>20.005</text:p>
          </table:table-cell>
          <table:table-cell office:value-type="float" office:value="5.84">
            <text:p>5.84</text:p>
          </table:table-cell>
          <table:table-cell office:value-type="float" office:value="19.27189">
            <text:p>19.27189</text:p>
          </table:table-cell>
          <table:table-cell office:value-type="float" office:value="31.926">
            <text:p>31.926</text:p>
          </table:table-cell>
          <table:table-cell office:value-type="float" office:value="0.289">
            <text:p>0.289</text:p>
          </table:table-cell>
          <table:table-cell office:value-type="float" office:value="38.67">
            <text:p>38.67</text:p>
          </table:table-cell>
          <table:table-cell office:value-type="float" office:value="4.167">
            <text:p>4.167</text:p>
          </table:table-cell>
          <table:table-cell office:value-type="float" office:value="5.758">
            <text:p>5.758</text:p>
          </table:table-cell>
          <table:table-cell office:value-type="float" office:value="42.32592">
            <text:p>42.32592</text:p>
          </table:table-cell>
          <table:table-cell office:value-type="float" office:value="29.508">
            <text:p>29.508</text:p>
          </table:table-cell>
          <table:table-cell office:value-type="float" office:value="12.5685">
            <text:p>12.5685</text:p>
          </table:table-cell>
          <table:table-cell office:value-type="float" office:value="15.12">
            <text:p>15.12</text:p>
          </table:table-cell>
          <table:table-cell office:value-type="float" office:value="4.359">
            <text:p>4.359</text:p>
          </table:table-cell>
          <table:table-cell office:value-type="float" office:value="30.144">
            <text:p>30.144</text:p>
          </table:table-cell>
          <table:table-cell office:value-type="float" office:value="17.868">
            <text:p>17.868</text:p>
          </table:table-cell>
          <table:table-cell office:value-type="float" office:value="16.29">
            <text:p>16.29</text:p>
          </table:table-cell>
          <table:table-cell office:value-type="float" office:value="4.957">
            <text:p>4.957</text:p>
          </table:table-cell>
        </table:table-row>
        <table:table-row table:style-name="ro1">
          <table:table-cell office:value-type="date" office:date-value="2025-05-12T09:30:00" table:style-name="ce1">
            <text:p>2025-05-12 09</text:p>
          </table:table-cell>
          <table:table-cell office:value-type="float" office:value="60.92">
            <text:p>60.92</text:p>
          </table:table-cell>
          <table:table-cell office:value-type="float" office:value="38.448">
            <text:p>38.448</text:p>
          </table:table-cell>
          <table:table-cell office:value-type="float" office:value="7.629">
            <text:p>7.629</text:p>
          </table:table-cell>
          <table:table-cell office:value-type="float" office:value="29.238">
            <text:p>29.238</text:p>
          </table:table-cell>
          <table:table-cell office:value-type="float" office:value="17.394">
            <text:p>17.394</text:p>
          </table:table-cell>
          <table:table-cell office:value-type="float" office:value="34.634289">
            <text:p>34.634289</text:p>
          </table:table-cell>
          <table:table-cell office:value-type="float" office:value="21.774">
            <text:p>21.774</text:p>
          </table:table-cell>
          <table:table-cell office:value-type="float" office:value="0.698446">
            <text:p>0.698446</text:p>
          </table:table-cell>
          <table:table-cell office:value-type="float" office:value="27.792">
            <text:p>27.792</text:p>
          </table:table-cell>
          <table:table-cell office:value-type="float" office:value="25.77">
            <text:p>25.77</text:p>
          </table:table-cell>
          <table:table-cell office:value-type="float" office:value="27.22611">
            <text:p>27.22611</text:p>
          </table:table-cell>
          <table:table-cell office:value-type="float" office:value="31.61242">
            <text:p>31.61242</text:p>
          </table:table-cell>
          <table:table-cell office:value-type="float" office:value="0.41">
            <text:p>0.41</text:p>
          </table:table-cell>
          <table:table-cell office:value-type="float" office:value="3.058">
            <text:p>3.058</text:p>
          </table:table-cell>
          <table:table-cell office:value-type="float" office:value="12">
            <text:p>12</text:p>
          </table:table-cell>
          <table:table-cell office:value-type="float" office:value="10.6">
            <text:p>10.6</text:p>
          </table:table-cell>
          <table:table-cell office:value-type="float" office:value="32">
            <text:p>32</text:p>
          </table:table-cell>
          <table:table-cell office:value-type="float" office:value="4.781">
            <text:p>4.781</text:p>
          </table:table-cell>
          <table:table-cell office:value-type="float" office:value="19.311">
            <text:p>19.311</text:p>
          </table:table-cell>
          <table:table-cell office:value-type="float" office:value="19.968">
            <text:p>19.968</text:p>
          </table:table-cell>
          <table:table-cell office:value-type="float" office:value="4.08">
            <text:p>4.08</text:p>
          </table:table-cell>
          <table:table-cell office:value-type="float" office:value="17.54677">
            <text:p>17.54677</text:p>
          </table:table-cell>
          <table:table-cell office:value-type="float" office:value="31.572">
            <text:p>31.572</text:p>
          </table:table-cell>
          <table:table-cell office:value-type="float" office:value="0.37">
            <text:p>0.37</text:p>
          </table:table-cell>
          <table:table-cell office:value-type="float" office:value="36.94">
            <text:p>36.94</text:p>
          </table:table-cell>
          <table:table-cell office:value-type="float" office:value="4.671">
            <text:p>4.671</text:p>
          </table:table-cell>
          <table:table-cell office:value-type="float" office:value="5.457">
            <text:p>5.457</text:p>
          </table:table-cell>
          <table:table-cell office:value-type="float" office:value="35.80416">
            <text:p>35.80416</text:p>
          </table:table-cell>
          <table:table-cell office:value-type="float" office:value="28.74">
            <text:p>28.74</text:p>
          </table:table-cell>
          <table:table-cell office:value-type="float" office:value="8.5995">
            <text:p>8.599500000000001</text:p>
          </table:table-cell>
          <table:table-cell office:value-type="float" office:value="16.065">
            <text:p>16.065</text:p>
          </table:table-cell>
          <table:table-cell office:value-type="float" office:value="4.489">
            <text:p>4.489</text:p>
          </table:table-cell>
          <table:table-cell office:value-type="float" office:value="30.984">
            <text:p>30.984</text:p>
          </table:table-cell>
          <table:table-cell office:value-type="float" office:value="15.996">
            <text:p>15.996</text:p>
          </table:table-cell>
          <table:table-cell office:value-type="float" office:value="16.29">
            <text:p>16.29</text:p>
          </table:table-cell>
          <table:table-cell office:value-type="float" office:value="5.458">
            <text:p>5.458</text:p>
          </table:table-cell>
        </table:table-row>
        <table:table-row table:style-name="ro1">
          <table:table-cell office:value-type="date" office:date-value="2025-05-12T09:40:00" table:style-name="ce1">
            <text:p>2025-05-12 09</text:p>
          </table:table-cell>
          <table:table-cell office:value-type="float" office:value="55.26">
            <text:p>55.26</text:p>
          </table:table-cell>
          <table:table-cell office:value-type="float" office:value="33.78">
            <text:p>33.78</text:p>
          </table:table-cell>
          <table:table-cell office:value-type="float" office:value="8.603">
            <text:p>8.603</text:p>
          </table:table-cell>
          <table:table-cell office:value-type="float" office:value="20.562">
            <text:p>20.562</text:p>
          </table:table-cell>
          <table:table-cell office:value-type="float" office:value="14.106">
            <text:p>14.106</text:p>
          </table:table-cell>
          <table:table-cell office:value-type="float" office:value="36.26688">
            <text:p>36.26688</text:p>
          </table:table-cell>
          <table:table-cell office:value-type="float" office:value="19.266">
            <text:p>19.266</text:p>
          </table:table-cell>
          <table:table-cell office:value-type="float" office:value="1.224439">
            <text:p>1.224439</text:p>
          </table:table-cell>
          <table:table-cell office:value-type="float" office:value="24.984">
            <text:p>24.984</text:p>
          </table:table-cell>
          <table:table-cell office:value-type="float" office:value="22.728">
            <text:p>22.728</text:p>
          </table:table-cell>
          <table:table-cell office:value-type="float" office:value="23.74553">
            <text:p>23.74553</text:p>
          </table:table-cell>
          <table:table-cell office:value-type="float" office:value="29.24662">
            <text:p>29.24662</text:p>
          </table:table-cell>
          <table:table-cell office:value-type="float" office:value="0.999">
            <text:p>0.999</text:p>
          </table:table-cell>
          <table:table-cell office:value-type="float" office:value="1.706">
            <text:p>1.706</text:p>
          </table:table-cell>
          <table:table-cell office:value-type="float" office:value="10.8">
            <text:p>10.8</text:p>
          </table:table-cell>
          <table:table-cell office:value-type="float" office:value="11.6">
            <text:p>11.6</text:p>
          </table:table-cell>
          <table:table-cell office:value-type="float" office:value="34.3">
            <text:p>34.3</text:p>
          </table:table-cell>
          <table:table-cell office:value-type="float" office:value="5.916">
            <text:p>5.916</text:p>
          </table:table-cell>
          <table:table-cell office:value-type="float" office:value="20.674">
            <text:p>20.674</text:p>
          </table:table-cell>
          <table:table-cell office:value-type="float" office:value="19.967">
            <text:p>19.967</text:p>
          </table:table-cell>
          <table:table-cell office:value-type="float" office:value="5.947001">
            <text:p>5.947001</text:p>
          </table:table-cell>
          <table:table-cell office:value-type="float" office:value="20.48154">
            <text:p>20.48154</text:p>
          </table:table-cell>
          <table:table-cell office:value-type="float" office:value="30.366">
            <text:p>30.366</text:p>
          </table:table-cell>
          <table:table-cell office:value-type="float" office:value="0.37">
            <text:p>0.37</text:p>
          </table:table-cell>
          <table:table-cell office:value-type="float" office:value="37.19">
            <text:p>37.19</text:p>
          </table:table-cell>
          <table:table-cell office:value-type="float" office:value="4.4">
            <text:p>4.4</text:p>
          </table:table-cell>
          <table:table-cell office:value-type="float" office:value="5.115">
            <text:p>5.115</text:p>
          </table:table-cell>
          <table:table-cell office:value-type="float" office:value="28.00224">
            <text:p>28.00224</text:p>
          </table:table-cell>
          <table:table-cell office:value-type="float" office:value="28.116">
            <text:p>28.116</text:p>
          </table:table-cell>
          <table:table-cell office:value-type="float" office:value="9.11925">
            <text:p>9.119249999999999</text:p>
          </table:table-cell>
          <table:table-cell office:value-type="float" office:value="16.443">
            <text:p>16.443</text:p>
          </table:table-cell>
          <table:table-cell office:value-type="float" office:value="3.222">
            <text:p>3.222</text:p>
          </table:table-cell>
          <table:table-cell office:value-type="float" office:value="33.216">
            <text:p>33.216</text:p>
          </table:table-cell>
          <table:table-cell office:value-type="float" office:value="15.972">
            <text:p>15.972</text:p>
          </table:table-cell>
          <table:table-cell office:value-type="float" office:value="18.306">
            <text:p>18.306</text:p>
          </table:table-cell>
          <table:table-cell office:value-type="float" office:value="5.778">
            <text:p>5.778</text:p>
          </table:table-cell>
        </table:table-row>
        <table:table-row table:style-name="ro1">
          <table:table-cell office:value-type="date" office:date-value="2025-05-12T09:50:00" table:style-name="ce1">
            <text:p>2025-05-12 09</text:p>
          </table:table-cell>
          <table:table-cell office:value-type="float" office:value="55.43">
            <text:p>55.43</text:p>
          </table:table-cell>
          <table:table-cell office:value-type="float" office:value="32.688">
            <text:p>32.688</text:p>
          </table:table-cell>
          <table:table-cell office:value-type="float" office:value="7.874">
            <text:p>7.874</text:p>
          </table:table-cell>
          <table:table-cell office:value-type="float" office:value="20.808">
            <text:p>20.808</text:p>
          </table:table-cell>
          <table:table-cell office:value-type="float" office:value="12.408">
            <text:p>12.408</text:p>
          </table:table-cell>
          <table:table-cell office:value-type="float" office:value="34.844193">
            <text:p>34.844193</text:p>
          </table:table-cell>
          <table:table-cell office:value-type="float" office:value="16.62">
            <text:p>16.62</text:p>
          </table:table-cell>
          <table:table-cell office:value-type="float" office:value="0.705752">
            <text:p>0.7057520000000001</text:p>
          </table:table-cell>
          <table:table-cell office:value-type="float" office:value="19.566">
            <text:p>19.566</text:p>
          </table:table-cell>
          <table:table-cell office:value-type="float" office:value="18.918">
            <text:p>18.918</text:p>
          </table:table-cell>
          <table:table-cell office:value-type="float" office:value="20.07347">
            <text:p>20.07347</text:p>
          </table:table-cell>
          <table:table-cell office:value-type="float" office:value="25.82244">
            <text:p>25.82244</text:p>
          </table:table-cell>
          <table:table-cell office:value-type="float" office:value="0.986">
            <text:p>0.986</text:p>
          </table:table-cell>
          <table:table-cell office:value-type="float" office:value="1.251">
            <text:p>1.251</text:p>
          </table:table-cell>
          <table:table-cell office:value-type="float" office:value="13.5">
            <text:p>13.5</text:p>
          </table:table-cell>
          <table:table-cell office:value-type="float" office:value="12.4">
            <text:p>12.4</text:p>
          </table:table-cell>
          <table:table-cell office:value-type="float" office:value="37.8">
            <text:p>37.8</text:p>
          </table:table-cell>
          <table:table-cell office:value-type="float" office:value="5.433">
            <text:p>5.433</text:p>
          </table:table-cell>
          <table:table-cell office:value-type="float" office:value="19.36">
            <text:p>19.36</text:p>
          </table:table-cell>
          <table:table-cell office:value-type="float" office:value="19.967">
            <text:p>19.967</text:p>
          </table:table-cell>
          <table:table-cell office:value-type="float" office:value="5.811">
            <text:p>5.811</text:p>
          </table:table-cell>
          <table:table-cell office:value-type="float" office:value="17.5399">
            <text:p>17.5399</text:p>
          </table:table-cell>
          <table:table-cell office:value-type="float" office:value="29.634">
            <text:p>29.634</text:p>
          </table:table-cell>
          <table:table-cell office:value-type="float" office:value="0.386">
            <text:p>0.386</text:p>
          </table:table-cell>
          <table:table-cell office:value-type="float" office:value="40.66">
            <text:p>40.66</text:p>
          </table:table-cell>
          <table:table-cell office:value-type="float" office:value="2.682">
            <text:p>2.682</text:p>
          </table:table-cell>
          <table:table-cell office:value-type="float" office:value="4.068">
            <text:p>4.068</text:p>
          </table:table-cell>
          <table:table-cell office:value-type="float" office:value="25.5024">
            <text:p>25.5024</text:p>
          </table:table-cell>
          <table:table-cell office:value-type="float" office:value="32.184">
            <text:p>32.184</text:p>
          </table:table-cell>
          <table:table-cell office:value-type="float" office:value="6.85125">
            <text:p>6.85125</text:p>
          </table:table-cell>
          <table:table-cell office:value-type="float" office:value="15.876">
            <text:p>15.876</text:p>
          </table:table-cell>
          <table:table-cell office:value-type="float" office:value="3.689">
            <text:p>3.689</text:p>
          </table:table-cell>
          <table:table-cell office:value-type="float" office:value="34.092">
            <text:p>34.092</text:p>
          </table:table-cell>
          <table:table-cell office:value-type="float" office:value="20.748">
            <text:p>20.748</text:p>
          </table:table-cell>
          <table:table-cell office:value-type="float" office:value="16.02">
            <text:p>16.02</text:p>
          </table:table-cell>
          <table:table-cell office:value-type="float" office:value="3.473">
            <text:p>3.473</text:p>
          </table:table-cell>
        </table:table-row>
        <table:table-row table:style-name="ro1">
          <table:table-cell office:value-type="date" office:date-value="2025-05-12T10:00:00" table:style-name="ce1">
            <text:p>2025-05-12 10</text:p>
          </table:table-cell>
          <table:table-cell office:value-type="float" office:value="59.53">
            <text:p>59.53</text:p>
          </table:table-cell>
          <table:table-cell office:value-type="float" office:value="24.132">
            <text:p>24.132</text:p>
          </table:table-cell>
          <table:table-cell office:value-type="float" office:value="6.69">
            <text:p>6.69</text:p>
          </table:table-cell>
          <table:table-cell office:value-type="float" office:value="23.436">
            <text:p>23.436</text:p>
          </table:table-cell>
          <table:table-cell office:value-type="float" office:value="16.908">
            <text:p>16.908</text:p>
          </table:table-cell>
          <table:table-cell office:value-type="float" office:value="33.561443">
            <text:p>33.561443</text:p>
          </table:table-cell>
          <table:table-cell office:value-type="float" office:value="15.768">
            <text:p>15.768</text:p>
          </table:table-cell>
          <table:table-cell office:value-type="float" office:value="0.705752">
            <text:p>0.7057520000000001</text:p>
          </table:table-cell>
          <table:table-cell office:value-type="float" office:value="16.776">
            <text:p>16.776</text:p>
          </table:table-cell>
          <table:table-cell office:value-type="float" office:value="23.106">
            <text:p>23.106</text:p>
          </table:table-cell>
          <table:table-cell office:value-type="float" office:value="19.78368">
            <text:p>19.78368</text:p>
          </table:table-cell>
          <table:table-cell office:value-type="float" office:value="22.0849">
            <text:p>22.0849</text:p>
          </table:table-cell>
          <table:table-cell office:value-type="float" office:value="0.913">
            <text:p>0.913</text:p>
          </table:table-cell>
          <table:table-cell office:value-type="float" office:value="0.583">
            <text:p>0.583</text:p>
          </table:table-cell>
          <table:table-cell office:value-type="float" office:value="12.6">
            <text:p>12.6</text:p>
          </table:table-cell>
          <table:table-cell office:value-type="float" office:value="9.5">
            <text:p>9.5</text:p>
          </table:table-cell>
          <table:table-cell office:value-type="float" office:value="32.8">
            <text:p>32.8</text:p>
          </table:table-cell>
          <table:table-cell office:value-type="float" office:value="4.559">
            <text:p>4.559</text:p>
          </table:table-cell>
          <table:table-cell office:value-type="float" office:value="12.951">
            <text:p>12.951</text:p>
          </table:table-cell>
          <table:table-cell office:value-type="float" office:value="20.004">
            <text:p>20.004</text:p>
          </table:table-cell>
          <table:table-cell office:value-type="float" office:value="5.132">
            <text:p>5.132</text:p>
          </table:table-cell>
          <table:table-cell office:value-type="float" office:value="16.53644">
            <text:p>16.53644</text:p>
          </table:table-cell>
          <table:table-cell office:value-type="float" office:value="30.978">
            <text:p>30.978</text:p>
          </table:table-cell>
          <table:table-cell office:value-type="float" office:value="0.081">
            <text:p>0.081</text:p>
          </table:table-cell>
          <table:table-cell office:value-type="float" office:value="37.29">
            <text:p>37.29</text:p>
          </table:table-cell>
          <table:table-cell office:value-type="float" office:value="1.327">
            <text:p>1.327</text:p>
          </table:table-cell>
          <table:table-cell office:value-type="float" office:value="4.825">
            <text:p>4.825</text:p>
          </table:table-cell>
          <table:table-cell office:value-type="float" office:value="20.40192">
            <text:p>20.40192</text:p>
          </table:table-cell>
          <table:table-cell office:value-type="float" office:value="40.98">
            <text:p>40.98</text:p>
          </table:table-cell>
          <table:table-cell office:value-type="float" office:value="6.94575">
            <text:p>6.94575</text:p>
          </table:table-cell>
          <table:table-cell office:value-type="float" office:value="12.52125">
            <text:p>12.52125</text:p>
          </table:table-cell>
          <table:table-cell office:value-type="float" office:value="5.236">
            <text:p>5.236</text:p>
          </table:table-cell>
          <table:table-cell office:value-type="float" office:value="30.78">
            <text:p>30.78</text:p>
          </table:table-cell>
          <table:table-cell office:value-type="float" office:value="17.796">
            <text:p>17.796</text:p>
          </table:table-cell>
          <table:table-cell office:value-type="float" office:value="19.494">
            <text:p>19.494</text:p>
          </table:table-cell>
          <table:table-cell office:value-type="float" office:value="3.648">
            <text:p>3.648</text:p>
          </table:table-cell>
        </table:table-row>
        <table:table-row table:style-name="ro1">
          <table:table-cell office:value-type="date" office:date-value="2025-05-12T10:10:00" table:style-name="ce1">
            <text:p>2025-05-12 10</text:p>
          </table:table-cell>
          <table:table-cell office:value-type="float" office:value="62.54">
            <text:p>62.54</text:p>
          </table:table-cell>
          <table:table-cell office:value-type="float" office:value="29.388">
            <text:p>29.388</text:p>
          </table:table-cell>
          <table:table-cell office:value-type="float" office:value="6.97">
            <text:p>6.97</text:p>
          </table:table-cell>
          <table:table-cell office:value-type="float" office:value="30.636">
            <text:p>30.636</text:p>
          </table:table-cell>
          <table:table-cell office:value-type="float" office:value="14.58">
            <text:p>14.58</text:p>
          </table:table-cell>
          <table:table-cell office:value-type="float" office:value="29.643219">
            <text:p>29.643219</text:p>
          </table:table-cell>
          <table:table-cell office:value-type="float" office:value="13.908">
            <text:p>13.908</text:p>
          </table:table-cell>
          <table:table-cell office:value-type="float" office:value="0">
            <text:p>0</text:p>
          </table:table-cell>
          <table:table-cell office:value-type="float" office:value="13.23">
            <text:p>13.23</text:p>
          </table:table-cell>
          <table:table-cell office:value-type="float" office:value="27.234">
            <text:p>27.234</text:p>
          </table:table-cell>
          <table:table-cell office:value-type="float" office:value="26.5001">
            <text:p>26.5001</text:p>
          </table:table-cell>
          <table:table-cell office:value-type="float" office:value="19.71911">
            <text:p>19.71911</text:p>
          </table:table-cell>
          <table:table-cell office:value-type="float" office:value="0.805">
            <text:p>0.8050000000000001</text:p>
          </table:table-cell>
          <table:table-cell office:value-type="float" office:value="1.386">
            <text:p>1.386</text:p>
          </table:table-cell>
          <table:table-cell office:value-type="float" office:value="13.6">
            <text:p>13.6</text:p>
          </table:table-cell>
          <table:table-cell office:value-type="float" office:value="8.5">
            <text:p>8.5</text:p>
          </table:table-cell>
          <table:table-cell office:value-type="float" office:value="32.1">
            <text:p>32.1</text:p>
          </table:table-cell>
          <table:table-cell office:value-type="float" office:value="4.08">
            <text:p>4.08</text:p>
          </table:table-cell>
          <table:table-cell office:value-type="float" office:value="12.274">
            <text:p>12.274</text:p>
          </table:table-cell>
          <table:table-cell office:value-type="float" office:value="19.928">
            <text:p>19.928</text:p>
          </table:table-cell>
          <table:table-cell office:value-type="float" office:value="4.92">
            <text:p>4.92</text:p>
          </table:table-cell>
          <table:table-cell office:value-type="float" office:value="18.53648">
            <text:p>18.53648</text:p>
          </table:table-cell>
          <table:table-cell office:value-type="float" office:value="29.478">
            <text:p>29.478</text:p>
          </table:table-cell>
          <table:table-cell office:value-type="float" office:value="0.531">
            <text:p>0.531</text:p>
          </table:table-cell>
          <table:table-cell office:value-type="float" office:value="43.6">
            <text:p>43.6</text:p>
          </table:table-cell>
          <table:table-cell office:value-type="float" office:value="1.459">
            <text:p>1.459</text:p>
          </table:table-cell>
          <table:table-cell office:value-type="float" office:value="5.342">
            <text:p>5.342</text:p>
          </table:table-cell>
          <table:table-cell office:value-type="float" office:value="21.3192">
            <text:p>21.3192</text:p>
          </table:table-cell>
          <table:table-cell office:value-type="float" office:value="48.804">
            <text:p>48.804</text:p>
          </table:table-cell>
          <table:table-cell office:value-type="float" office:value="8.74125">
            <text:p>8.741250000000001</text:p>
          </table:table-cell>
          <table:table-cell office:value-type="float" office:value="10.962">
            <text:p>10.962</text:p>
          </table:table-cell>
          <table:table-cell office:value-type="float" office:value="4.438">
            <text:p>4.438</text:p>
          </table:table-cell>
          <table:table-cell office:value-type="float" office:value="31.488">
            <text:p>31.488</text:p>
          </table:table-cell>
          <table:table-cell office:value-type="float" office:value="17.928">
            <text:p>17.928</text:p>
          </table:table-cell>
          <table:table-cell office:value-type="float" office:value="25.374">
            <text:p>25.374</text:p>
          </table:table-cell>
          <table:table-cell office:value-type="float" office:value="5.212">
            <text:p>5.212</text:p>
          </table:table-cell>
        </table:table-row>
        <table:table-row table:style-name="ro1">
          <table:table-cell office:value-type="date" office:date-value="2025-05-12T10:20:00" table:style-name="ce1">
            <text:p>2025-05-12 10</text:p>
          </table:table-cell>
          <table:table-cell office:value-type="float" office:value="61.77">
            <text:p>61.77</text:p>
          </table:table-cell>
          <table:table-cell office:value-type="float" office:value="27.984">
            <text:p>27.984</text:p>
          </table:table-cell>
          <table:table-cell office:value-type="float" office:value="5.468">
            <text:p>5.468</text:p>
          </table:table-cell>
          <table:table-cell office:value-type="float" office:value="28.734">
            <text:p>28.734</text:p>
          </table:table-cell>
          <table:table-cell office:value-type="float" office:value="17.736">
            <text:p>17.736</text:p>
          </table:table-cell>
          <table:table-cell office:value-type="float" office:value="30.48284">
            <text:p>30.48284</text:p>
          </table:table-cell>
          <table:table-cell office:value-type="float" office:value="10.974">
            <text:p>10.974</text:p>
          </table:table-cell>
          <table:table-cell office:value-type="float" office:value="0.850034">
            <text:p>0.850034</text:p>
          </table:table-cell>
          <table:table-cell office:value-type="float" office:value="13.824">
            <text:p>13.824</text:p>
          </table:table-cell>
          <table:table-cell office:value-type="float" office:value="34.068">
            <text:p>34.068</text:p>
          </table:table-cell>
          <table:table-cell office:value-type="float" office:value="29.58336">
            <text:p>29.58336</text:p>
          </table:table-cell>
          <table:table-cell office:value-type="float" office:value="20.50771">
            <text:p>20.50771</text:p>
          </table:table-cell>
          <table:table-cell office:value-type="float" office:value="1.583">
            <text:p>1.583</text:p>
          </table:table-cell>
          <table:table-cell office:value-type="float" office:value="1.511">
            <text:p>1.511</text:p>
          </table:table-cell>
          <table:table-cell office:value-type="float" office:value="15.1">
            <text:p>15.1</text:p>
          </table:table-cell>
          <table:table-cell office:value-type="float" office:value="10.3">
            <text:p>10.3</text:p>
          </table:table-cell>
          <table:table-cell office:value-type="float" office:value="34.8">
            <text:p>34.8</text:p>
          </table:table-cell>
          <table:table-cell office:value-type="float" office:value="4.303">
            <text:p>4.303</text:p>
          </table:table-cell>
          <table:table-cell office:value-type="float" office:value="18.253">
            <text:p>18.253</text:p>
          </table:table-cell>
          <table:table-cell office:value-type="float" office:value="20.021">
            <text:p>20.021</text:p>
          </table:table-cell>
          <table:table-cell office:value-type="float" office:value="5.148">
            <text:p>5.148</text:p>
          </table:table-cell>
          <table:table-cell office:value-type="float" office:value="16.88009">
            <text:p>16.88009</text:p>
          </table:table-cell>
          <table:table-cell office:value-type="float" office:value="26.784">
            <text:p>26.784</text:p>
          </table:table-cell>
          <table:table-cell office:value-type="float" office:value="1.005">
            <text:p>1.005</text:p>
          </table:table-cell>
          <table:table-cell office:value-type="float" office:value="37.3">
            <text:p>37.3</text:p>
          </table:table-cell>
          <table:table-cell office:value-type="float" office:value="2.241">
            <text:p>2.241</text:p>
          </table:table-cell>
          <table:table-cell office:value-type="float" office:value="4.149">
            <text:p>4.149</text:p>
          </table:table-cell>
          <table:table-cell office:value-type="float" office:value="21.65184">
            <text:p>21.65184</text:p>
          </table:table-cell>
          <table:table-cell office:value-type="float" office:value="52.452">
            <text:p>52.452</text:p>
          </table:table-cell>
          <table:table-cell office:value-type="float" office:value="10.206">
            <text:p>10.206</text:p>
          </table:table-cell>
          <table:table-cell office:value-type="float" office:value="9.45">
            <text:p>9.449999999999999</text:p>
          </table:table-cell>
          <table:table-cell office:value-type="float" office:value="4.497">
            <text:p>4.497</text:p>
          </table:table-cell>
          <table:table-cell office:value-type="float" office:value="31.26">
            <text:p>31.26</text:p>
          </table:table-cell>
          <table:table-cell office:value-type="float" office:value="20.352">
            <text:p>20.352</text:p>
          </table:table-cell>
          <table:table-cell office:value-type="float" office:value="30.72">
            <text:p>30.72</text:p>
          </table:table-cell>
          <table:table-cell office:value-type="float" office:value="5.074">
            <text:p>5.074</text:p>
          </table:table-cell>
        </table:table-row>
        <table:table-row table:style-name="ro1">
          <table:table-cell office:value-type="date" office:date-value="2025-05-12T10:30:00" table:style-name="ce1">
            <text:p>2025-05-12 10</text:p>
          </table:table-cell>
          <table:table-cell office:value-type="float" office:value="64.19">
            <text:p>64.19</text:p>
          </table:table-cell>
          <table:table-cell office:value-type="float" office:value="29.064">
            <text:p>29.064</text:p>
          </table:table-cell>
          <table:table-cell office:value-type="float" office:value="5.651">
            <text:p>5.651</text:p>
          </table:table-cell>
          <table:table-cell office:value-type="float" office:value="29.556">
            <text:p>29.556</text:p>
          </table:table-cell>
          <table:table-cell office:value-type="float" office:value="15.966">
            <text:p>15.966</text:p>
          </table:table-cell>
          <table:table-cell office:value-type="float" office:value="27.940659">
            <text:p>27.940659</text:p>
          </table:table-cell>
          <table:table-cell office:value-type="float" office:value="16.5">
            <text:p>16.5</text:p>
          </table:table-cell>
          <table:table-cell office:value-type="float" office:value="1.147731">
            <text:p>1.147731</text:p>
          </table:table-cell>
          <table:table-cell office:value-type="float" office:value="10.296">
            <text:p>10.296</text:p>
          </table:table-cell>
          <table:table-cell office:value-type="float" office:value="37.926">
            <text:p>37.926</text:p>
          </table:table-cell>
          <table:table-cell office:value-type="float" office:value="32.76698">
            <text:p>32.76698</text:p>
          </table:table-cell>
          <table:table-cell office:value-type="float" office:value="24.67898">
            <text:p>24.67898</text:p>
          </table:table-cell>
          <table:table-cell office:value-type="float" office:value="1.867">
            <text:p>1.867</text:p>
          </table:table-cell>
          <table:table-cell office:value-type="float" office:value="1.364">
            <text:p>1.364</text:p>
          </table:table-cell>
          <table:table-cell office:value-type="float" office:value="15">
            <text:p>15</text:p>
          </table:table-cell>
          <table:table-cell office:value-type="float" office:value="11.8">
            <text:p>11.8</text:p>
          </table:table-cell>
          <table:table-cell office:value-type="float" office:value="38.3">
            <text:p>38.3</text:p>
          </table:table-cell>
          <table:table-cell office:value-type="float" office:value="4.094">
            <text:p>4.094</text:p>
          </table:table-cell>
          <table:table-cell office:value-type="float" office:value="20.504">
            <text:p>20.504</text:p>
          </table:table-cell>
          <table:table-cell office:value-type="float" office:value="20.021">
            <text:p>20.021</text:p>
          </table:table-cell>
          <table:table-cell office:value-type="float" office:value="4.116">
            <text:p>4.116</text:p>
          </table:table-cell>
          <table:table-cell office:value-type="float" office:value="17.97977">
            <text:p>17.97977</text:p>
          </table:table-cell>
          <table:table-cell office:value-type="float" office:value="24.852">
            <text:p>24.852</text:p>
          </table:table-cell>
          <table:table-cell office:value-type="float" office:value="1.183">
            <text:p>1.183</text:p>
          </table:table-cell>
          <table:table-cell office:value-type="float" office:value="40.1">
            <text:p>40.1</text:p>
          </table:table-cell>
          <table:table-cell office:value-type="float" office:value="2.764">
            <text:p>2.764</text:p>
          </table:table-cell>
          <table:table-cell office:value-type="float" office:value="4.919">
            <text:p>4.919</text:p>
          </table:table-cell>
          <table:table-cell office:value-type="float" office:value="17.5392">
            <text:p>17.5392</text:p>
          </table:table-cell>
          <table:table-cell office:value-type="float" office:value="59.28">
            <text:p>59.28</text:p>
          </table:table-cell>
          <table:table-cell office:value-type="float" office:value="15.35625">
            <text:p>15.35625</text:p>
          </table:table-cell>
          <table:table-cell office:value-type="float" office:value="10.25325">
            <text:p>10.25325</text:p>
          </table:table-cell>
          <table:table-cell office:value-type="float" office:value="6.377">
            <text:p>6.377</text:p>
          </table:table-cell>
          <table:table-cell office:value-type="float" office:value="35.076">
            <text:p>35.076</text:p>
          </table:table-cell>
          <table:table-cell office:value-type="float" office:value="22.512">
            <text:p>22.512</text:p>
          </table:table-cell>
          <table:table-cell office:value-type="float" office:value="34.782">
            <text:p>34.782</text:p>
          </table:table-cell>
          <table:table-cell office:value-type="float" office:value="5.602">
            <text:p>5.602</text:p>
          </table:table-cell>
        </table:table-row>
        <table:table-row table:style-name="ro1">
          <table:table-cell office:value-type="date" office:date-value="2025-05-12T10:40:00" table:style-name="ce1">
            <text:p>2025-05-12 10</text:p>
          </table:table-cell>
          <table:table-cell office:value-type="float" office:value="63.6">
            <text:p>63.6</text:p>
          </table:table-cell>
          <table:table-cell office:value-type="float" office:value="28.056">
            <text:p>28.056</text:p>
          </table:table-cell>
          <table:table-cell office:value-type="float" office:value="4.119">
            <text:p>4.119</text:p>
          </table:table-cell>
          <table:table-cell office:value-type="float" office:value="24.972">
            <text:p>24.972</text:p>
          </table:table-cell>
          <table:table-cell office:value-type="float" office:value="16.02">
            <text:p>16.02</text:p>
          </table:table-cell>
          <table:table-cell office:value-type="float" office:value="25.07196">
            <text:p>25.07196</text:p>
          </table:table-cell>
          <table:table-cell office:value-type="float" office:value="20.01">
            <text:p>20.01</text:p>
          </table:table-cell>
          <table:table-cell office:value-type="float" office:value="1.122162">
            <text:p>1.122162</text:p>
          </table:table-cell>
          <table:table-cell office:value-type="float" office:value="8.856">
            <text:p>8.856</text:p>
          </table:table-cell>
          <table:table-cell office:value-type="float" office:value="35.118">
            <text:p>35.118</text:p>
          </table:table-cell>
          <table:table-cell office:value-type="float" office:value="30.63398">
            <text:p>30.63398</text:p>
          </table:table-cell>
          <table:table-cell office:value-type="float" office:value="31.0521">
            <text:p>31.0521</text:p>
          </table:table-cell>
          <table:table-cell office:value-type="float" office:value="1.856">
            <text:p>1.856</text:p>
          </table:table-cell>
          <table:table-cell office:value-type="float" office:value="1.98">
            <text:p>1.98</text:p>
          </table:table-cell>
          <table:table-cell office:value-type="float" office:value="17.3">
            <text:p>17.3</text:p>
          </table:table-cell>
          <table:table-cell office:value-type="float" office:value="11">
            <text:p>11</text:p>
          </table:table-cell>
          <table:table-cell office:value-type="float" office:value="42.5">
            <text:p>42.5</text:p>
          </table:table-cell>
          <table:table-cell office:value-type="float" office:value="1.93">
            <text:p>1.93</text:p>
          </table:table-cell>
          <table:table-cell office:value-type="float" office:value="21.11">
            <text:p>21.11</text:p>
          </table:table-cell>
          <table:table-cell office:value-type="float" office:value="19.993">
            <text:p>19.993</text:p>
          </table:table-cell>
          <table:table-cell office:value-type="float" office:value="4.094">
            <text:p>4.094</text:p>
          </table:table-cell>
          <table:table-cell office:value-type="float" office:value="18.16534">
            <text:p>18.16534</text:p>
          </table:table-cell>
          <table:table-cell office:value-type="float" office:value="24.132">
            <text:p>24.132</text:p>
          </table:table-cell>
          <table:table-cell office:value-type="float" office:value="2.124">
            <text:p>2.124</text:p>
          </table:table-cell>
          <table:table-cell office:value-type="float" office:value="45.13">
            <text:p>45.13</text:p>
          </table:table-cell>
          <table:table-cell office:value-type="float" office:value="2.049">
            <text:p>2.049</text:p>
          </table:table-cell>
          <table:table-cell office:value-type="float" office:value="3.73">
            <text:p>3.73</text:p>
          </table:table-cell>
          <table:table-cell office:value-type="float" office:value="21.88368">
            <text:p>21.88368</text:p>
          </table:table-cell>
          <table:table-cell office:value-type="float" office:value="61.296">
            <text:p>61.296</text:p>
          </table:table-cell>
          <table:table-cell office:value-type="float" office:value="16.632">
            <text:p>16.632</text:p>
          </table:table-cell>
          <table:table-cell office:value-type="float" office:value="16.632">
            <text:p>16.632</text:p>
          </table:table-cell>
          <table:table-cell office:value-type="float" office:value="6.021">
            <text:p>6.021</text:p>
          </table:table-cell>
          <table:table-cell office:value-type="float" office:value="32.316">
            <text:p>32.316</text:p>
          </table:table-cell>
          <table:table-cell office:value-type="float" office:value="27.576">
            <text:p>27.576</text:p>
          </table:table-cell>
          <table:table-cell office:value-type="float" office:value="31.338">
            <text:p>31.338</text:p>
          </table:table-cell>
          <table:table-cell office:value-type="float" office:value="4.918">
            <text:p>4.918</text:p>
          </table:table-cell>
        </table:table-row>
        <table:table-row table:style-name="ro1">
          <table:table-cell office:value-type="date" office:date-value="2025-05-12T10:50:00" table:style-name="ce1">
            <text:p>2025-05-12 10</text:p>
          </table:table-cell>
          <table:table-cell office:value-type="float" office:value="63.54">
            <text:p>63.54</text:p>
          </table:table-cell>
          <table:table-cell office:value-type="float" office:value="28.44">
            <text:p>28.44</text:p>
          </table:table-cell>
          <table:table-cell office:value-type="float" office:value="2.182">
            <text:p>2.182</text:p>
          </table:table-cell>
          <table:table-cell office:value-type="float" office:value="26.892">
            <text:p>26.892</text:p>
          </table:table-cell>
          <table:table-cell office:value-type="float" office:value="15.474">
            <text:p>15.474</text:p>
          </table:table-cell>
          <table:table-cell office:value-type="float" office:value="23.276108">
            <text:p>23.276108</text:p>
          </table:table-cell>
          <table:table-cell office:value-type="float" office:value="21.936">
            <text:p>21.936</text:p>
          </table:table-cell>
          <table:table-cell office:value-type="float" office:value="0.886562">
            <text:p>0.886562</text:p>
          </table:table-cell>
          <table:table-cell office:value-type="float" office:value="11.124">
            <text:p>11.124</text:p>
          </table:table-cell>
          <table:table-cell office:value-type="float" office:value="33.942">
            <text:p>33.942</text:p>
          </table:table-cell>
          <table:table-cell office:value-type="float" office:value="20.09395">
            <text:p>20.09395</text:p>
          </table:table-cell>
          <table:table-cell office:value-type="float" office:value="27.69018">
            <text:p>27.69018</text:p>
          </table:table-cell>
          <table:table-cell office:value-type="float" office:value="1.856">
            <text:p>1.856</text:p>
          </table:table-cell>
          <table:table-cell office:value-type="float" office:value="1.487">
            <text:p>1.487</text:p>
          </table:table-cell>
          <table:table-cell office:value-type="float" office:value="15.4">
            <text:p>15.4</text:p>
          </table:table-cell>
          <table:table-cell office:value-type="float" office:value="12.9">
            <text:p>12.9</text:p>
          </table:table-cell>
          <table:table-cell office:value-type="float" office:value="42.1">
            <text:p>42.1</text:p>
          </table:table-cell>
          <table:table-cell office:value-type="float" office:value="3.045">
            <text:p>3.045</text:p>
          </table:table-cell>
          <table:table-cell office:value-type="float" office:value="15.359">
            <text:p>15.359</text:p>
          </table:table-cell>
          <table:table-cell office:value-type="float" office:value="20.053">
            <text:p>20.053</text:p>
          </table:table-cell>
          <table:table-cell office:value-type="float" office:value="3.618">
            <text:p>3.618</text:p>
          </table:table-cell>
          <table:table-cell office:value-type="float" office:value="18.887">
            <text:p>18.887</text:p>
          </table:table-cell>
          <table:table-cell office:value-type="float" office:value="24.18">
            <text:p>24.18</text:p>
          </table:table-cell>
          <table:table-cell office:value-type="float" office:value="2.516">
            <text:p>2.516</text:p>
          </table:table-cell>
          <table:table-cell office:value-type="float" office:value="43.65">
            <text:p>43.65</text:p>
          </table:table-cell>
          <table:table-cell office:value-type="float" office:value="6.145">
            <text:p>6.145</text:p>
          </table:table-cell>
          <table:table-cell office:value-type="float" office:value="6.121">
            <text:p>6.121</text:p>
          </table:table-cell>
          <table:table-cell office:value-type="float" office:value="21.8736">
            <text:p>21.8736</text:p>
          </table:table-cell>
          <table:table-cell office:value-type="float" office:value="64.032">
            <text:p>64.032</text:p>
          </table:table-cell>
          <table:table-cell office:value-type="float" office:value="21.0735">
            <text:p>21.0735</text:p>
          </table:table-cell>
          <table:table-cell office:value-type="float" office:value="19.60875">
            <text:p>19.60875</text:p>
          </table:table-cell>
          <table:table-cell office:value-type="float" office:value="5.787">
            <text:p>5.787</text:p>
          </table:table-cell>
          <table:table-cell office:value-type="float" office:value="30.636">
            <text:p>30.636</text:p>
          </table:table-cell>
          <table:table-cell office:value-type="float" office:value="24.012">
            <text:p>24.012</text:p>
          </table:table-cell>
          <table:table-cell office:value-type="float" office:value="37.728">
            <text:p>37.728</text:p>
          </table:table-cell>
          <table:table-cell office:value-type="float" office:value="4.883">
            <text:p>4.883</text:p>
          </table:table-cell>
        </table:table-row>
        <table:table-row table:style-name="ro1">
          <table:table-cell office:value-type="date" office:date-value="2025-05-12T11:00:00" table:style-name="ce1">
            <text:p>2025-05-12 11</text:p>
          </table:table-cell>
          <table:table-cell office:value-type="float" office:value="60.39">
            <text:p>60.39</text:p>
          </table:table-cell>
          <table:table-cell office:value-type="float" office:value="34.128">
            <text:p>34.128</text:p>
          </table:table-cell>
          <table:table-cell office:value-type="float" office:value="1.637">
            <text:p>1.637</text:p>
          </table:table-cell>
          <table:table-cell office:value-type="float" office:value="32.562">
            <text:p>32.562</text:p>
          </table:table-cell>
          <table:table-cell office:value-type="float" office:value="16.908">
            <text:p>16.908</text:p>
          </table:table-cell>
          <table:table-cell office:value-type="float" office:value="25.49177">
            <text:p>25.49177</text:p>
          </table:table-cell>
          <table:table-cell office:value-type="float" office:value="22.548">
            <text:p>22.548</text:p>
          </table:table-cell>
          <table:table-cell office:value-type="float" office:value="0.267425">
            <text:p>0.267425</text:p>
          </table:table-cell>
          <table:table-cell office:value-type="float" office:value="11.934">
            <text:p>11.934</text:p>
          </table:table-cell>
          <table:table-cell office:value-type="float" office:value="32.058">
            <text:p>32.058</text:p>
          </table:table-cell>
          <table:table-cell office:value-type="float" office:value="20.52198">
            <text:p>20.52198</text:p>
          </table:table-cell>
          <table:table-cell office:value-type="float" office:value="30.01447">
            <text:p>30.01447</text:p>
          </table:table-cell>
          <table:table-cell office:value-type="float" office:value="1.583">
            <text:p>1.583</text:p>
          </table:table-cell>
          <table:table-cell office:value-type="float" office:value="2.157">
            <text:p>2.157</text:p>
          </table:table-cell>
          <table:table-cell office:value-type="float" office:value="15.4">
            <text:p>15.4</text:p>
          </table:table-cell>
          <table:table-cell office:value-type="float" office:value="13.5">
            <text:p>13.5</text:p>
          </table:table-cell>
          <table:table-cell office:value-type="float" office:value="42.6">
            <text:p>42.6</text:p>
          </table:table-cell>
          <table:table-cell office:value-type="float" office:value="4.284">
            <text:p>4.284</text:p>
          </table:table-cell>
          <table:table-cell office:value-type="float" office:value="16.921">
            <text:p>16.921</text:p>
          </table:table-cell>
          <table:table-cell office:value-type="float" office:value="19.869">
            <text:p>19.869</text:p>
          </table:table-cell>
          <table:table-cell office:value-type="float" office:value="5.522">
            <text:p>5.522</text:p>
          </table:table-cell>
          <table:table-cell office:value-type="float" office:value="21.21695">
            <text:p>21.21695</text:p>
          </table:table-cell>
          <table:table-cell office:value-type="float" office:value="20.322">
            <text:p>20.322</text:p>
          </table:table-cell>
          <table:table-cell office:value-type="float" office:value="4.376">
            <text:p>4.376</text:p>
          </table:table-cell>
          <table:table-cell office:value-type="float" office:value="37.25">
            <text:p>37.25</text:p>
          </table:table-cell>
          <table:table-cell office:value-type="float" office:value="6.795001">
            <text:p>6.795001</text:p>
          </table:table-cell>
          <table:table-cell office:value-type="float" office:value="5.87">
            <text:p>5.87</text:p>
          </table:table-cell>
          <table:table-cell office:value-type="float" office:value="20.50272">
            <text:p>20.50272</text:p>
          </table:table-cell>
          <table:table-cell office:value-type="float" office:value="55.104">
            <text:p>55.104</text:p>
          </table:table-cell>
          <table:table-cell office:value-type="float" office:value="23.058">
            <text:p>23.058</text:p>
          </table:table-cell>
          <table:table-cell office:value-type="float" office:value="22.113">
            <text:p>22.113</text:p>
          </table:table-cell>
          <table:table-cell office:value-type="float" office:value="5.649">
            <text:p>5.649</text:p>
          </table:table-cell>
          <table:table-cell office:value-type="float" office:value="28.464">
            <text:p>28.464</text:p>
          </table:table-cell>
          <table:table-cell office:value-type="float" office:value="22.632">
            <text:p>22.632</text:p>
          </table:table-cell>
          <table:table-cell office:value-type="float" office:value="39.282">
            <text:p>39.282</text:p>
          </table:table-cell>
          <table:table-cell office:value-type="float" office:value="3.856">
            <text:p>3.856</text:p>
          </table:table-cell>
        </table:table-row>
        <table:table-row table:style-name="ro1">
          <table:table-cell office:value-type="date" office:date-value="2025-05-12T11:10:00" table:style-name="ce1">
            <text:p>2025-05-12 11</text:p>
          </table:table-cell>
          <table:table-cell office:value-type="float" office:value="60.22">
            <text:p>60.22</text:p>
          </table:table-cell>
          <table:table-cell office:value-type="float" office:value="35.136">
            <text:p>35.136</text:p>
          </table:table-cell>
          <table:table-cell office:value-type="float" office:value="2.945">
            <text:p>2.945</text:p>
          </table:table-cell>
          <table:table-cell office:value-type="float" office:value="30.192">
            <text:p>30.192</text:p>
          </table:table-cell>
          <table:table-cell office:value-type="float" office:value="18.78">
            <text:p>18.78</text:p>
          </table:table-cell>
          <table:table-cell office:value-type="float" office:value="25.095284">
            <text:p>25.095284</text:p>
          </table:table-cell>
          <table:table-cell office:value-type="float" office:value="17.148">
            <text:p>17.148</text:p>
          </table:table-cell>
          <table:table-cell office:value-type="float" office:value="0.77698">
            <text:p>0.77698</text:p>
          </table:table-cell>
          <table:table-cell office:value-type="float" office:value="16.434">
            <text:p>16.434</text:p>
          </table:table-cell>
          <table:table-cell office:value-type="float" office:value="32.136">
            <text:p>32.136</text:p>
          </table:table-cell>
          <table:table-cell office:value-type="float" office:value="19.59834">
            <text:p>19.59834</text:p>
          </table:table-cell>
          <table:table-cell office:value-type="float" office:value="25.30155">
            <text:p>25.30155</text:p>
          </table:table-cell>
          <table:table-cell office:value-type="float" office:value="1.374">
            <text:p>1.374</text:p>
          </table:table-cell>
          <table:table-cell office:value-type="float" office:value="2.868">
            <text:p>2.868</text:p>
          </table:table-cell>
          <table:table-cell office:value-type="float" office:value="9">
            <text:p>9</text:p>
          </table:table-cell>
          <table:table-cell office:value-type="float" office:value="10.8">
            <text:p>10.8</text:p>
          </table:table-cell>
          <table:table-cell office:value-type="float" office:value="34.2">
            <text:p>34.2</text:p>
          </table:table-cell>
          <table:table-cell office:value-type="float" office:value="4.697">
            <text:p>4.697</text:p>
          </table:table-cell>
          <table:table-cell office:value-type="float" office:value="15.046">
            <text:p>15.046</text:p>
          </table:table-cell>
          <table:table-cell office:value-type="float" office:value="19.869">
            <text:p>19.869</text:p>
          </table:table-cell>
          <table:table-cell office:value-type="float" office:value="4.846">
            <text:p>4.846</text:p>
          </table:table-cell>
          <table:table-cell office:value-type="float" office:value="21.97298">
            <text:p>21.97298</text:p>
          </table:table-cell>
          <table:table-cell office:value-type="float" office:value="20.646">
            <text:p>20.646</text:p>
          </table:table-cell>
          <table:table-cell office:value-type="float" office:value="6.235">
            <text:p>6.235</text:p>
          </table:table-cell>
          <table:table-cell office:value-type="float" office:value="38.26">
            <text:p>38.26</text:p>
          </table:table-cell>
          <table:table-cell office:value-type="float" office:value="6.782001">
            <text:p>6.782001</text:p>
          </table:table-cell>
          <table:table-cell office:value-type="float" office:value="4.865">
            <text:p>4.865</text:p>
          </table:table-cell>
          <table:table-cell office:value-type="float" office:value="15.63408">
            <text:p>15.63408</text:p>
          </table:table-cell>
          <table:table-cell office:value-type="float" office:value="53.964">
            <text:p>53.964</text:p>
          </table:table-cell>
          <table:table-cell office:value-type="float" office:value="20.08125">
            <text:p>20.08125</text:p>
          </table:table-cell>
          <table:table-cell office:value-type="float" office:value="20.45925">
            <text:p>20.45925</text:p>
          </table:table-cell>
          <table:table-cell office:value-type="float" office:value="5.716">
            <text:p>5.716</text:p>
          </table:table-cell>
          <table:table-cell office:value-type="float" office:value="26.46">
            <text:p>26.46</text:p>
          </table:table-cell>
          <table:table-cell office:value-type="float" office:value="28.464">
            <text:p>28.464</text:p>
          </table:table-cell>
          <table:table-cell office:value-type="float" office:value="48.81">
            <text:p>48.81</text:p>
          </table:table-cell>
          <table:table-cell office:value-type="float" office:value="6.011">
            <text:p>6.011</text:p>
          </table:table-cell>
        </table:table-row>
        <table:table-row table:style-name="ro1">
          <table:table-cell office:value-type="date" office:date-value="2025-05-12T11:20:00" table:style-name="ce1">
            <text:p>2025-05-12 11</text:p>
          </table:table-cell>
          <table:table-cell office:value-type="float" office:value="59.92">
            <text:p>59.92</text:p>
          </table:table-cell>
          <table:table-cell office:value-type="float" office:value="39.708">
            <text:p>39.708</text:p>
          </table:table-cell>
          <table:table-cell office:value-type="float" office:value="5.591">
            <text:p>5.591</text:p>
          </table:table-cell>
          <table:table-cell office:value-type="float" office:value="39.186">
            <text:p>39.186</text:p>
          </table:table-cell>
          <table:table-cell office:value-type="float" office:value="27.168">
            <text:p>27.168</text:p>
          </table:table-cell>
          <table:table-cell office:value-type="float" office:value="20.803896">
            <text:p>20.803896</text:p>
          </table:table-cell>
          <table:table-cell office:value-type="float" office:value="19.866">
            <text:p>19.866</text:p>
          </table:table-cell>
          <table:table-cell office:value-type="float" office:value="2.502892">
            <text:p>2.502892</text:p>
          </table:table-cell>
          <table:table-cell office:value-type="float" office:value="19.296">
            <text:p>19.296</text:p>
          </table:table-cell>
          <table:table-cell office:value-type="float" office:value="34.602">
            <text:p>34.602</text:p>
          </table:table-cell>
          <table:table-cell office:value-type="float" office:value="27.32237">
            <text:p>27.32237</text:p>
          </table:table-cell>
          <table:table-cell office:value-type="float" office:value="24.67898">
            <text:p>24.67898</text:p>
          </table:table-cell>
          <table:table-cell office:value-type="float" office:value="0.909">
            <text:p>0.909</text:p>
          </table:table-cell>
          <table:table-cell office:value-type="float" office:value="2.485">
            <text:p>2.485</text:p>
          </table:table-cell>
          <table:table-cell office:value-type="float" office:value="10.8">
            <text:p>10.8</text:p>
          </table:table-cell>
          <table:table-cell office:value-type="float" office:value="11.4">
            <text:p>11.4</text:p>
          </table:table-cell>
          <table:table-cell office:value-type="float" office:value="38.7">
            <text:p>38.7</text:p>
          </table:table-cell>
          <table:table-cell office:value-type="float" office:value="6.643">
            <text:p>6.643</text:p>
          </table:table-cell>
          <table:table-cell office:value-type="float" office:value="15.091">
            <text:p>15.091</text:p>
          </table:table-cell>
          <table:table-cell office:value-type="float" office:value="19.909">
            <text:p>19.909</text:p>
          </table:table-cell>
          <table:table-cell office:value-type="float" office:value="4.323">
            <text:p>4.323</text:p>
          </table:table-cell>
          <table:table-cell office:value-type="float" office:value="20.35783">
            <text:p>20.35783</text:p>
          </table:table-cell>
          <table:table-cell office:value-type="float" office:value="29.118">
            <text:p>29.118</text:p>
          </table:table-cell>
          <table:table-cell office:value-type="float" office:value="3.919">
            <text:p>3.919</text:p>
          </table:table-cell>
          <table:table-cell office:value-type="float" office:value="38.28">
            <text:p>38.28</text:p>
          </table:table-cell>
          <table:table-cell office:value-type="float" office:value="8.023001">
            <text:p>8.023001000000001</text:p>
          </table:table-cell>
          <table:table-cell office:value-type="float" office:value="3.767">
            <text:p>3.767</text:p>
          </table:table-cell>
          <table:table-cell office:value-type="float" office:value="17.81136">
            <text:p>17.81136</text:p>
          </table:table-cell>
          <table:table-cell office:value-type="float" office:value="64.776">
            <text:p>64.776</text:p>
          </table:table-cell>
          <table:table-cell office:value-type="float" office:value="26.88525">
            <text:p>26.88525</text:p>
          </table:table-cell>
          <table:table-cell office:value-type="float" office:value="21.68775">
            <text:p>21.68775</text:p>
          </table:table-cell>
          <table:table-cell office:value-type="float" office:value="5.666">
            <text:p>5.666</text:p>
          </table:table-cell>
          <table:table-cell office:value-type="float" office:value="26.376">
            <text:p>26.376</text:p>
          </table:table-cell>
          <table:table-cell office:value-type="float" office:value="26.4">
            <text:p>26.4</text:p>
          </table:table-cell>
          <table:table-cell office:value-type="float" office:value="54.444">
            <text:p>54.444</text:p>
          </table:table-cell>
          <table:table-cell office:value-type="float" office:value="3.393">
            <text:p>3.393</text:p>
          </table:table-cell>
        </table:table-row>
        <table:table-row table:style-name="ro1">
          <table:table-cell office:value-type="date" office:date-value="2025-05-12T11:30:00" table:style-name="ce1">
            <text:p>2025-05-12 11</text:p>
          </table:table-cell>
          <table:table-cell office:value-type="float" office:value="64.59">
            <text:p>64.59</text:p>
          </table:table-cell>
          <table:table-cell office:value-type="float" office:value="39.696">
            <text:p>39.696</text:p>
          </table:table-cell>
          <table:table-cell office:value-type="float" office:value="6.159">
            <text:p>6.159</text:p>
          </table:table-cell>
          <table:table-cell office:value-type="float" office:value="41.082">
            <text:p>41.082</text:p>
          </table:table-cell>
          <table:table-cell office:value-type="float" office:value="28.566">
            <text:p>28.566</text:p>
          </table:table-cell>
          <table:table-cell office:value-type="float" office:value="21.060446">
            <text:p>21.060446</text:p>
          </table:table-cell>
          <table:table-cell office:value-type="float" office:value="23.316">
            <text:p>23.316</text:p>
          </table:table-cell>
          <table:table-cell office:value-type="float" office:value="0.351438">
            <text:p>0.351438</text:p>
          </table:table-cell>
          <table:table-cell office:value-type="float" office:value="20.448">
            <text:p>20.448</text:p>
          </table:table-cell>
          <table:table-cell office:value-type="float" office:value="30.72">
            <text:p>30.72</text:p>
          </table:table-cell>
          <table:table-cell office:value-type="float" office:value="27.0592">
            <text:p>27.0592</text:p>
          </table:table-cell>
          <table:table-cell office:value-type="float" office:value="22.72823">
            <text:p>22.72823</text:p>
          </table:table-cell>
          <table:table-cell office:value-type="float" office:value="0.652">
            <text:p>0.652</text:p>
          </table:table-cell>
          <table:table-cell office:value-type="float" office:value="3.531">
            <text:p>3.531</text:p>
          </table:table-cell>
          <table:table-cell office:value-type="float" office:value="12.3">
            <text:p>12.3</text:p>
          </table:table-cell>
          <table:table-cell office:value-type="float" office:value="12.6">
            <text:p>12.6</text:p>
          </table:table-cell>
          <table:table-cell office:value-type="float" office:value="38.9">
            <text:p>38.9</text:p>
          </table:table-cell>
          <table:table-cell office:value-type="float" office:value="8.19">
            <text:p>8.19</text:p>
          </table:table-cell>
          <table:table-cell office:value-type="float" office:value="24.369">
            <text:p>24.369</text:p>
          </table:table-cell>
          <table:table-cell office:value-type="float" office:value="19.916">
            <text:p>19.916</text:p>
          </table:table-cell>
          <table:table-cell office:value-type="float" office:value="6.434">
            <text:p>6.434</text:p>
          </table:table-cell>
          <table:table-cell office:value-type="float" office:value="21.36816">
            <text:p>21.36816</text:p>
          </table:table-cell>
          <table:table-cell office:value-type="float" office:value="31.086">
            <text:p>31.086</text:p>
          </table:table-cell>
          <table:table-cell office:value-type="float" office:value="6.617">
            <text:p>6.617</text:p>
          </table:table-cell>
          <table:table-cell office:value-type="float" office:value="39.43">
            <text:p>39.43</text:p>
          </table:table-cell>
          <table:table-cell office:value-type="float" office:value="7.514">
            <text:p>7.514</text:p>
          </table:table-cell>
          <table:table-cell office:value-type="float" office:value="2.981">
            <text:p>2.981</text:p>
          </table:table-cell>
          <table:table-cell office:value-type="float" office:value="13.73904">
            <text:p>13.73904</text:p>
          </table:table-cell>
          <table:table-cell office:value-type="float" office:value="90.036">
            <text:p>90.036</text:p>
          </table:table-cell>
          <table:table-cell office:value-type="float" office:value="33.50025">
            <text:p>33.50025</text:p>
          </table:table-cell>
          <table:table-cell office:value-type="float" office:value="24.003">
            <text:p>24.003</text:p>
          </table:table-cell>
          <table:table-cell office:value-type="float" office:value="5.759">
            <text:p>5.759</text:p>
          </table:table-cell>
          <table:table-cell office:value-type="float" office:value="31.668">
            <text:p>31.668</text:p>
          </table:table-cell>
          <table:table-cell office:value-type="float" office:value="26.868">
            <text:p>26.868</text:p>
          </table:table-cell>
          <table:table-cell office:value-type="float" office:value="56.448">
            <text:p>56.448</text:p>
          </table:table-cell>
          <table:table-cell office:value-type="float" office:value="6.249">
            <text:p>6.249</text:p>
          </table:table-cell>
        </table:table-row>
        <table:table-row table:style-name="ro1">
          <table:table-cell office:value-type="date" office:date-value="2025-05-12T11:40:00" table:style-name="ce1">
            <text:p>2025-05-12 11</text:p>
          </table:table-cell>
          <table:table-cell office:value-type="float" office:value="64.18">
            <text:p>64.18000000000001</text:p>
          </table:table-cell>
          <table:table-cell office:value-type="float" office:value="41.088">
            <text:p>41.088</text:p>
          </table:table-cell>
          <table:table-cell office:value-type="float" office:value="4.343">
            <text:p>4.343</text:p>
          </table:table-cell>
          <table:table-cell office:value-type="float" office:value="36.924">
            <text:p>36.924</text:p>
          </table:table-cell>
          <table:table-cell office:value-type="float" office:value="32.34">
            <text:p>32.34</text:p>
          </table:table-cell>
          <table:table-cell office:value-type="float" office:value="20.803896">
            <text:p>20.803896</text:p>
          </table:table-cell>
          <table:table-cell office:value-type="float" office:value="27.474">
            <text:p>27.474</text:p>
          </table:table-cell>
          <table:table-cell office:value-type="float" office:value="2.711097">
            <text:p>2.711097</text:p>
          </table:table-cell>
          <table:table-cell office:value-type="float" office:value="19.422">
            <text:p>19.422</text:p>
          </table:table-cell>
          <table:table-cell office:value-type="float" office:value="32.184">
            <text:p>32.184</text:p>
          </table:table-cell>
          <table:table-cell office:value-type="float" office:value="25.61024">
            <text:p>25.61024</text:p>
          </table:table-cell>
          <table:table-cell office:value-type="float" office:value="14.27985">
            <text:p>14.27985</text:p>
          </table:table-cell>
          <table:table-cell office:value-type="float" office:value="0.853">
            <text:p>0.853</text:p>
          </table:table-cell>
          <table:table-cell office:value-type="float" office:value="3.78">
            <text:p>3.78</text:p>
          </table:table-cell>
          <table:table-cell office:value-type="float" office:value="13.7">
            <text:p>13.7</text:p>
          </table:table-cell>
          <table:table-cell office:value-type="float" office:value="13">
            <text:p>13</text:p>
          </table:table-cell>
          <table:table-cell office:value-type="float" office:value="43.6">
            <text:p>43.6</text:p>
          </table:table-cell>
          <table:table-cell office:value-type="float" office:value="7.321">
            <text:p>7.321</text:p>
          </table:table-cell>
          <table:table-cell office:value-type="float" office:value="17.839">
            <text:p>17.839</text:p>
          </table:table-cell>
          <table:table-cell office:value-type="float" office:value="19.51">
            <text:p>19.51</text:p>
          </table:table-cell>
          <table:table-cell office:value-type="float" office:value="6.394001">
            <text:p>6.394001</text:p>
          </table:table-cell>
          <table:table-cell office:value-type="float" office:value="29.20338">
            <text:p>29.20338</text:p>
          </table:table-cell>
          <table:table-cell office:value-type="float" office:value="35.262">
            <text:p>35.262</text:p>
          </table:table-cell>
          <table:table-cell office:value-type="float" office:value="6.033">
            <text:p>6.033</text:p>
          </table:table-cell>
          <table:table-cell office:value-type="float" office:value="40.83">
            <text:p>40.83</text:p>
          </table:table-cell>
          <table:table-cell office:value-type="float" office:value="4.8">
            <text:p>4.8</text:p>
          </table:table-cell>
          <table:table-cell office:value-type="float" office:value="4.037">
            <text:p>4.037</text:p>
          </table:table-cell>
          <table:table-cell office:value-type="float" office:value="9.20304">
            <text:p>9.20304</text:p>
          </table:table-cell>
          <table:table-cell office:value-type="float" office:value="100.26">
            <text:p>100.26</text:p>
          </table:table-cell>
          <table:table-cell office:value-type="float" office:value="32.55525">
            <text:p>32.55525</text:p>
          </table:table-cell>
          <table:table-cell office:value-type="float" office:value="26.649">
            <text:p>26.649</text:p>
          </table:table-cell>
          <table:table-cell office:value-type="float" office:value="6.605">
            <text:p>6.605</text:p>
          </table:table-cell>
          <table:table-cell office:value-type="float" office:value="31.464">
            <text:p>31.464</text:p>
          </table:table-cell>
          <table:table-cell office:value-type="float" office:value="25.968">
            <text:p>25.968</text:p>
          </table:table-cell>
          <table:table-cell office:value-type="float" office:value="47.304">
            <text:p>47.304</text:p>
          </table:table-cell>
          <table:table-cell office:value-type="float" office:value="4.672">
            <text:p>4.672</text:p>
          </table:table-cell>
        </table:table-row>
        <table:table-row table:style-name="ro1">
          <table:table-cell office:value-type="date" office:date-value="2025-05-12T11:50:00" table:style-name="ce1">
            <text:p>2025-05-12 11</text:p>
          </table:table-cell>
          <table:table-cell office:value-type="float" office:value="62.94">
            <text:p>62.94</text:p>
          </table:table-cell>
          <table:table-cell office:value-type="float" office:value="38.568">
            <text:p>38.568</text:p>
          </table:table-cell>
          <table:table-cell office:value-type="float" office:value="5.772">
            <text:p>5.772</text:p>
          </table:table-cell>
          <table:table-cell office:value-type="float" office:value="39.75">
            <text:p>39.75</text:p>
          </table:table-cell>
          <table:table-cell office:value-type="float" office:value="29.748">
            <text:p>29.748</text:p>
          </table:table-cell>
          <table:table-cell office:value-type="float" office:value="23.672594">
            <text:p>23.672594</text:p>
          </table:table-cell>
          <table:table-cell office:value-type="float" office:value="22.002">
            <text:p>22.002</text:p>
          </table:table-cell>
          <table:table-cell office:value-type="float" office:value="1.954983">
            <text:p>1.954983</text:p>
          </table:table-cell>
          <table:table-cell office:value-type="float" office:value="21.924">
            <text:p>21.924</text:p>
          </table:table-cell>
          <table:table-cell office:value-type="float" office:value="34.5">
            <text:p>34.5</text:p>
          </table:table-cell>
          <table:table-cell office:value-type="float" office:value="27.73299">
            <text:p>27.73299</text:p>
          </table:table-cell>
          <table:table-cell office:value-type="float" office:value="22.35469">
            <text:p>22.35469</text:p>
          </table:table-cell>
          <table:table-cell office:value-type="float" office:value="0">
            <text:p>0</text:p>
          </table:table-cell>
          <table:table-cell office:value-type="float" office:value="5.456">
            <text:p>5.456</text:p>
          </table:table-cell>
          <table:table-cell office:value-type="float" office:value="12.2">
            <text:p>12.2</text:p>
          </table:table-cell>
          <table:table-cell office:value-type="float" office:value="11.2">
            <text:p>11.2</text:p>
          </table:table-cell>
          <table:table-cell office:value-type="float" office:value="43.2">
            <text:p>43.2</text:p>
          </table:table-cell>
          <table:table-cell office:value-type="float" office:value="9.19">
            <text:p>9.19</text:p>
          </table:table-cell>
          <table:table-cell office:value-type="float" office:value="25.662">
            <text:p>25.662</text:p>
          </table:table-cell>
          <table:table-cell office:value-type="float" office:value="20.269">
            <text:p>20.269</text:p>
          </table:table-cell>
          <table:table-cell office:value-type="float" office:value="5.818">
            <text:p>5.818</text:p>
          </table:table-cell>
          <table:table-cell office:value-type="float" office:value="35.41657">
            <text:p>35.41657</text:p>
          </table:table-cell>
          <table:table-cell office:value-type="float" office:value="34.17">
            <text:p>34.17</text:p>
          </table:table-cell>
          <table:table-cell office:value-type="float" office:value="5.699">
            <text:p>5.699</text:p>
          </table:table-cell>
          <table:table-cell office:value-type="float" office:value="36.25">
            <text:p>36.25</text:p>
          </table:table-cell>
          <table:table-cell office:value-type="float" office:value="5.269">
            <text:p>5.269</text:p>
          </table:table-cell>
          <table:table-cell office:value-type="float" office:value="7.440001">
            <text:p>7.440001</text:p>
          </table:table-cell>
          <table:table-cell office:value-type="float" office:value="8.42688">
            <text:p>8.426880000000001</text:p>
          </table:table-cell>
          <table:table-cell office:value-type="float" office:value="94.152">
            <text:p>94.152</text:p>
          </table:table-cell>
          <table:table-cell office:value-type="float" office:value="27.216">
            <text:p>27.216</text:p>
          </table:table-cell>
          <table:table-cell office:value-type="float" office:value="25.27875">
            <text:p>25.27875</text:p>
          </table:table-cell>
          <table:table-cell office:value-type="float" office:value="7.412">
            <text:p>7.412</text:p>
          </table:table-cell>
          <table:table-cell office:value-type="float" office:value="32.34">
            <text:p>32.34</text:p>
          </table:table-cell>
          <table:table-cell office:value-type="float" office:value="33.9">
            <text:p>33.9</text:p>
          </table:table-cell>
          <table:table-cell office:value-type="float" office:value="49.116">
            <text:p>49.116</text:p>
          </table:table-cell>
          <table:table-cell office:value-type="float" office:value="6.527">
            <text:p>6.527</text:p>
          </table:table-cell>
        </table:table-row>
        <table:table-row table:style-name="ro1">
          <table:table-cell office:value-type="date" office:date-value="2025-05-12T12:00:00" table:style-name="ce1">
            <text:p>2025-05-12 12</text:p>
          </table:table-cell>
          <table:table-cell office:value-type="float" office:value="63.65">
            <text:p>63.65</text:p>
          </table:table-cell>
          <table:table-cell office:value-type="float" office:value="43.596">
            <text:p>43.596</text:p>
          </table:table-cell>
          <table:table-cell office:value-type="float" office:value="7.246">
            <text:p>7.246</text:p>
          </table:table-cell>
          <table:table-cell office:value-type="float" office:value="37.584">
            <text:p>37.584</text:p>
          </table:table-cell>
          <table:table-cell office:value-type="float" office:value="29.922">
            <text:p>29.922</text:p>
          </table:table-cell>
          <table:table-cell office:value-type="float" office:value="24.932024">
            <text:p>24.932024</text:p>
          </table:table-cell>
          <table:table-cell office:value-type="float" office:value="25.5">
            <text:p>25.5</text:p>
          </table:table-cell>
          <table:table-cell office:value-type="float" office:value="1.481956">
            <text:p>1.481956</text:p>
          </table:table-cell>
          <table:table-cell office:value-type="float" office:value="22.824">
            <text:p>22.824</text:p>
          </table:table-cell>
          <table:table-cell office:value-type="float" office:value="31.668">
            <text:p>31.668</text:p>
          </table:table-cell>
          <table:table-cell office:value-type="float" office:value="24.10496">
            <text:p>24.10496</text:p>
          </table:table-cell>
          <table:table-cell office:value-type="float" office:value="20.36244">
            <text:p>20.36244</text:p>
          </table:table-cell>
          <table:table-cell office:value-type="float" office:value="0">
            <text:p>0</text:p>
          </table:table-cell>
          <table:table-cell office:value-type="float" office:value="5.358">
            <text:p>5.358</text:p>
          </table:table-cell>
          <table:table-cell office:value-type="float" office:value="13.1">
            <text:p>13.1</text:p>
          </table:table-cell>
          <table:table-cell office:value-type="float" office:value="10.2">
            <text:p>10.2</text:p>
          </table:table-cell>
          <table:table-cell office:value-type="float" office:value="34.6">
            <text:p>34.6</text:p>
          </table:table-cell>
          <table:table-cell office:value-type="float" office:value="10.989">
            <text:p>10.989</text:p>
          </table:table-cell>
          <table:table-cell office:value-type="float" office:value="23.188">
            <text:p>23.188</text:p>
          </table:table-cell>
          <table:table-cell office:value-type="float" office:value="19.915">
            <text:p>19.915</text:p>
          </table:table-cell>
          <table:table-cell office:value-type="float" office:value="6.299">
            <text:p>6.299</text:p>
          </table:table-cell>
          <table:table-cell office:value-type="float" office:value="34.13819">
            <text:p>34.13819</text:p>
          </table:table-cell>
          <table:table-cell office:value-type="float" office:value="36.018">
            <text:p>36.018</text:p>
          </table:table-cell>
          <table:table-cell office:value-type="float" office:value="5.665">
            <text:p>5.665</text:p>
          </table:table-cell>
          <table:table-cell office:value-type="float" office:value="38.21">
            <text:p>38.21</text:p>
          </table:table-cell>
          <table:table-cell office:value-type="float" office:value="6.55">
            <text:p>6.55</text:p>
          </table:table-cell>
          <table:table-cell office:value-type="float" office:value="7.295001">
            <text:p>7.295001</text:p>
          </table:table-cell>
          <table:table-cell office:value-type="float" office:value="5.27184">
            <text:p>5.27184</text:p>
          </table:table-cell>
          <table:table-cell office:value-type="float" office:value="91.47601">
            <text:p>91.47601</text:p>
          </table:table-cell>
          <table:table-cell office:value-type="float" office:value="28.01925">
            <text:p>28.01925</text:p>
          </table:table-cell>
          <table:table-cell office:value-type="float" office:value="23.48325">
            <text:p>23.48325</text:p>
          </table:table-cell>
          <table:table-cell office:value-type="float" office:value="6.906">
            <text:p>6.906</text:p>
          </table:table-cell>
          <table:table-cell office:value-type="float" office:value="36.24">
            <text:p>36.24</text:p>
          </table:table-cell>
          <table:table-cell office:value-type="float" office:value="38.604">
            <text:p>38.604</text:p>
          </table:table-cell>
          <table:table-cell office:value-type="float" office:value="49.53">
            <text:p>49.53</text:p>
          </table:table-cell>
          <table:table-cell office:value-type="float" office:value="8.026">
            <text:p>8.026</text:p>
          </table:table-cell>
        </table:table-row>
        <table:table-row table:style-name="ro1">
          <table:table-cell office:value-type="date" office:date-value="2025-05-12T12:10:00" table:style-name="ce1">
            <text:p>2025-05-12 12</text:p>
          </table:table-cell>
          <table:table-cell office:value-type="float" office:value="58.13">
            <text:p>58.13</text:p>
          </table:table-cell>
          <table:table-cell office:value-type="float" office:value="43.452">
            <text:p>43.452</text:p>
          </table:table-cell>
          <table:table-cell office:value-type="float" office:value="7.262">
            <text:p>7.262</text:p>
          </table:table-cell>
          <table:table-cell office:value-type="float" office:value="46.386">
            <text:p>46.386</text:p>
          </table:table-cell>
          <table:table-cell office:value-type="float" office:value="27.678">
            <text:p>27.678</text:p>
          </table:table-cell>
          <table:table-cell office:value-type="float" office:value="18.938076">
            <text:p>18.938076</text:p>
          </table:table-cell>
          <table:table-cell office:value-type="float" office:value="22.962">
            <text:p>22.962</text:p>
          </table:table-cell>
          <table:table-cell office:value-type="float" office:value="1.397943">
            <text:p>1.397943</text:p>
          </table:table-cell>
          <table:table-cell office:value-type="float" office:value="22.914">
            <text:p>22.914</text:p>
          </table:table-cell>
          <table:table-cell office:value-type="float" office:value="36.774">
            <text:p>36.774</text:p>
          </table:table-cell>
          <table:table-cell office:value-type="float" office:value="25.08186">
            <text:p>25.08186</text:p>
          </table:table-cell>
          <table:table-cell office:value-type="float" office:value="23.78661">
            <text:p>23.78661</text:p>
          </table:table-cell>
          <table:table-cell office:value-type="float" office:value="0">
            <text:p>0</text:p>
          </table:table-cell>
          <table:table-cell office:value-type="float" office:value="3.849">
            <text:p>3.849</text:p>
          </table:table-cell>
          <table:table-cell office:value-type="float" office:value="11.4">
            <text:p>11.4</text:p>
          </table:table-cell>
          <table:table-cell office:value-type="float" office:value="9.1">
            <text:p>9.1</text:p>
          </table:table-cell>
          <table:table-cell office:value-type="float" office:value="36.7">
            <text:p>36.7</text:p>
          </table:table-cell>
          <table:table-cell office:value-type="float" office:value="8.164">
            <text:p>8.164</text:p>
          </table:table-cell>
          <table:table-cell office:value-type="float" office:value="25.978">
            <text:p>25.978</text:p>
          </table:table-cell>
          <table:table-cell office:value-type="float" office:value="19.915">
            <text:p>19.915</text:p>
          </table:table-cell>
          <table:table-cell office:value-type="float" office:value="6.179">
            <text:p>6.179</text:p>
          </table:table-cell>
          <table:table-cell office:value-type="float" office:value="28.85973">
            <text:p>28.85973</text:p>
          </table:table-cell>
          <table:table-cell office:value-type="float" office:value="38.274">
            <text:p>38.274</text:p>
          </table:table-cell>
          <table:table-cell office:value-type="float" office:value="5.052">
            <text:p>5.052</text:p>
          </table:table-cell>
          <table:table-cell office:value-type="float" office:value="46.13">
            <text:p>46.13</text:p>
          </table:table-cell>
          <table:table-cell office:value-type="float" office:value="7.521">
            <text:p>7.521</text:p>
          </table:table-cell>
          <table:table-cell office:value-type="float" office:value="7.354001">
            <text:p>7.354001</text:p>
          </table:table-cell>
          <table:table-cell office:value-type="float" office:value="4.11264">
            <text:p>4.11264</text:p>
          </table:table-cell>
          <table:table-cell office:value-type="float" office:value="83.052">
            <text:p>83.05200000000001</text:p>
          </table:table-cell>
          <table:table-cell office:value-type="float" office:value="28.8225">
            <text:p>28.8225</text:p>
          </table:table-cell>
          <table:table-cell office:value-type="float" office:value="21.78225">
            <text:p>21.78225</text:p>
          </table:table-cell>
          <table:table-cell office:value-type="float" office:value="7.068">
            <text:p>7.068</text:p>
          </table:table-cell>
          <table:table-cell office:value-type="float" office:value="37.572">
            <text:p>37.572</text:p>
          </table:table-cell>
          <table:table-cell office:value-type="float" office:value="40.932">
            <text:p>40.932</text:p>
          </table:table-cell>
          <table:table-cell office:value-type="float" office:value="44.088">
            <text:p>44.088</text:p>
          </table:table-cell>
          <table:table-cell office:value-type="float" office:value="6.476">
            <text:p>6.476</text:p>
          </table:table-cell>
        </table:table-row>
        <table:table-row table:style-name="ro1">
          <table:table-cell office:value-type="date" office:date-value="2025-05-12T12:20:00" table:style-name="ce1">
            <text:p>2025-05-12 12</text:p>
          </table:table-cell>
          <table:table-cell office:value-type="float" office:value="55.69">
            <text:p>55.69</text:p>
          </table:table-cell>
          <table:table-cell office:value-type="float" office:value="40.896">
            <text:p>40.896</text:p>
          </table:table-cell>
          <table:table-cell office:value-type="float" office:value="10.054">
            <text:p>10.054</text:p>
          </table:table-cell>
          <table:table-cell office:value-type="float" office:value="40.14">
            <text:p>40.14</text:p>
          </table:table-cell>
          <table:table-cell office:value-type="float" office:value="26.346">
            <text:p>26.346</text:p>
          </table:table-cell>
          <table:table-cell office:value-type="float" office:value="23.905823">
            <text:p>23.905823</text:p>
          </table:table-cell>
          <table:table-cell office:value-type="float" office:value="19.734">
            <text:p>19.734</text:p>
          </table:table-cell>
          <table:table-cell office:value-type="float" office:value="2.694659">
            <text:p>2.694659</text:p>
          </table:table-cell>
          <table:table-cell office:value-type="float" office:value="31.032">
            <text:p>31.032</text:p>
          </table:table-cell>
          <table:table-cell office:value-type="float" office:value="36.198">
            <text:p>36.198</text:p>
          </table:table-cell>
          <table:table-cell office:value-type="float" office:value="29.99501">
            <text:p>29.99501</text:p>
          </table:table-cell>
          <table:table-cell office:value-type="float" office:value="18.41169">
            <text:p>18.41169</text:p>
          </table:table-cell>
          <table:table-cell office:value-type="float" office:value="0">
            <text:p>0</text:p>
          </table:table-cell>
          <table:table-cell office:value-type="float" office:value="3.112">
            <text:p>3.112</text:p>
          </table:table-cell>
          <table:table-cell office:value-type="float" office:value="13.3">
            <text:p>13.3</text:p>
          </table:table-cell>
          <table:table-cell office:value-type="float" office:value="10.5">
            <text:p>10.5</text:p>
          </table:table-cell>
          <table:table-cell office:value-type="float" office:value="34.7">
            <text:p>34.7</text:p>
          </table:table-cell>
          <table:table-cell office:value-type="float" office:value="12.083">
            <text:p>12.083</text:p>
          </table:table-cell>
          <table:table-cell office:value-type="float" office:value="27.452">
            <text:p>27.452</text:p>
          </table:table-cell>
          <table:table-cell office:value-type="float" office:value="19.915">
            <text:p>19.915</text:p>
          </table:table-cell>
          <table:table-cell office:value-type="float" office:value="7.736001">
            <text:p>7.736001</text:p>
          </table:table-cell>
          <table:table-cell office:value-type="float" office:value="28.70852">
            <text:p>28.70852</text:p>
          </table:table-cell>
          <table:table-cell office:value-type="float" office:value="37.548">
            <text:p>37.548</text:p>
          </table:table-cell>
          <table:table-cell office:value-type="float" office:value="4.703">
            <text:p>4.703</text:p>
          </table:table-cell>
          <table:table-cell office:value-type="float" office:value="45.9">
            <text:p>45.9</text:p>
          </table:table-cell>
          <table:table-cell office:value-type="float" office:value="8.592">
            <text:p>8.592000000000001</text:p>
          </table:table-cell>
          <table:table-cell office:value-type="float" office:value="7.957">
            <text:p>7.957</text:p>
          </table:table-cell>
          <table:table-cell office:value-type="float" office:value="3.5784">
            <text:p>3.5784</text:p>
          </table:table-cell>
          <table:table-cell office:value-type="float" office:value="83.04">
            <text:p>83.04000000000001</text:p>
          </table:table-cell>
          <table:table-cell office:value-type="float" office:value="27.216">
            <text:p>27.216</text:p>
          </table:table-cell>
          <table:table-cell office:value-type="float" office:value="23.67225">
            <text:p>23.67225</text:p>
          </table:table-cell>
          <table:table-cell office:value-type="float" office:value="6.66">
            <text:p>6.66</text:p>
          </table:table-cell>
          <table:table-cell office:value-type="float" office:value="39.588">
            <text:p>39.588</text:p>
          </table:table-cell>
          <table:table-cell office:value-type="float" office:value="40.644">
            <text:p>40.644</text:p>
          </table:table-cell>
          <table:table-cell office:value-type="float" office:value="39.714">
            <text:p>39.714</text:p>
          </table:table-cell>
          <table:table-cell office:value-type="float" office:value="7.316">
            <text:p>7.316</text:p>
          </table:table-cell>
        </table:table-row>
        <table:table-row table:style-name="ro1">
          <table:table-cell office:value-type="date" office:date-value="2025-05-12T12:30:00" table:style-name="ce1">
            <text:p>2025-05-12 12</text:p>
          </table:table-cell>
          <table:table-cell office:value-type="float" office:value="64.38">
            <text:p>64.38</text:p>
          </table:table-cell>
          <table:table-cell office:value-type="float" office:value="39.036">
            <text:p>39.036</text:p>
          </table:table-cell>
          <table:table-cell office:value-type="float" office:value="7.749">
            <text:p>7.749</text:p>
          </table:table-cell>
          <table:table-cell office:value-type="float" office:value="44.232">
            <text:p>44.232</text:p>
          </table:table-cell>
          <table:table-cell office:value-type="float" office:value="31.554">
            <text:p>31.554</text:p>
          </table:table-cell>
          <table:table-cell office:value-type="float" office:value="28.010628">
            <text:p>28.010628</text:p>
          </table:table-cell>
          <table:table-cell office:value-type="float" office:value="11.526">
            <text:p>11.526</text:p>
          </table:table-cell>
          <table:table-cell office:value-type="float" office:value="2.402442">
            <text:p>2.402442</text:p>
          </table:table-cell>
          <table:table-cell office:value-type="float" office:value="33.066">
            <text:p>33.066</text:p>
          </table:table-cell>
          <table:table-cell office:value-type="float" office:value="30.198">
            <text:p>30.198</text:p>
          </table:table-cell>
          <table:table-cell office:value-type="float" office:value="23.71584">
            <text:p>23.71584</text:p>
          </table:table-cell>
          <table:table-cell office:value-type="float" office:value="17.80987">
            <text:p>17.80987</text:p>
          </table:table-cell>
          <table:table-cell office:value-type="float" office:value="0">
            <text:p>0</text:p>
          </table:table-cell>
          <table:table-cell office:value-type="float" office:value="2.894">
            <text:p>2.894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35.2">
            <text:p>35.2</text:p>
          </table:table-cell>
          <table:table-cell office:value-type="float" office:value="9.617">
            <text:p>9.617000000000001</text:p>
          </table:table-cell>
          <table:table-cell office:value-type="float" office:value="34.86">
            <text:p>34.86</text:p>
          </table:table-cell>
          <table:table-cell office:value-type="float" office:value="20">
            <text:p>20</text:p>
          </table:table-cell>
          <table:table-cell office:value-type="float" office:value="8.899">
            <text:p>8.898999999999999</text:p>
          </table:table-cell>
          <table:table-cell office:value-type="float" office:value="28.39924">
            <text:p>28.39924</text:p>
          </table:table-cell>
          <table:table-cell office:value-type="float" office:value="38.232">
            <text:p>38.232</text:p>
          </table:table-cell>
          <table:table-cell office:value-type="float" office:value="5.25">
            <text:p>5.25</text:p>
          </table:table-cell>
          <table:table-cell office:value-type="float" office:value="40.7">
            <text:p>40.7</text:p>
          </table:table-cell>
          <table:table-cell office:value-type="float" office:value="9.896001">
            <text:p>9.896001</text:p>
          </table:table-cell>
          <table:table-cell office:value-type="float" office:value="6.308">
            <text:p>6.308</text:p>
          </table:table-cell>
          <table:table-cell office:value-type="float" office:value="3.30624">
            <text:p>3.30624</text:p>
          </table:table-cell>
          <table:table-cell office:value-type="float" office:value="78.348">
            <text:p>78.348</text:p>
          </table:table-cell>
          <table:table-cell office:value-type="float" office:value="26.97975">
            <text:p>26.97975</text:p>
          </table:table-cell>
          <table:table-cell office:value-type="float" office:value="16.7265">
            <text:p>16.7265</text:p>
          </table:table-cell>
          <table:table-cell office:value-type="float" office:value="7.064">
            <text:p>7.064</text:p>
          </table:table-cell>
          <table:table-cell office:value-type="float" office:value="38.484">
            <text:p>38.484</text:p>
          </table:table-cell>
          <table:table-cell office:value-type="float" office:value="40.716">
            <text:p>40.716</text:p>
          </table:table-cell>
          <table:table-cell office:value-type="float" office:value="44.658">
            <text:p>44.658</text:p>
          </table:table-cell>
          <table:table-cell office:value-type="float" office:value="7.78">
            <text:p>7.78</text:p>
          </table:table-cell>
        </table:table-row>
        <table:table-row table:style-name="ro1">
          <table:table-cell office:value-type="date" office:date-value="2025-05-12T12:40:00" table:style-name="ce1">
            <text:p>2025-05-12 12</text:p>
          </table:table-cell>
          <table:table-cell office:value-type="float" office:value="63.23">
            <text:p>63.23</text:p>
          </table:table-cell>
          <table:table-cell office:value-type="float" office:value="39.012">
            <text:p>39.012</text:p>
          </table:table-cell>
          <table:table-cell office:value-type="float" office:value="8.652">
            <text:p>8.651999999999999</text:p>
          </table:table-cell>
          <table:table-cell office:value-type="float" office:value="46.962">
            <text:p>46.962</text:p>
          </table:table-cell>
          <table:table-cell office:value-type="float" office:value="25.086">
            <text:p>25.086</text:p>
          </table:table-cell>
          <table:table-cell office:value-type="float" office:value="21.876743">
            <text:p>21.876743</text:p>
          </table:table-cell>
          <table:table-cell office:value-type="float" office:value="10.086">
            <text:p>10.086</text:p>
          </table:table-cell>
          <table:table-cell office:value-type="float" office:value="2.133966">
            <text:p>2.133966</text:p>
          </table:table-cell>
          <table:table-cell office:value-type="float" office:value="30.15">
            <text:p>30.15</text:p>
          </table:table-cell>
          <table:table-cell office:value-type="float" office:value="40.242">
            <text:p>40.242</text:p>
          </table:table-cell>
          <table:table-cell office:value-type="float" office:value="37.55418">
            <text:p>37.55418</text:p>
          </table:table-cell>
          <table:table-cell office:value-type="float" office:value="16.64772">
            <text:p>16.64772</text:p>
          </table:table-cell>
          <table:table-cell office:value-type="float" office:value="0">
            <text:p>0</text:p>
          </table:table-cell>
          <table:table-cell office:value-type="float" office:value="3.449">
            <text:p>3.449</text:p>
          </table:table-cell>
          <table:table-cell office:value-type="float" office:value="12.9">
            <text:p>12.9</text:p>
          </table:table-cell>
          <table:table-cell office:value-type="float" office:value="12.3">
            <text:p>12.3</text:p>
          </table:table-cell>
          <table:table-cell office:value-type="float" office:value="39.6">
            <text:p>39.6</text:p>
          </table:table-cell>
          <table:table-cell office:value-type="float" office:value="8.504">
            <text:p>8.504</text:p>
          </table:table-cell>
          <table:table-cell office:value-type="float" office:value="35.034">
            <text:p>35.034</text:p>
          </table:table-cell>
          <table:table-cell office:value-type="float" office:value="19.974">
            <text:p>19.974</text:p>
          </table:table-cell>
          <table:table-cell office:value-type="float" office:value="5.754">
            <text:p>5.754</text:p>
          </table:table-cell>
          <table:table-cell office:value-type="float" office:value="28.97657">
            <text:p>28.97657</text:p>
          </table:table-cell>
          <table:table-cell office:value-type="float" office:value="40.776">
            <text:p>40.776</text:p>
          </table:table-cell>
          <table:table-cell office:value-type="float" office:value="6.27">
            <text:p>6.27</text:p>
          </table:table-cell>
          <table:table-cell office:value-type="float" office:value="40.26">
            <text:p>40.26</text:p>
          </table:table-cell>
          <table:table-cell office:value-type="float" office:value="9.931001">
            <text:p>9.931001</text:p>
          </table:table-cell>
          <table:table-cell office:value-type="float" office:value="8.332001">
            <text:p>8.332001</text:p>
          </table:table-cell>
          <table:table-cell office:value-type="float" office:value="1.50192">
            <text:p>1.50192</text:p>
          </table:table-cell>
          <table:table-cell office:value-type="float" office:value="47.796">
            <text:p>47.796</text:p>
          </table:table-cell>
          <table:table-cell office:value-type="float" office:value="26.271">
            <text:p>26.271</text:p>
          </table:table-cell>
          <table:table-cell office:value-type="float" office:value="10.06425">
            <text:p>10.06425</text:p>
          </table:table-cell>
          <table:table-cell office:value-type="float" office:value="7.402">
            <text:p>7.402</text:p>
          </table:table-cell>
          <table:table-cell office:value-type="float" office:value="34.944">
            <text:p>34.944</text:p>
          </table:table-cell>
          <table:table-cell office:value-type="float" office:value="34.716">
            <text:p>34.716</text:p>
          </table:table-cell>
          <table:table-cell office:value-type="float" office:value="43.002">
            <text:p>43.002</text:p>
          </table:table-cell>
          <table:table-cell office:value-type="float" office:value="6.783">
            <text:p>6.783</text:p>
          </table:table-cell>
        </table:table-row>
        <table:table-row table:style-name="ro1">
          <table:table-cell office:value-type="date" office:date-value="2025-05-12T12:50:00" table:style-name="ce1">
            <text:p>2025-05-12 12</text:p>
          </table:table-cell>
          <table:table-cell office:value-type="float" office:value="61.97">
            <text:p>61.97</text:p>
          </table:table-cell>
          <table:table-cell office:value-type="float" office:value="36.06">
            <text:p>36.06</text:p>
          </table:table-cell>
          <table:table-cell office:value-type="float" office:value="7.264">
            <text:p>7.264</text:p>
          </table:table-cell>
          <table:table-cell office:value-type="float" office:value="45.3">
            <text:p>45.3</text:p>
          </table:table-cell>
          <table:table-cell office:value-type="float" office:value="30.198">
            <text:p>30.198</text:p>
          </table:table-cell>
          <table:table-cell office:value-type="float" office:value="24.628828">
            <text:p>24.628828</text:p>
          </table:table-cell>
          <table:table-cell office:value-type="float" office:value="9.858">
            <text:p>9.858000000000001</text:p>
          </table:table-cell>
          <table:table-cell office:value-type="float" office:value="2.605168">
            <text:p>2.605168</text:p>
          </table:table-cell>
          <table:table-cell office:value-type="float" office:value="36.648">
            <text:p>36.648</text:p>
          </table:table-cell>
          <table:table-cell office:value-type="float" office:value="41.436">
            <text:p>41.436</text:p>
          </table:table-cell>
          <table:table-cell office:value-type="float" office:value="34.47603">
            <text:p>34.47603</text:p>
          </table:table-cell>
          <table:table-cell office:value-type="float" office:value="15.36106">
            <text:p>15.36106</text:p>
          </table:table-cell>
          <table:table-cell office:value-type="float" office:value="0">
            <text:p>0</text:p>
          </table:table-cell>
          <table:table-cell office:value-type="float" office:value="5.038">
            <text:p>5.038</text:p>
          </table:table-cell>
          <table:table-cell office:value-type="float" office:value="14.2">
            <text:p>14.2</text:p>
          </table:table-cell>
          <table:table-cell office:value-type="float" office:value="12.1">
            <text:p>12.1</text:p>
          </table:table-cell>
          <table:table-cell office:value-type="float" office:value="39">
            <text:p>39</text:p>
          </table:table-cell>
          <table:table-cell office:value-type="float" office:value="7.559">
            <text:p>7.559</text:p>
          </table:table-cell>
          <table:table-cell office:value-type="float" office:value="28.332">
            <text:p>28.332</text:p>
          </table:table-cell>
          <table:table-cell office:value-type="float" office:value="19.974">
            <text:p>19.974</text:p>
          </table:table-cell>
          <table:table-cell office:value-type="float" office:value="8.061001">
            <text:p>8.061000999999999</text:p>
          </table:table-cell>
          <table:table-cell office:value-type="float" office:value="27.07962">
            <text:p>27.07962</text:p>
          </table:table-cell>
          <table:table-cell office:value-type="float" office:value="41.748">
            <text:p>41.748</text:p>
          </table:table-cell>
          <table:table-cell office:value-type="float" office:value="4.571">
            <text:p>4.571</text:p>
          </table:table-cell>
          <table:table-cell office:value-type="float" office:value="47.7">
            <text:p>47.7</text:p>
          </table:table-cell>
          <table:table-cell office:value-type="float" office:value="9.996">
            <text:p>9.996</text:p>
          </table:table-cell>
          <table:table-cell office:value-type="float" office:value="8.981001">
            <text:p>8.981000999999999</text:p>
          </table:table-cell>
          <table:table-cell office:value-type="float" office:value="2.27808">
            <text:p>2.27808</text:p>
          </table:table-cell>
          <table:table-cell office:value-type="float" office:value="49.908">
            <text:p>49.908</text:p>
          </table:table-cell>
          <table:table-cell office:value-type="float" office:value="24.42825">
            <text:p>24.42825</text:p>
          </table:table-cell>
          <table:table-cell office:value-type="float" office:value="10.06425">
            <text:p>10.06425</text:p>
          </table:table-cell>
          <table:table-cell office:value-type="float" office:value="7.762001">
            <text:p>7.762001</text:p>
          </table:table-cell>
          <table:table-cell office:value-type="float" office:value="32.22">
            <text:p>32.22</text:p>
          </table:table-cell>
          <table:table-cell office:value-type="float" office:value="33.132">
            <text:p>33.132</text:p>
          </table:table-cell>
          <table:table-cell office:value-type="float" office:value="41.01">
            <text:p>41.01</text:p>
          </table:table-cell>
          <table:table-cell office:value-type="float" office:value="5.152">
            <text:p>5.152</text:p>
          </table:table-cell>
        </table:table-row>
        <table:table-row table:style-name="ro1">
          <table:table-cell office:value-type="date" office:date-value="2025-05-12T13:00:00" table:style-name="ce1">
            <text:p>2025-05-12 13</text:p>
          </table:table-cell>
          <table:table-cell office:value-type="float" office:value="60.08">
            <text:p>60.08</text:p>
          </table:table-cell>
          <table:table-cell office:value-type="float" office:value="36.036">
            <text:p>36.036</text:p>
          </table:table-cell>
          <table:table-cell office:value-type="float" office:value="6.54">
            <text:p>6.54</text:p>
          </table:table-cell>
          <table:table-cell office:value-type="float" office:value="40.59">
            <text:p>40.59</text:p>
          </table:table-cell>
          <table:table-cell office:value-type="float" office:value="31.758">
            <text:p>31.758</text:p>
          </table:table-cell>
          <table:table-cell office:value-type="float" office:value="21.037125">
            <text:p>21.037125</text:p>
          </table:table-cell>
          <table:table-cell office:value-type="float" office:value="9.6">
            <text:p>9.6</text:p>
          </table:table-cell>
          <table:table-cell office:value-type="float" office:value="1.412554">
            <text:p>1.412554</text:p>
          </table:table-cell>
          <table:table-cell office:value-type="float" office:value="30.294">
            <text:p>30.294</text:p>
          </table:table-cell>
          <table:table-cell office:value-type="float" office:value="38.616">
            <text:p>38.616</text:p>
          </table:table-cell>
          <table:table-cell office:value-type="float" office:value="32.6953">
            <text:p>32.6953</text:p>
          </table:table-cell>
          <table:table-cell office:value-type="float" office:value="16.85525">
            <text:p>16.85525</text:p>
          </table:table-cell>
          <table:table-cell office:value-type="float" office:value="0">
            <text:p>0</text:p>
          </table:table-cell>
          <table:table-cell office:value-type="float" office:value="5.676">
            <text:p>5.676</text:p>
          </table:table-cell>
          <table:table-cell office:value-type="float" office:value="14.4">
            <text:p>14.4</text:p>
          </table:table-cell>
          <table:table-cell office:value-type="float" office:value="11.9">
            <text:p>11.9</text:p>
          </table:table-cell>
          <table:table-cell office:value-type="float" office:value="38">
            <text:p>38</text:p>
          </table:table-cell>
          <table:table-cell office:value-type="float" office:value="6.652">
            <text:p>6.652</text:p>
          </table:table-cell>
          <table:table-cell office:value-type="float" office:value="26.563">
            <text:p>26.563</text:p>
          </table:table-cell>
          <table:table-cell office:value-type="float" office:value="19.973">
            <text:p>19.973</text:p>
          </table:table-cell>
          <table:table-cell office:value-type="float" office:value="8.235001">
            <text:p>8.235001000000001</text:p>
          </table:table-cell>
          <table:table-cell office:value-type="float" office:value="18.26843">
            <text:p>18.26843</text:p>
          </table:table-cell>
          <table:table-cell office:value-type="float" office:value="40.722">
            <text:p>40.722</text:p>
          </table:table-cell>
          <table:table-cell office:value-type="float" office:value="4.77">
            <text:p>4.77</text:p>
          </table:table-cell>
          <table:table-cell office:value-type="float" office:value="44.75">
            <text:p>44.75</text:p>
          </table:table-cell>
          <table:table-cell office:value-type="float" office:value="9.907001">
            <text:p>9.907000999999999</text:p>
          </table:table-cell>
          <table:table-cell office:value-type="float" office:value="7.701">
            <text:p>7.701</text:p>
          </table:table-cell>
          <table:table-cell office:value-type="float" office:value="6.61248">
            <text:p>6.61248</text:p>
          </table:table-cell>
          <table:table-cell office:value-type="float" office:value="49.872">
            <text:p>49.872</text:p>
          </table:table-cell>
          <table:table-cell office:value-type="float" office:value="20.3175">
            <text:p>20.3175</text:p>
          </table:table-cell>
          <table:table-cell office:value-type="float" office:value="10.1115">
            <text:p>10.1115</text:p>
          </table:table-cell>
          <table:table-cell office:value-type="float" office:value="5.201">
            <text:p>5.201</text:p>
          </table:table-cell>
          <table:table-cell office:value-type="float" office:value="35.832">
            <text:p>35.832</text:p>
          </table:table-cell>
          <table:table-cell office:value-type="float" office:value="40.584">
            <text:p>40.584</text:p>
          </table:table-cell>
          <table:table-cell office:value-type="float" office:value="32.364">
            <text:p>32.364</text:p>
          </table:table-cell>
          <table:table-cell office:value-type="float" office:value="8.06">
            <text:p>8.060000000000001</text:p>
          </table:table-cell>
        </table:table-row>
        <table:table-row table:style-name="ro1">
          <table:table-cell office:value-type="date" office:date-value="2025-05-12T13:10:00" table:style-name="ce1">
            <text:p>2025-05-12 13</text:p>
          </table:table-cell>
          <table:table-cell office:value-type="float" office:value="61.29">
            <text:p>61.29</text:p>
          </table:table-cell>
          <table:table-cell office:value-type="float" office:value="35.34">
            <text:p>35.34</text:p>
          </table:table-cell>
          <table:table-cell office:value-type="float" office:value="9.99">
            <text:p>9.99</text:p>
          </table:table-cell>
          <table:table-cell office:value-type="float" office:value="42.06">
            <text:p>42.06</text:p>
          </table:table-cell>
          <table:table-cell office:value-type="float" office:value="26.976">
            <text:p>26.976</text:p>
          </table:table-cell>
          <table:table-cell office:value-type="float" office:value="16.76906">
            <text:p>16.76906</text:p>
          </table:table-cell>
          <table:table-cell office:value-type="float" office:value="10.158">
            <text:p>10.158</text:p>
          </table:table-cell>
          <table:table-cell office:value-type="float" office:value="1.49474">
            <text:p>1.49474</text:p>
          </table:table-cell>
          <table:table-cell office:value-type="float" office:value="32.076">
            <text:p>32.076</text:p>
          </table:table-cell>
          <table:table-cell office:value-type="float" office:value="39.09">
            <text:p>39.09</text:p>
          </table:table-cell>
          <table:table-cell office:value-type="float" office:value="33.88621">
            <text:p>33.88621</text:p>
          </table:table-cell>
          <table:table-cell office:value-type="float" office:value="15.29881">
            <text:p>15.29881</text:p>
          </table:table-cell>
          <table:table-cell office:value-type="float" office:value="0">
            <text:p>0</text:p>
          </table:table-cell>
          <table:table-cell office:value-type="float" office:value="4.358">
            <text:p>4.358</text:p>
          </table:table-cell>
          <table:table-cell office:value-type="float" office:value="15.5">
            <text:p>15.5</text:p>
          </table:table-cell>
          <table:table-cell office:value-type="float" office:value="13.6">
            <text:p>13.6</text:p>
          </table:table-cell>
          <table:table-cell office:value-type="float" office:value="40.3">
            <text:p>40.3</text:p>
          </table:table-cell>
          <table:table-cell office:value-type="float" office:value="8.535">
            <text:p>8.535</text:p>
          </table:table-cell>
          <table:table-cell office:value-type="float" office:value="32.222">
            <text:p>32.222</text:p>
          </table:table-cell>
          <table:table-cell office:value-type="float" office:value="19.988">
            <text:p>19.988</text:p>
          </table:table-cell>
          <table:table-cell office:value-type="float" office:value="8.641001">
            <text:p>8.641000999999999</text:p>
          </table:table-cell>
          <table:table-cell office:value-type="float" office:value="16.87321">
            <text:p>16.87321</text:p>
          </table:table-cell>
          <table:table-cell office:value-type="float" office:value="41.778">
            <text:p>41.778</text:p>
          </table:table-cell>
          <table:table-cell office:value-type="float" office:value="5.459">
            <text:p>5.459</text:p>
          </table:table-cell>
          <table:table-cell office:value-type="float" office:value="44.96">
            <text:p>44.96</text:p>
          </table:table-cell>
          <table:table-cell office:value-type="float" office:value="9.666">
            <text:p>9.666</text:p>
          </table:table-cell>
          <table:table-cell office:value-type="float" office:value="9.698001">
            <text:p>9.698001</text:p>
          </table:table-cell>
          <table:table-cell office:value-type="float" office:value="11.32992">
            <text:p>11.32992</text:p>
          </table:table-cell>
          <table:table-cell office:value-type="float" office:value="49.872">
            <text:p>49.872</text:p>
          </table:table-cell>
          <table:table-cell office:value-type="float" office:value="23.95575">
            <text:p>23.95575</text:p>
          </table:table-cell>
          <table:table-cell office:value-type="float" office:value="9.87525">
            <text:p>9.875249999999999</text:p>
          </table:table-cell>
          <table:table-cell office:value-type="float" office:value="6.747">
            <text:p>6.747</text:p>
          </table:table-cell>
          <table:table-cell office:value-type="float" office:value="42.324">
            <text:p>42.324</text:p>
          </table:table-cell>
          <table:table-cell office:value-type="float" office:value="45.276">
            <text:p>45.276</text:p>
          </table:table-cell>
          <table:table-cell office:value-type="float" office:value="38.562">
            <text:p>38.562</text:p>
          </table:table-cell>
          <table:table-cell office:value-type="float" office:value="5.524">
            <text:p>5.524</text:p>
          </table:table-cell>
        </table:table-row>
        <table:table-row table:style-name="ro1">
          <table:table-cell office:value-type="date" office:date-value="2025-05-12T13:20:00" table:style-name="ce1">
            <text:p>2025-05-12 13</text:p>
          </table:table-cell>
          <table:table-cell office:value-type="float" office:value="68.45">
            <text:p>68.45</text:p>
          </table:table-cell>
          <table:table-cell office:value-type="float" office:value="35.1">
            <text:p>35.1</text:p>
          </table:table-cell>
          <table:table-cell office:value-type="float" office:value="7.693">
            <text:p>7.693</text:p>
          </table:table-cell>
          <table:table-cell office:value-type="float" office:value="45.498">
            <text:p>45.498</text:p>
          </table:table-cell>
          <table:table-cell office:value-type="float" office:value="25.782">
            <text:p>25.782</text:p>
          </table:table-cell>
          <table:table-cell office:value-type="float" office:value="16.885674">
            <text:p>16.885674</text:p>
          </table:table-cell>
          <table:table-cell office:value-type="float" office:value="9.564">
            <text:p>9.564</text:p>
          </table:table-cell>
          <table:table-cell office:value-type="float" office:value="0.565122">
            <text:p>0.565122</text:p>
          </table:table-cell>
          <table:table-cell office:value-type="float" office:value="37.818">
            <text:p>37.818</text:p>
          </table:table-cell>
          <table:table-cell office:value-type="float" office:value="42.456">
            <text:p>42.456</text:p>
          </table:table-cell>
          <table:table-cell office:value-type="float" office:value="28.65254">
            <text:p>28.65254</text:p>
          </table:table-cell>
          <table:table-cell office:value-type="float" office:value="12.6404">
            <text:p>12.6404</text:p>
          </table:table-cell>
          <table:table-cell office:value-type="float" office:value="0">
            <text:p>0</text:p>
          </table:table-cell>
          <table:table-cell office:value-type="float" office:value="4.456">
            <text:p>4.456</text:p>
          </table:table-cell>
          <table:table-cell office:value-type="float" office:value="13.4">
            <text:p>13.4</text:p>
          </table:table-cell>
          <table:table-cell office:value-type="float" office:value="12.7">
            <text:p>12.7</text:p>
          </table:table-cell>
          <table:table-cell office:value-type="float" office:value="36.7">
            <text:p>36.7</text:p>
          </table:table-cell>
          <table:table-cell office:value-type="float" office:value="12.693">
            <text:p>12.693</text:p>
          </table:table-cell>
          <table:table-cell office:value-type="float" office:value="34.753">
            <text:p>34.753</text:p>
          </table:table-cell>
          <table:table-cell office:value-type="float" office:value="19.988">
            <text:p>19.988</text:p>
          </table:table-cell>
          <table:table-cell office:value-type="float" office:value="8.059">
            <text:p>8.058999999999999</text:p>
          </table:table-cell>
          <table:table-cell office:value-type="float" office:value="17.66361">
            <text:p>17.66361</text:p>
          </table:table-cell>
          <table:table-cell office:value-type="float" office:value="41.124">
            <text:p>41.124</text:p>
          </table:table-cell>
          <table:table-cell office:value-type="float" office:value="5.14">
            <text:p>5.14</text:p>
          </table:table-cell>
          <table:table-cell office:value-type="float" office:value="45.78">
            <text:p>45.78</text:p>
          </table:table-cell>
          <table:table-cell office:value-type="float" office:value="9.302">
            <text:p>9.302</text:p>
          </table:table-cell>
          <table:table-cell office:value-type="float" office:value="9.321">
            <text:p>9.321</text:p>
          </table:table-cell>
          <table:table-cell office:value-type="float" office:value="14.74704">
            <text:p>14.74704</text:p>
          </table:table-cell>
          <table:table-cell office:value-type="float" office:value="49.872">
            <text:p>49.872</text:p>
          </table:table-cell>
          <table:table-cell office:value-type="float" office:value="16.7265">
            <text:p>16.7265</text:p>
          </table:table-cell>
          <table:table-cell office:value-type="float" office:value="9.87525">
            <text:p>9.875249999999999</text:p>
          </table:table-cell>
          <table:table-cell office:value-type="float" office:value="4.982">
            <text:p>4.982</text:p>
          </table:table-cell>
          <table:table-cell office:value-type="float" office:value="45.396">
            <text:p>45.396</text:p>
          </table:table-cell>
          <table:table-cell office:value-type="float" office:value="47.724">
            <text:p>47.724</text:p>
          </table:table-cell>
          <table:table-cell office:value-type="float" office:value="31.5">
            <text:p>31.5</text:p>
          </table:table-cell>
          <table:table-cell office:value-type="float" office:value="4.365">
            <text:p>4.365</text:p>
          </table:table-cell>
        </table:table-row>
        <table:table-row table:style-name="ro1">
          <table:table-cell office:value-type="date" office:date-value="2025-05-12T13:30:00" table:style-name="ce1">
            <text:p>2025-05-12 13</text:p>
          </table:table-cell>
          <table:table-cell office:value-type="float" office:value="68.9">
            <text:p>68.90000000000001</text:p>
          </table:table-cell>
          <table:table-cell office:value-type="float" office:value="34.668">
            <text:p>34.668</text:p>
          </table:table-cell>
          <table:table-cell office:value-type="float" office:value="10.78">
            <text:p>10.78</text:p>
          </table:table-cell>
          <table:table-cell office:value-type="float" office:value="39.39">
            <text:p>39.39</text:p>
          </table:table-cell>
          <table:table-cell office:value-type="float" office:value="25.95">
            <text:p>25.95</text:p>
          </table:table-cell>
          <table:table-cell office:value-type="float" office:value="17.795261">
            <text:p>17.795261</text:p>
          </table:table-cell>
          <table:table-cell office:value-type="float" office:value="9.708">
            <text:p>9.708</text:p>
          </table:table-cell>
          <table:table-cell office:value-type="float" office:value="0.808028">
            <text:p>0.808028</text:p>
          </table:table-cell>
          <table:table-cell office:value-type="float" office:value="34.56">
            <text:p>34.56</text:p>
          </table:table-cell>
          <table:table-cell office:value-type="float" office:value="39.174">
            <text:p>39.174</text:p>
          </table:table-cell>
          <table:table-cell office:value-type="float" office:value="31.6672">
            <text:p>31.6672</text:p>
          </table:table-cell>
          <table:table-cell office:value-type="float" office:value="8.220099">
            <text:p>8.220098999999999</text:p>
          </table:table-cell>
          <table:table-cell office:value-type="float" office:value="0">
            <text:p>0</text:p>
          </table:table-cell>
          <table:table-cell office:value-type="float" office:value="4.898">
            <text:p>4.898</text:p>
          </table:table-cell>
          <table:table-cell office:value-type="float" office:value="10.4">
            <text:p>10.4</text:p>
          </table:table-cell>
          <table:table-cell office:value-type="float" office:value="12.4">
            <text:p>12.4</text:p>
          </table:table-cell>
          <table:table-cell office:value-type="float" office:value="34.1">
            <text:p>34.1</text:p>
          </table:table-cell>
          <table:table-cell office:value-type="float" office:value="11.216">
            <text:p>11.216</text:p>
          </table:table-cell>
          <table:table-cell office:value-type="float" office:value="28.957">
            <text:p>28.957</text:p>
          </table:table-cell>
          <table:table-cell office:value-type="float" office:value="19.95">
            <text:p>19.95</text:p>
          </table:table-cell>
          <table:table-cell office:value-type="float" office:value="8.049001">
            <text:p>8.049001000000001</text:p>
          </table:table-cell>
          <table:table-cell office:value-type="float" office:value="19.07257">
            <text:p>19.07257</text:p>
          </table:table-cell>
          <table:table-cell office:value-type="float" office:value="41.658">
            <text:p>41.658</text:p>
          </table:table-cell>
          <table:table-cell office:value-type="float" office:value="6.191">
            <text:p>6.191</text:p>
          </table:table-cell>
          <table:table-cell office:value-type="float" office:value="46.74">
            <text:p>46.74</text:p>
          </table:table-cell>
          <table:table-cell office:value-type="float" office:value="9.546">
            <text:p>9.545999999999999</text:p>
          </table:table-cell>
          <table:table-cell office:value-type="float" office:value="8.805">
            <text:p>8.805</text:p>
          </table:table-cell>
          <table:table-cell office:value-type="float" office:value="19.2528">
            <text:p>19.2528</text:p>
          </table:table-cell>
          <table:table-cell office:value-type="float" office:value="49.836">
            <text:p>49.836</text:p>
          </table:table-cell>
          <table:table-cell office:value-type="float" office:value="18.09675">
            <text:p>18.09675</text:p>
          </table:table-cell>
          <table:table-cell office:value-type="float" office:value="9.87525">
            <text:p>9.875249999999999</text:p>
          </table:table-cell>
          <table:table-cell office:value-type="float" office:value="7.357">
            <text:p>7.357</text:p>
          </table:table-cell>
          <table:table-cell office:value-type="float" office:value="45.42">
            <text:p>45.42</text:p>
          </table:table-cell>
          <table:table-cell office:value-type="float" office:value="44.232">
            <text:p>44.232</text:p>
          </table:table-cell>
          <table:table-cell office:value-type="float" office:value="27.858">
            <text:p>27.858</text:p>
          </table:table-cell>
          <table:table-cell office:value-type="float" office:value="6.112">
            <text:p>6.112</text:p>
          </table:table-cell>
        </table:table-row>
        <table:table-row table:style-name="ro1">
          <table:table-cell office:value-type="date" office:date-value="2025-05-12T13:40:00" table:style-name="ce1">
            <text:p>2025-05-12 13</text:p>
          </table:table-cell>
          <table:table-cell office:value-type="float" office:value="67.86">
            <text:p>67.86</text:p>
          </table:table-cell>
          <table:table-cell office:value-type="float" office:value="33.528">
            <text:p>33.528</text:p>
          </table:table-cell>
          <table:table-cell office:value-type="float" office:value="14.441">
            <text:p>14.441</text:p>
          </table:table-cell>
          <table:table-cell office:value-type="float" office:value="37.506">
            <text:p>37.506</text:p>
          </table:table-cell>
          <table:table-cell office:value-type="float" office:value="26.502">
            <text:p>26.502</text:p>
          </table:table-cell>
          <table:table-cell office:value-type="float" office:value="16.162668">
            <text:p>16.162668</text:p>
          </table:table-cell>
          <table:table-cell office:value-type="float" office:value="9.708">
            <text:p>9.708</text:p>
          </table:table-cell>
          <table:table-cell office:value-type="float" office:value="0.782459">
            <text:p>0.782459</text:p>
          </table:table-cell>
          <table:table-cell office:value-type="float" office:value="32.544">
            <text:p>32.544</text:p>
          </table:table-cell>
          <table:table-cell office:value-type="float" office:value="38.16">
            <text:p>38.16</text:p>
          </table:table-cell>
          <table:table-cell office:value-type="float" office:value="32.09114">
            <text:p>32.09114</text:p>
          </table:table-cell>
          <table:table-cell office:value-type="float" office:value="8.884183">
            <text:p>8.884183</text:p>
          </table:table-cell>
          <table:table-cell office:value-type="float" office:value="0">
            <text:p>0</text:p>
          </table:table-cell>
          <table:table-cell office:value-type="float" office:value="3.86">
            <text:p>3.86</text:p>
          </table:table-cell>
          <table:table-cell office:value-type="float" office:value="11.6">
            <text:p>11.6</text:p>
          </table:table-cell>
          <table:table-cell office:value-type="float" office:value="7.5">
            <text:p>7.5</text:p>
          </table:table-cell>
          <table:table-cell office:value-type="float" office:value="33.4">
            <text:p>33.4</text:p>
          </table:table-cell>
          <table:table-cell office:value-type="float" office:value="11.639">
            <text:p>11.639</text:p>
          </table:table-cell>
          <table:table-cell office:value-type="float" office:value="32.153">
            <text:p>32.153</text:p>
          </table:table-cell>
          <table:table-cell office:value-type="float" office:value="19.982">
            <text:p>19.982</text:p>
          </table:table-cell>
          <table:table-cell office:value-type="float" office:value="8.831">
            <text:p>8.831</text:p>
          </table:table-cell>
          <table:table-cell office:value-type="float" office:value="13.24427">
            <text:p>13.24427</text:p>
          </table:table-cell>
          <table:table-cell office:value-type="float" office:value="40.314">
            <text:p>40.314</text:p>
          </table:table-cell>
          <table:table-cell office:value-type="float" office:value="5.678">
            <text:p>5.678</text:p>
          </table:table-cell>
          <table:table-cell office:value-type="float" office:value="48.56">
            <text:p>48.56</text:p>
          </table:table-cell>
          <table:table-cell office:value-type="float" office:value="8.833">
            <text:p>8.833</text:p>
          </table:table-cell>
          <table:table-cell office:value-type="float" office:value="7.889">
            <text:p>7.889</text:p>
          </table:table-cell>
          <table:table-cell office:value-type="float" office:value="21.84336">
            <text:p>21.84336</text:p>
          </table:table-cell>
          <table:table-cell office:value-type="float" office:value="49.836">
            <text:p>49.836</text:p>
          </table:table-cell>
          <table:table-cell office:value-type="float" office:value="15.876">
            <text:p>15.876</text:p>
          </table:table-cell>
          <table:table-cell office:value-type="float" office:value="9.96975">
            <text:p>9.969749999999999</text:p>
          </table:table-cell>
          <table:table-cell office:value-type="float" office:value="6.699">
            <text:p>6.699</text:p>
          </table:table-cell>
          <table:table-cell office:value-type="float" office:value="44.736">
            <text:p>44.736</text:p>
          </table:table-cell>
          <table:table-cell office:value-type="float" office:value="44.784">
            <text:p>44.784</text:p>
          </table:table-cell>
          <table:table-cell office:value-type="float" office:value="26.61">
            <text:p>26.61</text:p>
          </table:table-cell>
          <table:table-cell office:value-type="float" office:value="6.839">
            <text:p>6.839</text:p>
          </table:table-cell>
        </table:table-row>
        <table:table-row table:style-name="ro1">
          <table:table-cell office:value-type="date" office:date-value="2025-05-12T13:50:00" table:style-name="ce1">
            <text:p>2025-05-12 13</text:p>
          </table:table-cell>
          <table:table-cell office:value-type="float" office:value="68.03">
            <text:p>68.03</text:p>
          </table:table-cell>
          <table:table-cell office:value-type="float" office:value="32.652">
            <text:p>32.652</text:p>
          </table:table-cell>
          <table:table-cell office:value-type="float" office:value="8.494">
            <text:p>8.494</text:p>
          </table:table-cell>
          <table:table-cell office:value-type="float" office:value="39.39">
            <text:p>39.39</text:p>
          </table:table-cell>
          <table:table-cell office:value-type="float" office:value="26.91">
            <text:p>26.91</text:p>
          </table:table-cell>
          <table:table-cell office:value-type="float" office:value="16.955643">
            <text:p>16.955643</text:p>
          </table:table-cell>
          <table:table-cell office:value-type="float" office:value="10.116">
            <text:p>10.116</text:p>
          </table:table-cell>
          <table:table-cell office:value-type="float" office:value="2.177799">
            <text:p>2.177799</text:p>
          </table:table-cell>
          <table:table-cell office:value-type="float" office:value="33.75">
            <text:p>33.75</text:p>
          </table:table-cell>
          <table:table-cell office:value-type="float" office:value="38.76">
            <text:p>38.76</text:p>
          </table:table-cell>
          <table:table-cell office:value-type="float" office:value="29.7943">
            <text:p>29.7943</text:p>
          </table:table-cell>
          <table:table-cell office:value-type="float" office:value="6.62215">
            <text:p>6.62215</text:p>
          </table:table-cell>
          <table:table-cell office:value-type="float" office:value="0">
            <text:p>0</text:p>
          </table:table-cell>
          <table:table-cell office:value-type="float" office:value="6.792">
            <text:p>6.792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11.088">
            <text:p>11.088</text:p>
          </table:table-cell>
          <table:table-cell office:value-type="float" office:value="28.704">
            <text:p>28.704</text:p>
          </table:table-cell>
          <table:table-cell office:value-type="float" office:value="19.968">
            <text:p>19.968</text:p>
          </table:table-cell>
          <table:table-cell office:value-type="float" office:value="8.277">
            <text:p>8.276999999999999</text:p>
          </table:table-cell>
          <table:table-cell office:value-type="float" office:value="15.90412">
            <text:p>15.90412</text:p>
          </table:table-cell>
          <table:table-cell office:value-type="float" office:value="40.062">
            <text:p>40.062</text:p>
          </table:table-cell>
          <table:table-cell office:value-type="float" office:value="6.534">
            <text:p>6.534</text:p>
          </table:table-cell>
          <table:table-cell office:value-type="float" office:value="45.99">
            <text:p>45.99</text:p>
          </table:table-cell>
          <table:table-cell office:value-type="float" office:value="8.607">
            <text:p>8.606999999999999</text:p>
          </table:table-cell>
          <table:table-cell office:value-type="float" office:value="9.232">
            <text:p>9.231999999999999</text:p>
          </table:table-cell>
          <table:table-cell office:value-type="float" office:value="23.82912">
            <text:p>23.82912</text:p>
          </table:table-cell>
          <table:table-cell office:value-type="float" office:value="67.704">
            <text:p>67.70399999999999</text:p>
          </table:table-cell>
          <table:table-cell office:value-type="float" office:value="16.065">
            <text:p>16.065</text:p>
          </table:table-cell>
          <table:table-cell office:value-type="float" office:value="9.96975">
            <text:p>9.969749999999999</text:p>
          </table:table-cell>
          <table:table-cell office:value-type="float" office:value="7.446001">
            <text:p>7.446001</text:p>
          </table:table-cell>
          <table:table-cell office:value-type="float" office:value="42.864">
            <text:p>42.864</text:p>
          </table:table-cell>
          <table:table-cell office:value-type="float" office:value="42.816">
            <text:p>42.816</text:p>
          </table:table-cell>
          <table:table-cell office:value-type="float" office:value="24.762">
            <text:p>24.762</text:p>
          </table:table-cell>
          <table:table-cell office:value-type="float" office:value="6.285">
            <text:p>6.285</text:p>
          </table:table-cell>
        </table:table-row>
        <table:table-row table:style-name="ro1">
          <table:table-cell office:value-type="date" office:date-value="2025-05-12T14:00:00" table:style-name="ce1">
            <text:p>2025-05-12 14</text:p>
          </table:table-cell>
          <table:table-cell office:value-type="float" office:value="65.24">
            <text:p>65.24</text:p>
          </table:table-cell>
          <table:table-cell office:value-type="float" office:value="36.144">
            <text:p>36.144</text:p>
          </table:table-cell>
          <table:table-cell office:value-type="float" office:value="6.185">
            <text:p>6.185</text:p>
          </table:table-cell>
          <table:table-cell office:value-type="float" office:value="37.434">
            <text:p>37.434</text:p>
          </table:table-cell>
          <table:table-cell office:value-type="float" office:value="27.18">
            <text:p>27.18</text:p>
          </table:table-cell>
          <table:table-cell office:value-type="float" office:value="13.014096">
            <text:p>13.014096</text:p>
          </table:table-cell>
          <table:table-cell office:value-type="float" office:value="9.684">
            <text:p>9.683999999999999</text:p>
          </table:table-cell>
          <table:table-cell office:value-type="float" office:value="0.557817">
            <text:p>0.557817</text:p>
          </table:table-cell>
          <table:table-cell office:value-type="float" office:value="26.586">
            <text:p>26.586</text:p>
          </table:table-cell>
          <table:table-cell office:value-type="float" office:value="28.992">
            <text:p>28.992</text:p>
          </table:table-cell>
          <table:table-cell office:value-type="float" office:value="24.37018">
            <text:p>24.37018</text:p>
          </table:table-cell>
          <table:table-cell office:value-type="float" office:value="7.348491">
            <text:p>7.348491</text:p>
          </table:table-cell>
          <table:table-cell office:value-type="float" office:value="0">
            <text:p>0</text:p>
          </table:table-cell>
          <table:table-cell office:value-type="float" office:value="7.745">
            <text:p>7.745</text:p>
          </table:table-cell>
          <table:table-cell office:value-type="float" office:value="10.6">
            <text:p>10.6</text:p>
          </table:table-cell>
          <table:table-cell office:value-type="float" office:value="11.5">
            <text:p>11.5</text:p>
          </table:table-cell>
          <table:table-cell office:value-type="float" office:value="40">
            <text:p>40</text:p>
          </table:table-cell>
          <table:table-cell office:value-type="float" office:value="11.301">
            <text:p>11.301</text:p>
          </table:table-cell>
          <table:table-cell office:value-type="float" office:value="34.676">
            <text:p>34.676</text:p>
          </table:table-cell>
          <table:table-cell office:value-type="float" office:value="19.768">
            <text:p>19.768</text:p>
          </table:table-cell>
          <table:table-cell office:value-type="float" office:value="7.835001">
            <text:p>7.835001</text:p>
          </table:table-cell>
          <table:table-cell office:value-type="float" office:value="15.15496">
            <text:p>15.15496</text:p>
          </table:table-cell>
          <table:table-cell office:value-type="float" office:value="36.594">
            <text:p>36.594</text:p>
          </table:table-cell>
          <table:table-cell office:value-type="float" office:value="5.964">
            <text:p>5.964</text:p>
          </table:table-cell>
          <table:table-cell office:value-type="float" office:value="44.11">
            <text:p>44.11</text:p>
          </table:table-cell>
          <table:table-cell office:value-type="float" office:value="8.886001">
            <text:p>8.886001</text:p>
          </table:table-cell>
          <table:table-cell office:value-type="float" office:value="9.001">
            <text:p>9.000999999999999</text:p>
          </table:table-cell>
          <table:table-cell office:value-type="float" office:value="26.80272">
            <text:p>26.80272</text:p>
          </table:table-cell>
          <table:table-cell office:value-type="float" office:value="70.056">
            <text:p>70.056</text:p>
          </table:table-cell>
          <table:table-cell office:value-type="float" office:value="14.50575">
            <text:p>14.50575</text:p>
          </table:table-cell>
          <table:table-cell office:value-type="float" office:value="10.206">
            <text:p>10.206</text:p>
          </table:table-cell>
          <table:table-cell office:value-type="float" office:value="6.844">
            <text:p>6.844</text:p>
          </table:table-cell>
          <table:table-cell office:value-type="float" office:value="38.208">
            <text:p>38.208</text:p>
          </table:table-cell>
          <table:table-cell office:value-type="float" office:value="42.96">
            <text:p>42.96</text:p>
          </table:table-cell>
          <table:table-cell office:value-type="float" office:value="24.408">
            <text:p>24.408</text:p>
          </table:table-cell>
          <table:table-cell office:value-type="float" office:value="5.674">
            <text:p>5.674</text:p>
          </table:table-cell>
        </table:table-row>
        <table:table-row table:style-name="ro1">
          <table:table-cell office:value-type="date" office:date-value="2025-05-12T14:10:00" table:style-name="ce1">
            <text:p>2025-05-12 14</text:p>
          </table:table-cell>
          <table:table-cell office:value-type="float" office:value="66.26">
            <text:p>66.26000000000001</text:p>
          </table:table-cell>
          <table:table-cell office:value-type="float" office:value="31.644">
            <text:p>31.644</text:p>
          </table:table-cell>
          <table:table-cell office:value-type="float" office:value="4.899">
            <text:p>4.899</text:p>
          </table:table-cell>
          <table:table-cell office:value-type="float" office:value="47.382">
            <text:p>47.382</text:p>
          </table:table-cell>
          <table:table-cell office:value-type="float" office:value="19.272">
            <text:p>19.272</text:p>
          </table:table-cell>
          <table:table-cell office:value-type="float" office:value="11.054985">
            <text:p>11.054985</text:p>
          </table:table-cell>
          <table:table-cell office:value-type="float" office:value="10.152">
            <text:p>10.152</text:p>
          </table:table-cell>
          <table:table-cell office:value-type="float" office:value="1.05276">
            <text:p>1.05276</text:p>
          </table:table-cell>
          <table:table-cell office:value-type="float" office:value="31.464">
            <text:p>31.464</text:p>
          </table:table-cell>
          <table:table-cell office:value-type="float" office:value="30.48">
            <text:p>30.48</text:p>
          </table:table-cell>
          <table:table-cell office:value-type="float" office:value="24.19712">
            <text:p>24.19712</text:p>
          </table:table-cell>
          <table:table-cell office:value-type="float" office:value="10.44063">
            <text:p>10.44063</text:p>
          </table:table-cell>
          <table:table-cell office:value-type="float" office:value="0">
            <text:p>0</text:p>
          </table:table-cell>
          <table:table-cell office:value-type="float" office:value="7.091">
            <text:p>7.091</text:p>
          </table:table-cell>
          <table:table-cell office:value-type="float" office:value="8.5">
            <text:p>8.5</text:p>
          </table:table-cell>
          <table:table-cell office:value-type="float" office:value="9.7">
            <text:p>9.699999999999999</text:p>
          </table:table-cell>
          <table:table-cell office:value-type="float" office:value="36.8">
            <text:p>36.8</text:p>
          </table:table-cell>
          <table:table-cell office:value-type="float" office:value="10.031">
            <text:p>10.031</text:p>
          </table:table-cell>
          <table:table-cell office:value-type="float" office:value="22.087">
            <text:p>22.087</text:p>
          </table:table-cell>
          <table:table-cell office:value-type="float" office:value="19.979">
            <text:p>19.979</text:p>
          </table:table-cell>
          <table:table-cell office:value-type="float" office:value="7.650001">
            <text:p>7.650001</text:p>
          </table:table-cell>
          <table:table-cell office:value-type="float" office:value="13.93844">
            <text:p>13.93844</text:p>
          </table:table-cell>
          <table:table-cell office:value-type="float" office:value="38.622">
            <text:p>38.622</text:p>
          </table:table-cell>
          <table:table-cell office:value-type="float" office:value="6.766">
            <text:p>6.766</text:p>
          </table:table-cell>
          <table:table-cell office:value-type="float" office:value="42.23">
            <text:p>42.23</text:p>
          </table:table-cell>
          <table:table-cell office:value-type="float" office:value="9.308001">
            <text:p>9.308001000000001</text:p>
          </table:table-cell>
          <table:table-cell office:value-type="float" office:value="8.629001">
            <text:p>8.629001000000001</text:p>
          </table:table-cell>
          <table:table-cell office:value-type="float" office:value="26.43984">
            <text:p>26.43984</text:p>
          </table:table-cell>
          <table:table-cell office:value-type="float" office:value="69.72">
            <text:p>69.72</text:p>
          </table:table-cell>
          <table:table-cell office:value-type="float" office:value="15.9705">
            <text:p>15.9705</text:p>
          </table:table-cell>
          <table:table-cell office:value-type="float" office:value="9.78075">
            <text:p>9.780749999999999</text:p>
          </table:table-cell>
          <table:table-cell office:value-type="float" office:value="7.672">
            <text:p>7.672</text:p>
          </table:table-cell>
          <table:table-cell office:value-type="float" office:value="38.052">
            <text:p>38.052</text:p>
          </table:table-cell>
          <table:table-cell office:value-type="float" office:value="44.364">
            <text:p>44.364</text:p>
          </table:table-cell>
          <table:table-cell office:value-type="float" office:value="34.668">
            <text:p>34.668</text:p>
          </table:table-cell>
          <table:table-cell office:value-type="float" office:value="4.89">
            <text:p>4.89</text:p>
          </table:table-cell>
        </table:table-row>
        <table:table-row table:style-name="ro1">
          <table:table-cell office:value-type="date" office:date-value="2025-05-12T14:20:00" table:style-name="ce1">
            <text:p>2025-05-12 14</text:p>
          </table:table-cell>
          <table:table-cell office:value-type="float" office:value="63.8">
            <text:p>63.8</text:p>
          </table:table-cell>
          <table:table-cell office:value-type="float" office:value="33.396">
            <text:p>33.396</text:p>
          </table:table-cell>
          <table:table-cell office:value-type="float" office:value="6.983">
            <text:p>6.983</text:p>
          </table:table-cell>
          <table:table-cell office:value-type="float" office:value="36.006">
            <text:p>36.006</text:p>
          </table:table-cell>
          <table:table-cell office:value-type="float" office:value="31.62">
            <text:p>31.62</text:p>
          </table:table-cell>
          <table:table-cell office:value-type="float" office:value="10.308657">
            <text:p>10.308657</text:p>
          </table:table-cell>
          <table:table-cell office:value-type="float" office:value="10.038">
            <text:p>10.038</text:p>
          </table:table-cell>
          <table:table-cell office:value-type="float" office:value="0.57608">
            <text:p>0.57608</text:p>
          </table:table-cell>
          <table:table-cell office:value-type="float" office:value="30.348">
            <text:p>30.348</text:p>
          </table:table-cell>
          <table:table-cell office:value-type="float" office:value="23.802">
            <text:p>23.802</text:p>
          </table:table-cell>
          <table:table-cell office:value-type="float" office:value="18.21389">
            <text:p>18.21389</text:p>
          </table:table-cell>
          <table:table-cell office:value-type="float" office:value="12.10083">
            <text:p>12.10083</text:p>
          </table:table-cell>
          <table:table-cell office:value-type="float" office:value="1.846">
            <text:p>1.846</text:p>
          </table:table-cell>
          <table:table-cell office:value-type="float" office:value="5.836">
            <text:p>5.836</text:p>
          </table:table-cell>
          <table:table-cell office:value-type="float" office:value="9.2">
            <text:p>9.199999999999999</text:p>
          </table:table-cell>
          <table:table-cell office:value-type="float" office:value="13.2">
            <text:p>13.2</text:p>
          </table:table-cell>
          <table:table-cell office:value-type="float" office:value="37.3">
            <text:p>37.3</text:p>
          </table:table-cell>
          <table:table-cell office:value-type="float" office:value="13.169">
            <text:p>13.169</text:p>
          </table:table-cell>
          <table:table-cell office:value-type="float" office:value="29.163">
            <text:p>29.163</text:p>
          </table:table-cell>
          <table:table-cell office:value-type="float" office:value="20.008">
            <text:p>20.008</text:p>
          </table:table-cell>
          <table:table-cell office:value-type="float" office:value="8.565001">
            <text:p>8.565001000000001</text:p>
          </table:table-cell>
          <table:table-cell office:value-type="float" office:value="14.61887">
            <text:p>14.61887</text:p>
          </table:table-cell>
          <table:table-cell office:value-type="float" office:value="36.222">
            <text:p>36.222</text:p>
          </table:table-cell>
          <table:table-cell office:value-type="float" office:value="7.75">
            <text:p>7.75</text:p>
          </table:table-cell>
          <table:table-cell office:value-type="float" office:value="42.96">
            <text:p>42.96</text:p>
          </table:table-cell>
          <table:table-cell office:value-type="float" office:value="8.409">
            <text:p>8.409000000000001</text:p>
          </table:table-cell>
          <table:table-cell office:value-type="float" office:value="8.953">
            <text:p>8.952999999999999</text:p>
          </table:table-cell>
          <table:table-cell office:value-type="float" office:value="24.75648">
            <text:p>24.75648</text:p>
          </table:table-cell>
          <table:table-cell office:value-type="float" office:value="69.6">
            <text:p>69.59999999999999</text:p>
          </table:table-cell>
          <table:table-cell office:value-type="float" office:value="10.44225">
            <text:p>10.44225</text:p>
          </table:table-cell>
          <table:table-cell office:value-type="float" office:value="9.96975">
            <text:p>9.969749999999999</text:p>
          </table:table-cell>
          <table:table-cell office:value-type="float" office:value="5.942">
            <text:p>5.942</text:p>
          </table:table-cell>
          <table:table-cell office:value-type="float" office:value="39.132">
            <text:p>39.132</text:p>
          </table:table-cell>
          <table:table-cell office:value-type="float" office:value="36.684">
            <text:p>36.684</text:p>
          </table:table-cell>
          <table:table-cell office:value-type="float" office:value="53.208">
            <text:p>53.208</text:p>
          </table:table-cell>
          <table:table-cell office:value-type="float" office:value="7.179">
            <text:p>7.179</text:p>
          </table:table-cell>
        </table:table-row>
        <table:table-row table:style-name="ro1">
          <table:table-cell office:value-type="date" office:date-value="2025-05-12T14:30:00" table:style-name="ce1">
            <text:p>2025-05-12 14</text:p>
          </table:table-cell>
          <table:table-cell office:value-type="float" office:value="61.48">
            <text:p>61.48</text:p>
          </table:table-cell>
          <table:table-cell office:value-type="float" office:value="32.388">
            <text:p>32.388</text:p>
          </table:table-cell>
          <table:table-cell office:value-type="float" office:value="5.685">
            <text:p>5.685</text:p>
          </table:table-cell>
          <table:table-cell office:value-type="float" office:value="41.778">
            <text:p>41.778</text:p>
          </table:table-cell>
          <table:table-cell office:value-type="float" office:value="22.176">
            <text:p>22.176</text:p>
          </table:table-cell>
          <table:table-cell office:value-type="float" office:value="14.879917">
            <text:p>14.879917</text:p>
          </table:table-cell>
          <table:table-cell office:value-type="float" office:value="9.804">
            <text:p>9.804</text:p>
          </table:table-cell>
          <table:table-cell office:value-type="float" office:value="0.778806">
            <text:p>0.778806</text:p>
          </table:table-cell>
          <table:table-cell office:value-type="float" office:value="29.934">
            <text:p>29.934</text:p>
          </table:table-cell>
          <table:table-cell office:value-type="float" office:value="23.322">
            <text:p>23.322</text:p>
          </table:table-cell>
          <table:table-cell office:value-type="float" office:value="16.97075">
            <text:p>16.97075</text:p>
          </table:table-cell>
          <table:table-cell office:value-type="float" office:value="14.73641">
            <text:p>14.73641</text:p>
          </table:table-cell>
          <table:table-cell office:value-type="float" office:value="1.577">
            <text:p>1.577</text:p>
          </table:table-cell>
          <table:table-cell office:value-type="float" office:value="6.241">
            <text:p>6.241</text:p>
          </table:table-cell>
          <table:table-cell office:value-type="float" office:value="12.2">
            <text:p>12.2</text:p>
          </table:table-cell>
          <table:table-cell office:value-type="float" office:value="10.7">
            <text:p>10.7</text:p>
          </table:table-cell>
          <table:table-cell office:value-type="float" office:value="34.5">
            <text:p>34.5</text:p>
          </table:table-cell>
          <table:table-cell office:value-type="float" office:value="9.247">
            <text:p>9.247</text:p>
          </table:table-cell>
          <table:table-cell office:value-type="float" office:value="27.767">
            <text:p>27.767</text:p>
          </table:table-cell>
          <table:table-cell office:value-type="float" office:value="20.009">
            <text:p>20.009</text:p>
          </table:table-cell>
          <table:table-cell office:value-type="float" office:value="7.148">
            <text:p>7.148</text:p>
          </table:table-cell>
          <table:table-cell office:value-type="float" office:value="12.20645">
            <text:p>12.20645</text:p>
          </table:table-cell>
          <table:table-cell office:value-type="float" office:value="31.056">
            <text:p>31.056</text:p>
          </table:table-cell>
          <table:table-cell office:value-type="float" office:value="7.503">
            <text:p>7.503</text:p>
          </table:table-cell>
          <table:table-cell office:value-type="float" office:value="48.54">
            <text:p>48.54</text:p>
          </table:table-cell>
          <table:table-cell office:value-type="float" office:value="8.762">
            <text:p>8.762000000000001</text:p>
          </table:table-cell>
          <table:table-cell office:value-type="float" office:value="6.597">
            <text:p>6.597</text:p>
          </table:table-cell>
          <table:table-cell office:value-type="float" office:value="20.55312">
            <text:p>20.55312</text:p>
          </table:table-cell>
          <table:table-cell office:value-type="float" office:value="69.6">
            <text:p>69.59999999999999</text:p>
          </table:table-cell>
          <table:table-cell office:value-type="float" office:value="10.017">
            <text:p>10.017</text:p>
          </table:table-cell>
          <table:table-cell office:value-type="float" office:value="9.96975">
            <text:p>9.969749999999999</text:p>
          </table:table-cell>
          <table:table-cell office:value-type="float" office:value="6.085001">
            <text:p>6.085001</text:p>
          </table:table-cell>
          <table:table-cell office:value-type="float" office:value="41.556">
            <text:p>41.556</text:p>
          </table:table-cell>
          <table:table-cell office:value-type="float" office:value="43.728">
            <text:p>43.728</text:p>
          </table:table-cell>
          <table:table-cell office:value-type="float" office:value="47.61">
            <text:p>47.61</text:p>
          </table:table-cell>
          <table:table-cell office:value-type="float" office:value="6.474">
            <text:p>6.474</text:p>
          </table:table-cell>
        </table:table-row>
        <table:table-row table:style-name="ro1">
          <table:table-cell office:value-type="date" office:date-value="2025-05-12T14:40:00" table:style-name="ce1">
            <text:p>2025-05-12 14</text:p>
          </table:table-cell>
          <table:table-cell office:value-type="float" office:value="64.76">
            <text:p>64.76000000000001</text:p>
          </table:table-cell>
          <table:table-cell office:value-type="float" office:value="29.352">
            <text:p>29.352</text:p>
          </table:table-cell>
          <table:table-cell office:value-type="float" office:value="4.979">
            <text:p>4.979</text:p>
          </table:table-cell>
          <table:table-cell office:value-type="float" office:value="38.694">
            <text:p>38.694</text:p>
          </table:table-cell>
          <table:table-cell office:value-type="float" office:value="24.198">
            <text:p>24.198</text:p>
          </table:table-cell>
          <table:table-cell office:value-type="float" office:value="14.250202">
            <text:p>14.250202</text:p>
          </table:table-cell>
          <table:table-cell office:value-type="float" office:value="10.158">
            <text:p>10.158</text:p>
          </table:table-cell>
          <table:table-cell office:value-type="float" office:value="0.871951">
            <text:p>0.871951</text:p>
          </table:table-cell>
          <table:table-cell office:value-type="float" office:value="33.336">
            <text:p>33.336</text:p>
          </table:table-cell>
          <table:table-cell office:value-type="float" office:value="16.314">
            <text:p>16.314</text:p>
          </table:table-cell>
          <table:table-cell office:value-type="float" office:value="13.16198">
            <text:p>13.16198</text:p>
          </table:table-cell>
          <table:table-cell office:value-type="float" office:value="13.67803">
            <text:p>13.67803</text:p>
          </table:table-cell>
          <table:table-cell office:value-type="float" office:value="1.785">
            <text:p>1.785</text:p>
          </table:table-cell>
          <table:table-cell office:value-type="float" office:value="6.13">
            <text:p>6.13</text:p>
          </table:table-cell>
          <table:table-cell office:value-type="float" office:value="11.7">
            <text:p>11.7</text:p>
          </table:table-cell>
          <table:table-cell office:value-type="float" office:value="9.3">
            <text:p>9.300000000000001</text:p>
          </table:table-cell>
          <table:table-cell office:value-type="float" office:value="27.9">
            <text:p>27.9</text:p>
          </table:table-cell>
          <table:table-cell office:value-type="float" office:value="9.394">
            <text:p>9.394</text:p>
          </table:table-cell>
          <table:table-cell office:value-type="float" office:value="28.534">
            <text:p>28.534</text:p>
          </table:table-cell>
          <table:table-cell office:value-type="float" office:value="20.009">
            <text:p>20.009</text:p>
          </table:table-cell>
          <table:table-cell office:value-type="float" office:value="7.051">
            <text:p>7.051</text:p>
          </table:table-cell>
          <table:table-cell office:value-type="float" office:value="14.9419">
            <text:p>14.9419</text:p>
          </table:table-cell>
          <table:table-cell office:value-type="float" office:value="28.644">
            <text:p>28.644</text:p>
          </table:table-cell>
          <table:table-cell office:value-type="float" office:value="6.466">
            <text:p>6.466</text:p>
          </table:table-cell>
          <table:table-cell office:value-type="float" office:value="44.94">
            <text:p>44.94</text:p>
          </table:table-cell>
          <table:table-cell office:value-type="float" office:value="8.087001">
            <text:p>8.087001000000001</text:p>
          </table:table-cell>
          <table:table-cell office:value-type="float" office:value="7.224">
            <text:p>7.224</text:p>
          </table:table-cell>
          <table:table-cell office:value-type="float" office:value="22.58928">
            <text:p>22.58928</text:p>
          </table:table-cell>
          <table:table-cell office:value-type="float" office:value="70.356">
            <text:p>70.356</text:p>
          </table:table-cell>
          <table:table-cell office:value-type="float" office:value="10.206">
            <text:p>10.206</text:p>
          </table:table-cell>
          <table:table-cell office:value-type="float" office:value="9.96975">
            <text:p>9.969749999999999</text:p>
          </table:table-cell>
          <table:table-cell office:value-type="float" office:value="7.392">
            <text:p>7.392</text:p>
          </table:table-cell>
          <table:table-cell office:value-type="float" office:value="44.76">
            <text:p>44.76</text:p>
          </table:table-cell>
          <table:table-cell office:value-type="float" office:value="44.388">
            <text:p>44.388</text:p>
          </table:table-cell>
          <table:table-cell office:value-type="float" office:value="54.768">
            <text:p>54.768</text:p>
          </table:table-cell>
          <table:table-cell office:value-type="float" office:value="5.587">
            <text:p>5.587</text:p>
          </table:table-cell>
        </table:table-row>
        <table:table-row table:style-name="ro1">
          <table:table-cell office:value-type="date" office:date-value="2025-05-12T14:50:00" table:style-name="ce1">
            <text:p>2025-05-12 14</text:p>
          </table:table-cell>
          <table:table-cell office:value-type="float" office:value="60.6">
            <text:p>60.6</text:p>
          </table:table-cell>
          <table:table-cell office:value-type="float" office:value="25.752">
            <text:p>25.752</text:p>
          </table:table-cell>
          <table:table-cell office:value-type="float" office:value="6">
            <text:p>6</text:p>
          </table:table-cell>
          <table:table-cell office:value-type="float" office:value="35.19">
            <text:p>35.19</text:p>
          </table:table-cell>
          <table:table-cell office:value-type="float" office:value="26.556">
            <text:p>26.556</text:p>
          </table:table-cell>
          <table:table-cell office:value-type="float" office:value="10.005462">
            <text:p>10.005462</text:p>
          </table:table-cell>
          <table:table-cell office:value-type="float" office:value="17.352">
            <text:p>17.352</text:p>
          </table:table-cell>
          <table:table-cell office:value-type="float" office:value="0.165149">
            <text:p>0.165149</text:p>
          </table:table-cell>
          <table:table-cell office:value-type="float" office:value="26.208">
            <text:p>26.208</text:p>
          </table:table-cell>
          <table:table-cell office:value-type="float" office:value="19.848">
            <text:p>19.848</text:p>
          </table:table-cell>
          <table:table-cell office:value-type="float" office:value="15.23302">
            <text:p>15.23302</text:p>
          </table:table-cell>
          <table:table-cell office:value-type="float" office:value="20.25867">
            <text:p>20.25867</text:p>
          </table:table-cell>
          <table:table-cell office:value-type="float" office:value="1.784">
            <text:p>1.784</text:p>
          </table:table-cell>
          <table:table-cell office:value-type="float" office:value="6.648">
            <text:p>6.648</text:p>
          </table:table-cell>
          <table:table-cell office:value-type="float" office:value="14.5">
            <text:p>14.5</text:p>
          </table:table-cell>
          <table:table-cell office:value-type="float" office:value="8.2">
            <text:p>8.199999999999999</text:p>
          </table:table-cell>
          <table:table-cell office:value-type="float" office:value="30">
            <text:p>30</text:p>
          </table:table-cell>
          <table:table-cell office:value-type="float" office:value="9.255">
            <text:p>9.255000000000001</text:p>
          </table:table-cell>
          <table:table-cell office:value-type="float" office:value="21.552">
            <text:p>21.552</text:p>
          </table:table-cell>
          <table:table-cell office:value-type="float" office:value="19.985">
            <text:p>19.985</text:p>
          </table:table-cell>
          <table:table-cell office:value-type="float" office:value="4.409">
            <text:p>4.409</text:p>
          </table:table-cell>
          <table:table-cell office:value-type="float" office:value="12.94186">
            <text:p>12.94186</text:p>
          </table:table-cell>
          <table:table-cell office:value-type="float" office:value="32.736">
            <text:p>32.736</text:p>
          </table:table-cell>
          <table:table-cell office:value-type="float" office:value="7.133">
            <text:p>7.133</text:p>
          </table:table-cell>
          <table:table-cell office:value-type="float" office:value="44.36">
            <text:p>44.36</text:p>
          </table:table-cell>
          <table:table-cell office:value-type="float" office:value="8.533">
            <text:p>8.533</text:p>
          </table:table-cell>
          <table:table-cell office:value-type="float" office:value="5.945">
            <text:p>5.945</text:p>
          </table:table-cell>
          <table:table-cell office:value-type="float" office:value="20.73456">
            <text:p>20.73456</text:p>
          </table:table-cell>
          <table:table-cell office:value-type="float" office:value="68.808">
            <text:p>68.80800000000001</text:p>
          </table:table-cell>
          <table:table-cell office:value-type="float" office:value="16.58475">
            <text:p>16.58475</text:p>
          </table:table-cell>
          <table:table-cell office:value-type="float" office:value="18.711">
            <text:p>18.711</text:p>
          </table:table-cell>
          <table:table-cell office:value-type="float" office:value="6.692">
            <text:p>6.692</text:p>
          </table:table-cell>
          <table:table-cell office:value-type="float" office:value="43.056">
            <text:p>43.056</text:p>
          </table:table-cell>
          <table:table-cell office:value-type="float" office:value="45.192">
            <text:p>45.192</text:p>
          </table:table-cell>
          <table:table-cell office:value-type="float" office:value="46.98">
            <text:p>46.98</text:p>
          </table:table-cell>
          <table:table-cell office:value-type="float" office:value="8.344001">
            <text:p>8.344001</text:p>
          </table:table-cell>
        </table:table-row>
        <table:table-row table:style-name="ro1">
          <table:table-cell office:value-type="date" office:date-value="2025-05-12T15:00:00" table:style-name="ce1">
            <text:p>2025-05-12 15</text:p>
          </table:table-cell>
          <table:table-cell office:value-type="float" office:value="61.9">
            <text:p>61.9</text:p>
          </table:table-cell>
          <table:table-cell office:value-type="float" office:value="24.84">
            <text:p>24.84</text:p>
          </table:table-cell>
          <table:table-cell office:value-type="float" office:value="5.798">
            <text:p>5.798</text:p>
          </table:table-cell>
          <table:table-cell office:value-type="float" office:value="29.76">
            <text:p>29.76</text:p>
          </table:table-cell>
          <table:table-cell office:value-type="float" office:value="23.964">
            <text:p>23.964</text:p>
          </table:table-cell>
          <table:table-cell office:value-type="float" office:value="13.037419">
            <text:p>13.037419</text:p>
          </table:table-cell>
          <table:table-cell office:value-type="float" office:value="17.136">
            <text:p>17.136</text:p>
          </table:table-cell>
          <table:table-cell office:value-type="float" office:value="0.976053">
            <text:p>0.976053</text:p>
          </table:table-cell>
          <table:table-cell office:value-type="float" office:value="29.232">
            <text:p>29.232</text:p>
          </table:table-cell>
          <table:table-cell office:value-type="float" office:value="21.432">
            <text:p>21.432</text:p>
          </table:table-cell>
          <table:table-cell office:value-type="float" office:value="14.6473">
            <text:p>14.6473</text:p>
          </table:table-cell>
          <table:table-cell office:value-type="float" office:value="25.61492">
            <text:p>25.61492</text:p>
          </table:table-cell>
          <table:table-cell office:value-type="float" office:value="1.784">
            <text:p>1.784</text:p>
          </table:table-cell>
          <table:table-cell office:value-type="float" office:value="7.076">
            <text:p>7.076</text:p>
          </table:table-cell>
          <table:table-cell office:value-type="float" office:value="11.7">
            <text:p>11.7</text:p>
          </table:table-cell>
          <table:table-cell office:value-type="float" office:value="10">
            <text:p>10</text:p>
          </table:table-cell>
          <table:table-cell office:value-type="float" office:value="31.5">
            <text:p>31.5</text:p>
          </table:table-cell>
          <table:table-cell office:value-type="float" office:value="7.047">
            <text:p>7.047</text:p>
          </table:table-cell>
          <table:table-cell office:value-type="float" office:value="15.762">
            <text:p>15.762</text:p>
          </table:table-cell>
          <table:table-cell office:value-type="float" office:value="20.052">
            <text:p>20.052</text:p>
          </table:table-cell>
          <table:table-cell office:value-type="float" office:value="4.224">
            <text:p>4.224</text:p>
          </table:table-cell>
          <table:table-cell office:value-type="float" office:value="11.5054">
            <text:p>11.5054</text:p>
          </table:table-cell>
          <table:table-cell office:value-type="float" office:value="25.026">
            <text:p>25.026</text:p>
          </table:table-cell>
          <table:table-cell office:value-type="float" office:value="6.935">
            <text:p>6.935</text:p>
          </table:table-cell>
          <table:table-cell office:value-type="float" office:value="43.31">
            <text:p>43.31</text:p>
          </table:table-cell>
          <table:table-cell office:value-type="float" office:value="7.089">
            <text:p>7.089</text:p>
          </table:table-cell>
          <table:table-cell office:value-type="float" office:value="6.186">
            <text:p>6.186</text:p>
          </table:table-cell>
          <table:table-cell office:value-type="float" office:value="18.56736">
            <text:p>18.56736</text:p>
          </table:table-cell>
          <table:table-cell office:value-type="float" office:value="55.92">
            <text:p>55.92</text:p>
          </table:table-cell>
          <table:table-cell office:value-type="float" office:value="18.333">
            <text:p>18.333</text:p>
          </table:table-cell>
          <table:table-cell office:value-type="float" office:value="21.924">
            <text:p>21.924</text:p>
          </table:table-cell>
          <table:table-cell office:value-type="float" office:value="7.134">
            <text:p>7.134</text:p>
          </table:table-cell>
          <table:table-cell office:value-type="float" office:value="42.636">
            <text:p>42.636</text:p>
          </table:table-cell>
          <table:table-cell office:value-type="float" office:value="44.028">
            <text:p>44.028</text:p>
          </table:table-cell>
          <table:table-cell office:value-type="float" office:value="51.354">
            <text:p>51.354</text:p>
          </table:table-cell>
          <table:table-cell office:value-type="float" office:value="7.896">
            <text:p>7.896</text:p>
          </table:table-cell>
        </table:table-row>
        <table:table-row table:style-name="ro1">
          <table:table-cell office:value-type="date" office:date-value="2025-05-12T15:10:00" table:style-name="ce1">
            <text:p>2025-05-12 15</text:p>
          </table:table-cell>
          <table:table-cell office:value-type="float" office:value="64.65">
            <text:p>64.65000000000001</text:p>
          </table:table-cell>
          <table:table-cell office:value-type="float" office:value="26.952">
            <text:p>26.952</text:p>
          </table:table-cell>
          <table:table-cell office:value-type="float" office:value="6.063">
            <text:p>6.063</text:p>
          </table:table-cell>
          <table:table-cell office:value-type="float" office:value="31.818">
            <text:p>31.818</text:p>
          </table:table-cell>
          <table:table-cell office:value-type="float" office:value="21.114">
            <text:p>21.114</text:p>
          </table:table-cell>
          <table:table-cell office:value-type="float" office:value="11.311536">
            <text:p>11.311536</text:p>
          </table:table-cell>
          <table:table-cell office:value-type="float" office:value="20.94">
            <text:p>20.94</text:p>
          </table:table-cell>
          <table:table-cell office:value-type="float" office:value="0.57608">
            <text:p>0.57608</text:p>
          </table:table-cell>
          <table:table-cell office:value-type="float" office:value="33.57">
            <text:p>33.57</text:p>
          </table:table-cell>
          <table:table-cell office:value-type="float" office:value="21.486">
            <text:p>21.486</text:p>
          </table:table-cell>
          <table:table-cell office:value-type="float" office:value="9.083391">
            <text:p>9.083391000000001</text:p>
          </table:table-cell>
          <table:table-cell office:value-type="float" office:value="25.82244">
            <text:p>25.82244</text:p>
          </table:table-cell>
          <table:table-cell office:value-type="float" office:value="1.787">
            <text:p>1.787</text:p>
          </table:table-cell>
          <table:table-cell office:value-type="float" office:value="6.779">
            <text:p>6.779</text:p>
          </table:table-cell>
          <table:table-cell office:value-type="float" office:value="11.1">
            <text:p>11.1</text:p>
          </table:table-cell>
          <table:table-cell office:value-type="float" office:value="10">
            <text:p>10</text:p>
          </table:table-cell>
          <table:table-cell office:value-type="float" office:value="28.1">
            <text:p>28.1</text:p>
          </table:table-cell>
          <table:table-cell office:value-type="float" office:value="7.76">
            <text:p>7.76</text:p>
          </table:table-cell>
          <table:table-cell office:value-type="float" office:value="22.399">
            <text:p>22.399</text:p>
          </table:table-cell>
          <table:table-cell office:value-type="float" office:value="20.045">
            <text:p>20.045</text:p>
          </table:table-cell>
          <table:table-cell office:value-type="float" office:value="7.462">
            <text:p>7.462</text:p>
          </table:table-cell>
          <table:table-cell office:value-type="float" office:value="10.82498">
            <text:p>10.82498</text:p>
          </table:table-cell>
          <table:table-cell office:value-type="float" office:value="20.01">
            <text:p>20.01</text:p>
          </table:table-cell>
          <table:table-cell office:value-type="float" office:value="7.98">
            <text:p>7.98</text:p>
          </table:table-cell>
          <table:table-cell office:value-type="float" office:value="45.74">
            <text:p>45.74</text:p>
          </table:table-cell>
          <table:table-cell office:value-type="float" office:value="5.773">
            <text:p>5.773</text:p>
          </table:table-cell>
          <table:table-cell office:value-type="float" office:value="6.198">
            <text:p>6.198</text:p>
          </table:table-cell>
          <table:table-cell office:value-type="float" office:value="16.82352">
            <text:p>16.82352</text:p>
          </table:table-cell>
          <table:table-cell office:value-type="float" office:value="63.348">
            <text:p>63.348</text:p>
          </table:table-cell>
          <table:table-cell office:value-type="float" office:value="18.144">
            <text:p>18.144</text:p>
          </table:table-cell>
          <table:table-cell office:value-type="float" office:value="19.5615">
            <text:p>19.5615</text:p>
          </table:table-cell>
          <table:table-cell office:value-type="float" office:value="5.633">
            <text:p>5.633</text:p>
          </table:table-cell>
          <table:table-cell office:value-type="float" office:value="41.556">
            <text:p>41.556</text:p>
          </table:table-cell>
          <table:table-cell office:value-type="float" office:value="39.036">
            <text:p>39.036</text:p>
          </table:table-cell>
          <table:table-cell office:value-type="float" office:value="43.722">
            <text:p>43.722</text:p>
          </table:table-cell>
          <table:table-cell office:value-type="float" office:value="5.642">
            <text:p>5.642</text:p>
          </table:table-cell>
        </table:table-row>
        <table:table-row table:style-name="ro1">
          <table:table-cell office:value-type="date" office:date-value="2025-05-12T15:20:00" table:style-name="ce1">
            <text:p>2025-05-12 15</text:p>
          </table:table-cell>
          <table:table-cell office:value-type="float" office:value="68.91">
            <text:p>68.91</text:p>
          </table:table-cell>
          <table:table-cell office:value-type="float" office:value="24.984">
            <text:p>24.984</text:p>
          </table:table-cell>
          <table:table-cell office:value-type="float" office:value="5.335">
            <text:p>5.335</text:p>
          </table:table-cell>
          <table:table-cell office:value-type="float" office:value="40.89">
            <text:p>40.89</text:p>
          </table:table-cell>
          <table:table-cell office:value-type="float" office:value="16.278">
            <text:p>16.278</text:p>
          </table:table-cell>
          <table:table-cell office:value-type="float" office:value="13.667133">
            <text:p>13.667133</text:p>
          </table:table-cell>
          <table:table-cell office:value-type="float" office:value="17.064">
            <text:p>17.064</text:p>
          </table:table-cell>
          <table:table-cell office:value-type="float" office:value="0.444582">
            <text:p>0.444582</text:p>
          </table:table-cell>
          <table:table-cell office:value-type="float" office:value="32.454">
            <text:p>32.454</text:p>
          </table:table-cell>
          <table:table-cell office:value-type="float" office:value="18.126">
            <text:p>18.126</text:p>
          </table:table-cell>
          <table:table-cell office:value-type="float" office:value="13.4743">
            <text:p>13.4743</text:p>
          </table:table-cell>
          <table:table-cell office:value-type="float" office:value="31.07285">
            <text:p>31.07285</text:p>
          </table:table-cell>
          <table:table-cell office:value-type="float" office:value="1.785">
            <text:p>1.785</text:p>
          </table:table-cell>
          <table:table-cell office:value-type="float" office:value="6.982">
            <text:p>6.982</text:p>
          </table:table-cell>
          <table:table-cell office:value-type="float" office:value="9.7">
            <text:p>9.699999999999999</text:p>
          </table:table-cell>
          <table:table-cell office:value-type="float" office:value="8.2">
            <text:p>8.199999999999999</text:p>
          </table:table-cell>
          <table:table-cell office:value-type="float" office:value="31.3">
            <text:p>31.3</text:p>
          </table:table-cell>
          <table:table-cell office:value-type="float" office:value="10.914">
            <text:p>10.914</text:p>
          </table:table-cell>
          <table:table-cell office:value-type="float" office:value="21.537">
            <text:p>21.537</text:p>
          </table:table-cell>
          <table:table-cell office:value-type="float" office:value="20.045">
            <text:p>20.045</text:p>
          </table:table-cell>
          <table:table-cell office:value-type="float" office:value="7.976">
            <text:p>7.976</text:p>
          </table:table-cell>
          <table:table-cell office:value-type="float" office:value="10.3095">
            <text:p>10.3095</text:p>
          </table:table-cell>
          <table:table-cell office:value-type="float" office:value="29.112">
            <text:p>29.112</text:p>
          </table:table-cell>
          <table:table-cell office:value-type="float" office:value="6.925">
            <text:p>6.925</text:p>
          </table:table-cell>
          <table:table-cell office:value-type="float" office:value="44.73">
            <text:p>44.73</text:p>
          </table:table-cell>
          <table:table-cell office:value-type="float" office:value="4.997">
            <text:p>4.997</text:p>
          </table:table-cell>
          <table:table-cell office:value-type="float" office:value="4.95">
            <text:p>4.95</text:p>
          </table:table-cell>
          <table:table-cell office:value-type="float" office:value="21.38976">
            <text:p>21.38976</text:p>
          </table:table-cell>
          <table:table-cell office:value-type="float" office:value="63.9">
            <text:p>63.9</text:p>
          </table:table-cell>
          <table:table-cell office:value-type="float" office:value="27.35775">
            <text:p>27.35775</text:p>
          </table:table-cell>
          <table:table-cell office:value-type="float" office:value="21.0735">
            <text:p>21.0735</text:p>
          </table:table-cell>
          <table:table-cell office:value-type="float" office:value="6.914001">
            <text:p>6.914001</text:p>
          </table:table-cell>
          <table:table-cell office:value-type="float" office:value="42.54">
            <text:p>42.54</text:p>
          </table:table-cell>
          <table:table-cell office:value-type="float" office:value="37.752">
            <text:p>37.752</text:p>
          </table:table-cell>
          <table:table-cell office:value-type="float" office:value="57.444">
            <text:p>57.444</text:p>
          </table:table-cell>
          <table:table-cell office:value-type="float" office:value="5.312">
            <text:p>5.312</text:p>
          </table:table-cell>
        </table:table-row>
        <table:table-row table:style-name="ro1">
          <table:table-cell office:value-type="date" office:date-value="2025-05-12T15:30:00" table:style-name="ce1">
            <text:p>2025-05-12 15</text:p>
          </table:table-cell>
          <table:table-cell office:value-type="float" office:value="59.9">
            <text:p>59.9</text:p>
          </table:table-cell>
          <table:table-cell office:value-type="float" office:value="23.964">
            <text:p>23.964</text:p>
          </table:table-cell>
          <table:table-cell office:value-type="float" office:value="5.931">
            <text:p>5.931</text:p>
          </table:table-cell>
          <table:table-cell office:value-type="float" office:value="31.044">
            <text:p>31.044</text:p>
          </table:table-cell>
          <table:table-cell office:value-type="float" office:value="24.426">
            <text:p>24.426</text:p>
          </table:table-cell>
          <table:table-cell office:value-type="float" office:value="7.859768">
            <text:p>7.859768</text:p>
          </table:table-cell>
          <table:table-cell office:value-type="float" office:value="19.908">
            <text:p>19.908</text:p>
          </table:table-cell>
          <table:table-cell office:value-type="float" office:value="0.072004">
            <text:p>0.072004</text:p>
          </table:table-cell>
          <table:table-cell office:value-type="float" office:value="27.828">
            <text:p>27.828</text:p>
          </table:table-cell>
          <table:table-cell office:value-type="float" office:value="19.794">
            <text:p>19.794</text:p>
          </table:table-cell>
          <table:table-cell office:value-type="float" office:value="14.23206">
            <text:p>14.23206</text:p>
          </table:table-cell>
          <table:table-cell office:value-type="float" office:value="31.03134">
            <text:p>31.03134</text:p>
          </table:table-cell>
          <table:table-cell office:value-type="float" office:value="1.782">
            <text:p>1.782</text:p>
          </table:table-cell>
          <table:table-cell office:value-type="float" office:value="7.53">
            <text:p>7.53</text:p>
          </table:table-cell>
          <table:table-cell office:value-type="float" office:value="12.4">
            <text:p>12.4</text:p>
          </table:table-cell>
          <table:table-cell office:value-type="float" office:value="9.3">
            <text:p>9.300000000000001</text:p>
          </table:table-cell>
          <table:table-cell office:value-type="float" office:value="30.6">
            <text:p>30.6</text:p>
          </table:table-cell>
          <table:table-cell office:value-type="float" office:value="11.966">
            <text:p>11.966</text:p>
          </table:table-cell>
          <table:table-cell office:value-type="float" office:value="14.631">
            <text:p>14.631</text:p>
          </table:table-cell>
          <table:table-cell office:value-type="float" office:value="19.972">
            <text:p>19.972</text:p>
          </table:table-cell>
          <table:table-cell office:value-type="float" office:value="7.552001">
            <text:p>7.552001</text:p>
          </table:table-cell>
          <table:table-cell office:value-type="float" office:value="8.082648">
            <text:p>8.082648000000001</text:p>
          </table:table-cell>
          <table:table-cell office:value-type="float" office:value="23.346">
            <text:p>23.346</text:p>
          </table:table-cell>
          <table:table-cell office:value-type="float" office:value="6.681">
            <text:p>6.681</text:p>
          </table:table-cell>
          <table:table-cell office:value-type="float" office:value="48.43">
            <text:p>48.43</text:p>
          </table:table-cell>
          <table:table-cell office:value-type="float" office:value="6.88">
            <text:p>6.88</text:p>
          </table:table-cell>
          <table:table-cell office:value-type="float" office:value="6.875">
            <text:p>6.875</text:p>
          </table:table-cell>
          <table:table-cell office:value-type="float" office:value="15.31152">
            <text:p>15.31152</text:p>
          </table:table-cell>
          <table:table-cell office:value-type="float" office:value="64.824">
            <text:p>64.824</text:p>
          </table:table-cell>
          <table:table-cell office:value-type="float" office:value="24.05025">
            <text:p>24.05025</text:p>
          </table:table-cell>
          <table:table-cell office:value-type="float" office:value="21.168">
            <text:p>21.168</text:p>
          </table:table-cell>
          <table:table-cell office:value-type="float" office:value="6.741">
            <text:p>6.741</text:p>
          </table:table-cell>
          <table:table-cell office:value-type="float" office:value="39.216">
            <text:p>39.216</text:p>
          </table:table-cell>
          <table:table-cell office:value-type="float" office:value="37.104">
            <text:p>37.104</text:p>
          </table:table-cell>
          <table:table-cell office:value-type="float" office:value="58.392">
            <text:p>58.392</text:p>
          </table:table-cell>
          <table:table-cell office:value-type="float" office:value="6.568">
            <text:p>6.568</text:p>
          </table:table-cell>
        </table:table-row>
        <table:table-row table:style-name="ro1">
          <table:table-cell office:value-type="date" office:date-value="2025-05-12T15:40:00" table:style-name="ce1">
            <text:p>2025-05-12 15</text:p>
          </table:table-cell>
          <table:table-cell office:value-type="float" office:value="57.48">
            <text:p>57.48</text:p>
          </table:table-cell>
          <table:table-cell office:value-type="float" office:value="19.536">
            <text:p>19.536</text:p>
          </table:table-cell>
          <table:table-cell office:value-type="float" office:value="3.114">
            <text:p>3.114</text:p>
          </table:table-cell>
          <table:table-cell office:value-type="float" office:value="32.712">
            <text:p>32.712</text:p>
          </table:table-cell>
          <table:table-cell office:value-type="float" office:value="19.296">
            <text:p>19.296</text:p>
          </table:table-cell>
          <table:table-cell office:value-type="float" office:value="9.585651">
            <text:p>9.585651</text:p>
          </table:table-cell>
          <table:table-cell office:value-type="float" office:value="19.728">
            <text:p>19.728</text:p>
          </table:table-cell>
          <table:table-cell office:value-type="float" office:value="0">
            <text:p>0</text:p>
          </table:table-cell>
          <table:table-cell office:value-type="float" office:value="27.72">
            <text:p>27.72</text:p>
          </table:table-cell>
          <table:table-cell office:value-type="float" office:value="24.03">
            <text:p>24.03</text:p>
          </table:table-cell>
          <table:table-cell office:value-type="float" office:value="11.95776">
            <text:p>11.95776</text:p>
          </table:table-cell>
          <table:table-cell office:value-type="float" office:value="30.59554">
            <text:p>30.59554</text:p>
          </table:table-cell>
          <table:table-cell office:value-type="float" office:value="0.829">
            <text:p>0.829</text:p>
          </table:table-cell>
          <table:table-cell office:value-type="float" office:value="5.219">
            <text:p>5.219</text:p>
          </table:table-cell>
          <table:table-cell office:value-type="float" office:value="12.3">
            <text:p>12.3</text:p>
          </table:table-cell>
          <table:table-cell office:value-type="float" office:value="10.3">
            <text:p>10.3</text:p>
          </table:table-cell>
          <table:table-cell office:value-type="float" office:value="32.3">
            <text:p>32.3</text:p>
          </table:table-cell>
          <table:table-cell office:value-type="float" office:value="8.982">
            <text:p>8.981999999999999</text:p>
          </table:table-cell>
          <table:table-cell office:value-type="float" office:value="16.228">
            <text:p>16.228</text:p>
          </table:table-cell>
          <table:table-cell office:value-type="float" office:value="19.957">
            <text:p>19.957</text:p>
          </table:table-cell>
          <table:table-cell office:value-type="float" office:value="6.357">
            <text:p>6.357</text:p>
          </table:table-cell>
          <table:table-cell office:value-type="float" office:value="12.35078">
            <text:p>12.35078</text:p>
          </table:table-cell>
          <table:table-cell office:value-type="float" office:value="23.934">
            <text:p>23.934</text:p>
          </table:table-cell>
          <table:table-cell office:value-type="float" office:value="7.405">
            <text:p>7.405</text:p>
          </table:table-cell>
          <table:table-cell office:value-type="float" office:value="45.24">
            <text:p>45.24</text:p>
          </table:table-cell>
          <table:table-cell office:value-type="float" office:value="3.728">
            <text:p>3.728</text:p>
          </table:table-cell>
          <table:table-cell office:value-type="float" office:value="7.673">
            <text:p>7.673</text:p>
          </table:table-cell>
          <table:table-cell office:value-type="float" office:value="19.82736">
            <text:p>19.82736</text:p>
          </table:table-cell>
          <table:table-cell office:value-type="float" office:value="67.248">
            <text:p>67.24800000000001</text:p>
          </table:table-cell>
          <table:table-cell office:value-type="float" office:value="23.7195">
            <text:p>23.7195</text:p>
          </table:table-cell>
          <table:table-cell office:value-type="float" office:value="21.02625">
            <text:p>21.02625</text:p>
          </table:table-cell>
          <table:table-cell office:value-type="float" office:value="5.202">
            <text:p>5.202</text:p>
          </table:table-cell>
          <table:table-cell office:value-type="float" office:value="41.04">
            <text:p>41.04</text:p>
          </table:table-cell>
          <table:table-cell office:value-type="float" office:value="36.216">
            <text:p>36.216</text:p>
          </table:table-cell>
          <table:table-cell office:value-type="float" office:value="43.11">
            <text:p>43.11</text:p>
          </table:table-cell>
          <table:table-cell office:value-type="float" office:value="5.002">
            <text:p>5.002</text:p>
          </table:table-cell>
        </table:table-row>
        <table:table-row table:style-name="ro1">
          <table:table-cell office:value-type="date" office:date-value="2025-05-12T15:50:00" table:style-name="ce1">
            <text:p>2025-05-12 15</text:p>
          </table:table-cell>
          <table:table-cell office:value-type="float" office:value="64.81">
            <text:p>64.81</text:p>
          </table:table-cell>
          <table:table-cell office:value-type="float" office:value="21.732">
            <text:p>21.732</text:p>
          </table:table-cell>
          <table:table-cell office:value-type="float" office:value="5.574">
            <text:p>5.574</text:p>
          </table:table-cell>
          <table:table-cell office:value-type="float" office:value="27.018">
            <text:p>27.018</text:p>
          </table:table-cell>
          <table:table-cell office:value-type="float" office:value="16.26">
            <text:p>16.26</text:p>
          </table:table-cell>
          <table:table-cell office:value-type="float" office:value="15.15979">
            <text:p>15.15979</text:p>
          </table:table-cell>
          <table:table-cell office:value-type="float" office:value="15.852">
            <text:p>15.852</text:p>
          </table:table-cell>
          <table:table-cell office:value-type="float" office:value="0.508505">
            <text:p>0.508505</text:p>
          </table:table-cell>
          <table:table-cell office:value-type="float" office:value="23.85">
            <text:p>23.85</text:p>
          </table:table-cell>
          <table:table-cell office:value-type="float" office:value="22.062">
            <text:p>22.062</text:p>
          </table:table-cell>
          <table:table-cell office:value-type="float" office:value="11.95776">
            <text:p>11.95776</text:p>
          </table:table-cell>
          <table:table-cell office:value-type="float" office:value="30.32576">
            <text:p>30.32576</text:p>
          </table:table-cell>
          <table:table-cell office:value-type="float" office:value="1.873">
            <text:p>1.873</text:p>
          </table:table-cell>
          <table:table-cell office:value-type="float" office:value="4.447">
            <text:p>4.447</text:p>
          </table:table-cell>
          <table:table-cell office:value-type="float" office:value="12.4">
            <text:p>12.4</text:p>
          </table:table-cell>
          <table:table-cell office:value-type="float" office:value="8.3">
            <text:p>8.300000000000001</text:p>
          </table:table-cell>
          <table:table-cell office:value-type="float" office:value="30.2">
            <text:p>30.2</text:p>
          </table:table-cell>
          <table:table-cell office:value-type="float" office:value="8.98">
            <text:p>8.98</text:p>
          </table:table-cell>
          <table:table-cell office:value-type="float" office:value="15.081">
            <text:p>15.081</text:p>
          </table:table-cell>
          <table:table-cell office:value-type="float" office:value="19.98">
            <text:p>19.98</text:p>
          </table:table-cell>
          <table:table-cell office:value-type="float" office:value="7.849">
            <text:p>7.849</text:p>
          </table:table-cell>
          <table:table-cell office:value-type="float" office:value="16.3165">
            <text:p>16.3165</text:p>
          </table:table-cell>
          <table:table-cell office:value-type="float" office:value="23.25">
            <text:p>23.25</text:p>
          </table:table-cell>
          <table:table-cell office:value-type="float" office:value="7.372">
            <text:p>7.372</text:p>
          </table:table-cell>
          <table:table-cell office:value-type="float" office:value="43.15">
            <text:p>43.15</text:p>
          </table:table-cell>
          <table:table-cell office:value-type="float" office:value="4.055">
            <text:p>4.055</text:p>
          </table:table-cell>
          <table:table-cell office:value-type="float" office:value="7.876">
            <text:p>7.876</text:p>
          </table:table-cell>
          <table:table-cell office:value-type="float" office:value="18.99072">
            <text:p>18.99072</text:p>
          </table:table-cell>
          <table:table-cell office:value-type="float" office:value="58.452">
            <text:p>58.452</text:p>
          </table:table-cell>
          <table:table-cell office:value-type="float" office:value="16.96275">
            <text:p>16.96275</text:p>
          </table:table-cell>
          <table:table-cell office:value-type="float" office:value="14.60025">
            <text:p>14.60025</text:p>
          </table:table-cell>
          <table:table-cell office:value-type="float" office:value="5.797">
            <text:p>5.797</text:p>
          </table:table-cell>
          <table:table-cell office:value-type="float" office:value="37.044">
            <text:p>37.044</text:p>
          </table:table-cell>
          <table:table-cell office:value-type="float" office:value="31.92">
            <text:p>31.92</text:p>
          </table:table-cell>
          <table:table-cell office:value-type="float" office:value="54.564">
            <text:p>54.564</text:p>
          </table:table-cell>
          <table:table-cell office:value-type="float" office:value="5.975">
            <text:p>5.975</text:p>
          </table:table-cell>
        </table:table-row>
        <table:table-row table:style-name="ro1">
          <table:table-cell office:value-type="date" office:date-value="2025-05-12T16:00:00" table:style-name="ce1">
            <text:p>2025-05-12 16</text:p>
          </table:table-cell>
          <table:table-cell office:value-type="float" office:value="62.47">
            <text:p>62.47</text:p>
          </table:table-cell>
          <table:table-cell office:value-type="float" office:value="26.82">
            <text:p>26.82</text:p>
          </table:table-cell>
          <table:table-cell office:value-type="float" office:value="4.506">
            <text:p>4.506</text:p>
          </table:table-cell>
          <table:table-cell office:value-type="float" office:value="20.022">
            <text:p>20.022</text:p>
          </table:table-cell>
          <table:table-cell office:value-type="float" office:value="16.254">
            <text:p>16.254</text:p>
          </table:table-cell>
          <table:table-cell office:value-type="float" office:value="12.057863">
            <text:p>12.057863</text:p>
          </table:table-cell>
          <table:table-cell office:value-type="float" office:value="17.526">
            <text:p>17.526</text:p>
          </table:table-cell>
          <table:table-cell office:value-type="float" office:value="0.411708">
            <text:p>0.411708</text:p>
          </table:table-cell>
          <table:table-cell office:value-type="float" office:value="20.304">
            <text:p>20.304</text:p>
          </table:table-cell>
          <table:table-cell office:value-type="float" office:value="22.602">
            <text:p>22.602</text:p>
          </table:table-cell>
          <table:table-cell office:value-type="float" office:value="10.6665">
            <text:p>10.6665</text:p>
          </table:table-cell>
          <table:table-cell office:value-type="float" office:value="30.24274">
            <text:p>30.24274</text:p>
          </table:table-cell>
          <table:table-cell office:value-type="float" office:value="1.824">
            <text:p>1.824</text:p>
          </table:table-cell>
          <table:table-cell office:value-type="float" office:value="6.013">
            <text:p>6.013</text:p>
          </table:table-cell>
          <table:table-cell office:value-type="float" office:value="12">
            <text:p>12</text:p>
          </table:table-cell>
          <table:table-cell office:value-type="float" office:value="7.5">
            <text:p>7.5</text:p>
          </table:table-cell>
          <table:table-cell office:value-type="float" office:value="28.6">
            <text:p>28.6</text:p>
          </table:table-cell>
          <table:table-cell office:value-type="float" office:value="6.9">
            <text:p>6.9</text:p>
          </table:table-cell>
          <table:table-cell office:value-type="float" office:value="18.047">
            <text:p>18.047</text:p>
          </table:table-cell>
          <table:table-cell office:value-type="float" office:value="19.086">
            <text:p>19.086</text:p>
          </table:table-cell>
          <table:table-cell office:value-type="float" office:value="6.966001">
            <text:p>6.966001</text:p>
          </table:table-cell>
          <table:table-cell office:value-type="float" office:value="15.89725">
            <text:p>15.89725</text:p>
          </table:table-cell>
          <table:table-cell office:value-type="float" office:value="25.314">
            <text:p>25.314</text:p>
          </table:table-cell>
          <table:table-cell office:value-type="float" office:value="7.499001">
            <text:p>7.499001</text:p>
          </table:table-cell>
          <table:table-cell office:value-type="float" office:value="40.53">
            <text:p>40.53</text:p>
          </table:table-cell>
          <table:table-cell office:value-type="float" office:value="6.795001">
            <text:p>6.795001</text:p>
          </table:table-cell>
          <table:table-cell office:value-type="float" office:value="7.673">
            <text:p>7.673</text:p>
          </table:table-cell>
          <table:table-cell office:value-type="float" office:value="15.49296">
            <text:p>15.49296</text:p>
          </table:table-cell>
          <table:table-cell office:value-type="float" office:value="50.52">
            <text:p>50.52</text:p>
          </table:table-cell>
          <table:table-cell office:value-type="float" office:value="18.711">
            <text:p>18.711</text:p>
          </table:table-cell>
          <table:table-cell office:value-type="float" office:value="15.876">
            <text:p>15.876</text:p>
          </table:table-cell>
          <table:table-cell office:value-type="float" office:value="5.697001">
            <text:p>5.697001</text:p>
          </table:table-cell>
          <table:table-cell office:value-type="float" office:value="34.128">
            <text:p>34.128</text:p>
          </table:table-cell>
          <table:table-cell office:value-type="float" office:value="29.904">
            <text:p>29.904</text:p>
          </table:table-cell>
          <table:table-cell office:value-type="float" office:value="46.272">
            <text:p>46.272</text:p>
          </table:table-cell>
          <table:table-cell office:value-type="float" office:value="5.146">
            <text:p>5.146</text:p>
          </table:table-cell>
        </table:table-row>
        <table:table-row table:style-name="ro1">
          <table:table-cell office:value-type="date" office:date-value="2025-05-12T16:10:00" table:style-name="ce1">
            <text:p>2025-05-12 16</text:p>
          </table:table-cell>
          <table:table-cell office:value-type="float" office:value="62.32">
            <text:p>62.32</text:p>
          </table:table-cell>
          <table:table-cell office:value-type="float" office:value="23.172">
            <text:p>23.172</text:p>
          </table:table-cell>
          <table:table-cell office:value-type="float" office:value="4.976">
            <text:p>4.976</text:p>
          </table:table-cell>
          <table:table-cell office:value-type="float" office:value="26.514">
            <text:p>26.514</text:p>
          </table:table-cell>
          <table:table-cell office:value-type="float" office:value="13.86">
            <text:p>13.86</text:p>
          </table:table-cell>
          <table:table-cell office:value-type="float" office:value="10.448594">
            <text:p>10.448594</text:p>
          </table:table-cell>
          <table:table-cell office:value-type="float" office:value="17.406">
            <text:p>17.406</text:p>
          </table:table-cell>
          <table:table-cell office:value-type="float" office:value="0.411708">
            <text:p>0.411708</text:p>
          </table:table-cell>
          <table:table-cell office:value-type="float" office:value="18.324">
            <text:p>18.324</text:p>
          </table:table-cell>
          <table:table-cell office:value-type="float" office:value="22.872">
            <text:p>22.872</text:p>
          </table:table-cell>
          <table:table-cell office:value-type="float" office:value="13.20038">
            <text:p>13.20038</text:p>
          </table:table-cell>
          <table:table-cell office:value-type="float" office:value="34.87057">
            <text:p>34.87057</text:p>
          </table:table-cell>
          <table:table-cell office:value-type="float" office:value="1.323">
            <text:p>1.323</text:p>
          </table:table-cell>
          <table:table-cell office:value-type="float" office:value="4.478">
            <text:p>4.478</text:p>
          </table:table-cell>
          <table:table-cell office:value-type="float" office:value="12.2">
            <text:p>12.2</text:p>
          </table:table-cell>
          <table:table-cell office:value-type="float" office:value="8.6">
            <text:p>8.6</text:p>
          </table:table-cell>
          <table:table-cell office:value-type="float" office:value="33.9">
            <text:p>33.9</text:p>
          </table:table-cell>
          <table:table-cell office:value-type="float" office:value="7.394">
            <text:p>7.394</text:p>
          </table:table-cell>
          <table:table-cell office:value-type="float" office:value="18.342">
            <text:p>18.342</text:p>
          </table:table-cell>
          <table:table-cell office:value-type="float" office:value="20.237">
            <text:p>20.237</text:p>
          </table:table-cell>
          <table:table-cell office:value-type="float" office:value="7.321001">
            <text:p>7.321001</text:p>
          </table:table-cell>
          <table:table-cell office:value-type="float" office:value="13.1343">
            <text:p>13.1343</text:p>
          </table:table-cell>
          <table:table-cell office:value-type="float" office:value="26.904">
            <text:p>26.904</text:p>
          </table:table-cell>
          <table:table-cell office:value-type="float" office:value="6.278">
            <text:p>6.278</text:p>
          </table:table-cell>
          <table:table-cell office:value-type="float" office:value="43.12">
            <text:p>43.12</text:p>
          </table:table-cell>
          <table:table-cell office:value-type="float" office:value="4.809">
            <text:p>4.809</text:p>
          </table:table-cell>
          <table:table-cell office:value-type="float" office:value="7.787">
            <text:p>7.787</text:p>
          </table:table-cell>
          <table:table-cell office:value-type="float" office:value="19.79712">
            <text:p>19.79712</text:p>
          </table:table-cell>
          <table:table-cell office:value-type="float" office:value="46.236">
            <text:p>46.236</text:p>
          </table:table-cell>
          <table:table-cell office:value-type="float" office:value="22.06575">
            <text:p>22.06575</text:p>
          </table:table-cell>
          <table:table-cell office:value-type="float" office:value="20.5065">
            <text:p>20.5065</text:p>
          </table:table-cell>
          <table:table-cell office:value-type="float" office:value="6.739">
            <text:p>6.739</text:p>
          </table:table-cell>
          <table:table-cell office:value-type="float" office:value="35.1">
            <text:p>35.1</text:p>
          </table:table-cell>
          <table:table-cell office:value-type="float" office:value="36.312">
            <text:p>36.312</text:p>
          </table:table-cell>
          <table:table-cell office:value-type="float" office:value="45.822">
            <text:p>45.822</text:p>
          </table:table-cell>
          <table:table-cell office:value-type="float" office:value="6.704">
            <text:p>6.704</text:p>
          </table:table-cell>
        </table:table-row>
        <table:table-row table:style-name="ro1">
          <table:table-cell office:value-type="date" office:date-value="2025-05-12T16:20:00" table:style-name="ce1">
            <text:p>2025-05-12 16</text:p>
          </table:table-cell>
          <table:table-cell office:value-type="float" office:value="56.65">
            <text:p>56.65</text:p>
          </table:table-cell>
          <table:table-cell office:value-type="float" office:value="24.228">
            <text:p>24.228</text:p>
          </table:table-cell>
          <table:table-cell office:value-type="float" office:value="5.658">
            <text:p>5.658</text:p>
          </table:table-cell>
          <table:table-cell office:value-type="float" office:value="23.616">
            <text:p>23.616</text:p>
          </table:table-cell>
          <table:table-cell office:value-type="float" office:value="12.81">
            <text:p>12.81</text:p>
          </table:table-cell>
          <table:table-cell office:value-type="float" office:value="10.588531">
            <text:p>10.588531</text:p>
          </table:table-cell>
          <table:table-cell office:value-type="float" office:value="16.806">
            <text:p>16.806</text:p>
          </table:table-cell>
          <table:table-cell office:value-type="float" office:value="0.382486">
            <text:p>0.382486</text:p>
          </table:table-cell>
          <table:table-cell office:value-type="float" office:value="13.32">
            <text:p>13.32</text:p>
          </table:table-cell>
          <table:table-cell office:value-type="float" office:value="26.826">
            <text:p>26.826</text:p>
          </table:table-cell>
          <table:table-cell office:value-type="float" office:value="18.88358">
            <text:p>18.88358</text:p>
          </table:table-cell>
          <table:table-cell office:value-type="float" office:value="36.65944">
            <text:p>36.65944</text:p>
          </table:table-cell>
          <table:table-cell office:value-type="float" office:value="1.323">
            <text:p>1.323</text:p>
          </table:table-cell>
          <table:table-cell office:value-type="float" office:value="3.554">
            <text:p>3.554</text:p>
          </table:table-cell>
          <table:table-cell office:value-type="float" office:value="11.7">
            <text:p>11.7</text:p>
          </table:table-cell>
          <table:table-cell office:value-type="float" office:value="8.4">
            <text:p>8.4</text:p>
          </table:table-cell>
          <table:table-cell office:value-type="float" office:value="31.5">
            <text:p>31.5</text:p>
          </table:table-cell>
          <table:table-cell office:value-type="float" office:value="7.914">
            <text:p>7.914</text:p>
          </table:table-cell>
          <table:table-cell office:value-type="float" office:value="24.814">
            <text:p>24.814</text:p>
          </table:table-cell>
          <table:table-cell office:value-type="float" office:value="19.718">
            <text:p>19.718</text:p>
          </table:table-cell>
          <table:table-cell office:value-type="float" office:value="5.613">
            <text:p>5.613</text:p>
          </table:table-cell>
          <table:table-cell office:value-type="float" office:value="17.74609">
            <text:p>17.74609</text:p>
          </table:table-cell>
          <table:table-cell office:value-type="float" office:value="28.686">
            <text:p>28.686</text:p>
          </table:table-cell>
          <table:table-cell office:value-type="float" office:value="8.148001">
            <text:p>8.148001000000001</text:p>
          </table:table-cell>
          <table:table-cell office:value-type="float" office:value="46.3">
            <text:p>46.3</text:p>
          </table:table-cell>
          <table:table-cell office:value-type="float" office:value="6.906">
            <text:p>6.906</text:p>
          </table:table-cell>
          <table:table-cell office:value-type="float" office:value="6.221">
            <text:p>6.221</text:p>
          </table:table-cell>
          <table:table-cell office:value-type="float" office:value="14.112">
            <text:p>14.112</text:p>
          </table:table-cell>
          <table:table-cell office:value-type="float" office:value="42.588">
            <text:p>42.588</text:p>
          </table:table-cell>
          <table:table-cell office:value-type="float" office:value="17.81325">
            <text:p>17.81325</text:p>
          </table:table-cell>
          <table:table-cell office:value-type="float" office:value="17.52975">
            <text:p>17.52975</text:p>
          </table:table-cell>
          <table:table-cell office:value-type="float" office:value="6.799">
            <text:p>6.799</text:p>
          </table:table-cell>
          <table:table-cell office:value-type="float" office:value="33.132">
            <text:p>33.132</text:p>
          </table:table-cell>
          <table:table-cell office:value-type="float" office:value="32.28">
            <text:p>32.28</text:p>
          </table:table-cell>
          <table:table-cell office:value-type="float" office:value="46.704">
            <text:p>46.704</text:p>
          </table:table-cell>
          <table:table-cell office:value-type="float" office:value="7.234">
            <text:p>7.234</text:p>
          </table:table-cell>
        </table:table-row>
        <table:table-row table:style-name="ro1">
          <table:table-cell office:value-type="date" office:date-value="2025-05-12T16:30:00" table:style-name="ce1">
            <text:p>2025-05-12 16</text:p>
          </table:table-cell>
          <table:table-cell office:value-type="float" office:value="59.9">
            <text:p>59.9</text:p>
          </table:table-cell>
          <table:table-cell office:value-type="float" office:value="22.716">
            <text:p>22.716</text:p>
          </table:table-cell>
          <table:table-cell office:value-type="float" office:value="7.09">
            <text:p>7.09</text:p>
          </table:table-cell>
          <table:table-cell office:value-type="float" office:value="24.504">
            <text:p>24.504</text:p>
          </table:table-cell>
          <table:table-cell office:value-type="float" office:value="14.742">
            <text:p>14.742</text:p>
          </table:table-cell>
          <table:table-cell office:value-type="float" office:value="7.346667">
            <text:p>7.346667</text:p>
          </table:table-cell>
          <table:table-cell office:value-type="float" office:value="16.014">
            <text:p>16.014</text:p>
          </table:table-cell>
          <table:table-cell office:value-type="float" office:value="0.965095">
            <text:p>0.965095</text:p>
          </table:table-cell>
          <table:table-cell office:value-type="float" office:value="16.128">
            <text:p>16.128</text:p>
          </table:table-cell>
          <table:table-cell office:value-type="float" office:value="26.472">
            <text:p>26.472</text:p>
          </table:table-cell>
          <table:table-cell office:value-type="float" office:value="15.82387">
            <text:p>15.82387</text:p>
          </table:table-cell>
          <table:table-cell office:value-type="float" office:value="37.24052">
            <text:p>37.24052</text:p>
          </table:table-cell>
          <table:table-cell office:value-type="float" office:value="1.376">
            <text:p>1.376</text:p>
          </table:table-cell>
          <table:table-cell office:value-type="float" office:value="4.327">
            <text:p>4.327</text:p>
          </table:table-cell>
          <table:table-cell office:value-type="float" office:value="14">
            <text:p>14</text:p>
          </table:table-cell>
          <table:table-cell office:value-type="float" office:value="6.5">
            <text:p>6.5</text:p>
          </table:table-cell>
          <table:table-cell office:value-type="float" office:value="28.2">
            <text:p>28.2</text:p>
          </table:table-cell>
          <table:table-cell office:value-type="float" office:value="5.192">
            <text:p>5.192</text:p>
          </table:table-cell>
          <table:table-cell office:value-type="float" office:value="18.443">
            <text:p>18.443</text:p>
          </table:table-cell>
          <table:table-cell office:value-type="float" office:value="19.997">
            <text:p>19.997</text:p>
          </table:table-cell>
          <table:table-cell office:value-type="float" office:value="7.634">
            <text:p>7.634</text:p>
          </table:table-cell>
          <table:table-cell office:value-type="float" office:value="17.80107">
            <text:p>17.80107</text:p>
          </table:table-cell>
          <table:table-cell office:value-type="float" office:value="30.678">
            <text:p>30.678</text:p>
          </table:table-cell>
          <table:table-cell office:value-type="float" office:value="6.3">
            <text:p>6.3</text:p>
          </table:table-cell>
          <table:table-cell office:value-type="float" office:value="42.16">
            <text:p>42.16</text:p>
          </table:table-cell>
          <table:table-cell office:value-type="float" office:value="5.198">
            <text:p>5.198</text:p>
          </table:table-cell>
          <table:table-cell office:value-type="float" office:value="7.065001">
            <text:p>7.065001</text:p>
          </table:table-cell>
          <table:table-cell office:value-type="float" office:value="13.63824">
            <text:p>13.63824</text:p>
          </table:table-cell>
          <table:table-cell office:value-type="float" office:value="45.924">
            <text:p>45.924</text:p>
          </table:table-cell>
          <table:table-cell office:value-type="float" office:value="20.17575">
            <text:p>20.17575</text:p>
          </table:table-cell>
          <table:table-cell office:value-type="float" office:value="17.199">
            <text:p>17.199</text:p>
          </table:table-cell>
          <table:table-cell office:value-type="float" office:value="4.183">
            <text:p>4.183</text:p>
          </table:table-cell>
          <table:table-cell office:value-type="float" office:value="34.812">
            <text:p>34.812</text:p>
          </table:table-cell>
          <table:table-cell office:value-type="float" office:value="35.892">
            <text:p>35.892</text:p>
          </table:table-cell>
          <table:table-cell office:value-type="float" office:value="28.902">
            <text:p>28.902</text:p>
          </table:table-cell>
          <table:table-cell office:value-type="float" office:value="5.969">
            <text:p>5.969</text:p>
          </table:table-cell>
        </table:table-row>
        <table:table-row table:style-name="ro1">
          <table:table-cell office:value-type="date" office:date-value="2025-05-12T16:40:00" table:style-name="ce1">
            <text:p>2025-05-12 16</text:p>
          </table:table-cell>
          <table:table-cell office:value-type="float" office:value="54.86">
            <text:p>54.86</text:p>
          </table:table-cell>
          <table:table-cell office:value-type="float" office:value="20.664">
            <text:p>20.664</text:p>
          </table:table-cell>
          <table:table-cell office:value-type="float" office:value="3.138">
            <text:p>3.138</text:p>
          </table:table-cell>
          <table:table-cell office:value-type="float" office:value="25.158">
            <text:p>25.158</text:p>
          </table:table-cell>
          <table:table-cell office:value-type="float" office:value="11.622">
            <text:p>11.622</text:p>
          </table:table-cell>
          <table:table-cell office:value-type="float" office:value="11.77799">
            <text:p>11.77799</text:p>
          </table:table-cell>
          <table:table-cell office:value-type="float" office:value="17.58">
            <text:p>17.58</text:p>
          </table:table-cell>
          <table:table-cell office:value-type="float" office:value="0.190718">
            <text:p>0.190718</text:p>
          </table:table-cell>
          <table:table-cell office:value-type="float" office:value="20.844">
            <text:p>20.844</text:p>
          </table:table-cell>
          <table:table-cell office:value-type="float" office:value="24.528">
            <text:p>24.528</text:p>
          </table:table-cell>
          <table:table-cell office:value-type="float" office:value="18.25485">
            <text:p>18.25485</text:p>
          </table:table-cell>
          <table:table-cell office:value-type="float" office:value="33.62542">
            <text:p>33.62542</text:p>
          </table:table-cell>
          <table:table-cell office:value-type="float" office:value="0.294">
            <text:p>0.294</text:p>
          </table:table-cell>
          <table:table-cell office:value-type="float" office:value="2.801">
            <text:p>2.801</text:p>
          </table:table-cell>
          <table:table-cell office:value-type="float" office:value="9.8">
            <text:p>9.800000000000001</text:p>
          </table:table-cell>
          <table:table-cell office:value-type="float" office:value="6.7">
            <text:p>6.7</text:p>
          </table:table-cell>
          <table:table-cell office:value-type="float" office:value="26.5">
            <text:p>26.5</text:p>
          </table:table-cell>
          <table:table-cell office:value-type="float" office:value="3.155">
            <text:p>3.155</text:p>
          </table:table-cell>
          <table:table-cell office:value-type="float" office:value="13.029">
            <text:p>13.029</text:p>
          </table:table-cell>
          <table:table-cell office:value-type="float" office:value="19.997">
            <text:p>19.997</text:p>
          </table:table-cell>
          <table:table-cell office:value-type="float" office:value="6.256001">
            <text:p>6.256001</text:p>
          </table:table-cell>
          <table:table-cell office:value-type="float" office:value="18.92824">
            <text:p>18.92824</text:p>
          </table:table-cell>
          <table:table-cell office:value-type="float" office:value="33.228">
            <text:p>33.228</text:p>
          </table:table-cell>
          <table:table-cell office:value-type="float" office:value="8.033">
            <text:p>8.033</text:p>
          </table:table-cell>
          <table:table-cell office:value-type="float" office:value="35.5">
            <text:p>35.5</text:p>
          </table:table-cell>
          <table:table-cell office:value-type="float" office:value="4.509">
            <text:p>4.509</text:p>
          </table:table-cell>
          <table:table-cell office:value-type="float" office:value="5.626">
            <text:p>5.626</text:p>
          </table:table-cell>
          <table:table-cell office:value-type="float" office:value="13.56768">
            <text:p>13.56768</text:p>
          </table:table-cell>
          <table:table-cell office:value-type="float" office:value="51.636">
            <text:p>51.636</text:p>
          </table:table-cell>
          <table:table-cell office:value-type="float" office:value="19.41975">
            <text:p>19.41975</text:p>
          </table:table-cell>
          <table:table-cell office:value-type="float" office:value="17.1045">
            <text:p>17.1045</text:p>
          </table:table-cell>
          <table:table-cell office:value-type="float" office:value="5.834">
            <text:p>5.834</text:p>
          </table:table-cell>
          <table:table-cell office:value-type="float" office:value="36.276">
            <text:p>36.276</text:p>
          </table:table-cell>
          <table:table-cell office:value-type="float" office:value="35.316">
            <text:p>35.316</text:p>
          </table:table-cell>
          <table:table-cell office:value-type="float" office:value="29.448">
            <text:p>29.448</text:p>
          </table:table-cell>
          <table:table-cell office:value-type="float" office:value="6.766">
            <text:p>6.766</text:p>
          </table:table-cell>
        </table:table-row>
        <table:table-row table:style-name="ro1">
          <table:table-cell office:value-type="date" office:date-value="2025-05-12T16:50:00" table:style-name="ce1">
            <text:p>2025-05-12 16</text:p>
          </table:table-cell>
          <table:table-cell office:value-type="float" office:value="57.42">
            <text:p>57.42</text:p>
          </table:table-cell>
          <table:table-cell office:value-type="float" office:value="23.016">
            <text:p>23.016</text:p>
          </table:table-cell>
          <table:table-cell office:value-type="float" office:value="4.498">
            <text:p>4.498</text:p>
          </table:table-cell>
          <table:table-cell office:value-type="float" office:value="25.452">
            <text:p>25.452</text:p>
          </table:table-cell>
          <table:table-cell office:value-type="float" office:value="15.6">
            <text:p>15.6</text:p>
          </table:table-cell>
          <table:table-cell office:value-type="float" office:value="8.629418">
            <text:p>8.629417999999999</text:p>
          </table:table-cell>
          <table:table-cell office:value-type="float" office:value="17.106">
            <text:p>17.106</text:p>
          </table:table-cell>
          <table:table-cell office:value-type="float" office:value="0.241856">
            <text:p>0.241856</text:p>
          </table:table-cell>
          <table:table-cell office:value-type="float" office:value="15.966">
            <text:p>15.966</text:p>
          </table:table-cell>
          <table:table-cell office:value-type="float" office:value="21.792">
            <text:p>21.792</text:p>
          </table:table-cell>
          <table:table-cell office:value-type="float" office:value="18.25485">
            <text:p>18.25485</text:p>
          </table:table-cell>
          <table:table-cell office:value-type="float" office:value="26.65255">
            <text:p>26.65255</text:p>
          </table:table-cell>
          <table:table-cell office:value-type="float" office:value="0.991">
            <text:p>0.991</text:p>
          </table:table-cell>
          <table:table-cell office:value-type="float" office:value="3.048">
            <text:p>3.048</text:p>
          </table:table-cell>
          <table:table-cell office:value-type="float" office:value="8.8">
            <text:p>8.800000000000001</text:p>
          </table:table-cell>
          <table:table-cell office:value-type="float" office:value="6.5">
            <text:p>6.5</text:p>
          </table:table-cell>
          <table:table-cell office:value-type="float" office:value="25.5">
            <text:p>25.5</text:p>
          </table:table-cell>
          <table:table-cell office:value-type="float" office:value="1.947">
            <text:p>1.947</text:p>
          </table:table-cell>
          <table:table-cell office:value-type="float" office:value="12.648">
            <text:p>12.648</text:p>
          </table:table-cell>
          <table:table-cell office:value-type="float" office:value="20.036">
            <text:p>20.036</text:p>
          </table:table-cell>
          <table:table-cell office:value-type="float" office:value="6.61">
            <text:p>6.61</text:p>
          </table:table-cell>
          <table:table-cell office:value-type="float" office:value="21.22382">
            <text:p>21.22382</text:p>
          </table:table-cell>
          <table:table-cell office:value-type="float" office:value="33.042">
            <text:p>33.042</text:p>
          </table:table-cell>
          <table:table-cell office:value-type="float" office:value="8.581">
            <text:p>8.581</text:p>
          </table:table-cell>
          <table:table-cell office:value-type="float" office:value="33.95">
            <text:p>33.95</text:p>
          </table:table-cell>
          <table:table-cell office:value-type="float" office:value="4.018">
            <text:p>4.018</text:p>
          </table:table-cell>
          <table:table-cell office:value-type="float" office:value="4.543">
            <text:p>4.543</text:p>
          </table:table-cell>
          <table:table-cell office:value-type="float" office:value="14.79744">
            <text:p>14.79744</text:p>
          </table:table-cell>
          <table:table-cell office:value-type="float" office:value="61.992">
            <text:p>61.992</text:p>
          </table:table-cell>
          <table:table-cell office:value-type="float" office:value="21.12075">
            <text:p>21.12075</text:p>
          </table:table-cell>
          <table:table-cell office:value-type="float" office:value="16.5375">
            <text:p>16.5375</text:p>
          </table:table-cell>
          <table:table-cell office:value-type="float" office:value="4.301">
            <text:p>4.301</text:p>
          </table:table-cell>
          <table:table-cell office:value-type="float" office:value="29.028">
            <text:p>29.028</text:p>
          </table:table-cell>
          <table:table-cell office:value-type="float" office:value="32.892">
            <text:p>32.892</text:p>
          </table:table-cell>
          <table:table-cell office:value-type="float" office:value="29.472">
            <text:p>29.472</text:p>
          </table:table-cell>
          <table:table-cell office:value-type="float" office:value="6.123">
            <text:p>6.123</text:p>
          </table:table-cell>
        </table:table-row>
        <table:table-row table:style-name="ro1">
          <table:table-cell office:value-type="date" office:date-value="2025-05-12T17:00:00" table:style-name="ce1">
            <text:p>2025-05-12 17</text:p>
          </table:table-cell>
          <table:table-cell office:value-type="float" office:value="57.31">
            <text:p>57.31</text:p>
          </table:table-cell>
          <table:table-cell office:value-type="float" office:value="19.956">
            <text:p>19.956</text:p>
          </table:table-cell>
          <table:table-cell office:value-type="float" office:value="6.385">
            <text:p>6.385</text:p>
          </table:table-cell>
          <table:table-cell office:value-type="float" office:value="23.712">
            <text:p>23.712</text:p>
          </table:table-cell>
          <table:table-cell office:value-type="float" office:value="15.312">
            <text:p>15.312</text:p>
          </table:table-cell>
          <table:table-cell office:value-type="float" office:value="10.798435">
            <text:p>10.798435</text:p>
          </table:table-cell>
          <table:table-cell office:value-type="float" office:value="14.484">
            <text:p>14.484</text:p>
          </table:table-cell>
          <table:table-cell office:value-type="float" office:value="1.673723">
            <text:p>1.673723</text:p>
          </table:table-cell>
          <table:table-cell office:value-type="float" office:value="15.372">
            <text:p>15.372</text:p>
          </table:table-cell>
          <table:table-cell office:value-type="float" office:value="21.444">
            <text:p>21.444</text:p>
          </table:table-cell>
          <table:table-cell office:value-type="float" office:value="17.27078">
            <text:p>17.27078</text:p>
          </table:table-cell>
          <table:table-cell office:value-type="float" office:value="29.26737">
            <text:p>29.26737</text:p>
          </table:table-cell>
          <table:table-cell office:value-type="float" office:value="0.61">
            <text:p>0.61</text:p>
          </table:table-cell>
          <table:table-cell office:value-type="float" office:value="3.44">
            <text:p>3.44</text:p>
          </table:table-cell>
          <table:table-cell office:value-type="float" office:value="9.1">
            <text:p>9.1</text:p>
          </table:table-cell>
          <table:table-cell office:value-type="float" office:value="6.1">
            <text:p>6.1</text:p>
          </table:table-cell>
          <table:table-cell office:value-type="float" office:value="24.3">
            <text:p>24.3</text:p>
          </table:table-cell>
          <table:table-cell office:value-type="float" office:value="2.001">
            <text:p>2.001</text:p>
          </table:table-cell>
          <table:table-cell office:value-type="float" office:value="16.704">
            <text:p>16.704</text:p>
          </table:table-cell>
          <table:table-cell office:value-type="float" office:value="19.952">
            <text:p>19.952</text:p>
          </table:table-cell>
          <table:table-cell office:value-type="float" office:value="4.793">
            <text:p>4.793</text:p>
          </table:table-cell>
          <table:table-cell office:value-type="float" office:value="23.05204">
            <text:p>23.05204</text:p>
          </table:table-cell>
          <table:table-cell office:value-type="float" office:value="28.128">
            <text:p>28.128</text:p>
          </table:table-cell>
          <table:table-cell office:value-type="float" office:value="7.355">
            <text:p>7.355</text:p>
          </table:table-cell>
          <table:table-cell office:value-type="float" office:value="28.71">
            <text:p>28.71</text:p>
          </table:table-cell>
          <table:table-cell office:value-type="float" office:value="4.725">
            <text:p>4.725</text:p>
          </table:table-cell>
          <table:table-cell office:value-type="float" office:value="4.591">
            <text:p>4.591</text:p>
          </table:table-cell>
          <table:table-cell office:value-type="float" office:value="18.23472">
            <text:p>18.23472</text:p>
          </table:table-cell>
          <table:table-cell office:value-type="float" office:value="61.296">
            <text:p>61.296</text:p>
          </table:table-cell>
          <table:table-cell office:value-type="float" office:value="21.12075">
            <text:p>21.12075</text:p>
          </table:table-cell>
          <table:table-cell office:value-type="float" office:value="15.63975">
            <text:p>15.63975</text:p>
          </table:table-cell>
          <table:table-cell office:value-type="float" office:value="3.2">
            <text:p>3.2</text:p>
          </table:table-cell>
          <table:table-cell office:value-type="float" office:value="35.28">
            <text:p>35.28</text:p>
          </table:table-cell>
          <table:table-cell office:value-type="float" office:value="35.04">
            <text:p>35.04</text:p>
          </table:table-cell>
          <table:table-cell office:value-type="float" office:value="31.11">
            <text:p>31.11</text:p>
          </table:table-cell>
          <table:table-cell office:value-type="float" office:value="4.312">
            <text:p>4.312</text:p>
          </table:table-cell>
        </table:table-row>
        <table:table-row table:style-name="ro1">
          <table:table-cell office:value-type="date" office:date-value="2025-05-12T17:10:00" table:style-name="ce1">
            <text:p>2025-05-12 17</text:p>
          </table:table-cell>
          <table:table-cell office:value-type="float" office:value="52.71">
            <text:p>52.71</text:p>
          </table:table-cell>
          <table:table-cell office:value-type="float" office:value="18.42">
            <text:p>18.42</text:p>
          </table:table-cell>
          <table:table-cell office:value-type="float" office:value="4.587">
            <text:p>4.587</text:p>
          </table:table-cell>
          <table:table-cell office:value-type="float" office:value="23.784">
            <text:p>23.784</text:p>
          </table:table-cell>
          <table:table-cell office:value-type="float" office:value="14.994">
            <text:p>14.994</text:p>
          </table:table-cell>
          <table:table-cell office:value-type="float" office:value="9.562329">
            <text:p>9.562329</text:p>
          </table:table-cell>
          <table:table-cell office:value-type="float" office:value="13.944">
            <text:p>13.944</text:p>
          </table:table-cell>
          <table:table-cell office:value-type="float" office:value="0.864645">
            <text:p>0.864645</text:p>
          </table:table-cell>
          <table:table-cell office:value-type="float" office:value="12.78">
            <text:p>12.78</text:p>
          </table:table-cell>
          <table:table-cell office:value-type="float" office:value="24.948">
            <text:p>24.948</text:p>
          </table:table-cell>
          <table:table-cell office:value-type="float" office:value="19.04742">
            <text:p>19.04742</text:p>
          </table:table-cell>
          <table:table-cell office:value-type="float" office:value="23.93188">
            <text:p>23.93188</text:p>
          </table:table-cell>
          <table:table-cell office:value-type="float" office:value="0.508">
            <text:p>0.508</text:p>
          </table:table-cell>
          <table:table-cell office:value-type="float" office:value="2.56">
            <text:p>2.56</text:p>
          </table:table-cell>
          <table:table-cell office:value-type="float" office:value="9.1">
            <text:p>9.1</text:p>
          </table:table-cell>
          <table:table-cell office:value-type="float" office:value="5.4">
            <text:p>5.4</text:p>
          </table:table-cell>
          <table:table-cell office:value-type="float" office:value="19.9">
            <text:p>19.9</text:p>
          </table:table-cell>
          <table:table-cell office:value-type="float" office:value="1.935">
            <text:p>1.935</text:p>
          </table:table-cell>
          <table:table-cell office:value-type="float" office:value="15.572">
            <text:p>15.572</text:p>
          </table:table-cell>
          <table:table-cell office:value-type="float" office:value="19.952">
            <text:p>19.952</text:p>
          </table:table-cell>
          <table:table-cell office:value-type="float" office:value="4.125">
            <text:p>4.125</text:p>
          </table:table-cell>
          <table:table-cell office:value-type="float" office:value="19.88359">
            <text:p>19.88359</text:p>
          </table:table-cell>
          <table:table-cell office:value-type="float" office:value="28.128">
            <text:p>28.128</text:p>
          </table:table-cell>
          <table:table-cell office:value-type="float" office:value="7.822001">
            <text:p>7.822001</text:p>
          </table:table-cell>
          <table:table-cell office:value-type="float" office:value="23.96">
            <text:p>23.96</text:p>
          </table:table-cell>
          <table:table-cell office:value-type="float" office:value="5.667">
            <text:p>5.667</text:p>
          </table:table-cell>
          <table:table-cell office:value-type="float" office:value="4.681">
            <text:p>4.681</text:p>
          </table:table-cell>
          <table:table-cell office:value-type="float" office:value="17.31744">
            <text:p>17.31744</text:p>
          </table:table-cell>
          <table:table-cell office:value-type="float" office:value="61.872">
            <text:p>61.872</text:p>
          </table:table-cell>
          <table:table-cell office:value-type="float" office:value="19.5615">
            <text:p>19.5615</text:p>
          </table:table-cell>
          <table:table-cell office:value-type="float" office:value="15.16725">
            <text:p>15.16725</text:p>
          </table:table-cell>
          <table:table-cell office:value-type="float" office:value="3.672">
            <text:p>3.672</text:p>
          </table:table-cell>
          <table:table-cell office:value-type="float" office:value="32.628">
            <text:p>32.628</text:p>
          </table:table-cell>
          <table:table-cell office:value-type="float" office:value="31.476">
            <text:p>31.476</text:p>
          </table:table-cell>
          <table:table-cell office:value-type="float" office:value="24.834">
            <text:p>24.834</text:p>
          </table:table-cell>
          <table:table-cell office:value-type="float" office:value="5.22">
            <text:p>5.22</text:p>
          </table:table-cell>
        </table:table-row>
        <table:table-row table:style-name="ro1">
          <table:table-cell office:value-type="date" office:date-value="2025-05-12T17:20:00" table:style-name="ce1">
            <text:p>2025-05-12 17</text:p>
          </table:table-cell>
          <table:table-cell office:value-type="float" office:value="47.43">
            <text:p>47.43</text:p>
          </table:table-cell>
          <table:table-cell office:value-type="float" office:value="18.696">
            <text:p>18.696</text:p>
          </table:table-cell>
          <table:table-cell office:value-type="float" office:value="5.105">
            <text:p>5.105</text:p>
          </table:table-cell>
          <table:table-cell office:value-type="float" office:value="31.08">
            <text:p>31.08</text:p>
          </table:table-cell>
          <table:table-cell office:value-type="float" office:value="18.576">
            <text:p>18.576</text:p>
          </table:table-cell>
          <table:table-cell office:value-type="float" office:value="12.221123">
            <text:p>12.221123</text:p>
          </table:table-cell>
          <table:table-cell office:value-type="float" office:value="14.274">
            <text:p>14.274</text:p>
          </table:table-cell>
          <table:table-cell office:value-type="float" office:value="0.864645">
            <text:p>0.864645</text:p>
          </table:table-cell>
          <table:table-cell office:value-type="float" office:value="12.312">
            <text:p>12.312</text:p>
          </table:table-cell>
          <table:table-cell office:value-type="float" office:value="24.168">
            <text:p>24.168</text:p>
          </table:table-cell>
          <table:table-cell office:value-type="float" office:value="20.98688">
            <text:p>20.98688</text:p>
          </table:table-cell>
          <table:table-cell office:value-type="float" office:value="28.08447">
            <text:p>28.08447</text:p>
          </table:table-cell>
          <table:table-cell office:value-type="float" office:value="0.726">
            <text:p>0.726</text:p>
          </table:table-cell>
          <table:table-cell office:value-type="float" office:value="2.016">
            <text:p>2.016</text:p>
          </table:table-cell>
          <table:table-cell office:value-type="float" office:value="7.8">
            <text:p>7.8</text:p>
          </table:table-cell>
          <table:table-cell office:value-type="float" office:value="4.8">
            <text:p>4.8</text:p>
          </table:table-cell>
          <table:table-cell office:value-type="float" office:value="18.4">
            <text:p>18.4</text:p>
          </table:table-cell>
          <table:table-cell office:value-type="float" office:value="2.34">
            <text:p>2.34</text:p>
          </table:table-cell>
          <table:table-cell office:value-type="float" office:value="19.768">
            <text:p>19.768</text:p>
          </table:table-cell>
          <table:table-cell office:value-type="float" office:value="20.056">
            <text:p>20.056</text:p>
          </table:table-cell>
          <table:table-cell office:value-type="float" office:value="5.057">
            <text:p>5.057</text:p>
          </table:table-cell>
          <table:table-cell office:value-type="float" office:value="18.24094">
            <text:p>18.24094</text:p>
          </table:table-cell>
          <table:table-cell office:value-type="float" office:value="28.224">
            <text:p>28.224</text:p>
          </table:table-cell>
          <table:table-cell office:value-type="float" office:value="7.351">
            <text:p>7.351</text:p>
          </table:table-cell>
          <table:table-cell office:value-type="float" office:value="24.7">
            <text:p>24.7</text:p>
          </table:table-cell>
          <table:table-cell office:value-type="float" office:value="5.062">
            <text:p>5.062</text:p>
          </table:table-cell>
          <table:table-cell office:value-type="float" office:value="5.152">
            <text:p>5.152</text:p>
          </table:table-cell>
          <table:table-cell office:value-type="float" office:value="22.53888">
            <text:p>22.53888</text:p>
          </table:table-cell>
          <table:table-cell office:value-type="float" office:value="65.904">
            <text:p>65.904</text:p>
          </table:table-cell>
          <table:table-cell office:value-type="float" office:value="19.089">
            <text:p>19.089</text:p>
          </table:table-cell>
          <table:table-cell office:value-type="float" office:value="14.4585">
            <text:p>14.4585</text:p>
          </table:table-cell>
          <table:table-cell office:value-type="float" office:value="3.662">
            <text:p>3.662</text:p>
          </table:table-cell>
          <table:table-cell office:value-type="float" office:value="30.876">
            <text:p>30.876</text:p>
          </table:table-cell>
          <table:table-cell office:value-type="float" office:value="29.808">
            <text:p>29.808</text:p>
          </table:table-cell>
          <table:table-cell office:value-type="float" office:value="26.718">
            <text:p>26.718</text:p>
          </table:table-cell>
          <table:table-cell office:value-type="float" office:value="6.621">
            <text:p>6.621</text:p>
          </table:table-cell>
        </table:table-row>
        <table:table-row table:style-name="ro1">
          <table:table-cell office:value-type="date" office:date-value="2025-05-12T17:30:00" table:style-name="ce1">
            <text:p>2025-05-12 17</text:p>
          </table:table-cell>
          <table:table-cell office:value-type="float" office:value="45.74">
            <text:p>45.74</text:p>
          </table:table-cell>
          <table:table-cell office:value-type="float" office:value="19.404">
            <text:p>19.404</text:p>
          </table:table-cell>
          <table:table-cell office:value-type="float" office:value="6.727">
            <text:p>6.727</text:p>
          </table:table-cell>
          <table:table-cell office:value-type="float" office:value="32.646">
            <text:p>32.646</text:p>
          </table:table-cell>
          <table:table-cell office:value-type="float" office:value="17.52">
            <text:p>17.52</text:p>
          </table:table-cell>
          <table:table-cell office:value-type="float" office:value="14.693335">
            <text:p>14.693335</text:p>
          </table:table-cell>
          <table:table-cell office:value-type="float" office:value="15.576">
            <text:p>15.576</text:p>
          </table:table-cell>
          <table:table-cell office:value-type="float" office:value="0.643656">
            <text:p>0.643656</text:p>
          </table:table-cell>
          <table:table-cell office:value-type="float" office:value="10.944">
            <text:p>10.944</text:p>
          </table:table-cell>
          <table:table-cell office:value-type="float" office:value="24.942">
            <text:p>24.942</text:p>
          </table:table-cell>
          <table:table-cell office:value-type="float" office:value="20.98688">
            <text:p>20.98688</text:p>
          </table:table-cell>
          <table:table-cell office:value-type="float" office:value="28.52028">
            <text:p>28.52028</text:p>
          </table:table-cell>
          <table:table-cell office:value-type="float" office:value="0.48">
            <text:p>0.48</text:p>
          </table:table-cell>
          <table:table-cell office:value-type="float" office:value="0.933">
            <text:p>0.9330000000000001</text:p>
          </table:table-cell>
          <table:table-cell office:value-type="float" office:value="6.2">
            <text:p>6.2</text:p>
          </table:table-cell>
          <table:table-cell office:value-type="float" office:value="4.1">
            <text:p>4.1</text:p>
          </table:table-cell>
          <table:table-cell office:value-type="float" office:value="17.9">
            <text:p>17.9</text:p>
          </table:table-cell>
          <table:table-cell office:value-type="float" office:value="1.902">
            <text:p>1.902</text:p>
          </table:table-cell>
          <table:table-cell office:value-type="float" office:value="18.554">
            <text:p>18.554</text:p>
          </table:table-cell>
          <table:table-cell office:value-type="float" office:value="19.931">
            <text:p>19.931</text:p>
          </table:table-cell>
          <table:table-cell office:value-type="float" office:value="4.535">
            <text:p>4.535</text:p>
          </table:table-cell>
          <table:table-cell office:value-type="float" office:value="15.65669">
            <text:p>15.65669</text:p>
          </table:table-cell>
          <table:table-cell office:value-type="float" office:value="30.09">
            <text:p>30.09</text:p>
          </table:table-cell>
          <table:table-cell office:value-type="float" office:value="7.369">
            <text:p>7.369</text:p>
          </table:table-cell>
          <table:table-cell office:value-type="float" office:value="27.01">
            <text:p>27.01</text:p>
          </table:table-cell>
          <table:table-cell office:value-type="float" office:value="5.717">
            <text:p>5.717</text:p>
          </table:table-cell>
          <table:table-cell office:value-type="float" office:value="5.343">
            <text:p>5.343</text:p>
          </table:table-cell>
          <table:table-cell office:value-type="float" office:value="18.7488">
            <text:p>18.7488</text:p>
          </table:table-cell>
          <table:table-cell office:value-type="float" office:value="73.776">
            <text:p>73.776</text:p>
          </table:table-cell>
          <table:table-cell office:value-type="float" office:value="20.034">
            <text:p>20.034</text:p>
          </table:table-cell>
          <table:table-cell office:value-type="float" office:value="16.20675">
            <text:p>16.20675</text:p>
          </table:table-cell>
          <table:table-cell office:value-type="float" office:value="3.43">
            <text:p>3.43</text:p>
          </table:table-cell>
          <table:table-cell office:value-type="float" office:value="23.664">
            <text:p>23.664</text:p>
          </table:table-cell>
          <table:table-cell office:value-type="float" office:value="24.612">
            <text:p>24.612</text:p>
          </table:table-cell>
          <table:table-cell office:value-type="float" office:value="24.714">
            <text:p>24.714</text:p>
          </table:table-cell>
          <table:table-cell office:value-type="float" office:value="6.166">
            <text:p>6.166</text:p>
          </table:table-cell>
        </table:table-row>
        <table:table-row table:style-name="ro1">
          <table:table-cell office:value-type="date" office:date-value="2025-05-12T17:40:00" table:style-name="ce1">
            <text:p>2025-05-12 17</text:p>
          </table:table-cell>
          <table:table-cell office:value-type="float" office:value="42.36">
            <text:p>42.36</text:p>
          </table:table-cell>
          <table:table-cell office:value-type="float" office:value="19.092">
            <text:p>19.092</text:p>
          </table:table-cell>
          <table:table-cell office:value-type="float" office:value="8.048">
            <text:p>8.048</text:p>
          </table:table-cell>
          <table:table-cell office:value-type="float" office:value="32.916">
            <text:p>32.916</text:p>
          </table:table-cell>
          <table:table-cell office:value-type="float" office:value="17.682">
            <text:p>17.682</text:p>
          </table:table-cell>
          <table:table-cell office:value-type="float" office:value="16.815706">
            <text:p>16.815706</text:p>
          </table:table-cell>
          <table:table-cell office:value-type="float" office:value="18.786">
            <text:p>18.786</text:p>
          </table:table-cell>
          <table:table-cell office:value-type="float" office:value="0.815334">
            <text:p>0.815334</text:p>
          </table:table-cell>
          <table:table-cell office:value-type="float" office:value="11.412">
            <text:p>11.412</text:p>
          </table:table-cell>
          <table:table-cell office:value-type="float" office:value="24.414">
            <text:p>24.414</text:p>
          </table:table-cell>
          <table:table-cell office:value-type="float" office:value="20.992">
            <text:p>20.992</text:p>
          </table:table-cell>
          <table:table-cell office:value-type="float" office:value="28.41652">
            <text:p>28.41652</text:p>
          </table:table-cell>
          <table:table-cell office:value-type="float" office:value="0.48">
            <text:p>0.48</text:p>
          </table:table-cell>
          <table:table-cell office:value-type="float" office:value="1.001">
            <text:p>1.001</text:p>
          </table:table-cell>
          <table:table-cell office:value-type="float" office:value="5.6">
            <text:p>5.6</text:p>
          </table:table-cell>
          <table:table-cell office:value-type="float" office:value="3.2">
            <text:p>3.2</text:p>
          </table:table-cell>
          <table:table-cell office:value-type="float" office:value="16.3">
            <text:p>16.3</text:p>
          </table:table-cell>
          <table:table-cell office:value-type="float" office:value="1.588">
            <text:p>1.588</text:p>
          </table:table-cell>
          <table:table-cell office:value-type="float" office:value="16.686">
            <text:p>16.686</text:p>
          </table:table-cell>
          <table:table-cell office:value-type="float" office:value="20.025">
            <text:p>20.025</text:p>
          </table:table-cell>
          <table:table-cell office:value-type="float" office:value="6.337">
            <text:p>6.337</text:p>
          </table:table-cell>
          <table:table-cell office:value-type="float" office:value="14.46079">
            <text:p>14.46079</text:p>
          </table:table-cell>
          <table:table-cell office:value-type="float" office:value="32.916">
            <text:p>32.916</text:p>
          </table:table-cell>
          <table:table-cell office:value-type="float" office:value="7.411">
            <text:p>7.411</text:p>
          </table:table-cell>
          <table:table-cell office:value-type="float" office:value="28.29">
            <text:p>28.29</text:p>
          </table:table-cell>
          <table:table-cell office:value-type="float" office:value="5.05">
            <text:p>5.05</text:p>
          </table:table-cell>
          <table:table-cell office:value-type="float" office:value="4.637">
            <text:p>4.637</text:p>
          </table:table-cell>
          <table:table-cell office:value-type="float" office:value="18.78912">
            <text:p>18.78912</text:p>
          </table:table-cell>
          <table:table-cell office:value-type="float" office:value="72.168">
            <text:p>72.16800000000001</text:p>
          </table:table-cell>
          <table:table-cell office:value-type="float" office:value="20.17575">
            <text:p>20.17575</text:p>
          </table:table-cell>
          <table:table-cell office:value-type="float" office:value="17.6715">
            <text:p>17.6715</text:p>
          </table:table-cell>
          <table:table-cell office:value-type="float" office:value="2.652">
            <text:p>2.652</text:p>
          </table:table-cell>
          <table:table-cell office:value-type="float" office:value="21.504">
            <text:p>21.504</text:p>
          </table:table-cell>
          <table:table-cell office:value-type="float" office:value="20.616">
            <text:p>20.616</text:p>
          </table:table-cell>
          <table:table-cell office:value-type="float" office:value="24.816">
            <text:p>24.816</text:p>
          </table:table-cell>
          <table:table-cell office:value-type="float" office:value="4.596">
            <text:p>4.596</text:p>
          </table:table-cell>
        </table:table-row>
        <table:table-row table:style-name="ro1">
          <table:table-cell office:value-type="date" office:date-value="2025-05-12T17:50:00" table:style-name="ce1">
            <text:p>2025-05-12 17</text:p>
          </table:table-cell>
          <table:table-cell office:value-type="float" office:value="40.54">
            <text:p>40.54</text:p>
          </table:table-cell>
          <table:table-cell office:value-type="float" office:value="24.564">
            <text:p>24.564</text:p>
          </table:table-cell>
          <table:table-cell office:value-type="float" office:value="6.819">
            <text:p>6.819</text:p>
          </table:table-cell>
          <table:table-cell office:value-type="float" office:value="31.794">
            <text:p>31.794</text:p>
          </table:table-cell>
          <table:table-cell office:value-type="float" office:value="19.134">
            <text:p>19.134</text:p>
          </table:table-cell>
          <table:table-cell office:value-type="float" office:value="19.427855">
            <text:p>19.427855</text:p>
          </table:table-cell>
          <table:table-cell office:value-type="float" office:value="18.27">
            <text:p>18.27</text:p>
          </table:table-cell>
          <table:table-cell office:value-type="float" office:value="0.864645">
            <text:p>0.864645</text:p>
          </table:table-cell>
          <table:table-cell office:value-type="float" office:value="10.602">
            <text:p>10.602</text:p>
          </table:table-cell>
          <table:table-cell office:value-type="float" office:value="22.428">
            <text:p>22.428</text:p>
          </table:table-cell>
          <table:table-cell office:value-type="float" office:value="18.75968">
            <text:p>18.75968</text:p>
          </table:table-cell>
          <table:table-cell office:value-type="float" office:value="31.0521">
            <text:p>31.0521</text:p>
          </table:table-cell>
          <table:table-cell office:value-type="float" office:value="0.593">
            <text:p>0.593</text:p>
          </table:table-cell>
          <table:table-cell office:value-type="float" office:value="1.001">
            <text:p>1.001</text:p>
          </table:table-cell>
          <table:table-cell office:value-type="float" office:value="7.4">
            <text:p>7.4</text:p>
          </table:table-cell>
          <table:table-cell office:value-type="float" office:value="2.8">
            <text:p>2.8</text:p>
          </table:table-cell>
          <table:table-cell office:value-type="float" office:value="16.7">
            <text:p>16.7</text:p>
          </table:table-cell>
          <table:table-cell office:value-type="float" office:value="1.515">
            <text:p>1.515</text:p>
          </table:table-cell>
          <table:table-cell office:value-type="float" office:value="14.011">
            <text:p>14.011</text:p>
          </table:table-cell>
          <table:table-cell office:value-type="float" office:value="20.025">
            <text:p>20.025</text:p>
          </table:table-cell>
          <table:table-cell office:value-type="float" office:value="6.372">
            <text:p>6.372</text:p>
          </table:table-cell>
          <table:table-cell office:value-type="float" office:value="17.86293">
            <text:p>17.86293</text:p>
          </table:table-cell>
          <table:table-cell office:value-type="float" office:value="36.132">
            <text:p>36.132</text:p>
          </table:table-cell>
          <table:table-cell office:value-type="float" office:value="7.739">
            <text:p>7.739</text:p>
          </table:table-cell>
          <table:table-cell office:value-type="float" office:value="30.63">
            <text:p>30.63</text:p>
          </table:table-cell>
          <table:table-cell office:value-type="float" office:value="4.431">
            <text:p>4.431</text:p>
          </table:table-cell>
          <table:table-cell office:value-type="float" office:value="4.403">
            <text:p>4.403</text:p>
          </table:table-cell>
          <table:table-cell office:value-type="float" office:value="20.67408">
            <text:p>20.67408</text:p>
          </table:table-cell>
          <table:table-cell office:value-type="float" office:value="67.632">
            <text:p>67.63200000000001</text:p>
          </table:table-cell>
          <table:table-cell office:value-type="float" office:value="22.44375">
            <text:p>22.44375</text:p>
          </table:table-cell>
          <table:table-cell office:value-type="float" office:value="17.766">
            <text:p>17.766</text:p>
          </table:table-cell>
          <table:table-cell office:value-type="float" office:value="2.652">
            <text:p>2.652</text:p>
          </table:table-cell>
          <table:table-cell office:value-type="float" office:value="15.756">
            <text:p>15.756</text:p>
          </table:table-cell>
          <table:table-cell office:value-type="float" office:value="17.424">
            <text:p>17.424</text:p>
          </table:table-cell>
          <table:table-cell office:value-type="float" office:value="27.078">
            <text:p>27.078</text:p>
          </table:table-cell>
          <table:table-cell office:value-type="float" office:value="4.006">
            <text:p>4.006</text:p>
          </table:table-cell>
        </table:table-row>
        <table:table-row table:style-name="ro1">
          <table:table-cell office:value-type="date" office:date-value="2025-05-12T18:00:00" table:style-name="ce1">
            <text:p>2025-05-12 18</text:p>
          </table:table-cell>
          <table:table-cell office:value-type="float" office:value="34.42">
            <text:p>34.42</text:p>
          </table:table-cell>
          <table:table-cell office:value-type="float" office:value="25.68">
            <text:p>25.68</text:p>
          </table:table-cell>
          <table:table-cell office:value-type="float" office:value="6.189">
            <text:p>6.189</text:p>
          </table:table-cell>
          <table:table-cell office:value-type="float" office:value="36.27">
            <text:p>36.27</text:p>
          </table:table-cell>
          <table:table-cell office:value-type="float" office:value="21.72">
            <text:p>21.72</text:p>
          </table:table-cell>
          <table:table-cell office:value-type="float" office:value="23.905823">
            <text:p>23.905823</text:p>
          </table:table-cell>
          <table:table-cell office:value-type="float" office:value="19.848">
            <text:p>19.848</text:p>
          </table:table-cell>
          <table:table-cell office:value-type="float" office:value="0.311258">
            <text:p>0.311258</text:p>
          </table:table-cell>
          <table:table-cell office:value-type="float" office:value="11.862">
            <text:p>11.862</text:p>
          </table:table-cell>
          <table:table-cell office:value-type="float" office:value="21.528">
            <text:p>21.528</text:p>
          </table:table-cell>
          <table:table-cell office:value-type="float" office:value="13.37702">
            <text:p>13.37702</text:p>
          </table:table-cell>
          <table:table-cell office:value-type="float" office:value="32.06897">
            <text:p>32.06897</text:p>
          </table:table-cell>
          <table:table-cell office:value-type="float" office:value="0.495">
            <text:p>0.495</text:p>
          </table:table-cell>
          <table:table-cell office:value-type="float" office:value="1.484">
            <text:p>1.484</text:p>
          </table:table-cell>
          <table:table-cell office:value-type="float" office:value="8.9">
            <text:p>8.9</text:p>
          </table:table-cell>
          <table:table-cell office:value-type="float" office:value="3.4">
            <text:p>3.4</text:p>
          </table:table-cell>
          <table:table-cell office:value-type="float" office:value="16.1">
            <text:p>16.1</text:p>
          </table:table-cell>
          <table:table-cell office:value-type="float" office:value="1.353">
            <text:p>1.353</text:p>
          </table:table-cell>
          <table:table-cell office:value-type="float" office:value="15.868">
            <text:p>15.868</text:p>
          </table:table-cell>
          <table:table-cell office:value-type="float" office:value="19.971">
            <text:p>19.971</text:p>
          </table:table-cell>
          <table:table-cell office:value-type="float" office:value="6.891">
            <text:p>6.891</text:p>
          </table:table-cell>
          <table:table-cell office:value-type="float" office:value="19.6774">
            <text:p>19.6774</text:p>
          </table:table-cell>
          <table:table-cell office:value-type="float" office:value="37.416">
            <text:p>37.416</text:p>
          </table:table-cell>
          <table:table-cell office:value-type="float" office:value="8.984">
            <text:p>8.984</text:p>
          </table:table-cell>
          <table:table-cell office:value-type="float" office:value="34.7">
            <text:p>34.7</text:p>
          </table:table-cell>
          <table:table-cell office:value-type="float" office:value="3.076">
            <text:p>3.076</text:p>
          </table:table-cell>
          <table:table-cell office:value-type="float" office:value="4.403">
            <text:p>4.403</text:p>
          </table:table-cell>
          <table:table-cell office:value-type="float" office:value="22.176">
            <text:p>22.176</text:p>
          </table:table-cell>
          <table:table-cell office:value-type="float" office:value="58.896">
            <text:p>58.896</text:p>
          </table:table-cell>
          <table:table-cell office:value-type="float" office:value="24.61725">
            <text:p>24.61725</text:p>
          </table:table-cell>
          <table:table-cell office:value-type="float" office:value="23.38875">
            <text:p>23.38875</text:p>
          </table:table-cell>
          <table:table-cell office:value-type="float" office:value="2.607">
            <text:p>2.607</text:p>
          </table:table-cell>
          <table:table-cell office:value-type="float" office:value="13.368">
            <text:p>13.368</text:p>
          </table:table-cell>
          <table:table-cell office:value-type="float" office:value="16.956">
            <text:p>16.956</text:p>
          </table:table-cell>
          <table:table-cell office:value-type="float" office:value="32.244">
            <text:p>32.244</text:p>
          </table:table-cell>
          <table:table-cell office:value-type="float" office:value="4.077">
            <text:p>4.077</text:p>
          </table:table-cell>
        </table:table-row>
        <table:table-row table:style-name="ro1">
          <table:table-cell office:value-type="date" office:date-value="2025-05-12T18:10:00" table:style-name="ce1">
            <text:p>2025-05-12 18</text:p>
          </table:table-cell>
          <table:table-cell office:value-type="float" office:value="33.74">
            <text:p>33.74</text:p>
          </table:table-cell>
          <table:table-cell office:value-type="float" office:value="27.324">
            <text:p>27.324</text:p>
          </table:table-cell>
          <table:table-cell office:value-type="float" office:value="4.404">
            <text:p>4.404</text:p>
          </table:table-cell>
          <table:table-cell office:value-type="float" office:value="40.698">
            <text:p>40.698</text:p>
          </table:table-cell>
          <table:table-cell office:value-type="float" office:value="25.128">
            <text:p>25.128</text:p>
          </table:table-cell>
          <table:table-cell office:value-type="float" office:value="19.381208">
            <text:p>19.381208</text:p>
          </table:table-cell>
          <table:table-cell office:value-type="float" office:value="22.02">
            <text:p>22.02</text:p>
          </table:table-cell>
          <table:table-cell office:value-type="float" office:value="0.955963">
            <text:p>0.955963</text:p>
          </table:table-cell>
          <table:table-cell office:value-type="float" office:value="8.856">
            <text:p>8.856</text:p>
          </table:table-cell>
          <table:table-cell office:value-type="float" office:value="20.082">
            <text:p>20.082</text:p>
          </table:table-cell>
          <table:table-cell office:value-type="float" office:value="13.37702">
            <text:p>13.37702</text:p>
          </table:table-cell>
          <table:table-cell office:value-type="float" office:value="31.4464">
            <text:p>31.4464</text:p>
          </table:table-cell>
          <table:table-cell office:value-type="float" office:value="0.495">
            <text:p>0.495</text:p>
          </table:table-cell>
          <table:table-cell office:value-type="float" office:value="2.022">
            <text:p>2.022</text:p>
          </table:table-cell>
          <table:table-cell office:value-type="float" office:value="9.5">
            <text:p>9.5</text:p>
          </table:table-cell>
          <table:table-cell office:value-type="float" office:value="5.2">
            <text:p>5.2</text:p>
          </table:table-cell>
          <table:table-cell office:value-type="float" office:value="16.9">
            <text:p>16.9</text:p>
          </table:table-cell>
          <table:table-cell office:value-type="float" office:value="1.868">
            <text:p>1.868</text:p>
          </table:table-cell>
          <table:table-cell office:value-type="float" office:value="18.233">
            <text:p>18.233</text:p>
          </table:table-cell>
          <table:table-cell office:value-type="float" office:value="20.043">
            <text:p>20.043</text:p>
          </table:table-cell>
          <table:table-cell office:value-type="float" office:value="8.057">
            <text:p>8.057</text:p>
          </table:table-cell>
          <table:table-cell office:value-type="float" office:value="21.92487">
            <text:p>21.92487</text:p>
          </table:table-cell>
          <table:table-cell office:value-type="float" office:value="33.084">
            <text:p>33.084</text:p>
          </table:table-cell>
          <table:table-cell office:value-type="float" office:value="9">
            <text:p>9</text:p>
          </table:table-cell>
          <table:table-cell office:value-type="float" office:value="32.11">
            <text:p>32.11</text:p>
          </table:table-cell>
          <table:table-cell office:value-type="float" office:value="3.076">
            <text:p>3.076</text:p>
          </table:table-cell>
          <table:table-cell office:value-type="float" office:value="4.398">
            <text:p>4.398</text:p>
          </table:table-cell>
          <table:table-cell office:value-type="float" office:value="22.50864">
            <text:p>22.50864</text:p>
          </table:table-cell>
          <table:table-cell office:value-type="float" office:value="54.06">
            <text:p>54.06</text:p>
          </table:table-cell>
          <table:table-cell office:value-type="float" office:value="23.10525">
            <text:p>23.10525</text:p>
          </table:table-cell>
          <table:table-cell office:value-type="float" office:value="24.80625">
            <text:p>24.80625</text:p>
          </table:table-cell>
          <table:table-cell office:value-type="float" office:value="3.778">
            <text:p>3.778</text:p>
          </table:table-cell>
          <table:table-cell office:value-type="float" office:value="14.208">
            <text:p>14.208</text:p>
          </table:table-cell>
          <table:table-cell office:value-type="float" office:value="18.84">
            <text:p>18.84</text:p>
          </table:table-cell>
          <table:table-cell office:value-type="float" office:value="36.372">
            <text:p>36.372</text:p>
          </table:table-cell>
          <table:table-cell office:value-type="float" office:value="3.485">
            <text:p>3.485</text:p>
          </table:table-cell>
        </table:table-row>
        <table:table-row table:style-name="ro1">
          <table:table-cell office:value-type="date" office:date-value="2025-05-12T18:20:00" table:style-name="ce1">
            <text:p>2025-05-12 18</text:p>
          </table:table-cell>
          <table:table-cell office:value-type="float" office:value="36.71">
            <text:p>36.71</text:p>
          </table:table-cell>
          <table:table-cell office:value-type="float" office:value="18.36">
            <text:p>18.36</text:p>
          </table:table-cell>
          <table:table-cell office:value-type="float" office:value="3.77">
            <text:p>3.77</text:p>
          </table:table-cell>
          <table:table-cell office:value-type="float" office:value="41.658">
            <text:p>41.658</text:p>
          </table:table-cell>
          <table:table-cell office:value-type="float" office:value="26.784">
            <text:p>26.784</text:p>
          </table:table-cell>
          <table:table-cell office:value-type="float" office:value="19.964277">
            <text:p>19.964277</text:p>
          </table:table-cell>
          <table:table-cell office:value-type="float" office:value="26.388">
            <text:p>26.388</text:p>
          </table:table-cell>
          <table:table-cell office:value-type="float" office:value="0.886562">
            <text:p>0.886562</text:p>
          </table:table-cell>
          <table:table-cell office:value-type="float" office:value="8.856">
            <text:p>8.856</text:p>
          </table:table-cell>
          <table:table-cell office:value-type="float" office:value="20.172">
            <text:p>20.172</text:p>
          </table:table-cell>
          <table:table-cell office:value-type="float" office:value="11.28346">
            <text:p>11.28346</text:p>
          </table:table-cell>
          <table:table-cell office:value-type="float" office:value="33.16886">
            <text:p>33.16886</text:p>
          </table:table-cell>
          <table:table-cell office:value-type="float" office:value="0.658">
            <text:p>0.658</text:p>
          </table:table-cell>
          <table:table-cell office:value-type="float" office:value="2.022">
            <text:p>2.022</text:p>
          </table:table-cell>
          <table:table-cell office:value-type="float" office:value="10.1">
            <text:p>10.1</text:p>
          </table:table-cell>
          <table:table-cell office:value-type="float" office:value="6.7">
            <text:p>6.7</text:p>
          </table:table-cell>
          <table:table-cell office:value-type="float" office:value="20.4">
            <text:p>20.4</text:p>
          </table:table-cell>
          <table:table-cell office:value-type="float" office:value="1.407">
            <text:p>1.407</text:p>
          </table:table-cell>
          <table:table-cell office:value-type="float" office:value="18.819">
            <text:p>18.819</text:p>
          </table:table-cell>
          <table:table-cell office:value-type="float" office:value="20.051">
            <text:p>20.051</text:p>
          </table:table-cell>
          <table:table-cell office:value-type="float" office:value="7.543">
            <text:p>7.543</text:p>
          </table:table-cell>
          <table:table-cell office:value-type="float" office:value="21.82178">
            <text:p>21.82178</text:p>
          </table:table-cell>
          <table:table-cell office:value-type="float" office:value="32.958">
            <text:p>32.958</text:p>
          </table:table-cell>
          <table:table-cell office:value-type="float" office:value="9">
            <text:p>9</text:p>
          </table:table-cell>
          <table:table-cell office:value-type="float" office:value="35.69">
            <text:p>35.69</text:p>
          </table:table-cell>
          <table:table-cell office:value-type="float" office:value="2.176">
            <text:p>2.176</text:p>
          </table:table-cell>
          <table:table-cell office:value-type="float" office:value="4.763">
            <text:p>4.763</text:p>
          </table:table-cell>
          <table:table-cell office:value-type="float" office:value="24.56496">
            <text:p>24.56496</text:p>
          </table:table-cell>
          <table:table-cell office:value-type="float" office:value="60.72">
            <text:p>60.72</text:p>
          </table:table-cell>
          <table:table-cell office:value-type="float" office:value="22.7745">
            <text:p>22.7745</text:p>
          </table:table-cell>
          <table:table-cell office:value-type="float" office:value="22.2075">
            <text:p>22.2075</text:p>
          </table:table-cell>
          <table:table-cell office:value-type="float" office:value="4.37">
            <text:p>4.37</text:p>
          </table:table-cell>
          <table:table-cell office:value-type="float" office:value="18.564">
            <text:p>18.564</text:p>
          </table:table-cell>
          <table:table-cell office:value-type="float" office:value="23.34">
            <text:p>23.34</text:p>
          </table:table-cell>
          <table:table-cell office:value-type="float" office:value="36.39">
            <text:p>36.39</text:p>
          </table:table-cell>
          <table:table-cell office:value-type="float" office:value="5.211">
            <text:p>5.211</text:p>
          </table:table-cell>
        </table:table-row>
        <table:table-row table:style-name="ro1">
          <table:table-cell office:value-type="date" office:date-value="2025-05-12T18:30:00" table:style-name="ce1">
            <text:p>2025-05-12 18</text:p>
          </table:table-cell>
          <table:table-cell office:value-type="float" office:value="39.44">
            <text:p>39.44</text:p>
          </table:table-cell>
          <table:table-cell office:value-type="float" office:value="17.04">
            <text:p>17.04</text:p>
          </table:table-cell>
          <table:table-cell office:value-type="float" office:value="5.4">
            <text:p>5.4</text:p>
          </table:table-cell>
          <table:table-cell office:value-type="float" office:value="41.412">
            <text:p>41.412</text:p>
          </table:table-cell>
          <table:table-cell office:value-type="float" office:value="29.634">
            <text:p>29.634</text:p>
          </table:table-cell>
          <table:table-cell office:value-type="float" office:value="23.509336">
            <text:p>23.509336</text:p>
          </table:table-cell>
          <table:table-cell office:value-type="float" office:value="26.472">
            <text:p>26.472</text:p>
          </table:table-cell>
          <table:table-cell office:value-type="float" office:value="1.418033">
            <text:p>1.418033</text:p>
          </table:table-cell>
          <table:table-cell office:value-type="float" office:value="9.252">
            <text:p>9.252000000000001</text:p>
          </table:table-cell>
          <table:table-cell office:value-type="float" office:value="19.728">
            <text:p>19.728</text:p>
          </table:table-cell>
          <table:table-cell office:value-type="float" office:value="13.80147">
            <text:p>13.80147</text:p>
          </table:table-cell>
          <table:table-cell office:value-type="float" office:value="34.35176">
            <text:p>34.35176</text:p>
          </table:table-cell>
          <table:table-cell office:value-type="float" office:value="0.857">
            <text:p>0.857</text:p>
          </table:table-cell>
          <table:table-cell office:value-type="float" office:value="1.483">
            <text:p>1.483</text:p>
          </table:table-cell>
          <table:table-cell office:value-type="float" office:value="10.8">
            <text:p>10.8</text:p>
          </table:table-cell>
          <table:table-cell office:value-type="float" office:value="7.2">
            <text:p>7.2</text:p>
          </table:table-cell>
          <table:table-cell office:value-type="float" office:value="26.9">
            <text:p>26.9</text:p>
          </table:table-cell>
          <table:table-cell office:value-type="float" office:value="0.976">
            <text:p>0.976</text:p>
          </table:table-cell>
          <table:table-cell office:value-type="float" office:value="19.711">
            <text:p>19.711</text:p>
          </table:table-cell>
          <table:table-cell office:value-type="float" office:value="0">
            <text:p>0</text:p>
          </table:table-cell>
          <table:table-cell office:value-type="float" office:value="7.019001">
            <text:p>7.019001</text:p>
          </table:table-cell>
          <table:table-cell office:value-type="float" office:value="23.45755">
            <text:p>23.45755</text:p>
          </table:table-cell>
          <table:table-cell office:value-type="float" office:value="29.19">
            <text:p>29.19</text:p>
          </table:table-cell>
          <table:table-cell office:value-type="float" office:value="7.87">
            <text:p>7.87</text:p>
          </table:table-cell>
          <table:table-cell office:value-type="float" office:value="36.36">
            <text:p>36.36</text:p>
          </table:table-cell>
          <table:table-cell office:value-type="float" office:value="1.972">
            <text:p>1.972</text:p>
          </table:table-cell>
          <table:table-cell office:value-type="float" office:value="4.923">
            <text:p>4.923</text:p>
          </table:table-cell>
          <table:table-cell office:value-type="float" office:value="30.6936">
            <text:p>30.6936</text:p>
          </table:table-cell>
          <table:table-cell office:value-type="float" office:value="67.128">
            <text:p>67.128</text:p>
          </table:table-cell>
          <table:table-cell office:value-type="float" office:value="20.55375">
            <text:p>20.55375</text:p>
          </table:table-cell>
          <table:table-cell office:value-type="float" office:value="21.87675">
            <text:p>21.87675</text:p>
          </table:table-cell>
          <table:table-cell office:value-type="float" office:value="4.844">
            <text:p>4.844</text:p>
          </table:table-cell>
          <table:table-cell office:value-type="float" office:value="21.528">
            <text:p>21.528</text:p>
          </table:table-cell>
          <table:table-cell office:value-type="float" office:value="24.924">
            <text:p>24.924</text:p>
          </table:table-cell>
          <table:table-cell office:value-type="float" office:value="36.576">
            <text:p>36.576</text:p>
          </table:table-cell>
          <table:table-cell office:value-type="float" office:value="6.886">
            <text:p>6.886</text:p>
          </table:table-cell>
        </table:table-row>
        <table:table-row table:style-name="ro1">
          <table:table-cell office:value-type="date" office:date-value="2025-05-12T18:40:00" table:style-name="ce1">
            <text:p>2025-05-12 18</text:p>
          </table:table-cell>
          <table:table-cell office:value-type="float" office:value="39.24">
            <text:p>39.24</text:p>
          </table:table-cell>
          <table:table-cell office:value-type="float" office:value="15.852">
            <text:p>15.852</text:p>
          </table:table-cell>
          <table:table-cell office:value-type="float" office:value="4.381">
            <text:p>4.381</text:p>
          </table:table-cell>
          <table:table-cell office:value-type="float" office:value="45.096">
            <text:p>45.096</text:p>
          </table:table-cell>
          <table:table-cell office:value-type="float" office:value="31.464">
            <text:p>31.464</text:p>
          </table:table-cell>
          <table:table-cell office:value-type="float" office:value="24.535538">
            <text:p>24.535538</text:p>
          </table:table-cell>
          <table:table-cell office:value-type="float" office:value="23.148">
            <text:p>23.148</text:p>
          </table:table-cell>
          <table:table-cell office:value-type="float" office:value="1.586058">
            <text:p>1.586058</text:p>
          </table:table-cell>
          <table:table-cell office:value-type="float" office:value="9.918">
            <text:p>9.917999999999999</text:p>
          </table:table-cell>
          <table:table-cell office:value-type="float" office:value="21.522">
            <text:p>21.522</text:p>
          </table:table-cell>
          <table:table-cell office:value-type="float" office:value="15.95904">
            <text:p>15.95904</text:p>
          </table:table-cell>
          <table:table-cell office:value-type="float" office:value="37.96686">
            <text:p>37.96686</text:p>
          </table:table-cell>
          <table:table-cell office:value-type="float" office:value="1.014">
            <text:p>1.014</text:p>
          </table:table-cell>
          <table:table-cell office:value-type="float" office:value="1.379">
            <text:p>1.379</text:p>
          </table:table-cell>
          <table:table-cell office:value-type="float" office:value="13.3">
            <text:p>13.3</text:p>
          </table:table-cell>
          <table:table-cell office:value-type="float" office:value="8.4">
            <text:p>8.4</text:p>
          </table:table-cell>
          <table:table-cell office:value-type="float" office:value="27.8">
            <text:p>27.8</text:p>
          </table:table-cell>
          <table:table-cell office:value-type="float" office:value="1.661">
            <text:p>1.661</text:p>
          </table:table-cell>
          <table:table-cell office:value-type="float" office:value="24.964">
            <text:p>24.964</text:p>
          </table:table-cell>
          <table:table-cell office:value-type="float" office:value="0">
            <text:p>0</text:p>
          </table:table-cell>
          <table:table-cell office:value-type="float" office:value="5.882">
            <text:p>5.882</text:p>
          </table:table-cell>
          <table:table-cell office:value-type="float" office:value="24.60534">
            <text:p>24.60534</text:p>
          </table:table-cell>
          <table:table-cell office:value-type="float" office:value="28.08">
            <text:p>28.08</text:p>
          </table:table-cell>
          <table:table-cell office:value-type="float" office:value="8.015">
            <text:p>8.015000000000001</text:p>
          </table:table-cell>
          <table:table-cell office:value-type="float" office:value="35.14">
            <text:p>35.14</text:p>
          </table:table-cell>
          <table:table-cell office:value-type="float" office:value="2.025">
            <text:p>2.025</text:p>
          </table:table-cell>
          <table:table-cell office:value-type="float" office:value="4.589">
            <text:p>4.589</text:p>
          </table:table-cell>
          <table:table-cell office:value-type="float" office:value="32.34672">
            <text:p>32.34672</text:p>
          </table:table-cell>
          <table:table-cell office:value-type="float" office:value="74.484">
            <text:p>74.484</text:p>
          </table:table-cell>
          <table:table-cell office:value-type="float" office:value="19.89225">
            <text:p>19.89225</text:p>
          </table:table-cell>
          <table:table-cell office:value-type="float" office:value="20.83725">
            <text:p>20.83725</text:p>
          </table:table-cell>
          <table:table-cell office:value-type="float" office:value="5.926">
            <text:p>5.926</text:p>
          </table:table-cell>
          <table:table-cell office:value-type="float" office:value="26.292">
            <text:p>26.292</text:p>
          </table:table-cell>
          <table:table-cell office:value-type="float" office:value="26.136">
            <text:p>26.136</text:p>
          </table:table-cell>
          <table:table-cell office:value-type="float" office:value="36.594">
            <text:p>36.594</text:p>
          </table:table-cell>
          <table:table-cell office:value-type="float" office:value="6.378">
            <text:p>6.378</text:p>
          </table:table-cell>
        </table:table-row>
        <table:table-row table:style-name="ro1">
          <table:table-cell office:value-type="date" office:date-value="2025-05-12T18:50:00" table:style-name="ce1">
            <text:p>2025-05-12 18</text:p>
          </table:table-cell>
          <table:table-cell office:value-type="float" office:value="40.08">
            <text:p>40.08</text:p>
          </table:table-cell>
          <table:table-cell office:value-type="float" office:value="20.7">
            <text:p>20.7</text:p>
          </table:table-cell>
          <table:table-cell office:value-type="float" office:value="4.911">
            <text:p>4.911</text:p>
          </table:table-cell>
          <table:table-cell office:value-type="float" office:value="44.13">
            <text:p>44.13</text:p>
          </table:table-cell>
          <table:table-cell office:value-type="float" office:value="31.62">
            <text:p>31.62</text:p>
          </table:table-cell>
          <table:table-cell office:value-type="float" office:value="23.999113">
            <text:p>23.999113</text:p>
          </table:table-cell>
          <table:table-cell office:value-type="float" office:value="21.306">
            <text:p>21.306</text:p>
          </table:table-cell>
          <table:table-cell office:value-type="float" office:value="1.670071">
            <text:p>1.670071</text:p>
          </table:table-cell>
          <table:table-cell office:value-type="float" office:value="10.548">
            <text:p>10.548</text:p>
          </table:table-cell>
          <table:table-cell office:value-type="float" office:value="28.482">
            <text:p>28.482</text:p>
          </table:table-cell>
          <table:table-cell office:value-type="float" office:value="27.38483">
            <text:p>27.38483</text:p>
          </table:table-cell>
          <table:table-cell office:value-type="float" office:value="43.13425">
            <text:p>43.13425</text:p>
          </table:table-cell>
          <table:table-cell office:value-type="float" office:value="1.014">
            <text:p>1.014</text:p>
          </table:table-cell>
          <table:table-cell office:value-type="float" office:value="2.048">
            <text:p>2.048</text:p>
          </table:table-cell>
          <table:table-cell office:value-type="float" office:value="12.6">
            <text:p>12.6</text:p>
          </table:table-cell>
          <table:table-cell office:value-type="float" office:value="7.7">
            <text:p>7.7</text:p>
          </table:table-cell>
          <table:table-cell office:value-type="float" office:value="30.6">
            <text:p>30.6</text:p>
          </table:table-cell>
          <table:table-cell office:value-type="float" office:value="2.46">
            <text:p>2.46</text:p>
          </table:table-cell>
          <table:table-cell office:value-type="float" office:value="23.17">
            <text:p>23.17</text:p>
          </table:table-cell>
          <table:table-cell office:value-type="float" office:value="0">
            <text:p>0</text:p>
          </table:table-cell>
          <table:table-cell office:value-type="float" office:value="5.478">
            <text:p>5.478</text:p>
          </table:table-cell>
          <table:table-cell office:value-type="float" office:value="30.30993">
            <text:p>30.30993</text:p>
          </table:table-cell>
          <table:table-cell office:value-type="float" office:value="25.308">
            <text:p>25.308</text:p>
          </table:table-cell>
          <table:table-cell office:value-type="float" office:value="6.447001">
            <text:p>6.447001</text:p>
          </table:table-cell>
          <table:table-cell office:value-type="float" office:value="35.58">
            <text:p>35.58</text:p>
          </table:table-cell>
          <table:table-cell office:value-type="float" office:value="1.863">
            <text:p>1.863</text:p>
          </table:table-cell>
          <table:table-cell office:value-type="float" office:value="4.734">
            <text:p>4.734</text:p>
          </table:table-cell>
          <table:table-cell office:value-type="float" office:value="31.15728">
            <text:p>31.15728</text:p>
          </table:table-cell>
          <table:table-cell office:value-type="float" office:value="73.512">
            <text:p>73.512</text:p>
          </table:table-cell>
          <table:table-cell office:value-type="float" office:value="17.81325">
            <text:p>17.81325</text:p>
          </table:table-cell>
          <table:table-cell office:value-type="float" office:value="17.199">
            <text:p>17.199</text:p>
          </table:table-cell>
          <table:table-cell office:value-type="float" office:value="4.293">
            <text:p>4.293</text:p>
          </table:table-cell>
          <table:table-cell office:value-type="float" office:value="20.88">
            <text:p>20.88</text:p>
          </table:table-cell>
          <table:table-cell office:value-type="float" office:value="21.324">
            <text:p>21.324</text:p>
          </table:table-cell>
          <table:table-cell office:value-type="float" office:value="32.574">
            <text:p>32.574</text:p>
          </table:table-cell>
          <table:table-cell office:value-type="float" office:value="4.178">
            <text:p>4.178</text:p>
          </table:table-cell>
        </table:table-row>
        <table:table-row table:style-name="ro1">
          <table:table-cell office:value-type="date" office:date-value="2025-05-12T19:00:00" table:style-name="ce1">
            <text:p>2025-05-12 19</text:p>
          </table:table-cell>
          <table:table-cell office:value-type="float" office:value="34.96">
            <text:p>34.96</text:p>
          </table:table-cell>
          <table:table-cell office:value-type="float" office:value="20.712">
            <text:p>20.712</text:p>
          </table:table-cell>
          <table:table-cell office:value-type="float" office:value="5.485">
            <text:p>5.485</text:p>
          </table:table-cell>
          <table:table-cell office:value-type="float" office:value="47.802">
            <text:p>47.802</text:p>
          </table:table-cell>
          <table:table-cell office:value-type="float" office:value="32.214">
            <text:p>32.214</text:p>
          </table:table-cell>
          <table:table-cell office:value-type="float" office:value="22.483135">
            <text:p>22.483135</text:p>
          </table:table-cell>
          <table:table-cell office:value-type="float" office:value="26.4">
            <text:p>26.4</text:p>
          </table:table-cell>
          <table:table-cell office:value-type="float" office:value="1.748604">
            <text:p>1.748604</text:p>
          </table:table-cell>
          <table:table-cell office:value-type="float" office:value="15.822">
            <text:p>15.822</text:p>
          </table:table-cell>
          <table:table-cell office:value-type="float" office:value="26.946">
            <text:p>26.946</text:p>
          </table:table-cell>
          <table:table-cell office:value-type="float" office:value="24.82278">
            <text:p>24.82278</text:p>
          </table:table-cell>
          <table:table-cell office:value-type="float" office:value="45.45854">
            <text:p>45.45854</text:p>
          </table:table-cell>
          <table:table-cell office:value-type="float" office:value="1.115">
            <text:p>1.115</text:p>
          </table:table-cell>
          <table:table-cell office:value-type="float" office:value="1.889">
            <text:p>1.889</text:p>
          </table:table-cell>
          <table:table-cell office:value-type="float" office:value="13.8">
            <text:p>13.8</text:p>
          </table:table-cell>
          <table:table-cell office:value-type="float" office:value="7.9">
            <text:p>7.9</text:p>
          </table:table-cell>
          <table:table-cell office:value-type="float" office:value="32.2">
            <text:p>32.2</text:p>
          </table:table-cell>
          <table:table-cell office:value-type="float" office:value="2.991">
            <text:p>2.991</text:p>
          </table:table-cell>
          <table:table-cell office:value-type="float" office:value="24.763">
            <text:p>24.763</text:p>
          </table:table-cell>
          <table:table-cell office:value-type="float" office:value="0">
            <text:p>0</text:p>
          </table:table-cell>
          <table:table-cell office:value-type="float" office:value="5.256">
            <text:p>5.256</text:p>
          </table:table-cell>
          <table:table-cell office:value-type="float" office:value="34.23441">
            <text:p>34.23441</text:p>
          </table:table-cell>
          <table:table-cell office:value-type="float" office:value="21.576">
            <text:p>21.576</text:p>
          </table:table-cell>
          <table:table-cell office:value-type="float" office:value="7.352">
            <text:p>7.352</text:p>
          </table:table-cell>
          <table:table-cell office:value-type="float" office:value="31.93">
            <text:p>31.93</text:p>
          </table:table-cell>
          <table:table-cell office:value-type="float" office:value="3.427">
            <text:p>3.427</text:p>
          </table:table-cell>
          <table:table-cell office:value-type="float" office:value="5">
            <text:p>5</text:p>
          </table:table-cell>
          <table:table-cell office:value-type="float" office:value="26.8128">
            <text:p>26.8128</text:p>
          </table:table-cell>
          <table:table-cell office:value-type="float" office:value="77.004">
            <text:p>77.00400000000001</text:p>
          </table:table-cell>
          <table:table-cell office:value-type="float" office:value="18.522">
            <text:p>18.522</text:p>
          </table:table-cell>
          <table:table-cell office:value-type="float" office:value="20.55375">
            <text:p>20.55375</text:p>
          </table:table-cell>
          <table:table-cell office:value-type="float" office:value="4.236">
            <text:p>4.236</text:p>
          </table:table-cell>
          <table:table-cell office:value-type="float" office:value="19.608">
            <text:p>19.608</text:p>
          </table:table-cell>
          <table:table-cell office:value-type="float" office:value="21.324">
            <text:p>21.324</text:p>
          </table:table-cell>
          <table:table-cell office:value-type="float" office:value="29.028">
            <text:p>29.028</text:p>
          </table:table-cell>
          <table:table-cell office:value-type="float" office:value="4.723">
            <text:p>4.723</text:p>
          </table:table-cell>
        </table:table-row>
        <table:table-row table:style-name="ro1">
          <table:table-cell office:value-type="date" office:date-value="2025-05-12T19:10:00" table:style-name="ce1">
            <text:p>2025-05-12 19</text:p>
          </table:table-cell>
          <table:table-cell office:value-type="float" office:value="51.79">
            <text:p>51.79</text:p>
          </table:table-cell>
          <table:table-cell office:value-type="float" office:value="22.38">
            <text:p>22.38</text:p>
          </table:table-cell>
          <table:table-cell office:value-type="float" office:value="5.603">
            <text:p>5.603</text:p>
          </table:table-cell>
          <table:table-cell office:value-type="float" office:value="44.43">
            <text:p>44.43</text:p>
          </table:table-cell>
          <table:table-cell office:value-type="float" office:value="33.54">
            <text:p>33.54</text:p>
          </table:table-cell>
          <table:table-cell office:value-type="float" office:value="22.506456">
            <text:p>22.506456</text:p>
          </table:table-cell>
          <table:table-cell office:value-type="float" office:value="27.42">
            <text:p>27.42</text:p>
          </table:table-cell>
          <table:table-cell office:value-type="float" office:value="2.015253">
            <text:p>2.015253</text:p>
          </table:table-cell>
          <table:table-cell office:value-type="float" office:value="15.066">
            <text:p>15.066</text:p>
          </table:table-cell>
          <table:table-cell office:value-type="float" office:value="23.328">
            <text:p>23.328</text:p>
          </table:table-cell>
          <table:table-cell office:value-type="float" office:value="20.39194">
            <text:p>20.39194</text:p>
          </table:table-cell>
          <table:table-cell office:value-type="float" office:value="50.33747">
            <text:p>50.33747</text:p>
          </table:table-cell>
          <table:table-cell office:value-type="float" office:value="1.091">
            <text:p>1.091</text:p>
          </table:table-cell>
          <table:table-cell office:value-type="float" office:value="2.579">
            <text:p>2.579</text:p>
          </table:table-cell>
          <table:table-cell office:value-type="float" office:value="14.6">
            <text:p>14.6</text:p>
          </table:table-cell>
          <table:table-cell office:value-type="float" office:value="8.9">
            <text:p>8.9</text:p>
          </table:table-cell>
          <table:table-cell office:value-type="float" office:value="32.8">
            <text:p>32.8</text:p>
          </table:table-cell>
          <table:table-cell office:value-type="float" office:value="4.121">
            <text:p>4.121</text:p>
          </table:table-cell>
          <table:table-cell office:value-type="float" office:value="27.914">
            <text:p>27.914</text:p>
          </table:table-cell>
          <table:table-cell office:value-type="float" office:value="0">
            <text:p>0</text:p>
          </table:table-cell>
          <table:table-cell office:value-type="float" office:value="5.456">
            <text:p>5.456</text:p>
          </table:table-cell>
          <table:table-cell office:value-type="float" office:value="31.87697">
            <text:p>31.87697</text:p>
          </table:table-cell>
          <table:table-cell office:value-type="float" office:value="24.486">
            <text:p>24.486</text:p>
          </table:table-cell>
          <table:table-cell office:value-type="float" office:value="8.421">
            <text:p>8.420999999999999</text:p>
          </table:table-cell>
          <table:table-cell office:value-type="float" office:value="36.02">
            <text:p>36.02</text:p>
          </table:table-cell>
          <table:table-cell office:value-type="float" office:value="3.998">
            <text:p>3.998</text:p>
          </table:table-cell>
          <table:table-cell office:value-type="float" office:value="5.661">
            <text:p>5.661</text:p>
          </table:table-cell>
          <table:table-cell office:value-type="float" office:value="24.73632">
            <text:p>24.73632</text:p>
          </table:table-cell>
          <table:table-cell office:value-type="float" office:value="79.044">
            <text:p>79.044</text:p>
          </table:table-cell>
          <table:table-cell office:value-type="float" office:value="20.93175">
            <text:p>20.93175</text:p>
          </table:table-cell>
          <table:table-cell office:value-type="float" office:value="20.601">
            <text:p>20.601</text:p>
          </table:table-cell>
          <table:table-cell office:value-type="float" office:value="4.236">
            <text:p>4.236</text:p>
          </table:table-cell>
          <table:table-cell office:value-type="float" office:value="22.44">
            <text:p>22.44</text:p>
          </table:table-cell>
          <table:table-cell office:value-type="float" office:value="23.244">
            <text:p>23.244</text:p>
          </table:table-cell>
          <table:table-cell office:value-type="float" office:value="33.354">
            <text:p>33.354</text:p>
          </table:table-cell>
          <table:table-cell office:value-type="float" office:value="4.213">
            <text:p>4.213</text:p>
          </table:table-cell>
        </table:table-row>
        <table:table-row table:style-name="ro1">
          <table:table-cell office:value-type="date" office:date-value="2025-05-12T19:20:00" table:style-name="ce1">
            <text:p>2025-05-12 19</text:p>
          </table:table-cell>
          <table:table-cell office:value-type="float" office:value="58.04">
            <text:p>58.04</text:p>
          </table:table-cell>
          <table:table-cell office:value-type="float" office:value="23.904">
            <text:p>23.904</text:p>
          </table:table-cell>
          <table:table-cell office:value-type="float" office:value="5.486">
            <text:p>5.486</text:p>
          </table:table-cell>
          <table:table-cell office:value-type="float" office:value="49.536">
            <text:p>49.536</text:p>
          </table:table-cell>
          <table:table-cell office:value-type="float" office:value="33.684">
            <text:p>33.684</text:p>
          </table:table-cell>
          <table:table-cell office:value-type="float" office:value="30.132998">
            <text:p>30.132998</text:p>
          </table:table-cell>
          <table:table-cell office:value-type="float" office:value="25.788">
            <text:p>25.788</text:p>
          </table:table-cell>
          <table:table-cell office:value-type="float" office:value="2.015253">
            <text:p>2.015253</text:p>
          </table:table-cell>
          <table:table-cell office:value-type="float" office:value="19.044">
            <text:p>19.044</text:p>
          </table:table-cell>
          <table:table-cell office:value-type="float" office:value="22.404">
            <text:p>22.404</text:p>
          </table:table-cell>
          <table:table-cell office:value-type="float" office:value="18.19648">
            <text:p>18.19648</text:p>
          </table:table-cell>
          <table:table-cell office:value-type="float" office:value="52.86929">
            <text:p>52.86929</text:p>
          </table:table-cell>
          <table:table-cell office:value-type="float" office:value="0.964">
            <text:p>0.964</text:p>
          </table:table-cell>
          <table:table-cell office:value-type="float" office:value="3.028">
            <text:p>3.028</text:p>
          </table:table-cell>
          <table:table-cell office:value-type="float" office:value="17.7">
            <text:p>17.7</text:p>
          </table:table-cell>
          <table:table-cell office:value-type="float" office:value="10.7">
            <text:p>10.7</text:p>
          </table:table-cell>
          <table:table-cell office:value-type="float" office:value="38.3">
            <text:p>38.3</text:p>
          </table:table-cell>
          <table:table-cell office:value-type="float" office:value="4.922">
            <text:p>4.922</text:p>
          </table:table-cell>
          <table:table-cell office:value-type="float" office:value="27.194">
            <text:p>27.194</text:p>
          </table:table-cell>
          <table:table-cell office:value-type="float" office:value="0">
            <text:p>0</text:p>
          </table:table-cell>
          <table:table-cell office:value-type="float" office:value="5.42">
            <text:p>5.42</text:p>
          </table:table-cell>
          <table:table-cell office:value-type="float" office:value="31.40961">
            <text:p>31.40961</text:p>
          </table:table-cell>
          <table:table-cell office:value-type="float" office:value="26.082">
            <text:p>26.082</text:p>
          </table:table-cell>
          <table:table-cell office:value-type="float" office:value="9.183001">
            <text:p>9.183001000000001</text:p>
          </table:table-cell>
          <table:table-cell office:value-type="float" office:value="36.4">
            <text:p>36.4</text:p>
          </table:table-cell>
          <table:table-cell office:value-type="float" office:value="4.716">
            <text:p>4.716</text:p>
          </table:table-cell>
          <table:table-cell office:value-type="float" office:value="5.21">
            <text:p>5.21</text:p>
          </table:table-cell>
          <table:table-cell office:value-type="float" office:value="25.93584">
            <text:p>25.93584</text:p>
          </table:table-cell>
          <table:table-cell office:value-type="float" office:value="85.008">
            <text:p>85.008</text:p>
          </table:table-cell>
          <table:table-cell office:value-type="float" office:value="19.60875">
            <text:p>19.60875</text:p>
          </table:table-cell>
          <table:table-cell office:value-type="float" office:value="23.67225">
            <text:p>23.67225</text:p>
          </table:table-cell>
          <table:table-cell office:value-type="float" office:value="3.76">
            <text:p>3.76</text:p>
          </table:table-cell>
          <table:table-cell office:value-type="float" office:value="21.636">
            <text:p>21.636</text:p>
          </table:table-cell>
          <table:table-cell office:value-type="float" office:value="26.148">
            <text:p>26.148</text:p>
          </table:table-cell>
          <table:table-cell office:value-type="float" office:value="53.334">
            <text:p>53.334</text:p>
          </table:table-cell>
          <table:table-cell office:value-type="float" office:value="3.712">
            <text:p>3.712</text:p>
          </table:table-cell>
        </table:table-row>
        <table:table-row table:style-name="ro1">
          <table:table-cell office:value-type="date" office:date-value="2025-05-12T19:30:00" table:style-name="ce1">
            <text:p>2025-05-12 19</text:p>
          </table:table-cell>
          <table:table-cell office:value-type="float" office:value="54.84">
            <text:p>54.84</text:p>
          </table:table-cell>
          <table:table-cell office:value-type="float" office:value="20.28">
            <text:p>20.28</text:p>
          </table:table-cell>
          <table:table-cell office:value-type="float" office:value="6.432">
            <text:p>6.432</text:p>
          </table:table-cell>
          <table:table-cell office:value-type="float" office:value="47.58">
            <text:p>47.58</text:p>
          </table:table-cell>
          <table:table-cell office:value-type="float" office:value="36.6">
            <text:p>36.6</text:p>
          </table:table-cell>
          <table:table-cell office:value-type="float" office:value="31.975494">
            <text:p>31.975494</text:p>
          </table:table-cell>
          <table:table-cell office:value-type="float" office:value="22.134">
            <text:p>22.134</text:p>
          </table:table-cell>
          <table:table-cell office:value-type="float" office:value="1.914803">
            <text:p>1.914803</text:p>
          </table:table-cell>
          <table:table-cell office:value-type="float" office:value="22.716">
            <text:p>22.716</text:p>
          </table:table-cell>
          <table:table-cell office:value-type="float" office:value="24.15">
            <text:p>24.15</text:p>
          </table:table-cell>
          <table:table-cell office:value-type="float" office:value="18.19648">
            <text:p>18.19648</text:p>
          </table:table-cell>
          <table:table-cell office:value-type="float" office:value="56.66702">
            <text:p>56.66702</text:p>
          </table:table-cell>
          <table:table-cell office:value-type="float" office:value="0.964">
            <text:p>0.964</text:p>
          </table:table-cell>
          <table:table-cell office:value-type="float" office:value="4.894">
            <text:p>4.894</text:p>
          </table:table-cell>
          <table:table-cell office:value-type="float" office:value="19.7">
            <text:p>19.7</text:p>
          </table:table-cell>
          <table:table-cell office:value-type="float" office:value="12.6">
            <text:p>12.6</text:p>
          </table:table-cell>
          <table:table-cell office:value-type="float" office:value="43.2">
            <text:p>43.2</text:p>
          </table:table-cell>
          <table:table-cell office:value-type="float" office:value="6.221">
            <text:p>6.221</text:p>
          </table:table-cell>
          <table:table-cell office:value-type="float" office:value="25.031">
            <text:p>25.031</text:p>
          </table:table-cell>
          <table:table-cell office:value-type="float" office:value="0">
            <text:p>0</text:p>
          </table:table-cell>
          <table:table-cell office:value-type="float" office:value="4.944">
            <text:p>4.944</text:p>
          </table:table-cell>
          <table:table-cell office:value-type="float" office:value="32.85294">
            <text:p>32.85294</text:p>
          </table:table-cell>
          <table:table-cell office:value-type="float" office:value="31.62">
            <text:p>31.62</text:p>
          </table:table-cell>
          <table:table-cell office:value-type="float" office:value="9.456">
            <text:p>9.456</text:p>
          </table:table-cell>
          <table:table-cell office:value-type="float" office:value="34.12">
            <text:p>34.12</text:p>
          </table:table-cell>
          <table:table-cell office:value-type="float" office:value="5.414">
            <text:p>5.414</text:p>
          </table:table-cell>
          <table:table-cell office:value-type="float" office:value="3.522">
            <text:p>3.522</text:p>
          </table:table-cell>
          <table:table-cell office:value-type="float" office:value="30.83472">
            <text:p>30.83472</text:p>
          </table:table-cell>
          <table:table-cell office:value-type="float" office:value="89.544">
            <text:p>89.544</text:p>
          </table:table-cell>
          <table:table-cell office:value-type="float" office:value="14.742">
            <text:p>14.742</text:p>
          </table:table-cell>
          <table:table-cell office:value-type="float" office:value="18.522">
            <text:p>18.522</text:p>
          </table:table-cell>
          <table:table-cell office:value-type="float" office:value="3.79">
            <text:p>3.79</text:p>
          </table:table-cell>
          <table:table-cell office:value-type="float" office:value="22.68">
            <text:p>22.68</text:p>
          </table:table-cell>
          <table:table-cell office:value-type="float" office:value="27.756">
            <text:p>27.756</text:p>
          </table:table-cell>
          <table:table-cell office:value-type="float" office:value="61.08">
            <text:p>61.08</text:p>
          </table:table-cell>
          <table:table-cell office:value-type="float" office:value="4.788">
            <text:p>4.788</text:p>
          </table:table-cell>
        </table:table-row>
        <table:table-row table:style-name="ro1">
          <table:table-cell office:value-type="date" office:date-value="2025-05-12T19:40:00" table:style-name="ce1">
            <text:p>2025-05-12 19</text:p>
          </table:table-cell>
          <table:table-cell office:value-type="float" office:value="60.67">
            <text:p>60.67</text:p>
          </table:table-cell>
          <table:table-cell office:value-type="float" office:value="17.268">
            <text:p>17.268</text:p>
          </table:table-cell>
          <table:table-cell office:value-type="float" office:value="8.201">
            <text:p>8.201000000000001</text:p>
          </table:table-cell>
          <table:table-cell office:value-type="float" office:value="49.878">
            <text:p>49.878</text:p>
          </table:table-cell>
          <table:table-cell office:value-type="float" office:value="35.76">
            <text:p>35.76</text:p>
          </table:table-cell>
          <table:table-cell office:value-type="float" office:value="34.540997">
            <text:p>34.540997</text:p>
          </table:table-cell>
          <table:table-cell office:value-type="float" office:value="24.948">
            <text:p>24.948</text:p>
          </table:table-cell>
          <table:table-cell office:value-type="float" office:value="1.5751">
            <text:p>1.5751</text:p>
          </table:table-cell>
          <table:table-cell office:value-type="float" office:value="20.484">
            <text:p>20.484</text:p>
          </table:table-cell>
          <table:table-cell office:value-type="float" office:value="28.824">
            <text:p>28.824</text:p>
          </table:table-cell>
          <table:table-cell office:value-type="float" office:value="20.38374">
            <text:p>20.38374</text:p>
          </table:table-cell>
          <table:table-cell office:value-type="float" office:value="60.46681">
            <text:p>60.46681</text:p>
          </table:table-cell>
          <table:table-cell office:value-type="float" office:value="1.199">
            <text:p>1.199</text:p>
          </table:table-cell>
          <table:table-cell office:value-type="float" office:value="4.361">
            <text:p>4.361</text:p>
          </table:table-cell>
          <table:table-cell office:value-type="float" office:value="19.6">
            <text:p>19.6</text:p>
          </table:table-cell>
          <table:table-cell office:value-type="float" office:value="12.5">
            <text:p>12.5</text:p>
          </table:table-cell>
          <table:table-cell office:value-type="float" office:value="44.6">
            <text:p>44.6</text:p>
          </table:table-cell>
          <table:table-cell office:value-type="float" office:value="6.147">
            <text:p>6.147</text:p>
          </table:table-cell>
          <table:table-cell office:value-type="float" office:value="28.518">
            <text:p>28.518</text:p>
          </table:table-cell>
          <table:table-cell office:value-type="float" office:value="0">
            <text:p>0</text:p>
          </table:table-cell>
          <table:table-cell office:value-type="float" office:value="4.399">
            <text:p>4.399</text:p>
          </table:table-cell>
          <table:table-cell office:value-type="float" office:value="29.6295">
            <text:p>29.6295</text:p>
          </table:table-cell>
          <table:table-cell office:value-type="float" office:value="34.362">
            <text:p>34.362</text:p>
          </table:table-cell>
          <table:table-cell office:value-type="float" office:value="9.456">
            <text:p>9.456</text:p>
          </table:table-cell>
          <table:table-cell office:value-type="float" office:value="26.74">
            <text:p>26.74</text:p>
          </table:table-cell>
          <table:table-cell office:value-type="float" office:value="4.286">
            <text:p>4.286</text:p>
          </table:table-cell>
          <table:table-cell office:value-type="float" office:value="2.914">
            <text:p>2.914</text:p>
          </table:table-cell>
          <table:table-cell office:value-type="float" office:value="29.9376">
            <text:p>29.9376</text:p>
          </table:table-cell>
          <table:table-cell office:value-type="float" office:value="82.044">
            <text:p>82.044</text:p>
          </table:table-cell>
          <table:table-cell office:value-type="float" office:value="14.553">
            <text:p>14.553</text:p>
          </table:table-cell>
          <table:table-cell office:value-type="float" office:value="20.74275">
            <text:p>20.74275</text:p>
          </table:table-cell>
          <table:table-cell office:value-type="float" office:value="3.244">
            <text:p>3.244</text:p>
          </table:table-cell>
          <table:table-cell office:value-type="float" office:value="23.052">
            <text:p>23.052</text:p>
          </table:table-cell>
          <table:table-cell office:value-type="float" office:value="26.952">
            <text:p>26.952</text:p>
          </table:table-cell>
          <table:table-cell office:value-type="float" office:value="63.144">
            <text:p>63.144</text:p>
          </table:table-cell>
          <table:table-cell office:value-type="float" office:value="5.271">
            <text:p>5.271</text:p>
          </table:table-cell>
        </table:table-row>
        <table:table-row table:style-name="ro1">
          <table:table-cell office:value-type="date" office:date-value="2025-05-12T19:50:00" table:style-name="ce1">
            <text:p>2025-05-12 19</text:p>
          </table:table-cell>
          <table:table-cell office:value-type="float" office:value="65.3">
            <text:p>65.3</text:p>
          </table:table-cell>
          <table:table-cell office:value-type="float" office:value="22.56">
            <text:p>22.56</text:p>
          </table:table-cell>
          <table:table-cell office:value-type="float" office:value="10.917">
            <text:p>10.917</text:p>
          </table:table-cell>
          <table:table-cell office:value-type="float" office:value="48.288">
            <text:p>48.288</text:p>
          </table:table-cell>
          <table:table-cell office:value-type="float" office:value="33.69">
            <text:p>33.69</text:p>
          </table:table-cell>
          <table:table-cell office:value-type="float" office:value="35.520554">
            <text:p>35.520554</text:p>
          </table:table-cell>
          <table:table-cell office:value-type="float" office:value="20.406">
            <text:p>20.406</text:p>
          </table:table-cell>
          <table:table-cell office:value-type="float" office:value="1.693813">
            <text:p>1.693813</text:p>
          </table:table-cell>
          <table:table-cell office:value-type="float" office:value="22.122">
            <text:p>22.122</text:p>
          </table:table-cell>
          <table:table-cell office:value-type="float" office:value="30.654">
            <text:p>30.654</text:p>
          </table:table-cell>
          <table:table-cell office:value-type="float" office:value="24.53709">
            <text:p>24.53709</text:p>
          </table:table-cell>
          <table:table-cell office:value-type="float" office:value="62.77035">
            <text:p>62.77035</text:p>
          </table:table-cell>
          <table:table-cell office:value-type="float" office:value="1.307">
            <text:p>1.307</text:p>
          </table:table-cell>
          <table:table-cell office:value-type="float" office:value="4.956">
            <text:p>4.956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9.9">
            <text:p>49.9</text:p>
          </table:table-cell>
          <table:table-cell office:value-type="float" office:value="7.365">
            <text:p>7.365</text:p>
          </table:table-cell>
          <table:table-cell office:value-type="float" office:value="32.33">
            <text:p>32.33</text:p>
          </table:table-cell>
          <table:table-cell office:value-type="float" office:value="0">
            <text:p>0</text:p>
          </table:table-cell>
          <table:table-cell office:value-type="float" office:value="2.755">
            <text:p>2.755</text:p>
          </table:table-cell>
          <table:table-cell office:value-type="float" office:value="32.54366">
            <text:p>32.54366</text:p>
          </table:table-cell>
          <table:table-cell office:value-type="float" office:value="32.628">
            <text:p>32.628</text:p>
          </table:table-cell>
          <table:table-cell office:value-type="float" office:value="9.459001">
            <text:p>9.459001000000001</text:p>
          </table:table-cell>
          <table:table-cell office:value-type="float" office:value="30.92">
            <text:p>30.92</text:p>
          </table:table-cell>
          <table:table-cell office:value-type="float" office:value="3.466">
            <text:p>3.466</text:p>
          </table:table-cell>
          <table:table-cell office:value-type="float" office:value="2.769">
            <text:p>2.769</text:p>
          </table:table-cell>
          <table:table-cell office:value-type="float" office:value="29.65536">
            <text:p>29.65536</text:p>
          </table:table-cell>
          <table:table-cell office:value-type="float" office:value="69.9">
            <text:p>69.90000000000001</text:p>
          </table:table-cell>
          <table:table-cell office:value-type="float" office:value="12.14325">
            <text:p>12.14325</text:p>
          </table:table-cell>
          <table:table-cell office:value-type="float" office:value="15.63975">
            <text:p>15.63975</text:p>
          </table:table-cell>
          <table:table-cell office:value-type="float" office:value="3.781">
            <text:p>3.781</text:p>
          </table:table-cell>
          <table:table-cell office:value-type="float" office:value="26.616">
            <text:p>26.616</text:p>
          </table:table-cell>
          <table:table-cell office:value-type="float" office:value="33.612">
            <text:p>33.612</text:p>
          </table:table-cell>
          <table:table-cell office:value-type="float" office:value="63.144">
            <text:p>63.144</text:p>
          </table:table-cell>
          <table:table-cell office:value-type="float" office:value="4.758">
            <text:p>4.758</text:p>
          </table:table-cell>
        </table:table-row>
        <table:table-row table:style-name="ro1">
          <table:table-cell office:value-type="date" office:date-value="2025-05-12T20:00:00" table:style-name="ce1">
            <text:p>2025-05-12 20</text:p>
          </table:table-cell>
          <table:table-cell office:value-type="float" office:value="67.88">
            <text:p>67.88</text:p>
          </table:table-cell>
          <table:table-cell office:value-type="float" office:value="23.988">
            <text:p>23.988</text:p>
          </table:table-cell>
          <table:table-cell office:value-type="float" office:value="10.804">
            <text:p>10.804</text:p>
          </table:table-cell>
          <table:table-cell office:value-type="float" office:value="48.882">
            <text:p>48.882</text:p>
          </table:table-cell>
          <table:table-cell office:value-type="float" office:value="36.816">
            <text:p>36.816</text:p>
          </table:table-cell>
          <table:table-cell office:value-type="float" office:value="35.497231">
            <text:p>35.497231</text:p>
          </table:table-cell>
          <table:table-cell office:value-type="float" office:value="17.562">
            <text:p>17.562</text:p>
          </table:table-cell>
          <table:table-cell office:value-type="float" office:value="2.4134">
            <text:p>2.4134</text:p>
          </table:table-cell>
          <table:table-cell office:value-type="float" office:value="20.502">
            <text:p>20.502</text:p>
          </table:table-cell>
          <table:table-cell office:value-type="float" office:value="32.094">
            <text:p>32.094</text:p>
          </table:table-cell>
          <table:table-cell office:value-type="float" office:value="25.5529">
            <text:p>25.5529</text:p>
          </table:table-cell>
          <table:table-cell office:value-type="float" office:value="59.61596">
            <text:p>59.61596</text:p>
          </table:table-cell>
          <table:table-cell office:value-type="float" office:value="1.624">
            <text:p>1.624</text:p>
          </table:table-cell>
          <table:table-cell office:value-type="float" office:value="6.234">
            <text:p>6.234</text:p>
          </table:table-cell>
          <table:table-cell office:value-type="float" office:value="20">
            <text:p>20</text:p>
          </table:table-cell>
          <table:table-cell office:value-type="float" office:value="15.2">
            <text:p>15.2</text:p>
          </table:table-cell>
          <table:table-cell office:value-type="float" office:value="49.9">
            <text:p>49.9</text:p>
          </table:table-cell>
          <table:table-cell office:value-type="float" office:value="7.972">
            <text:p>7.972</text:p>
          </table:table-cell>
          <table:table-cell office:value-type="float" office:value="35.134">
            <text:p>35.134</text:p>
          </table:table-cell>
          <table:table-cell office:value-type="float" office:value="1.518">
            <text:p>1.518</text:p>
          </table:table-cell>
          <table:table-cell office:value-type="float" office:value="2.86">
            <text:p>2.86</text:p>
          </table:table-cell>
          <table:table-cell office:value-type="float" office:value="34.68803">
            <text:p>34.68803</text:p>
          </table:table-cell>
          <table:table-cell office:value-type="float" office:value="33.282">
            <text:p>33.282</text:p>
          </table:table-cell>
          <table:table-cell office:value-type="float" office:value="9.459001">
            <text:p>9.459001000000001</text:p>
          </table:table-cell>
          <table:table-cell office:value-type="float" office:value="37.06">
            <text:p>37.06</text:p>
          </table:table-cell>
          <table:table-cell office:value-type="float" office:value="3.509">
            <text:p>3.509</text:p>
          </table:table-cell>
          <table:table-cell office:value-type="float" office:value="3.434">
            <text:p>3.434</text:p>
          </table:table-cell>
          <table:table-cell office:value-type="float" office:value="31.22784">
            <text:p>31.22784</text:p>
          </table:table-cell>
          <table:table-cell office:value-type="float" office:value="70.2">
            <text:p>70.2</text:p>
          </table:table-cell>
          <table:table-cell office:value-type="float" office:value="12.1905">
            <text:p>12.1905</text:p>
          </table:table-cell>
          <table:table-cell office:value-type="float" office:value="13.3245">
            <text:p>13.3245</text:p>
          </table:table-cell>
          <table:table-cell office:value-type="float" office:value="3.265">
            <text:p>3.265</text:p>
          </table:table-cell>
          <table:table-cell office:value-type="float" office:value="29.004">
            <text:p>29.004</text:p>
          </table:table-cell>
          <table:table-cell office:value-type="float" office:value="39.576">
            <text:p>39.576</text:p>
          </table:table-cell>
          <table:table-cell office:value-type="float" office:value="63.738">
            <text:p>63.738</text:p>
          </table:table-cell>
          <table:table-cell office:value-type="float" office:value="4.181">
            <text:p>4.181</text:p>
          </table:table-cell>
        </table:table-row>
        <table:table-row table:style-name="ro1">
          <table:table-cell office:value-type="date" office:date-value="2025-05-12T20:10:00" table:style-name="ce1">
            <text:p>2025-05-12 20</text:p>
          </table:table-cell>
          <table:table-cell office:value-type="float" office:value="68.54">
            <text:p>68.54000000000001</text:p>
          </table:table-cell>
          <table:table-cell office:value-type="float" office:value="23.172">
            <text:p>23.172</text:p>
          </table:table-cell>
          <table:table-cell office:value-type="float" office:value="10.735">
            <text:p>10.735</text:p>
          </table:table-cell>
          <table:table-cell office:value-type="float" office:value="49.482">
            <text:p>49.482</text:p>
          </table:table-cell>
          <table:table-cell office:value-type="float" office:value="36.42">
            <text:p>36.42</text:p>
          </table:table-cell>
          <table:table-cell office:value-type="float" office:value="39.602036">
            <text:p>39.602036</text:p>
          </table:table-cell>
          <table:table-cell office:value-type="float" office:value="18.264">
            <text:p>18.264</text:p>
          </table:table-cell>
          <table:table-cell office:value-type="float" office:value="2.386004">
            <text:p>2.386004</text:p>
          </table:table-cell>
          <table:table-cell office:value-type="float" office:value="20.232">
            <text:p>20.232</text:p>
          </table:table-cell>
          <table:table-cell office:value-type="float" office:value="29.664">
            <text:p>29.664</text:p>
          </table:table-cell>
          <table:table-cell office:value-type="float" office:value="23.552">
            <text:p>23.552</text:p>
          </table:table-cell>
          <table:table-cell office:value-type="float" office:value="56.72927">
            <text:p>56.72927</text:p>
          </table:table-cell>
          <table:table-cell office:value-type="float" office:value="1.624">
            <text:p>1.624</text:p>
          </table:table-cell>
          <table:table-cell office:value-type="float" office:value="6.942">
            <text:p>6.942</text:p>
          </table:table-cell>
          <table:table-cell office:value-type="float" office:value="20">
            <text:p>20</text:p>
          </table:table-cell>
          <table:table-cell office:value-type="float" office:value="15.4">
            <text:p>15.4</text:p>
          </table:table-cell>
          <table:table-cell office:value-type="float" office:value="49.6">
            <text:p>49.6</text:p>
          </table:table-cell>
          <table:table-cell office:value-type="float" office:value="7.379">
            <text:p>7.379</text:p>
          </table:table-cell>
          <table:table-cell office:value-type="float" office:value="29.959">
            <text:p>29.959</text:p>
          </table:table-cell>
          <table:table-cell office:value-type="float" office:value="0">
            <text:p>0</text:p>
          </table:table-cell>
          <table:table-cell office:value-type="float" office:value="3.297">
            <text:p>3.297</text:p>
          </table:table-cell>
          <table:table-cell office:value-type="float" office:value="30.24807">
            <text:p>30.24807</text:p>
          </table:table-cell>
          <table:table-cell office:value-type="float" office:value="34.17">
            <text:p>34.17</text:p>
          </table:table-cell>
          <table:table-cell office:value-type="float" office:value="9.457001">
            <text:p>9.457001</text:p>
          </table:table-cell>
          <table:table-cell office:value-type="float" office:value="35.66">
            <text:p>35.66</text:p>
          </table:table-cell>
          <table:table-cell office:value-type="float" office:value="4.123">
            <text:p>4.123</text:p>
          </table:table-cell>
          <table:table-cell office:value-type="float" office:value="3.959">
            <text:p>3.959</text:p>
          </table:table-cell>
          <table:table-cell office:value-type="float" office:value="30.71376">
            <text:p>30.71376</text:p>
          </table:table-cell>
          <table:table-cell office:value-type="float" office:value="72.84">
            <text:p>72.84</text:p>
          </table:table-cell>
          <table:table-cell office:value-type="float" office:value="13.84425">
            <text:p>13.84425</text:p>
          </table:table-cell>
          <table:table-cell office:value-type="float" office:value="13.608">
            <text:p>13.608</text:p>
          </table:table-cell>
          <table:table-cell office:value-type="float" office:value="3.035">
            <text:p>3.035</text:p>
          </table:table-cell>
          <table:table-cell office:value-type="float" office:value="33.672">
            <text:p>33.672</text:p>
          </table:table-cell>
          <table:table-cell office:value-type="float" office:value="41.856">
            <text:p>41.856</text:p>
          </table:table-cell>
          <table:table-cell office:value-type="float" office:value="63.738">
            <text:p>63.738</text:p>
          </table:table-cell>
          <table:table-cell office:value-type="float" office:value="5.196">
            <text:p>5.196</text:p>
          </table:table-cell>
        </table:table-row>
        <table:table-row table:style-name="ro1">
          <table:table-cell office:value-type="date" office:date-value="2025-05-12T20:20:00" table:style-name="ce1">
            <text:p>2025-05-12 20</text:p>
          </table:table-cell>
          <table:table-cell office:value-type="float" office:value="68.01">
            <text:p>68.01000000000001</text:p>
          </table:table-cell>
          <table:table-cell office:value-type="float" office:value="24.78">
            <text:p>24.78</text:p>
          </table:table-cell>
          <table:table-cell office:value-type="float" office:value="10.33">
            <text:p>10.33</text:p>
          </table:table-cell>
          <table:table-cell office:value-type="float" office:value="47.946">
            <text:p>47.946</text:p>
          </table:table-cell>
          <table:table-cell office:value-type="float" office:value="33.954">
            <text:p>33.954</text:p>
          </table:table-cell>
          <table:table-cell office:value-type="float" office:value="38.225994">
            <text:p>38.225994</text:p>
          </table:table-cell>
          <table:table-cell office:value-type="float" office:value="17.586">
            <text:p>17.586</text:p>
          </table:table-cell>
          <table:table-cell office:value-type="float" office:value="2.793283">
            <text:p>2.793283</text:p>
          </table:table-cell>
          <table:table-cell office:value-type="float" office:value="22.698">
            <text:p>22.698</text:p>
          </table:table-cell>
          <table:table-cell office:value-type="float" office:value="29.418">
            <text:p>29.418</text:p>
          </table:table-cell>
          <table:table-cell office:value-type="float" office:value="23.552">
            <text:p>23.552</text:p>
          </table:table-cell>
          <table:table-cell office:value-type="float" office:value="52.74477">
            <text:p>52.74477</text:p>
          </table:table-cell>
          <table:table-cell office:value-type="float" office:value="1.66">
            <text:p>1.66</text:p>
          </table:table-cell>
          <table:table-cell office:value-type="float" office:value="6.815">
            <text:p>6.815</text:p>
          </table:table-cell>
          <table:table-cell office:value-type="float" office:value="20">
            <text:p>20</text:p>
          </table:table-cell>
          <table:table-cell office:value-type="float" office:value="15.5">
            <text:p>15.5</text:p>
          </table:table-cell>
          <table:table-cell office:value-type="float" office:value="49.7">
            <text:p>49.7</text:p>
          </table:table-cell>
          <table:table-cell office:value-type="float" office:value="5.982">
            <text:p>5.982</text:p>
          </table:table-cell>
          <table:table-cell office:value-type="float" office:value="25.595">
            <text:p>25.595</text:p>
          </table:table-cell>
          <table:table-cell office:value-type="float" office:value="0">
            <text:p>0</text:p>
          </table:table-cell>
          <table:table-cell office:value-type="float" office:value="4.526">
            <text:p>4.526</text:p>
          </table:table-cell>
          <table:table-cell office:value-type="float" office:value="31.66391">
            <text:p>31.66391</text:p>
          </table:table-cell>
          <table:table-cell office:value-type="float" office:value="34.974">
            <text:p>34.974</text:p>
          </table:table-cell>
          <table:table-cell office:value-type="float" office:value="9.457001">
            <text:p>9.457001</text:p>
          </table:table-cell>
          <table:table-cell office:value-type="float" office:value="40.09">
            <text:p>40.09</text:p>
          </table:table-cell>
          <table:table-cell office:value-type="float" office:value="5.098">
            <text:p>5.098</text:p>
          </table:table-cell>
          <table:table-cell office:value-type="float" office:value="6.089">
            <text:p>6.089</text:p>
          </table:table-cell>
          <table:table-cell office:value-type="float" office:value="30.26016">
            <text:p>30.26016</text:p>
          </table:table-cell>
          <table:table-cell office:value-type="float" office:value="81.024">
            <text:p>81.024</text:p>
          </table:table-cell>
          <table:table-cell office:value-type="float" office:value="15.9705">
            <text:p>15.9705</text:p>
          </table:table-cell>
          <table:table-cell office:value-type="float" office:value="15.73425">
            <text:p>15.73425</text:p>
          </table:table-cell>
          <table:table-cell office:value-type="float" office:value="2.124">
            <text:p>2.124</text:p>
          </table:table-cell>
          <table:table-cell office:value-type="float" office:value="37.512">
            <text:p>37.512</text:p>
          </table:table-cell>
          <table:table-cell office:value-type="float" office:value="42.78">
            <text:p>42.78</text:p>
          </table:table-cell>
          <table:table-cell office:value-type="float" office:value="63.738">
            <text:p>63.738</text:p>
          </table:table-cell>
          <table:table-cell office:value-type="float" office:value="4.18">
            <text:p>4.18</text:p>
          </table:table-cell>
        </table:table-row>
        <table:table-row table:style-name="ro1">
          <table:table-cell office:value-type="date" office:date-value="2025-05-12T20:30:00" table:style-name="ce1">
            <text:p>2025-05-12 20</text:p>
          </table:table-cell>
          <table:table-cell office:value-type="float" office:value="67.87">
            <text:p>67.87000000000001</text:p>
          </table:table-cell>
          <table:table-cell office:value-type="float" office:value="24.36">
            <text:p>24.36</text:p>
          </table:table-cell>
          <table:table-cell office:value-type="float" office:value="9.22">
            <text:p>9.220000000000001</text:p>
          </table:table-cell>
          <table:table-cell office:value-type="float" office:value="44.232">
            <text:p>44.232</text:p>
          </table:table-cell>
          <table:table-cell office:value-type="float" office:value="32.094">
            <text:p>32.094</text:p>
          </table:table-cell>
          <table:table-cell office:value-type="float" office:value="39.905231">
            <text:p>39.905231</text:p>
          </table:table-cell>
          <table:table-cell office:value-type="float" office:value="18.57">
            <text:p>18.57</text:p>
          </table:table-cell>
          <table:table-cell office:value-type="float" office:value="2.944871">
            <text:p>2.944871</text:p>
          </table:table-cell>
          <table:table-cell office:value-type="float" office:value="23.976">
            <text:p>23.976</text:p>
          </table:table-cell>
          <table:table-cell office:value-type="float" office:value="30.558">
            <text:p>30.558</text:p>
          </table:table-cell>
          <table:table-cell office:value-type="float" office:value="23.552">
            <text:p>23.552</text:p>
          </table:table-cell>
          <table:table-cell office:value-type="float" office:value="56.39723">
            <text:p>56.39723</text:p>
          </table:table-cell>
          <table:table-cell office:value-type="float" office:value="1.782">
            <text:p>1.782</text:p>
          </table:table-cell>
          <table:table-cell office:value-type="float" office:value="6.274">
            <text:p>6.27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9.9">
            <text:p>49.9</text:p>
          </table:table-cell>
          <table:table-cell office:value-type="float" office:value="5.437">
            <text:p>5.437</text:p>
          </table:table-cell>
          <table:table-cell office:value-type="float" office:value="26.317">
            <text:p>26.317</text:p>
          </table:table-cell>
          <table:table-cell office:value-type="float" office:value="0">
            <text:p>0</text:p>
          </table:table-cell>
          <table:table-cell office:value-type="float" office:value="4.807">
            <text:p>4.807</text:p>
          </table:table-cell>
          <table:table-cell office:value-type="float" office:value="35.96641">
            <text:p>35.96641</text:p>
          </table:table-cell>
          <table:table-cell office:value-type="float" office:value="33.792">
            <text:p>33.792</text:p>
          </table:table-cell>
          <table:table-cell office:value-type="float" office:value="9.462001">
            <text:p>9.462001000000001</text:p>
          </table:table-cell>
          <table:table-cell office:value-type="float" office:value="38.46">
            <text:p>38.46</text:p>
          </table:table-cell>
          <table:table-cell office:value-type="float" office:value="5.282">
            <text:p>5.282</text:p>
          </table:table-cell>
          <table:table-cell office:value-type="float" office:value="6.499">
            <text:p>6.499</text:p>
          </table:table-cell>
          <table:table-cell office:value-type="float" office:value="32.42736">
            <text:p>32.42736</text:p>
          </table:table-cell>
          <table:table-cell office:value-type="float" office:value="75.492">
            <text:p>75.492</text:p>
          </table:table-cell>
          <table:table-cell office:value-type="float" office:value="19.32525">
            <text:p>19.32525</text:p>
          </table:table-cell>
          <table:table-cell office:value-type="float" office:value="18.711">
            <text:p>18.711</text:p>
          </table:table-cell>
          <table:table-cell office:value-type="float" office:value="2.124">
            <text:p>2.124</text:p>
          </table:table-cell>
          <table:table-cell office:value-type="float" office:value="42.444">
            <text:p>42.444</text:p>
          </table:table-cell>
          <table:table-cell office:value-type="float" office:value="45.324">
            <text:p>45.324</text:p>
          </table:table-cell>
          <table:table-cell office:value-type="float" office:value="63.738">
            <text:p>63.738</text:p>
          </table:table-cell>
          <table:table-cell office:value-type="float" office:value="4.681">
            <text:p>4.681</text:p>
          </table:table-cell>
        </table:table-row>
        <table:table-row table:style-name="ro1">
          <table:table-cell office:value-type="date" office:date-value="2025-05-12T20:40:00" table:style-name="ce1">
            <text:p>2025-05-12 20</text:p>
          </table:table-cell>
          <table:table-cell office:value-type="float" office:value="67.56">
            <text:p>67.56</text:p>
          </table:table-cell>
          <table:table-cell office:value-type="float" office:value="23.82">
            <text:p>23.82</text:p>
          </table:table-cell>
          <table:table-cell office:value-type="float" office:value="8.580999">
            <text:p>8.580999</text:p>
          </table:table-cell>
          <table:table-cell office:value-type="float" office:value="45.966">
            <text:p>45.966</text:p>
          </table:table-cell>
          <table:table-cell office:value-type="float" office:value="29.592">
            <text:p>29.592</text:p>
          </table:table-cell>
          <table:table-cell office:value-type="float" office:value="37.596279">
            <text:p>37.596279</text:p>
          </table:table-cell>
          <table:table-cell office:value-type="float" office:value="15.438">
            <text:p>15.438</text:p>
          </table:table-cell>
          <table:table-cell office:value-type="float" office:value="2.384178">
            <text:p>2.384178</text:p>
          </table:table-cell>
          <table:table-cell office:value-type="float" office:value="27.216">
            <text:p>27.216</text:p>
          </table:table-cell>
          <table:table-cell office:value-type="float" office:value="30.048">
            <text:p>30.048</text:p>
          </table:table-cell>
          <table:table-cell office:value-type="float" office:value="23.552">
            <text:p>23.552</text:p>
          </table:table-cell>
          <table:table-cell office:value-type="float" office:value="56.584">
            <text:p>56.584</text:p>
          </table:table-cell>
          <table:table-cell office:value-type="float" office:value="1.784">
            <text:p>1.784</text:p>
          </table:table-cell>
          <table:table-cell office:value-type="float" office:value="6.185">
            <text:p>6.185</text:p>
          </table:table-cell>
          <table:table-cell office:value-type="float" office:value="20">
            <text:p>20</text:p>
          </table:table-cell>
          <table:table-cell office:value-type="float" office:value="15.8">
            <text:p>15.8</text:p>
          </table:table-cell>
          <table:table-cell office:value-type="float" office:value="49.9">
            <text:p>49.9</text:p>
          </table:table-cell>
          <table:table-cell office:value-type="float" office:value="4.962">
            <text:p>4.962</text:p>
          </table:table-cell>
          <table:table-cell office:value-type="float" office:value="28.201">
            <text:p>28.201</text:p>
          </table:table-cell>
          <table:table-cell office:value-type="float" office:value="0">
            <text:p>0</text:p>
          </table:table-cell>
          <table:table-cell office:value-type="float" office:value="5.835001">
            <text:p>5.835001</text:p>
          </table:table-cell>
          <table:table-cell office:value-type="float" office:value="36.07638">
            <text:p>36.07638</text:p>
          </table:table-cell>
          <table:table-cell office:value-type="float" office:value="32.694">
            <text:p>32.694</text:p>
          </table:table-cell>
          <table:table-cell office:value-type="float" office:value="9.377001">
            <text:p>9.377001</text:p>
          </table:table-cell>
          <table:table-cell office:value-type="float" office:value="39.87">
            <text:p>39.87</text:p>
          </table:table-cell>
          <table:table-cell office:value-type="float" office:value="6.438">
            <text:p>6.438</text:p>
          </table:table-cell>
          <table:table-cell office:value-type="float" office:value="6.499">
            <text:p>6.499</text:p>
          </table:table-cell>
          <table:table-cell office:value-type="float" office:value="39.40272">
            <text:p>39.40272</text:p>
          </table:table-cell>
          <table:table-cell office:value-type="float" office:value="81.864">
            <text:p>81.864</text:p>
          </table:table-cell>
          <table:table-cell office:value-type="float" office:value="26.41275">
            <text:p>26.41275</text:p>
          </table:table-cell>
          <table:table-cell office:value-type="float" office:value="17.34075">
            <text:p>17.34075</text:p>
          </table:table-cell>
          <table:table-cell office:value-type="float" office:value="2.743">
            <text:p>2.743</text:p>
          </table:table-cell>
          <table:table-cell office:value-type="float" office:value="40.176">
            <text:p>40.176</text:p>
          </table:table-cell>
          <table:table-cell office:value-type="float" office:value="46.728">
            <text:p>46.728</text:p>
          </table:table-cell>
          <table:table-cell office:value-type="float" office:value="63.738">
            <text:p>63.738</text:p>
          </table:table-cell>
          <table:table-cell office:value-type="float" office:value="5.219">
            <text:p>5.219</text:p>
          </table:table-cell>
        </table:table-row>
        <table:table-row table:style-name="ro1">
          <table:table-cell office:value-type="date" office:date-value="2025-05-12T20:50:00" table:style-name="ce1">
            <text:p>2025-05-12 20</text:p>
          </table:table-cell>
          <table:table-cell office:value-type="float" office:value="68.34">
            <text:p>68.34</text:p>
          </table:table-cell>
          <table:table-cell office:value-type="float" office:value="24.852">
            <text:p>24.852</text:p>
          </table:table-cell>
          <table:table-cell office:value-type="float" office:value="6.683">
            <text:p>6.683</text:p>
          </table:table-cell>
          <table:table-cell office:value-type="float" office:value="47.13">
            <text:p>47.13</text:p>
          </table:table-cell>
          <table:table-cell office:value-type="float" office:value="33.528">
            <text:p>33.528</text:p>
          </table:table-cell>
          <table:table-cell office:value-type="float" office:value="37.736214">
            <text:p>37.736214</text:p>
          </table:table-cell>
          <table:table-cell office:value-type="float" office:value="21.888">
            <text:p>21.888</text:p>
          </table:table-cell>
          <table:table-cell office:value-type="float" office:value="2.391484">
            <text:p>2.391484</text:p>
          </table:table-cell>
          <table:table-cell office:value-type="float" office:value="26.586">
            <text:p>26.586</text:p>
          </table:table-cell>
          <table:table-cell office:value-type="float" office:value="30.774">
            <text:p>30.774</text:p>
          </table:table-cell>
          <table:table-cell office:value-type="float" office:value="23.552">
            <text:p>23.552</text:p>
          </table:table-cell>
          <table:table-cell office:value-type="float" office:value="56.64626">
            <text:p>56.64626</text:p>
          </table:table-cell>
          <table:table-cell office:value-type="float" office:value="1.784">
            <text:p>1.784</text:p>
          </table:table-cell>
          <table:table-cell office:value-type="float" office:value="6.787">
            <text:p>6.787</text:p>
          </table:table-cell>
          <table:table-cell office:value-type="float" office:value="20">
            <text:p>20</text:p>
          </table:table-cell>
          <table:table-cell office:value-type="float" office:value="15.9">
            <text:p>15.9</text:p>
          </table:table-cell>
          <table:table-cell office:value-type="float" office:value="49.9">
            <text:p>49.9</text:p>
          </table:table-cell>
          <table:table-cell office:value-type="float" office:value="4.962">
            <text:p>4.962</text:p>
          </table:table-cell>
          <table:table-cell office:value-type="float" office:value="28.022">
            <text:p>28.022</text:p>
          </table:table-cell>
          <table:table-cell office:value-type="float" office:value="0">
            <text:p>0</text:p>
          </table:table-cell>
          <table:table-cell office:value-type="float" office:value="6.422">
            <text:p>6.422</text:p>
          </table:table-cell>
          <table:table-cell office:value-type="float" office:value="38.22763">
            <text:p>38.22763</text:p>
          </table:table-cell>
          <table:table-cell office:value-type="float" office:value="30.678">
            <text:p>30.678</text:p>
          </table:table-cell>
          <table:table-cell office:value-type="float" office:value="9.428">
            <text:p>9.428000000000001</text:p>
          </table:table-cell>
          <table:table-cell office:value-type="float" office:value="43.27">
            <text:p>43.27</text:p>
          </table:table-cell>
          <table:table-cell office:value-type="float" office:value="5.886">
            <text:p>5.886</text:p>
          </table:table-cell>
          <table:table-cell office:value-type="float" office:value="6.65">
            <text:p>6.65</text:p>
          </table:table-cell>
          <table:table-cell office:value-type="float" office:value="44.77536">
            <text:p>44.77536</text:p>
          </table:table-cell>
          <table:table-cell office:value-type="float" office:value="90.696">
            <text:p>90.696</text:p>
          </table:table-cell>
          <table:table-cell office:value-type="float" office:value="22.5855">
            <text:p>22.5855</text:p>
          </table:table-cell>
          <table:table-cell office:value-type="float" office:value="19.1835">
            <text:p>19.1835</text:p>
          </table:table-cell>
          <table:table-cell office:value-type="float" office:value="3.541">
            <text:p>3.541</text:p>
          </table:table-cell>
          <table:table-cell office:value-type="float" office:value="41.424">
            <text:p>41.424</text:p>
          </table:table-cell>
          <table:table-cell office:value-type="float" office:value="48.144">
            <text:p>48.144</text:p>
          </table:table-cell>
          <table:table-cell office:value-type="float" office:value="63.738">
            <text:p>63.738</text:p>
          </table:table-cell>
          <table:table-cell office:value-type="float" office:value="5.719">
            <text:p>5.719</text:p>
          </table:table-cell>
        </table:table-row>
        <table:table-row table:style-name="ro1">
          <table:table-cell office:value-type="date" office:date-value="2025-05-12T21:00:00" table:style-name="ce1">
            <text:p>2025-05-12 21</text:p>
          </table:table-cell>
          <table:table-cell office:value-type="float" office:value="68.67">
            <text:p>68.67</text:p>
          </table:table-cell>
          <table:table-cell office:value-type="float" office:value="26.412">
            <text:p>26.412</text:p>
          </table:table-cell>
          <table:table-cell office:value-type="float" office:value="6.982">
            <text:p>6.982</text:p>
          </table:table-cell>
          <table:table-cell office:value-type="float" office:value="48.342">
            <text:p>48.342</text:p>
          </table:table-cell>
          <table:table-cell office:value-type="float" office:value="34.512">
            <text:p>34.512</text:p>
          </table:table-cell>
          <table:table-cell office:value-type="float" office:value="40.208427">
            <text:p>40.208427</text:p>
          </table:table-cell>
          <table:table-cell office:value-type="float" office:value="26.52">
            <text:p>26.52</text:p>
          </table:table-cell>
          <table:table-cell office:value-type="float" office:value="2.486454">
            <text:p>2.486454</text:p>
          </table:table-cell>
          <table:table-cell office:value-type="float" office:value="35.208">
            <text:p>35.208</text:p>
          </table:table-cell>
          <table:table-cell office:value-type="float" office:value="31.098">
            <text:p>31.098</text:p>
          </table:table-cell>
          <table:table-cell office:value-type="float" office:value="29.24749">
            <text:p>29.24749</text:p>
          </table:table-cell>
          <table:table-cell office:value-type="float" office:value="57.66521">
            <text:p>57.66521</text:p>
          </table:table-cell>
          <table:table-cell office:value-type="float" office:value="1.783">
            <text:p>1.783</text:p>
          </table:table-cell>
          <table:table-cell office:value-type="float" office:value="5.711">
            <text:p>5.71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office:value-type="float" office:value="3.551">
            <text:p>3.551</text:p>
          </table:table-cell>
          <table:table-cell office:value-type="float" office:value="26.034">
            <text:p>26.034</text:p>
          </table:table-cell>
          <table:table-cell office:value-type="float" office:value="19.974">
            <text:p>19.974</text:p>
          </table:table-cell>
          <table:table-cell office:value-type="float" office:value="5.293">
            <text:p>5.293</text:p>
          </table:table-cell>
          <table:table-cell office:value-type="float" office:value="38.96991">
            <text:p>38.96991</text:p>
          </table:table-cell>
          <table:table-cell office:value-type="float" office:value="29.76">
            <text:p>29.76</text:p>
          </table:table-cell>
          <table:table-cell office:value-type="float" office:value="9.457001">
            <text:p>9.457001</text:p>
          </table:table-cell>
          <table:table-cell office:value-type="float" office:value="42.04">
            <text:p>42.04</text:p>
          </table:table-cell>
          <table:table-cell office:value-type="float" office:value="5.954">
            <text:p>5.954</text:p>
          </table:table-cell>
          <table:table-cell office:value-type="float" office:value="6.902">
            <text:p>6.902</text:p>
          </table:table-cell>
          <table:table-cell office:value-type="float" office:value="53.1216">
            <text:p>53.1216</text:p>
          </table:table-cell>
          <table:table-cell office:value-type="float" office:value="91.224">
            <text:p>91.224</text:p>
          </table:table-cell>
          <table:table-cell office:value-type="float" office:value="23.625">
            <text:p>23.625</text:p>
          </table:table-cell>
          <table:table-cell office:value-type="float" office:value="21.40425">
            <text:p>21.40425</text:p>
          </table:table-cell>
          <table:table-cell office:value-type="float" office:value="2.772">
            <text:p>2.772</text:p>
          </table:table-cell>
          <table:table-cell office:value-type="float" office:value="43.176">
            <text:p>43.176</text:p>
          </table:table-cell>
          <table:table-cell office:value-type="float" office:value="48.36">
            <text:p>48.36</text:p>
          </table:table-cell>
          <table:table-cell office:value-type="float" office:value="63.972">
            <text:p>63.972</text:p>
          </table:table-cell>
          <table:table-cell office:value-type="float" office:value="3.557">
            <text:p>3.557</text:p>
          </table:table-cell>
        </table:table-row>
        <table:table-row table:style-name="ro1">
          <table:table-cell office:value-type="date" office:date-value="2025-05-12T21:10:00" table:style-name="ce1">
            <text:p>2025-05-12 21</text:p>
          </table:table-cell>
          <table:table-cell office:value-type="float" office:value="67.64">
            <text:p>67.64</text:p>
          </table:table-cell>
          <table:table-cell office:value-type="float" office:value="26.16">
            <text:p>26.16</text:p>
          </table:table-cell>
          <table:table-cell office:value-type="float" office:value="8.185">
            <text:p>8.185000000000001</text:p>
          </table:table-cell>
          <table:table-cell office:value-type="float" office:value="47.82">
            <text:p>47.82</text:p>
          </table:table-cell>
          <table:table-cell office:value-type="float" office:value="35.1">
            <text:p>35.1</text:p>
          </table:table-cell>
          <table:table-cell office:value-type="float" office:value="36.056976">
            <text:p>36.056976</text:p>
          </table:table-cell>
          <table:table-cell office:value-type="float" office:value="27.714">
            <text:p>27.714</text:p>
          </table:table-cell>
          <table:table-cell office:value-type="float" office:value="2.396963">
            <text:p>2.396963</text:p>
          </table:table-cell>
          <table:table-cell office:value-type="float" office:value="38.214">
            <text:p>38.214</text:p>
          </table:table-cell>
          <table:table-cell office:value-type="float" office:value="36.618">
            <text:p>36.618</text:p>
          </table:table-cell>
          <table:table-cell office:value-type="float" office:value="33.86982">
            <text:p>33.86982</text:p>
          </table:table-cell>
          <table:table-cell office:value-type="float" office:value="56.37647">
            <text:p>56.37647</text:p>
          </table:table-cell>
          <table:table-cell office:value-type="float" office:value="1.783">
            <text:p>1.783</text:p>
          </table:table-cell>
          <table:table-cell office:value-type="float" office:value="5.153">
            <text:p>5.15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office:value-type="float" office:value="4.059">
            <text:p>4.059</text:p>
          </table:table-cell>
          <table:table-cell office:value-type="float" office:value="27.351">
            <text:p>27.351</text:p>
          </table:table-cell>
          <table:table-cell office:value-type="float" office:value="19.974">
            <text:p>19.974</text:p>
          </table:table-cell>
          <table:table-cell office:value-type="float" office:value="6.427001">
            <text:p>6.427001</text:p>
          </table:table-cell>
          <table:table-cell office:value-type="float" office:value="36.97674">
            <text:p>36.97674</text:p>
          </table:table-cell>
          <table:table-cell office:value-type="float" office:value="29.826">
            <text:p>29.826</text:p>
          </table:table-cell>
          <table:table-cell office:value-type="float" office:value="9.457001">
            <text:p>9.457001</text:p>
          </table:table-cell>
          <table:table-cell office:value-type="float" office:value="46.26">
            <text:p>46.26</text:p>
          </table:table-cell>
          <table:table-cell office:value-type="float" office:value="4.942">
            <text:p>4.942</text:p>
          </table:table-cell>
          <table:table-cell office:value-type="float" office:value="5.028">
            <text:p>5.028</text:p>
          </table:table-cell>
          <table:table-cell office:value-type="float" office:value="53.10144">
            <text:p>53.10144</text:p>
          </table:table-cell>
          <table:table-cell office:value-type="float" office:value="84.708">
            <text:p>84.708</text:p>
          </table:table-cell>
          <table:table-cell office:value-type="float" office:value="20.3175">
            <text:p>20.3175</text:p>
          </table:table-cell>
          <table:table-cell office:value-type="float" office:value="21.30975">
            <text:p>21.30975</text:p>
          </table:table-cell>
          <table:table-cell office:value-type="float" office:value="2.772">
            <text:p>2.772</text:p>
          </table:table-cell>
          <table:table-cell office:value-type="float" office:value="41.772">
            <text:p>41.772</text:p>
          </table:table-cell>
          <table:table-cell office:value-type="float" office:value="48.804">
            <text:p>48.804</text:p>
          </table:table-cell>
          <table:table-cell office:value-type="float" office:value="63.972">
            <text:p>63.972</text:p>
          </table:table-cell>
          <table:table-cell office:value-type="float" office:value="3.042">
            <text:p>3.042</text:p>
          </table:table-cell>
        </table:table-row>
        <table:table-row table:style-name="ro1">
          <table:table-cell office:value-type="date" office:date-value="2025-05-12T21:20:00" table:style-name="ce1">
            <text:p>2025-05-12 21</text:p>
          </table:table-cell>
          <table:table-cell office:value-type="float" office:value="65.42">
            <text:p>65.42</text:p>
          </table:table-cell>
          <table:table-cell office:value-type="float" office:value="24.072">
            <text:p>24.072</text:p>
          </table:table-cell>
          <table:table-cell office:value-type="float" office:value="7.149">
            <text:p>7.149</text:p>
          </table:table-cell>
          <table:table-cell office:value-type="float" office:value="48.03">
            <text:p>48.03</text:p>
          </table:table-cell>
          <table:table-cell office:value-type="float" office:value="34.194">
            <text:p>34.194</text:p>
          </table:table-cell>
          <table:table-cell office:value-type="float" office:value="38.575836">
            <text:p>38.575836</text:p>
          </table:table-cell>
          <table:table-cell office:value-type="float" office:value="27.6">
            <text:p>27.6</text:p>
          </table:table-cell>
          <table:table-cell office:value-type="float" office:value="2.396963">
            <text:p>2.396963</text:p>
          </table:table-cell>
          <table:table-cell office:value-type="float" office:value="35.532">
            <text:p>35.532</text:p>
          </table:table-cell>
          <table:table-cell office:value-type="float" office:value="41.79">
            <text:p>41.79</text:p>
          </table:table-cell>
          <table:table-cell office:value-type="float" office:value="40.44186">
            <text:p>40.44186</text:p>
          </table:table-cell>
          <table:table-cell office:value-type="float" office:value="58.26704">
            <text:p>58.26704</text:p>
          </table:table-cell>
          <table:table-cell office:value-type="float" office:value="1.784">
            <text:p>1.784</text:p>
          </table:table-cell>
          <table:table-cell office:value-type="float" office:value="6.204">
            <text:p>6.204</text:p>
          </table:table-cell>
          <table:table-cell office:value-type="float" office:value="20">
            <text:p>20</text:p>
          </table:table-cell>
          <table:table-cell office:value-type="float" office:value="15.9">
            <text:p>15.9</text:p>
          </table:table-cell>
          <table:table-cell office:value-type="float" office:value="49.8">
            <text:p>49.8</text:p>
          </table:table-cell>
          <table:table-cell office:value-type="float" office:value="5.161">
            <text:p>5.161</text:p>
          </table:table-cell>
          <table:table-cell office:value-type="float" office:value="26.402">
            <text:p>26.402</text:p>
          </table:table-cell>
          <table:table-cell office:value-type="float" office:value="20.027">
            <text:p>20.027</text:p>
          </table:table-cell>
          <table:table-cell office:value-type="float" office:value="5.446">
            <text:p>5.446</text:p>
          </table:table-cell>
          <table:table-cell office:value-type="float" office:value="39.54724">
            <text:p>39.54724</text:p>
          </table:table-cell>
          <table:table-cell office:value-type="float" office:value="28.17">
            <text:p>28.17</text:p>
          </table:table-cell>
          <table:table-cell office:value-type="float" office:value="9.458">
            <text:p>9.458</text:p>
          </table:table-cell>
          <table:table-cell office:value-type="float" office:value="45.53">
            <text:p>45.53</text:p>
          </table:table-cell>
          <table:table-cell office:value-type="float" office:value="5.796">
            <text:p>5.796</text:p>
          </table:table-cell>
          <table:table-cell office:value-type="float" office:value="5.606">
            <text:p>5.606</text:p>
          </table:table-cell>
          <table:table-cell office:value-type="float" office:value="52.99056">
            <text:p>52.99056</text:p>
          </table:table-cell>
          <table:table-cell office:value-type="float" office:value="86.076">
            <text:p>86.07599999999999</text:p>
          </table:table-cell>
          <table:table-cell office:value-type="float" office:value="23.058">
            <text:p>23.058</text:p>
          </table:table-cell>
          <table:table-cell office:value-type="float" office:value="21.8295">
            <text:p>21.8295</text:p>
          </table:table-cell>
          <table:table-cell office:value-type="float" office:value="2.183">
            <text:p>2.183</text:p>
          </table:table-cell>
          <table:table-cell office:value-type="float" office:value="41.976">
            <text:p>41.976</text:p>
          </table:table-cell>
          <table:table-cell office:value-type="float" office:value="48.252">
            <text:p>48.252</text:p>
          </table:table-cell>
          <table:table-cell office:value-type="float" office:value="63.972">
            <text:p>63.972</text:p>
          </table:table-cell>
          <table:table-cell office:value-type="float" office:value="3.278">
            <text:p>3.278</text:p>
          </table:table-cell>
        </table:table-row>
      </table:table>
      <table:table table:name="Solar" table:style-name="ta3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5-12 23:25</text:p>
          </table:table-cell>
          <table:table-cell table:number-columns-repeated="17"/>
        </table:table-row>
        <table:table-row table:style-name="ro1">
          <table:table-cell office:value-type="string">
            <text:p>Datos Generación Solar</text:p>
          </table:table-cell>
          <table:table-cell table:number-columns-repeated="17"/>
        </table:table-row>
        <table:table-row table:style-name="ro1">
          <table:table-cell office:value-type="string">
            <text:p>Fecha</text:p>
          </table:table-cell>
          <table:table-cell office:value-type="string">
            <text:p> P.F. Casalko</text:p>
          </table:table-cell>
          <table:table-cell office:value-type="string">
            <text:p>Abril</text:p>
          </table:table-cell>
          <table:table-cell office:value-type="string">
            <text:p>Albisu</text:p>
          </table:table-cell>
          <table:table-cell office:value-type="string">
            <text:p>Alto Cielo</text:p>
          </table:table-cell>
          <table:table-cell office:value-type="string">
            <text:p>ARAPEY SOLAR</text:p>
          </table:table-cell>
          <table:table-cell office:value-type="string">
            <text:p>Del Litoral</text:p>
          </table:table-cell>
          <table:table-cell office:value-type="string">
            <text:p>DICANO</text:p>
          </table:table-cell>
          <table:table-cell office:value-type="string">
            <text:p>El Naranjal</text:p>
          </table:table-cell>
          <table:table-cell office:value-type="string">
            <text:p>La Jacinta Solar</text:p>
          </table:table-cell>
          <table:table-cell office:value-type="string">
            <text:p>Menafra Solar</text:p>
          </table:table-cell>
          <table:table-cell office:value-type="string">
            <text:p>PETILCORAN</text:p>
          </table:table-cell>
          <table:table-cell office:value-type="string">
            <text:p>P.F. Fenima</text:p>
          </table:table-cell>
          <table:table-cell office:value-type="string">
            <text:p>P.F. Natelu</text:p>
          </table:table-cell>
          <table:table-cell office:value-type="string">
            <text:p>P.F. Yarnel</text:p>
          </table:table-cell>
          <table:table-cell office:value-type="string">
            <text:p>Raditon</text:p>
          </table:table-cell>
          <table:table-cell office:value-type="string">
            <text:p>TS</text:p>
          </table:table-cell>
          <table:table-cell office:value-type="string">
            <text:p>UTE PTA FV</text:p>
          </table:table-cell>
          <table:table-cell office:value-type="string">
            <text:p>VINGANO</text:p>
          </table:table-cell>
        </table:table-row>
        <table:table-row table:style-name="ro1">
          <table:table-cell office:value-type="date" office:date-value="2025-05-11T00:00:00" table:style-name="ce1">
            <text:p>2025-05-11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0:10:00" table:style-name="ce1">
            <text:p>2025-05-11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0:20:00" table:style-name="ce1">
            <text:p>2025-05-11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0:30:00" table:style-name="ce1">
            <text:p>2025-05-11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0:40:00" table:style-name="ce1">
            <text:p>2025-05-11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0:50:00" table:style-name="ce1">
            <text:p>2025-05-11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1:00:00" table:style-name="ce1">
            <text:p>2025-05-11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1:10:00" table:style-name="ce1">
            <text:p>2025-05-11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1:20:00" table:style-name="ce1">
            <text:p>2025-05-11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1:30:00" table:style-name="ce1">
            <text:p>2025-05-11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1:40:00" table:style-name="ce1">
            <text:p>2025-05-11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1:50:00" table:style-name="ce1">
            <text:p>2025-05-11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2:00:00" table:style-name="ce1">
            <text:p>2025-05-11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2:10:00" table:style-name="ce1">
            <text:p>2025-05-11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2:20:00" table:style-name="ce1">
            <text:p>2025-05-11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2:30:00" table:style-name="ce1">
            <text:p>2025-05-11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2:40:00" table:style-name="ce1">
            <text:p>2025-05-11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2:50:00" table:style-name="ce1">
            <text:p>2025-05-11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3:00:00" table:style-name="ce1">
            <text:p>2025-05-11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3:10:00" table:style-name="ce1">
            <text:p>2025-05-11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3:20:00" table:style-name="ce1">
            <text:p>2025-05-11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3:30:00" table:style-name="ce1">
            <text:p>2025-05-11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3:40:00" table:style-name="ce1">
            <text:p>2025-05-11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3:50:00" table:style-name="ce1">
            <text:p>2025-05-11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4:00:00" table:style-name="ce1">
            <text:p>2025-05-11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4:10:00" table:style-name="ce1">
            <text:p>2025-05-11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4:20:00" table:style-name="ce1">
            <text:p>2025-05-11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4:30:00" table:style-name="ce1">
            <text:p>2025-05-11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4:40:00" table:style-name="ce1">
            <text:p>2025-05-11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4:50:00" table:style-name="ce1">
            <text:p>2025-05-11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5:00:00" table:style-name="ce1">
            <text:p>2025-05-11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5:10:00" table:style-name="ce1">
            <text:p>2025-05-11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5:20:00" table:style-name="ce1">
            <text:p>2025-05-11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5:30:00" table:style-name="ce1">
            <text:p>2025-05-11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5:40:00" table:style-name="ce1">
            <text:p>2025-05-11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5:50:00" table:style-name="ce1">
            <text:p>2025-05-11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6:00:00" table:style-name="ce1">
            <text:p>2025-05-11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6:10:00" table:style-name="ce1">
            <text:p>2025-05-11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6:20:00" table:style-name="ce1">
            <text:p>2025-05-11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6:30:00" table:style-name="ce1">
            <text:p>2025-05-11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6:40:00" table:style-name="ce1">
            <text:p>2025-05-11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6:50:00" table:style-name="ce1">
            <text:p>2025-05-11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7:00:00" table:style-name="ce1">
            <text:p>2025-05-11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7:10:00" table:style-name="ce1">
            <text:p>2025-05-11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7:20:00" table:style-name="ce1">
            <text:p>2025-05-11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7:30:00" table:style-name="ce1">
            <text:p>2025-05-11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02">
            <text:p>0.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2788">
            <text:p>0.002788</text:p>
          </table:table-cell>
          <table:table-cell office:value-type="float" office:value="0">
            <text:p>0</text:p>
          </table:table-cell>
          <table:table-cell office:value-type="float" office:value="0.005">
            <text:p>0.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7:40:00" table:style-name="ce1">
            <text:p>2025-05-11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56">
            <text:p>0.056</text:p>
          </table:table-cell>
          <table:table-cell office:value-type="float" office:value="0">
            <text:p>0</text:p>
          </table:table-cell>
          <table:table-cell office:value-type="float" office:value="0.183814">
            <text:p>0.183814</text:p>
          </table:table-cell>
          <table:table-cell office:value-type="float" office:value="0.046233">
            <text:p>0.046233</text:p>
          </table:table-cell>
          <table:table-cell office:value-type="float" office:value="0.000672">
            <text:p>0.000672</text:p>
          </table:table-cell>
          <table:table-cell office:value-type="float" office:value="0.005">
            <text:p>0.005</text:p>
          </table:table-cell>
          <table:table-cell office:value-type="float" office:value="0">
            <text:p>0</text:p>
          </table:table-cell>
          <table:table-cell office:value-type="float" office:value="0.02642">
            <text:p>0.02642</text:p>
          </table:table-cell>
          <table:table-cell office:value-type="float" office:value="0.000256">
            <text:p>0.000256</text:p>
          </table:table-cell>
          <table:table-cell office:value-type="float" office:value="0.000252">
            <text:p>0.0002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7:50:00" table:style-name="ce1">
            <text:p>2025-05-11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146">
            <text:p>0.146</text:p>
          </table:table-cell>
          <table:table-cell office:value-type="float" office:value="0">
            <text:p>0</text:p>
          </table:table-cell>
          <table:table-cell office:value-type="float" office:value="0.183814">
            <text:p>0.183814</text:p>
          </table:table-cell>
          <table:table-cell office:value-type="float" office:value="0.36721">
            <text:p>0.36721</text:p>
          </table:table-cell>
          <table:table-cell office:value-type="float" office:value="0.113">
            <text:p>0.113</text:p>
          </table:table-cell>
          <table:table-cell office:value-type="float" office:value="1.183">
            <text:p>1.183</text:p>
          </table:table-cell>
          <table:table-cell office:value-type="float" office:value="0.438">
            <text:p>0.438</text:p>
          </table:table-cell>
          <table:table-cell office:value-type="float" office:value="0.526898">
            <text:p>0.526898</text:p>
          </table:table-cell>
          <table:table-cell office:value-type="float" office:value="0.085">
            <text:p>0.08500000000000001</text:p>
          </table:table-cell>
          <table:table-cell office:value-type="float" office:value="0.05775">
            <text:p>0.05775</text:p>
          </table:table-cell>
          <table:table-cell office:value-type="float" office:value="0.085871">
            <text:p>0.085871</text:p>
          </table:table-cell>
          <table:table-cell office:value-type="float" office:value="0.086599">
            <text:p>0.0865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8:00:00" table:style-name="ce1">
            <text:p>2025-05-11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345">
            <text:p>0.345</text:p>
          </table:table-cell>
          <table:table-cell office:value-type="float" office:value="1.4093">
            <text:p>1.4093</text:p>
          </table:table-cell>
          <table:table-cell office:value-type="float" office:value="0.583957">
            <text:p>0.583957</text:p>
          </table:table-cell>
          <table:table-cell office:value-type="float" office:value="1.087124">
            <text:p>1.087124</text:p>
          </table:table-cell>
          <table:table-cell office:value-type="float" office:value="0.506">
            <text:p>0.506</text:p>
          </table:table-cell>
          <table:table-cell office:value-type="float" office:value="2.816">
            <text:p>2.816</text:p>
          </table:table-cell>
          <table:table-cell office:value-type="float" office:value="1.896">
            <text:p>1.896</text:p>
          </table:table-cell>
          <table:table-cell office:value-type="float" office:value="1.027172">
            <text:p>1.027172</text:p>
          </table:table-cell>
          <table:table-cell office:value-type="float" office:value="0.512">
            <text:p>0.512</text:p>
          </table:table-cell>
          <table:table-cell office:value-type="float" office:value="0.294">
            <text:p>0.294</text:p>
          </table:table-cell>
          <table:table-cell office:value-type="float" office:value="0.085871">
            <text:p>0.085871</text:p>
          </table:table-cell>
          <table:table-cell office:value-type="float" office:value="0.386719">
            <text:p>0.386719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1.698254">
            <text:p>1.698254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8:10:00" table:style-name="ce1">
            <text:p>2025-05-11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508">
            <text:p>0.508</text:p>
          </table:table-cell>
          <table:table-cell office:value-type="float" office:value="1.4093">
            <text:p>1.4093</text:p>
          </table:table-cell>
          <table:table-cell office:value-type="float" office:value="1.084172">
            <text:p>1.084172</text:p>
          </table:table-cell>
          <table:table-cell office:value-type="float" office:value="1.59292">
            <text:p>1.59292</text:p>
          </table:table-cell>
          <table:table-cell office:value-type="float" office:value="0.506">
            <text:p>0.506</text:p>
          </table:table-cell>
          <table:table-cell office:value-type="float" office:value="5.735">
            <text:p>5.735</text:p>
          </table:table-cell>
          <table:table-cell office:value-type="float" office:value="3.924">
            <text:p>3.924</text:p>
          </table:table-cell>
          <table:table-cell office:value-type="float" office:value="2.027953">
            <text:p>2.027953</text:p>
          </table:table-cell>
          <table:table-cell office:value-type="float" office:value="0.82">
            <text:p>0.82</text:p>
          </table:table-cell>
          <table:table-cell office:value-type="float" office:value="0.508">
            <text:p>0.508</text:p>
          </table:table-cell>
          <table:table-cell office:value-type="float" office:value="0.586172">
            <text:p>0.586172</text:p>
          </table:table-cell>
          <table:table-cell office:value-type="float" office:value="0.586805">
            <text:p>0.586805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1.698254">
            <text:p>1.698254</text:p>
          </table:table-cell>
          <table:table-cell office:value-type="float" office:value="0.000832">
            <text:p>0.000832</text:p>
          </table:table-cell>
        </table:table-row>
        <table:table-row table:style-name="ro1">
          <table:table-cell office:value-type="date" office:date-value="2025-05-11T08:20:00" table:style-name="ce1">
            <text:p>2025-05-11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009">
            <text:p>1.009</text:p>
          </table:table-cell>
          <table:table-cell office:value-type="float" office:value="1.4093">
            <text:p>1.4093</text:p>
          </table:table-cell>
          <table:table-cell office:value-type="float" office:value="2.184703">
            <text:p>2.184703</text:p>
          </table:table-cell>
          <table:table-cell office:value-type="float" office:value="2.662581">
            <text:p>2.662581</text:p>
          </table:table-cell>
          <table:table-cell office:value-type="float" office:value="1.012">
            <text:p>1.012</text:p>
          </table:table-cell>
          <table:table-cell office:value-type="float" office:value="9.615">
            <text:p>9.615</text:p>
          </table:table-cell>
          <table:table-cell office:value-type="float" office:value="5.694">
            <text:p>5.694</text:p>
          </table:table-cell>
          <table:table-cell office:value-type="float" office:value="3.028781">
            <text:p>3.028781</text:p>
          </table:table-cell>
          <table:table-cell office:value-type="float" office:value="1.02">
            <text:p>1.02</text:p>
          </table:table-cell>
          <table:table-cell office:value-type="float" office:value="0.692">
            <text:p>0.692</text:p>
          </table:table-cell>
          <table:table-cell office:value-type="float" office:value="0.586172">
            <text:p>0.586172</text:p>
          </table:table-cell>
          <table:table-cell office:value-type="float" office:value="0.886875">
            <text:p>0.886875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3.710461">
            <text:p>3.7104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8:30:00" table:style-name="ce1">
            <text:p>2025-05-11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513">
            <text:p>1.513</text:p>
          </table:table-cell>
          <table:table-cell office:value-type="float" office:value="3.4323">
            <text:p>3.4323</text:p>
          </table:table-cell>
          <table:table-cell office:value-type="float" office:value="2.584922">
            <text:p>2.584922</text:p>
          </table:table-cell>
          <table:table-cell office:value-type="float" office:value="3.731384">
            <text:p>3.731384</text:p>
          </table:table-cell>
          <table:table-cell office:value-type="float" office:value="1.52">
            <text:p>1.52</text:p>
          </table:table-cell>
          <table:table-cell office:value-type="float" office:value="13.313">
            <text:p>13.313</text:p>
          </table:table-cell>
          <table:table-cell office:value-type="float" office:value="7.98">
            <text:p>7.98</text:p>
          </table:table-cell>
          <table:table-cell office:value-type="float" office:value="4.529906">
            <text:p>4.529906</text:p>
          </table:table-cell>
          <table:table-cell office:value-type="float" office:value="1.264">
            <text:p>1.264</text:p>
          </table:table-cell>
          <table:table-cell office:value-type="float" office:value="1.04">
            <text:p>1.04</text:p>
          </table:table-cell>
          <table:table-cell office:value-type="float" office:value="1.186476">
            <text:p>1.186476</text:p>
          </table:table-cell>
          <table:table-cell office:value-type="float" office:value="1.287141">
            <text:p>1.287141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5.715462">
            <text:p>5.7154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8:40:00" table:style-name="ce1">
            <text:p>2025-05-11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495">
            <text:p>2.495</text:p>
          </table:table-cell>
          <table:table-cell office:value-type="float" office:value="5.439">
            <text:p>5.439</text:p>
          </table:table-cell>
          <table:table-cell office:value-type="float" office:value="3.085125">
            <text:p>3.085125</text:p>
          </table:table-cell>
          <table:table-cell office:value-type="float" office:value="4.843664">
            <text:p>4.843664</text:p>
          </table:table-cell>
          <table:table-cell office:value-type="float" office:value="2.024">
            <text:p>2.024</text:p>
          </table:table-cell>
          <table:table-cell office:value-type="float" office:value="17.552">
            <text:p>17.552</text:p>
          </table:table-cell>
          <table:table-cell office:value-type="float" office:value="10.386">
            <text:p>10.386</text:p>
          </table:table-cell>
          <table:table-cell office:value-type="float" office:value="6.031312">
            <text:p>6.031312</text:p>
          </table:table-cell>
          <table:table-cell office:value-type="float" office:value="1.792">
            <text:p>1.792</text:p>
          </table:table-cell>
          <table:table-cell office:value-type="float" office:value="1.408">
            <text:p>1.408</text:p>
          </table:table-cell>
          <table:table-cell office:value-type="float" office:value="1.786734">
            <text:p>1.786734</text:p>
          </table:table-cell>
          <table:table-cell office:value-type="float" office:value="1.587328">
            <text:p>1.587328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5.715462">
            <text:p>5.7154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8:50:00" table:style-name="ce1">
            <text:p>2025-05-11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3.209">
            <text:p>3.209</text:p>
          </table:table-cell>
          <table:table-cell office:value-type="float" office:value="5.439">
            <text:p>5.439</text:p>
          </table:table-cell>
          <table:table-cell office:value-type="float" office:value="3.885562">
            <text:p>3.885562</text:p>
          </table:table-cell>
          <table:table-cell office:value-type="float" office:value="5.943017">
            <text:p>5.943017</text:p>
          </table:table-cell>
          <table:table-cell office:value-type="float" office:value="2.528">
            <text:p>2.528</text:p>
          </table:table-cell>
          <table:table-cell office:value-type="float" office:value="21.609">
            <text:p>21.609</text:p>
          </table:table-cell>
          <table:table-cell office:value-type="float" office:value="13.872">
            <text:p>13.872</text:p>
          </table:table-cell>
          <table:table-cell office:value-type="float" office:value="7.53375">
            <text:p>7.53375</text:p>
          </table:table-cell>
          <table:table-cell office:value-type="float" office:value="2.544">
            <text:p>2.544</text:p>
          </table:table-cell>
          <table:table-cell office:value-type="float" office:value="1.52">
            <text:p>1.52</text:p>
          </table:table-cell>
          <table:table-cell office:value-type="float" office:value="1.786734">
            <text:p>1.786734</text:p>
          </table:table-cell>
          <table:table-cell office:value-type="float" office:value="2.588063">
            <text:p>2.588063</text:p>
          </table:table-cell>
          <table:table-cell office:value-type="float" office:value="2.417">
            <text:p>2.417</text:p>
          </table:table-cell>
          <table:table-cell office:value-type="float" office:value="0">
            <text:p>0</text:p>
          </table:table-cell>
          <table:table-cell office:value-type="float" office:value="7.715979">
            <text:p>7.7159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9:00:00" table:style-name="ce1">
            <text:p>2025-05-11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3.865">
            <text:p>3.865</text:p>
          </table:table-cell>
          <table:table-cell office:value-type="float" office:value="7.4435">
            <text:p>7.4435</text:p>
          </table:table-cell>
          <table:table-cell office:value-type="float" office:value="4.585875">
            <text:p>4.585875</text:p>
          </table:table-cell>
          <table:table-cell office:value-type="float" office:value="7.048656">
            <text:p>7.048656</text:p>
          </table:table-cell>
          <table:table-cell office:value-type="float" office:value="3.552">
            <text:p>3.552</text:p>
          </table:table-cell>
          <table:table-cell office:value-type="float" office:value="26.036">
            <text:p>26.036</text:p>
          </table:table-cell>
          <table:table-cell office:value-type="float" office:value="17.676">
            <text:p>17.676</text:p>
          </table:table-cell>
          <table:table-cell office:value-type="float" office:value="8.635312">
            <text:p>8.635312000000001</text:p>
          </table:table-cell>
          <table:table-cell office:value-type="float" office:value="3.056">
            <text:p>3.056</text:p>
          </table:table-cell>
          <table:table-cell office:value-type="float" office:value="2.024">
            <text:p>2.024</text:p>
          </table:table-cell>
          <table:table-cell office:value-type="float" office:value="2.587265">
            <text:p>2.587265</text:p>
          </table:table-cell>
          <table:table-cell office:value-type="float" office:value="3.088312">
            <text:p>3.088312</text:p>
          </table:table-cell>
          <table:table-cell office:value-type="float" office:value="3.029">
            <text:p>3.029</text:p>
          </table:table-cell>
          <table:table-cell office:value-type="float" office:value="0">
            <text:p>0</text:p>
          </table:table-cell>
          <table:table-cell office:value-type="float" office:value="9.994986">
            <text:p>9.9949860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9:10:00" table:style-name="ce1">
            <text:p>2025-05-11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5.207">
            <text:p>5.207</text:p>
          </table:table-cell>
          <table:table-cell office:value-type="float" office:value="7.4435">
            <text:p>7.4435</text:p>
          </table:table-cell>
          <table:table-cell office:value-type="float" office:value="4.585875">
            <text:p>4.585875</text:p>
          </table:table-cell>
          <table:table-cell office:value-type="float" office:value="7.857228">
            <text:p>7.857228</text:p>
          </table:table-cell>
          <table:table-cell office:value-type="float" office:value="4.576">
            <text:p>4.576</text:p>
          </table:table-cell>
          <table:table-cell office:value-type="float" office:value="29.207">
            <text:p>29.207</text:p>
          </table:table-cell>
          <table:table-cell office:value-type="float" office:value="20.616">
            <text:p>20.616</text:p>
          </table:table-cell>
          <table:table-cell office:value-type="float" office:value="9.537562">
            <text:p>9.537561999999999</text:p>
          </table:table-cell>
          <table:table-cell office:value-type="float" office:value="3.584">
            <text:p>3.584</text:p>
          </table:table-cell>
          <table:table-cell office:value-type="float" office:value="3.04">
            <text:p>3.04</text:p>
          </table:table-cell>
          <table:table-cell office:value-type="float" office:value="3.087469">
            <text:p>3.087469</text:p>
          </table:table-cell>
          <table:table-cell office:value-type="float" office:value="3.988969">
            <text:p>3.988969</text:p>
          </table:table-cell>
          <table:table-cell office:value-type="float" office:value="3.029">
            <text:p>3.029</text:p>
          </table:table-cell>
          <table:table-cell office:value-type="float" office:value="0">
            <text:p>0</text:p>
          </table:table-cell>
          <table:table-cell office:value-type="float" office:value="9.994986">
            <text:p>9.9949860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9:20:00" table:style-name="ce1">
            <text:p>2025-05-11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001">
            <text:p>6.001</text:p>
          </table:table-cell>
          <table:table-cell office:value-type="float" office:value="9.5451">
            <text:p>9.5451</text:p>
          </table:table-cell>
          <table:table-cell office:value-type="float" office:value="5.186062">
            <text:p>5.186062</text:p>
          </table:table-cell>
          <table:table-cell office:value-type="float" office:value="8.658938">
            <text:p>8.658937999999999</text:p>
          </table:table-cell>
          <table:table-cell office:value-type="float" office:value="5.12">
            <text:p>5.12</text:p>
          </table:table-cell>
          <table:table-cell office:value-type="float" office:value="33.003">
            <text:p>33.003</text:p>
          </table:table-cell>
          <table:table-cell office:value-type="float" office:value="23.976">
            <text:p>23.976</text:p>
          </table:table-cell>
          <table:table-cell office:value-type="float" office:value="10.53919">
            <text:p>10.53919</text:p>
          </table:table-cell>
          <table:table-cell office:value-type="float" office:value="4.096">
            <text:p>4.096</text:p>
          </table:table-cell>
          <table:table-cell office:value-type="float" office:value="3.968">
            <text:p>3.968</text:p>
          </table:table-cell>
          <table:table-cell office:value-type="float" office:value="3.487781">
            <text:p>3.487781</text:p>
          </table:table-cell>
          <table:table-cell office:value-type="float" office:value="4.089">
            <text:p>4.089</text:p>
          </table:table-cell>
          <table:table-cell office:value-type="float" office:value="3.029">
            <text:p>3.029</text:p>
          </table:table-cell>
          <table:table-cell office:value-type="float" office:value="0">
            <text:p>0</text:p>
          </table:table-cell>
          <table:table-cell office:value-type="float" office:value="11.998897">
            <text:p>11.9988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9:30:00" table:style-name="ce1">
            <text:p>2025-05-11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806">
            <text:p>6.806</text:p>
          </table:table-cell>
          <table:table-cell office:value-type="float" office:value="9.5451">
            <text:p>9.5451</text:p>
          </table:table-cell>
          <table:table-cell office:value-type="float" office:value="5.786344">
            <text:p>5.786344</text:p>
          </table:table-cell>
          <table:table-cell office:value-type="float" office:value="9.174158">
            <text:p>9.174158</text:p>
          </table:table-cell>
          <table:table-cell office:value-type="float" office:value="5.6">
            <text:p>5.6</text:p>
          </table:table-cell>
          <table:table-cell office:value-type="float" office:value="34.227">
            <text:p>34.227</text:p>
          </table:table-cell>
          <table:table-cell office:value-type="float" office:value="26.052">
            <text:p>26.052</text:p>
          </table:table-cell>
          <table:table-cell office:value-type="float" office:value="11.14013">
            <text:p>11.14013</text:p>
          </table:table-cell>
          <table:table-cell office:value-type="float" office:value="4.608">
            <text:p>4.608</text:p>
          </table:table-cell>
          <table:table-cell office:value-type="float" office:value="4.064">
            <text:p>4.064</text:p>
          </table:table-cell>
          <table:table-cell office:value-type="float" office:value="4.088062">
            <text:p>4.088062</text:p>
          </table:table-cell>
          <table:table-cell office:value-type="float" office:value="4.689188">
            <text:p>4.689188</text:p>
          </table:table-cell>
          <table:table-cell office:value-type="float" office:value="3.029">
            <text:p>3.029</text:p>
          </table:table-cell>
          <table:table-cell office:value-type="float" office:value="0">
            <text:p>0</text:p>
          </table:table-cell>
          <table:table-cell office:value-type="float" office:value="11.998897">
            <text:p>11.9988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9:40:00" table:style-name="ce1">
            <text:p>2025-05-11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308">
            <text:p>7.308</text:p>
          </table:table-cell>
          <table:table-cell office:value-type="float" office:value="11.7177">
            <text:p>11.7177</text:p>
          </table:table-cell>
          <table:table-cell office:value-type="float" office:value="6.186563">
            <text:p>6.186563</text:p>
          </table:table-cell>
          <table:table-cell office:value-type="float" office:value="9.696386">
            <text:p>9.696386</text:p>
          </table:table-cell>
          <table:table-cell office:value-type="float" office:value="5.76">
            <text:p>5.76</text:p>
          </table:table-cell>
          <table:table-cell office:value-type="float" office:value="34.649">
            <text:p>34.649</text:p>
          </table:table-cell>
          <table:table-cell office:value-type="float" office:value="27.972">
            <text:p>27.972</text:p>
          </table:table-cell>
          <table:table-cell office:value-type="float" office:value="12.24187">
            <text:p>12.24187</text:p>
          </table:table-cell>
          <table:table-cell office:value-type="float" office:value="5.12">
            <text:p>5.12</text:p>
          </table:table-cell>
          <table:table-cell office:value-type="float" office:value="4.64">
            <text:p>4.64</text:p>
          </table:table-cell>
          <table:table-cell office:value-type="float" office:value="4.288125">
            <text:p>4.288125</text:p>
          </table:table-cell>
          <table:table-cell office:value-type="float" office:value="5.0895">
            <text:p>5.0895</text:p>
          </table:table-cell>
          <table:table-cell office:value-type="float" office:value="3.029">
            <text:p>3.029</text:p>
          </table:table-cell>
          <table:table-cell office:value-type="float" office:value="0">
            <text:p>0</text:p>
          </table:table-cell>
          <table:table-cell office:value-type="float" office:value="13.999693">
            <text:p>13.9996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9:50:00" table:style-name="ce1">
            <text:p>2025-05-11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933">
            <text:p>7.933</text:p>
          </table:table-cell>
          <table:table-cell office:value-type="float" office:value="11.7177">
            <text:p>11.7177</text:p>
          </table:table-cell>
          <table:table-cell office:value-type="float" office:value="6.186563">
            <text:p>6.186563</text:p>
          </table:table-cell>
          <table:table-cell office:value-type="float" office:value="9.79511">
            <text:p>9.795109999999999</text:p>
          </table:table-cell>
          <table:table-cell office:value-type="float" office:value="6.304">
            <text:p>6.304</text:p>
          </table:table-cell>
          <table:table-cell office:value-type="float" office:value="34.649">
            <text:p>34.649</text:p>
          </table:table-cell>
          <table:table-cell office:value-type="float" office:value="29.586">
            <text:p>29.586</text:p>
          </table:table-cell>
          <table:table-cell office:value-type="float" office:value="13.04288">
            <text:p>13.04288</text:p>
          </table:table-cell>
          <table:table-cell office:value-type="float" office:value="5.408">
            <text:p>5.408</text:p>
          </table:table-cell>
          <table:table-cell office:value-type="float" office:value="5.12">
            <text:p>5.12</text:p>
          </table:table-cell>
          <table:table-cell office:value-type="float" office:value="4.688344">
            <text:p>4.688344</text:p>
          </table:table-cell>
          <table:table-cell office:value-type="float" office:value="5.58975">
            <text:p>5.58975</text:p>
          </table:table-cell>
          <table:table-cell office:value-type="float" office:value="3.029">
            <text:p>3.029</text:p>
          </table:table-cell>
          <table:table-cell office:value-type="float" office:value="0">
            <text:p>0</text:p>
          </table:table-cell>
          <table:table-cell office:value-type="float" office:value="13.999693">
            <text:p>13.9996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0:00:00" table:style-name="ce1">
            <text:p>2025-05-11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965">
            <text:p>7.965</text:p>
          </table:table-cell>
          <table:table-cell office:value-type="float" office:value="13.4273">
            <text:p>13.4273</text:p>
          </table:table-cell>
          <table:table-cell office:value-type="float" office:value="6.687375">
            <text:p>6.687375</text:p>
          </table:table-cell>
          <table:table-cell office:value-type="float" office:value="9.79511">
            <text:p>9.795109999999999</text:p>
          </table:table-cell>
          <table:table-cell office:value-type="float" office:value="6.816">
            <text:p>6.816</text:p>
          </table:table-cell>
          <table:table-cell office:value-type="float" office:value="34.829">
            <text:p>34.829</text:p>
          </table:table-cell>
          <table:table-cell office:value-type="float" office:value="31.758">
            <text:p>31.758</text:p>
          </table:table-cell>
          <table:table-cell office:value-type="float" office:value="13.54387">
            <text:p>13.54387</text:p>
          </table:table-cell>
          <table:table-cell office:value-type="float" office:value="5.888">
            <text:p>5.888</text:p>
          </table:table-cell>
          <table:table-cell office:value-type="float" office:value="5.568">
            <text:p>5.568</text:p>
          </table:table-cell>
          <table:table-cell office:value-type="float" office:value="4.688344">
            <text:p>4.688344</text:p>
          </table:table-cell>
          <table:table-cell office:value-type="float" office:value="5.58975">
            <text:p>5.58975</text:p>
          </table:table-cell>
          <table:table-cell office:value-type="float" office:value="4.89">
            <text:p>4.89</text:p>
          </table:table-cell>
          <table:table-cell office:value-type="float" office:value="0">
            <text:p>0</text:p>
          </table:table-cell>
          <table:table-cell office:value-type="float" office:value="16.079542">
            <text:p>16.0795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0:10:00" table:style-name="ce1">
            <text:p>2025-05-11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965">
            <text:p>7.965</text:p>
          </table:table-cell>
          <table:table-cell office:value-type="float" office:value="13.4273">
            <text:p>13.4273</text:p>
          </table:table-cell>
          <table:table-cell office:value-type="float" office:value="7.087875">
            <text:p>7.087875</text:p>
          </table:table-cell>
          <table:table-cell office:value-type="float" office:value="9.82836">
            <text:p>9.82836</text:p>
          </table:table-cell>
          <table:table-cell office:value-type="float" office:value="7.136">
            <text:p>7.136</text:p>
          </table:table-cell>
          <table:table-cell office:value-type="float" office:value="34.829">
            <text:p>34.829</text:p>
          </table:table-cell>
          <table:table-cell office:value-type="float" office:value="33.108">
            <text:p>33.108</text:p>
          </table:table-cell>
          <table:table-cell office:value-type="float" office:value="14.24475">
            <text:p>14.24475</text:p>
          </table:table-cell>
          <table:table-cell office:value-type="float" office:value="6.144">
            <text:p>6.144</text:p>
          </table:table-cell>
          <table:table-cell office:value-type="float" office:value="5.6">
            <text:p>5.6</text:p>
          </table:table-cell>
          <table:table-cell office:value-type="float" office:value="5.188594">
            <text:p>5.188594</text:p>
          </table:table-cell>
          <table:table-cell office:value-type="float" office:value="6.090094">
            <text:p>6.090094</text:p>
          </table:table-cell>
          <table:table-cell office:value-type="float" office:value="4.89">
            <text:p>4.89</text:p>
          </table:table-cell>
          <table:table-cell office:value-type="float" office:value="0">
            <text:p>0</text:p>
          </table:table-cell>
          <table:table-cell office:value-type="float" office:value="16.079542">
            <text:p>16.0795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0:20:00" table:style-name="ce1">
            <text:p>2025-05-11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954">
            <text:p>7.954</text:p>
          </table:table-cell>
          <table:table-cell office:value-type="float" office:value="13.4273">
            <text:p>13.4273</text:p>
          </table:table-cell>
          <table:table-cell office:value-type="float" office:value="7.087875">
            <text:p>7.087875</text:p>
          </table:table-cell>
          <table:table-cell office:value-type="float" office:value="9.911902">
            <text:p>9.911902</text:p>
          </table:table-cell>
          <table:table-cell office:value-type="float" office:value="7.264">
            <text:p>7.264</text:p>
          </table:table-cell>
          <table:table-cell office:value-type="float" office:value="34.829">
            <text:p>34.829</text:p>
          </table:table-cell>
          <table:table-cell office:value-type="float" office:value="34.878">
            <text:p>34.878</text:p>
          </table:table-cell>
          <table:table-cell office:value-type="float" office:value="15.04575">
            <text:p>15.04575</text:p>
          </table:table-cell>
          <table:table-cell office:value-type="float" office:value="6.304">
            <text:p>6.304</text:p>
          </table:table-cell>
          <table:table-cell office:value-type="float" office:value="6.112">
            <text:p>6.112</text:p>
          </table:table-cell>
          <table:table-cell office:value-type="float" office:value="5.588812">
            <text:p>5.588812</text:p>
          </table:table-cell>
          <table:table-cell office:value-type="float" office:value="6.390375">
            <text:p>6.390375</text:p>
          </table:table-cell>
          <table:table-cell office:value-type="float" office:value="4.89">
            <text:p>4.89</text:p>
          </table:table-cell>
          <table:table-cell office:value-type="float" office:value="0">
            <text:p>0</text:p>
          </table:table-cell>
          <table:table-cell office:value-type="float" office:value="16.079542">
            <text:p>16.0795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0:30:00" table:style-name="ce1">
            <text:p>2025-05-11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927">
            <text:p>7.927</text:p>
          </table:table-cell>
          <table:table-cell office:value-type="float" office:value="13.4273">
            <text:p>13.4273</text:p>
          </table:table-cell>
          <table:table-cell office:value-type="float" office:value="7.5885">
            <text:p>7.5885</text:p>
          </table:table-cell>
          <table:table-cell office:value-type="float" office:value="9.871359">
            <text:p>9.871359</text:p>
          </table:table-cell>
          <table:table-cell office:value-type="float" office:value="7.68">
            <text:p>7.68</text:p>
          </table:table-cell>
          <table:table-cell office:value-type="float" office:value="34.829">
            <text:p>34.829</text:p>
          </table:table-cell>
          <table:table-cell office:value-type="float" office:value="36.138">
            <text:p>36.138</text:p>
          </table:table-cell>
          <table:table-cell office:value-type="float" office:value="15.54638">
            <text:p>15.54638</text:p>
          </table:table-cell>
          <table:table-cell office:value-type="float" office:value="6.656">
            <text:p>6.656</text:p>
          </table:table-cell>
          <table:table-cell office:value-type="float" office:value="6.272">
            <text:p>6.272</text:p>
          </table:table-cell>
          <table:table-cell office:value-type="float" office:value="5.788969">
            <text:p>5.788969</text:p>
          </table:table-cell>
          <table:table-cell office:value-type="float" office:value="6.790875">
            <text:p>6.790875</text:p>
          </table:table-cell>
          <table:table-cell office:value-type="float" office:value="4.89">
            <text:p>4.89</text:p>
          </table:table-cell>
          <table:table-cell office:value-type="float" office:value="0">
            <text:p>0</text:p>
          </table:table-cell>
          <table:table-cell office:value-type="float" office:value="18.094149">
            <text:p>18.0941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0:40:00" table:style-name="ce1">
            <text:p>2025-05-11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865">
            <text:p>7.865</text:p>
          </table:table-cell>
          <table:table-cell office:value-type="float" office:value="15.4274">
            <text:p>15.4274</text:p>
          </table:table-cell>
          <table:table-cell office:value-type="float" office:value="7.78875">
            <text:p>7.78875</text:p>
          </table:table-cell>
          <table:table-cell office:value-type="float" office:value="9.871359">
            <text:p>9.871359</text:p>
          </table:table-cell>
          <table:table-cell office:value-type="float" office:value="8.032001">
            <text:p>8.032000999999999</text:p>
          </table:table-cell>
          <table:table-cell office:value-type="float" office:value="34.626">
            <text:p>34.626</text:p>
          </table:table-cell>
          <table:table-cell office:value-type="float" office:value="38.052">
            <text:p>38.052</text:p>
          </table:table-cell>
          <table:table-cell office:value-type="float" office:value="16.047">
            <text:p>16.047</text:p>
          </table:table-cell>
          <table:table-cell office:value-type="float" office:value="6.976">
            <text:p>6.976</text:p>
          </table:table-cell>
          <table:table-cell office:value-type="float" office:value="6.624001">
            <text:p>6.624001</text:p>
          </table:table-cell>
          <table:table-cell office:value-type="float" office:value="5.788969">
            <text:p>5.788969</text:p>
          </table:table-cell>
          <table:table-cell office:value-type="float" office:value="6.790875">
            <text:p>6.790875</text:p>
          </table:table-cell>
          <table:table-cell office:value-type="float" office:value="4.89">
            <text:p>4.89</text:p>
          </table:table-cell>
          <table:table-cell office:value-type="float" office:value="0">
            <text:p>0</text:p>
          </table:table-cell>
          <table:table-cell office:value-type="float" office:value="18.094149">
            <text:p>18.0941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0:50:00" table:style-name="ce1">
            <text:p>2025-05-11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865">
            <text:p>7.865</text:p>
          </table:table-cell>
          <table:table-cell office:value-type="float" office:value="15.4274">
            <text:p>15.4274</text:p>
          </table:table-cell>
          <table:table-cell office:value-type="float" office:value="8.089125">
            <text:p>8.089124999999999</text:p>
          </table:table-cell>
          <table:table-cell office:value-type="float" office:value="9.82613">
            <text:p>9.826129999999999</text:p>
          </table:table-cell>
          <table:table-cell office:value-type="float" office:value="8.160001">
            <text:p>8.160000999999999</text:p>
          </table:table-cell>
          <table:table-cell office:value-type="float" office:value="34.338">
            <text:p>34.338</text:p>
          </table:table-cell>
          <table:table-cell office:value-type="float" office:value="38.874">
            <text:p>38.874</text:p>
          </table:table-cell>
          <table:table-cell office:value-type="float" office:value="16.548">
            <text:p>16.548</text:p>
          </table:table-cell>
          <table:table-cell office:value-type="float" office:value="7.232">
            <text:p>7.232</text:p>
          </table:table-cell>
          <table:table-cell office:value-type="float" office:value="6.624001">
            <text:p>6.624001</text:p>
          </table:table-cell>
          <table:table-cell office:value-type="float" office:value="6.189188">
            <text:p>6.189188</text:p>
          </table:table-cell>
          <table:table-cell office:value-type="float" office:value="7.091437">
            <text:p>7.091437</text:p>
          </table:table-cell>
          <table:table-cell office:value-type="float" office:value="4.89">
            <text:p>4.89</text:p>
          </table:table-cell>
          <table:table-cell office:value-type="float" office:value="0">
            <text:p>0</text:p>
          </table:table-cell>
          <table:table-cell office:value-type="float" office:value="18.094149">
            <text:p>18.0941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1:00:00" table:style-name="ce1">
            <text:p>2025-05-11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787">
            <text:p>7.787</text:p>
          </table:table-cell>
          <table:table-cell office:value-type="float" office:value="16.5121">
            <text:p>16.5121</text:p>
          </table:table-cell>
          <table:table-cell office:value-type="float" office:value="8.3895">
            <text:p>8.3895</text:p>
          </table:table-cell>
          <table:table-cell office:value-type="float" office:value="9.755474">
            <text:p>9.755474</text:p>
          </table:table-cell>
          <table:table-cell office:value-type="float" office:value="8.384001">
            <text:p>8.384001</text:p>
          </table:table-cell>
          <table:table-cell office:value-type="float" office:value="34.041">
            <text:p>34.041</text:p>
          </table:table-cell>
          <table:table-cell office:value-type="float" office:value="40.026">
            <text:p>40.026</text:p>
          </table:table-cell>
          <table:table-cell office:value-type="float" office:value="17.04862">
            <text:p>17.04862</text:p>
          </table:table-cell>
          <table:table-cell office:value-type="float" office:value="7.232">
            <text:p>7.232</text:p>
          </table:table-cell>
          <table:table-cell office:value-type="float" office:value="6.88">
            <text:p>6.88</text:p>
          </table:table-cell>
          <table:table-cell office:value-type="float" office:value="6.389438">
            <text:p>6.389438</text:p>
          </table:table-cell>
          <table:table-cell office:value-type="float" office:value="7.391812">
            <text:p>7.391812</text:p>
          </table:table-cell>
          <table:table-cell office:value-type="float" office:value="6.165">
            <text:p>6.165</text:p>
          </table:table-cell>
          <table:table-cell office:value-type="float" office:value="0">
            <text:p>0</text:p>
          </table:table-cell>
          <table:table-cell office:value-type="float" office:value="19.717957">
            <text:p>19.7179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1:10:00" table:style-name="ce1">
            <text:p>2025-05-11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719">
            <text:p>7.719</text:p>
          </table:table-cell>
          <table:table-cell office:value-type="float" office:value="16.5121">
            <text:p>16.5121</text:p>
          </table:table-cell>
          <table:table-cell office:value-type="float" office:value="8.589938">
            <text:p>8.589938</text:p>
          </table:table-cell>
          <table:table-cell office:value-type="float" office:value="9.647378">
            <text:p>9.647378</text:p>
          </table:table-cell>
          <table:table-cell office:value-type="float" office:value="8.704">
            <text:p>8.704000000000001</text:p>
          </table:table-cell>
          <table:table-cell office:value-type="float" office:value="33.817">
            <text:p>33.817</text:p>
          </table:table-cell>
          <table:table-cell office:value-type="float" office:value="41.118">
            <text:p>41.118</text:p>
          </table:table-cell>
          <table:table-cell office:value-type="float" office:value="17.54925">
            <text:p>17.54925</text:p>
          </table:table-cell>
          <table:table-cell office:value-type="float" office:value="7.488">
            <text:p>7.488</text:p>
          </table:table-cell>
          <table:table-cell office:value-type="float" office:value="7.168">
            <text:p>7.168</text:p>
          </table:table-cell>
          <table:table-cell office:value-type="float" office:value="6.389438">
            <text:p>6.389438</text:p>
          </table:table-cell>
          <table:table-cell office:value-type="float" office:value="7.592062">
            <text:p>7.592062</text:p>
          </table:table-cell>
          <table:table-cell office:value-type="float" office:value="6.165">
            <text:p>6.165</text:p>
          </table:table-cell>
          <table:table-cell office:value-type="float" office:value="0">
            <text:p>0</text:p>
          </table:table-cell>
          <table:table-cell office:value-type="float" office:value="19.717957">
            <text:p>19.7179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1:20:00" table:style-name="ce1">
            <text:p>2025-05-11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635">
            <text:p>7.635</text:p>
          </table:table-cell>
          <table:table-cell office:value-type="float" office:value="16.5121">
            <text:p>16.5121</text:p>
          </table:table-cell>
          <table:table-cell office:value-type="float" office:value="8.690062">
            <text:p>8.690061999999999</text:p>
          </table:table-cell>
          <table:table-cell office:value-type="float" office:value="9.647378">
            <text:p>9.647378</text:p>
          </table:table-cell>
          <table:table-cell office:value-type="float" office:value="8.896001">
            <text:p>8.896001</text:p>
          </table:table-cell>
          <table:table-cell office:value-type="float" office:value="33.61">
            <text:p>33.61</text:p>
          </table:table-cell>
          <table:table-cell office:value-type="float" office:value="42.288">
            <text:p>42.288</text:p>
          </table:table-cell>
          <table:table-cell office:value-type="float" office:value="17.7495">
            <text:p>17.7495</text:p>
          </table:table-cell>
          <table:table-cell office:value-type="float" office:value="7.68">
            <text:p>7.68</text:p>
          </table:table-cell>
          <table:table-cell office:value-type="float" office:value="7.36">
            <text:p>7.36</text:p>
          </table:table-cell>
          <table:table-cell office:value-type="float" office:value="6.689813">
            <text:p>6.689813</text:p>
          </table:table-cell>
          <table:table-cell office:value-type="float" office:value="7.792313">
            <text:p>7.792313</text:p>
          </table:table-cell>
          <table:table-cell office:value-type="float" office:value="6.344">
            <text:p>6.344</text:p>
          </table:table-cell>
          <table:table-cell office:value-type="float" office:value="0">
            <text:p>0</text:p>
          </table:table-cell>
          <table:table-cell office:value-type="float" office:value="19.717957">
            <text:p>19.7179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1:30:00" table:style-name="ce1">
            <text:p>2025-05-11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635">
            <text:p>7.635</text:p>
          </table:table-cell>
          <table:table-cell office:value-type="float" office:value="16.5121">
            <text:p>16.5121</text:p>
          </table:table-cell>
          <table:table-cell office:value-type="float" office:value="8.790188">
            <text:p>8.790188000000001</text:p>
          </table:table-cell>
          <table:table-cell office:value-type="float" office:value="9.534342">
            <text:p>9.534342000000001</text:p>
          </table:table-cell>
          <table:table-cell office:value-type="float" office:value="8.896001">
            <text:p>8.896001</text:p>
          </table:table-cell>
          <table:table-cell office:value-type="float" office:value="33.177">
            <text:p>33.177</text:p>
          </table:table-cell>
          <table:table-cell office:value-type="float" office:value="42.786">
            <text:p>42.786</text:p>
          </table:table-cell>
          <table:table-cell office:value-type="float" office:value="18.15">
            <text:p>18.15</text:p>
          </table:table-cell>
          <table:table-cell office:value-type="float" office:value="7.68">
            <text:p>7.68</text:p>
          </table:table-cell>
          <table:table-cell office:value-type="float" office:value="7.36">
            <text:p>7.36</text:p>
          </table:table-cell>
          <table:table-cell office:value-type="float" office:value="6.89025">
            <text:p>6.89025</text:p>
          </table:table-cell>
          <table:table-cell office:value-type="float" office:value="7.792313">
            <text:p>7.792313</text:p>
          </table:table-cell>
          <table:table-cell office:value-type="float" office:value="6.344">
            <text:p>6.344</text:p>
          </table:table-cell>
          <table:table-cell office:value-type="float" office:value="0">
            <text:p>0</text:p>
          </table:table-cell>
          <table:table-cell office:value-type="float" office:value="19.717957">
            <text:p>19.7179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1:40:00" table:style-name="ce1">
            <text:p>2025-05-11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575">
            <text:p>7.575</text:p>
          </table:table-cell>
          <table:table-cell office:value-type="float" office:value="16.5121">
            <text:p>16.5121</text:p>
          </table:table-cell>
          <table:table-cell office:value-type="float" office:value="8.990438">
            <text:p>8.990437999999999</text:p>
          </table:table-cell>
          <table:table-cell office:value-type="float" office:value="9.444753">
            <text:p>9.444753</text:p>
          </table:table-cell>
          <table:table-cell office:value-type="float" office:value="9.216001">
            <text:p>9.216001</text:p>
          </table:table-cell>
          <table:table-cell office:value-type="float" office:value="33.177">
            <text:p>33.177</text:p>
          </table:table-cell>
          <table:table-cell office:value-type="float" office:value="43.344">
            <text:p>43.344</text:p>
          </table:table-cell>
          <table:table-cell office:value-type="float" office:value="18.15">
            <text:p>18.15</text:p>
          </table:table-cell>
          <table:table-cell office:value-type="float" office:value="7.904">
            <text:p>7.904</text:p>
          </table:table-cell>
          <table:table-cell office:value-type="float" office:value="7.552001">
            <text:p>7.552001</text:p>
          </table:table-cell>
          <table:table-cell office:value-type="float" office:value="7.0905">
            <text:p>7.0905</text:p>
          </table:table-cell>
          <table:table-cell office:value-type="float" office:value="8.092688">
            <text:p>8.092688000000001</text:p>
          </table:table-cell>
          <table:table-cell office:value-type="float" office:value="6.544">
            <text:p>6.544</text:p>
          </table:table-cell>
          <table:table-cell office:value-type="float" office:value="0">
            <text:p>0</text:p>
          </table:table-cell>
          <table:table-cell office:value-type="float" office:value="19.717957">
            <text:p>19.7179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1:50:00" table:style-name="ce1">
            <text:p>2025-05-11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507">
            <text:p>7.507</text:p>
          </table:table-cell>
          <table:table-cell office:value-type="float" office:value="16.5121">
            <text:p>16.5121</text:p>
          </table:table-cell>
          <table:table-cell office:value-type="float" office:value="9.090562">
            <text:p>9.090562</text:p>
          </table:table-cell>
          <table:table-cell office:value-type="float" office:value="9.388191">
            <text:p>9.388191000000001</text:p>
          </table:table-cell>
          <table:table-cell office:value-type="float" office:value="9.280001">
            <text:p>9.280001</text:p>
          </table:table-cell>
          <table:table-cell office:value-type="float" office:value="32.73">
            <text:p>32.73</text:p>
          </table:table-cell>
          <table:table-cell office:value-type="float" office:value="44.196">
            <text:p>44.196</text:p>
          </table:table-cell>
          <table:table-cell office:value-type="float" office:value="18.5505">
            <text:p>18.5505</text:p>
          </table:table-cell>
          <table:table-cell office:value-type="float" office:value="8.032001">
            <text:p>8.032000999999999</text:p>
          </table:table-cell>
          <table:table-cell office:value-type="float" office:value="7.68">
            <text:p>7.68</text:p>
          </table:table-cell>
          <table:table-cell office:value-type="float" office:value="7.0905">
            <text:p>7.0905</text:p>
          </table:table-cell>
          <table:table-cell office:value-type="float" office:value="8.092688">
            <text:p>8.092688000000001</text:p>
          </table:table-cell>
          <table:table-cell office:value-type="float" office:value="6.544">
            <text:p>6.544</text:p>
          </table:table-cell>
          <table:table-cell office:value-type="float" office:value="0">
            <text:p>0</text:p>
          </table:table-cell>
          <table:table-cell office:value-type="float" office:value="21.719179">
            <text:p>21.7191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2:00:00" table:style-name="ce1">
            <text:p>2025-05-11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402">
            <text:p>7.402</text:p>
          </table:table-cell>
          <table:table-cell office:value-type="float" office:value="16.9451">
            <text:p>16.9451</text:p>
          </table:table-cell>
          <table:table-cell office:value-type="float" office:value="9.190688">
            <text:p>9.190688</text:p>
          </table:table-cell>
          <table:table-cell office:value-type="float" office:value="9.388191">
            <text:p>9.388191000000001</text:p>
          </table:table-cell>
          <table:table-cell office:value-type="float" office:value="9.344001">
            <text:p>9.344001</text:p>
          </table:table-cell>
          <table:table-cell office:value-type="float" office:value="32.293">
            <text:p>32.293</text:p>
          </table:table-cell>
          <table:table-cell office:value-type="float" office:value="44.742">
            <text:p>44.742</text:p>
          </table:table-cell>
          <table:table-cell office:value-type="float" office:value="18.75075">
            <text:p>18.75075</text:p>
          </table:table-cell>
          <table:table-cell office:value-type="float" office:value="8.096001">
            <text:p>8.096000999999999</text:p>
          </table:table-cell>
          <table:table-cell office:value-type="float" office:value="7.744">
            <text:p>7.744</text:p>
          </table:table-cell>
          <table:table-cell office:value-type="float" office:value="7.29075">
            <text:p>7.29075</text:p>
          </table:table-cell>
          <table:table-cell office:value-type="float" office:value="8.192813">
            <text:p>8.192812999999999</text:p>
          </table:table-cell>
          <table:table-cell office:value-type="float" office:value="6.729">
            <text:p>6.729</text:p>
          </table:table-cell>
          <table:table-cell office:value-type="float" office:value="0">
            <text:p>0</text:p>
          </table:table-cell>
          <table:table-cell office:value-type="float" office:value="22.3514">
            <text:p>22.35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2:10:00" table:style-name="ce1">
            <text:p>2025-05-11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402">
            <text:p>7.402</text:p>
          </table:table-cell>
          <table:table-cell office:value-type="float" office:value="16.9451">
            <text:p>16.9451</text:p>
          </table:table-cell>
          <table:table-cell office:value-type="float" office:value="9.190688">
            <text:p>9.190688</text:p>
          </table:table-cell>
          <table:table-cell office:value-type="float" office:value="9.29356">
            <text:p>9.293559999999999</text:p>
          </table:table-cell>
          <table:table-cell office:value-type="float" office:value="9.344001">
            <text:p>9.344001</text:p>
          </table:table-cell>
          <table:table-cell office:value-type="float" office:value="32.059">
            <text:p>32.059</text:p>
          </table:table-cell>
          <table:table-cell office:value-type="float" office:value="44.742">
            <text:p>44.742</text:p>
          </table:table-cell>
          <table:table-cell office:value-type="float" office:value="19.05112">
            <text:p>19.05112</text:p>
          </table:table-cell>
          <table:table-cell office:value-type="float" office:value="8.192">
            <text:p>8.192</text:p>
          </table:table-cell>
          <table:table-cell office:value-type="float" office:value="7.744">
            <text:p>7.744</text:p>
          </table:table-cell>
          <table:table-cell office:value-type="float" office:value="7.390875">
            <text:p>7.390875</text:p>
          </table:table-cell>
          <table:table-cell office:value-type="float" office:value="8.293125">
            <text:p>8.293125</text:p>
          </table:table-cell>
          <table:table-cell office:value-type="float" office:value="6.729">
            <text:p>6.729</text:p>
          </table:table-cell>
          <table:table-cell office:value-type="float" office:value="0">
            <text:p>0</text:p>
          </table:table-cell>
          <table:table-cell office:value-type="float" office:value="22.3514">
            <text:p>22.35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2:20:00" table:style-name="ce1">
            <text:p>2025-05-11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382">
            <text:p>7.382</text:p>
          </table:table-cell>
          <table:table-cell office:value-type="float" office:value="16.9451">
            <text:p>16.9451</text:p>
          </table:table-cell>
          <table:table-cell office:value-type="float" office:value="9.190688">
            <text:p>9.190688</text:p>
          </table:table-cell>
          <table:table-cell office:value-type="float" office:value="9.220467">
            <text:p>9.220466999999999</text:p>
          </table:table-cell>
          <table:table-cell office:value-type="float" office:value="9.408">
            <text:p>9.408</text:p>
          </table:table-cell>
          <table:table-cell office:value-type="float" office:value="31.848">
            <text:p>31.848</text:p>
          </table:table-cell>
          <table:table-cell office:value-type="float" office:value="44.946">
            <text:p>44.946</text:p>
          </table:table-cell>
          <table:table-cell office:value-type="float" office:value="19.05112">
            <text:p>19.05112</text:p>
          </table:table-cell>
          <table:table-cell office:value-type="float" office:value="8.192">
            <text:p>8.192</text:p>
          </table:table-cell>
          <table:table-cell office:value-type="float" office:value="7.872">
            <text:p>7.872</text:p>
          </table:table-cell>
          <table:table-cell office:value-type="float" office:value="7.390875">
            <text:p>7.390875</text:p>
          </table:table-cell>
          <table:table-cell office:value-type="float" office:value="8.293125">
            <text:p>8.293125</text:p>
          </table:table-cell>
          <table:table-cell office:value-type="float" office:value="6.729">
            <text:p>6.729</text:p>
          </table:table-cell>
          <table:table-cell office:value-type="float" office:value="0">
            <text:p>0</text:p>
          </table:table-cell>
          <table:table-cell office:value-type="float" office:value="22.3514">
            <text:p>22.35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2:30:00" table:style-name="ce1">
            <text:p>2025-05-11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319">
            <text:p>7.319</text:p>
          </table:table-cell>
          <table:table-cell office:value-type="float" office:value="16.9451">
            <text:p>16.9451</text:p>
          </table:table-cell>
          <table:table-cell office:value-type="float" office:value="9.290812">
            <text:p>9.290812000000001</text:p>
          </table:table-cell>
          <table:table-cell office:value-type="float" office:value="9.20228">
            <text:p>9.20228</text:p>
          </table:table-cell>
          <table:table-cell office:value-type="float" office:value="9.472">
            <text:p>9.472</text:p>
          </table:table-cell>
          <table:table-cell office:value-type="float" office:value="31.848">
            <text:p>31.848</text:p>
          </table:table-cell>
          <table:table-cell office:value-type="float" office:value="45.144">
            <text:p>45.144</text:p>
          </table:table-cell>
          <table:table-cell office:value-type="float" office:value="19.05112">
            <text:p>19.05112</text:p>
          </table:table-cell>
          <table:table-cell office:value-type="float" office:value="8.192">
            <text:p>8.192</text:p>
          </table:table-cell>
          <table:table-cell office:value-type="float" office:value="7.872">
            <text:p>7.872</text:p>
          </table:table-cell>
          <table:table-cell office:value-type="float" office:value="7.390875">
            <text:p>7.390875</text:p>
          </table:table-cell>
          <table:table-cell office:value-type="float" office:value="8.293125">
            <text:p>8.293125</text:p>
          </table:table-cell>
          <table:table-cell office:value-type="float" office:value="6.729">
            <text:p>6.729</text:p>
          </table:table-cell>
          <table:table-cell office:value-type="float" office:value="0">
            <text:p>0</text:p>
          </table:table-cell>
          <table:table-cell office:value-type="float" office:value="22.3514">
            <text:p>22.35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2:40:00" table:style-name="ce1">
            <text:p>2025-05-11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31">
            <text:p>7.31</text:p>
          </table:table-cell>
          <table:table-cell office:value-type="float" office:value="16.9451">
            <text:p>16.9451</text:p>
          </table:table-cell>
          <table:table-cell office:value-type="float" office:value="9.290812">
            <text:p>9.290812000000001</text:p>
          </table:table-cell>
          <table:table-cell office:value-type="float" office:value="9.188208">
            <text:p>9.188208</text:p>
          </table:table-cell>
          <table:table-cell office:value-type="float" office:value="9.536">
            <text:p>9.536</text:p>
          </table:table-cell>
          <table:table-cell office:value-type="float" office:value="31.848">
            <text:p>31.848</text:p>
          </table:table-cell>
          <table:table-cell office:value-type="float" office:value="45.306">
            <text:p>45.306</text:p>
          </table:table-cell>
          <table:table-cell office:value-type="float" office:value="19.05112">
            <text:p>19.05112</text:p>
          </table:table-cell>
          <table:table-cell office:value-type="float" office:value="8.256001">
            <text:p>8.256001</text:p>
          </table:table-cell>
          <table:table-cell office:value-type="float" office:value="7.936">
            <text:p>7.936</text:p>
          </table:table-cell>
          <table:table-cell office:value-type="float" office:value="7.390875">
            <text:p>7.390875</text:p>
          </table:table-cell>
          <table:table-cell office:value-type="float" office:value="8.39325">
            <text:p>8.39325</text:p>
          </table:table-cell>
          <table:table-cell office:value-type="float" office:value="6.729">
            <text:p>6.729</text:p>
          </table:table-cell>
          <table:table-cell office:value-type="float" office:value="0">
            <text:p>0</text:p>
          </table:table-cell>
          <table:table-cell office:value-type="float" office:value="22.3514">
            <text:p>22.35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2:50:00" table:style-name="ce1">
            <text:p>2025-05-11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31">
            <text:p>7.31</text:p>
          </table:table-cell>
          <table:table-cell office:value-type="float" office:value="16.9451">
            <text:p>16.9451</text:p>
          </table:table-cell>
          <table:table-cell office:value-type="float" office:value="9.290812">
            <text:p>9.290812000000001</text:p>
          </table:table-cell>
          <table:table-cell office:value-type="float" office:value="9.188208">
            <text:p>9.188208</text:p>
          </table:table-cell>
          <table:table-cell office:value-type="float" office:value="9.536">
            <text:p>9.536</text:p>
          </table:table-cell>
          <table:table-cell office:value-type="float" office:value="31.848">
            <text:p>31.848</text:p>
          </table:table-cell>
          <table:table-cell office:value-type="float" office:value="46.092">
            <text:p>46.092</text:p>
          </table:table-cell>
          <table:table-cell office:value-type="float" office:value="19.05112">
            <text:p>19.05112</text:p>
          </table:table-cell>
          <table:table-cell office:value-type="float" office:value="8.192">
            <text:p>8.192</text:p>
          </table:table-cell>
          <table:table-cell office:value-type="float" office:value="7.936">
            <text:p>7.936</text:p>
          </table:table-cell>
          <table:table-cell office:value-type="float" office:value="7.390875">
            <text:p>7.390875</text:p>
          </table:table-cell>
          <table:table-cell office:value-type="float" office:value="8.39325">
            <text:p>8.39325</text:p>
          </table:table-cell>
          <table:table-cell office:value-type="float" office:value="6.729">
            <text:p>6.729</text:p>
          </table:table-cell>
          <table:table-cell office:value-type="float" office:value="0">
            <text:p>0</text:p>
          </table:table-cell>
          <table:table-cell office:value-type="float" office:value="22.3514">
            <text:p>22.35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3:00:00" table:style-name="ce1">
            <text:p>2025-05-11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31">
            <text:p>7.31</text:p>
          </table:table-cell>
          <table:table-cell office:value-type="float" office:value="18.3641">
            <text:p>18.3641</text:p>
          </table:table-cell>
          <table:table-cell office:value-type="float" office:value="9.290812">
            <text:p>9.290812000000001</text:p>
          </table:table-cell>
          <table:table-cell office:value-type="float" office:value="9.198242">
            <text:p>9.198242000000001</text:p>
          </table:table-cell>
          <table:table-cell office:value-type="float" office:value="9.472">
            <text:p>9.472</text:p>
          </table:table-cell>
          <table:table-cell office:value-type="float" office:value="31.844">
            <text:p>31.844</text:p>
          </table:table-cell>
          <table:table-cell office:value-type="float" office:value="46.206">
            <text:p>46.206</text:p>
          </table:table-cell>
          <table:table-cell office:value-type="float" office:value="18.951">
            <text:p>18.951</text:p>
          </table:table-cell>
          <table:table-cell office:value-type="float" office:value="8.192">
            <text:p>8.192</text:p>
          </table:table-cell>
          <table:table-cell office:value-type="float" office:value="7.936">
            <text:p>7.936</text:p>
          </table:table-cell>
          <table:table-cell office:value-type="float" office:value="7.390875">
            <text:p>7.390875</text:p>
          </table:table-cell>
          <table:table-cell office:value-type="float" office:value="8.293125">
            <text:p>8.293125</text:p>
          </table:table-cell>
          <table:table-cell office:value-type="float" office:value="6.887001">
            <text:p>6.887001</text:p>
          </table:table-cell>
          <table:table-cell office:value-type="float" office:value="0">
            <text:p>0</text:p>
          </table:table-cell>
          <table:table-cell office:value-type="float" office:value="22.44076">
            <text:p>22.440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3:10:00" table:style-name="ce1">
            <text:p>2025-05-11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333">
            <text:p>7.333</text:p>
          </table:table-cell>
          <table:table-cell office:value-type="float" office:value="18.3641">
            <text:p>18.3641</text:p>
          </table:table-cell>
          <table:table-cell office:value-type="float" office:value="9.290812">
            <text:p>9.290812000000001</text:p>
          </table:table-cell>
          <table:table-cell office:value-type="float" office:value="9.262044">
            <text:p>9.262044</text:p>
          </table:table-cell>
          <table:table-cell office:value-type="float" office:value="9.472">
            <text:p>9.472</text:p>
          </table:table-cell>
          <table:table-cell office:value-type="float" office:value="32.075">
            <text:p>32.075</text:p>
          </table:table-cell>
          <table:table-cell office:value-type="float" office:value="45.828">
            <text:p>45.828</text:p>
          </table:table-cell>
          <table:table-cell office:value-type="float" office:value="18.951">
            <text:p>18.951</text:p>
          </table:table-cell>
          <table:table-cell office:value-type="float" office:value="8.160001">
            <text:p>8.160000999999999</text:p>
          </table:table-cell>
          <table:table-cell office:value-type="float" office:value="7.904">
            <text:p>7.904</text:p>
          </table:table-cell>
          <table:table-cell office:value-type="float" office:value="7.390875">
            <text:p>7.390875</text:p>
          </table:table-cell>
          <table:table-cell office:value-type="float" office:value="8.293125">
            <text:p>8.293125</text:p>
          </table:table-cell>
          <table:table-cell office:value-type="float" office:value="6.887001">
            <text:p>6.887001</text:p>
          </table:table-cell>
          <table:table-cell office:value-type="float" office:value="0">
            <text:p>0</text:p>
          </table:table-cell>
          <table:table-cell office:value-type="float" office:value="22.44076">
            <text:p>22.440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3:20:00" table:style-name="ce1">
            <text:p>2025-05-11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377">
            <text:p>7.377</text:p>
          </table:table-cell>
          <table:table-cell office:value-type="float" office:value="18.3641">
            <text:p>18.3641</text:p>
          </table:table-cell>
          <table:table-cell office:value-type="float" office:value="9.290812">
            <text:p>9.290812000000001</text:p>
          </table:table-cell>
          <table:table-cell office:value-type="float" office:value="9.262044">
            <text:p>9.262044</text:p>
          </table:table-cell>
          <table:table-cell office:value-type="float" office:value="9.344001">
            <text:p>9.344001</text:p>
          </table:table-cell>
          <table:table-cell office:value-type="float" office:value="32.075">
            <text:p>32.075</text:p>
          </table:table-cell>
          <table:table-cell office:value-type="float" office:value="45.606">
            <text:p>45.606</text:p>
          </table:table-cell>
          <table:table-cell office:value-type="float" office:value="18.85088">
            <text:p>18.85088</text:p>
          </table:table-cell>
          <table:table-cell office:value-type="float" office:value="8.096001">
            <text:p>8.096000999999999</text:p>
          </table:table-cell>
          <table:table-cell office:value-type="float" office:value="7.84">
            <text:p>7.84</text:p>
          </table:table-cell>
          <table:table-cell office:value-type="float" office:value="7.29075">
            <text:p>7.29075</text:p>
          </table:table-cell>
          <table:table-cell office:value-type="float" office:value="8.193">
            <text:p>8.193</text:p>
          </table:table-cell>
          <table:table-cell office:value-type="float" office:value="6.887001">
            <text:p>6.887001</text:p>
          </table:table-cell>
          <table:table-cell office:value-type="float" office:value="0">
            <text:p>0</text:p>
          </table:table-cell>
          <table:table-cell office:value-type="float" office:value="22.44076">
            <text:p>22.440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3:30:00" table:style-name="ce1">
            <text:p>2025-05-11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377">
            <text:p>7.377</text:p>
          </table:table-cell>
          <table:table-cell office:value-type="float" office:value="18.3641">
            <text:p>18.3641</text:p>
          </table:table-cell>
          <table:table-cell office:value-type="float" office:value="9.290812">
            <text:p>9.290812000000001</text:p>
          </table:table-cell>
          <table:table-cell office:value-type="float" office:value="9.277918">
            <text:p>9.277918</text:p>
          </table:table-cell>
          <table:table-cell office:value-type="float" office:value="9.280001">
            <text:p>9.280001</text:p>
          </table:table-cell>
          <table:table-cell office:value-type="float" office:value="32.075">
            <text:p>32.075</text:p>
          </table:table-cell>
          <table:table-cell office:value-type="float" office:value="45.582">
            <text:p>45.582</text:p>
          </table:table-cell>
          <table:table-cell office:value-type="float" office:value="18.5505">
            <text:p>18.5505</text:p>
          </table:table-cell>
          <table:table-cell office:value-type="float" office:value="8.096001">
            <text:p>8.096000999999999</text:p>
          </table:table-cell>
          <table:table-cell office:value-type="float" office:value="7.776">
            <text:p>7.776</text:p>
          </table:table-cell>
          <table:table-cell office:value-type="float" office:value="7.29075">
            <text:p>7.29075</text:p>
          </table:table-cell>
          <table:table-cell office:value-type="float" office:value="8.092875">
            <text:p>8.092874999999999</text:p>
          </table:table-cell>
          <table:table-cell office:value-type="float" office:value="6.887001">
            <text:p>6.887001</text:p>
          </table:table-cell>
          <table:table-cell office:value-type="float" office:value="0">
            <text:p>0</text:p>
          </table:table-cell>
          <table:table-cell office:value-type="float" office:value="22.44076">
            <text:p>22.440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3:40:00" table:style-name="ce1">
            <text:p>2025-05-11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464">
            <text:p>7.464</text:p>
          </table:table-cell>
          <table:table-cell office:value-type="float" office:value="18.3641">
            <text:p>18.3641</text:p>
          </table:table-cell>
          <table:table-cell office:value-type="float" office:value="9.090562">
            <text:p>9.090562</text:p>
          </table:table-cell>
          <table:table-cell office:value-type="float" office:value="9.354055">
            <text:p>9.354055000000001</text:p>
          </table:table-cell>
          <table:table-cell office:value-type="float" office:value="9.280001">
            <text:p>9.280001</text:p>
          </table:table-cell>
          <table:table-cell office:value-type="float" office:value="32.517">
            <text:p>32.517</text:p>
          </table:table-cell>
          <table:table-cell office:value-type="float" office:value="45.042">
            <text:p>45.042</text:p>
          </table:table-cell>
          <table:table-cell office:value-type="float" office:value="18.5505">
            <text:p>18.5505</text:p>
          </table:table-cell>
          <table:table-cell office:value-type="float" office:value="8">
            <text:p>8</text:p>
          </table:table-cell>
          <table:table-cell office:value-type="float" office:value="7.776">
            <text:p>7.776</text:p>
          </table:table-cell>
          <table:table-cell office:value-type="float" office:value="7.29075">
            <text:p>7.29075</text:p>
          </table:table-cell>
          <table:table-cell office:value-type="float" office:value="8.092875">
            <text:p>8.092874999999999</text:p>
          </table:table-cell>
          <table:table-cell office:value-type="float" office:value="6.887001">
            <text:p>6.887001</text:p>
          </table:table-cell>
          <table:table-cell office:value-type="float" office:value="0">
            <text:p>0</text:p>
          </table:table-cell>
          <table:table-cell office:value-type="float" office:value="22.44076">
            <text:p>22.440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3:50:00" table:style-name="ce1">
            <text:p>2025-05-11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503">
            <text:p>7.503</text:p>
          </table:table-cell>
          <table:table-cell office:value-type="float" office:value="18.3641">
            <text:p>18.3641</text:p>
          </table:table-cell>
          <table:table-cell office:value-type="float" office:value="9.090562">
            <text:p>9.090562</text:p>
          </table:table-cell>
          <table:table-cell office:value-type="float" office:value="9.442976">
            <text:p>9.442976</text:p>
          </table:table-cell>
          <table:table-cell office:value-type="float" office:value="9.088">
            <text:p>9.087999999999999</text:p>
          </table:table-cell>
          <table:table-cell office:value-type="float" office:value="32.726">
            <text:p>32.726</text:p>
          </table:table-cell>
          <table:table-cell office:value-type="float" office:value="44.526">
            <text:p>44.526</text:p>
          </table:table-cell>
          <table:table-cell office:value-type="float" office:value="18.35025">
            <text:p>18.35025</text:p>
          </table:table-cell>
          <table:table-cell office:value-type="float" office:value="7.84">
            <text:p>7.84</text:p>
          </table:table-cell>
          <table:table-cell office:value-type="float" office:value="7.616">
            <text:p>7.616</text:p>
          </table:table-cell>
          <table:table-cell office:value-type="float" office:value="7.0905">
            <text:p>7.0905</text:p>
          </table:table-cell>
          <table:table-cell office:value-type="float" office:value="7.892625">
            <text:p>7.892625</text:p>
          </table:table-cell>
          <table:table-cell office:value-type="float" office:value="6.887001">
            <text:p>6.887001</text:p>
          </table:table-cell>
          <table:table-cell office:value-type="float" office:value="0">
            <text:p>0</text:p>
          </table:table-cell>
          <table:table-cell office:value-type="float" office:value="22.44076">
            <text:p>22.440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4:00:00" table:style-name="ce1">
            <text:p>2025-05-11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567">
            <text:p>7.567</text:p>
          </table:table-cell>
          <table:table-cell office:value-type="float" office:value="17.3056">
            <text:p>17.3056</text:p>
          </table:table-cell>
          <table:table-cell office:value-type="float" office:value="8.890312">
            <text:p>8.890312</text:p>
          </table:table-cell>
          <table:table-cell office:value-type="float" office:value="9.475313">
            <text:p>9.475313</text:p>
          </table:table-cell>
          <table:table-cell office:value-type="float" office:value="8.896001">
            <text:p>8.896001</text:p>
          </table:table-cell>
          <table:table-cell office:value-type="float" office:value="33.114">
            <text:p>33.114</text:p>
          </table:table-cell>
          <table:table-cell office:value-type="float" office:value="43.704">
            <text:p>43.704</text:p>
          </table:table-cell>
          <table:table-cell office:value-type="float" office:value="17.94975">
            <text:p>17.94975</text:p>
          </table:table-cell>
          <table:table-cell office:value-type="float" office:value="7.68">
            <text:p>7.68</text:p>
          </table:table-cell>
          <table:table-cell office:value-type="float" office:value="7.456">
            <text:p>7.456</text:p>
          </table:table-cell>
          <table:table-cell office:value-type="float" office:value="6.990375">
            <text:p>6.990375</text:p>
          </table:table-cell>
          <table:table-cell office:value-type="float" office:value="7.692375">
            <text:p>7.692375</text:p>
          </table:table-cell>
          <table:table-cell office:value-type="float" office:value="6.462">
            <text:p>6.462</text:p>
          </table:table-cell>
          <table:table-cell office:value-type="float" office:value="0">
            <text:p>0</text:p>
          </table:table-cell>
          <table:table-cell office:value-type="float" office:value="20.939648">
            <text:p>20.9396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4:10:00" table:style-name="ce1">
            <text:p>2025-05-11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567">
            <text:p>7.567</text:p>
          </table:table-cell>
          <table:table-cell office:value-type="float" office:value="17.3056">
            <text:p>17.3056</text:p>
          </table:table-cell>
          <table:table-cell office:value-type="float" office:value="8.690062">
            <text:p>8.690061999999999</text:p>
          </table:table-cell>
          <table:table-cell office:value-type="float" office:value="9.475313">
            <text:p>9.475313</text:p>
          </table:table-cell>
          <table:table-cell office:value-type="float" office:value="8.896001">
            <text:p>8.896001</text:p>
          </table:table-cell>
          <table:table-cell office:value-type="float" office:value="33.339">
            <text:p>33.339</text:p>
          </table:table-cell>
          <table:table-cell office:value-type="float" office:value="43.398">
            <text:p>43.398</text:p>
          </table:table-cell>
          <table:table-cell office:value-type="float" office:value="17.54888">
            <text:p>17.54888</text:p>
          </table:table-cell>
          <table:table-cell office:value-type="float" office:value="7.68">
            <text:p>7.68</text:p>
          </table:table-cell>
          <table:table-cell office:value-type="float" office:value="7.456">
            <text:p>7.456</text:p>
          </table:table-cell>
          <table:table-cell office:value-type="float" office:value="6.790125">
            <text:p>6.790125</text:p>
          </table:table-cell>
          <table:table-cell office:value-type="float" office:value="7.59225">
            <text:p>7.59225</text:p>
          </table:table-cell>
          <table:table-cell office:value-type="float" office:value="6.462">
            <text:p>6.462</text:p>
          </table:table-cell>
          <table:table-cell office:value-type="float" office:value="0">
            <text:p>0</text:p>
          </table:table-cell>
          <table:table-cell office:value-type="float" office:value="20.939648">
            <text:p>20.9396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4:20:00" table:style-name="ce1">
            <text:p>2025-05-11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638">
            <text:p>7.638</text:p>
          </table:table-cell>
          <table:table-cell office:value-type="float" office:value="17.3056">
            <text:p>17.3056</text:p>
          </table:table-cell>
          <table:table-cell office:value-type="float" office:value="8.389688">
            <text:p>8.389688</text:p>
          </table:table-cell>
          <table:table-cell office:value-type="float" office:value="9.563094">
            <text:p>9.563094</text:p>
          </table:table-cell>
          <table:table-cell office:value-type="float" office:value="8.704">
            <text:p>8.704000000000001</text:p>
          </table:table-cell>
          <table:table-cell office:value-type="float" office:value="33.339">
            <text:p>33.339</text:p>
          </table:table-cell>
          <table:table-cell office:value-type="float" office:value="42.33">
            <text:p>42.33</text:p>
          </table:table-cell>
          <table:table-cell office:value-type="float" office:value="17.54888">
            <text:p>17.54888</text:p>
          </table:table-cell>
          <table:table-cell office:value-type="float" office:value="7.52">
            <text:p>7.52</text:p>
          </table:table-cell>
          <table:table-cell office:value-type="float" office:value="7.296">
            <text:p>7.296</text:p>
          </table:table-cell>
          <table:table-cell office:value-type="float" office:value="6.790125">
            <text:p>6.790125</text:p>
          </table:table-cell>
          <table:table-cell office:value-type="float" office:value="7.59225">
            <text:p>7.59225</text:p>
          </table:table-cell>
          <table:table-cell office:value-type="float" office:value="6.462">
            <text:p>6.462</text:p>
          </table:table-cell>
          <table:table-cell office:value-type="float" office:value="0">
            <text:p>0</text:p>
          </table:table-cell>
          <table:table-cell office:value-type="float" office:value="20.939648">
            <text:p>20.9396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4:30:00" table:style-name="ce1">
            <text:p>2025-05-11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735">
            <text:p>7.735</text:p>
          </table:table-cell>
          <table:table-cell office:value-type="float" office:value="17.3056">
            <text:p>17.3056</text:p>
          </table:table-cell>
          <table:table-cell office:value-type="float" office:value="8.389688">
            <text:p>8.389688</text:p>
          </table:table-cell>
          <table:table-cell office:value-type="float" office:value="9.651682">
            <text:p>9.651681999999999</text:p>
          </table:table-cell>
          <table:table-cell office:value-type="float" office:value="8.448">
            <text:p>8.448</text:p>
          </table:table-cell>
          <table:table-cell office:value-type="float" office:value="33.767">
            <text:p>33.767</text:p>
          </table:table-cell>
          <table:table-cell office:value-type="float" office:value="41.25">
            <text:p>41.25</text:p>
          </table:table-cell>
          <table:table-cell office:value-type="float" office:value="17.04825">
            <text:p>17.04825</text:p>
          </table:table-cell>
          <table:table-cell office:value-type="float" office:value="7.296">
            <text:p>7.296</text:p>
          </table:table-cell>
          <table:table-cell office:value-type="float" office:value="7.104001">
            <text:p>7.104001</text:p>
          </table:table-cell>
          <table:table-cell office:value-type="float" office:value="6.589875">
            <text:p>6.589875</text:p>
          </table:table-cell>
          <table:table-cell office:value-type="float" office:value="7.291687">
            <text:p>7.291687</text:p>
          </table:table-cell>
          <table:table-cell office:value-type="float" office:value="6.462">
            <text:p>6.462</text:p>
          </table:table-cell>
          <table:table-cell office:value-type="float" office:value="0">
            <text:p>0</text:p>
          </table:table-cell>
          <table:table-cell office:value-type="float" office:value="20.939648">
            <text:p>20.9396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4:40:00" table:style-name="ce1">
            <text:p>2025-05-11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822">
            <text:p>7.822</text:p>
          </table:table-cell>
          <table:table-cell office:value-type="float" office:value="17.3056">
            <text:p>17.3056</text:p>
          </table:table-cell>
          <table:table-cell office:value-type="float" office:value="8.089313">
            <text:p>8.089313000000001</text:p>
          </table:table-cell>
          <table:table-cell office:value-type="float" office:value="9.689838">
            <text:p>9.689838</text:p>
          </table:table-cell>
          <table:table-cell office:value-type="float" office:value="8.192">
            <text:p>8.192</text:p>
          </table:table-cell>
          <table:table-cell office:value-type="float" office:value="33.97">
            <text:p>33.97</text:p>
          </table:table-cell>
          <table:table-cell office:value-type="float" office:value="40.32">
            <text:p>40.32</text:p>
          </table:table-cell>
          <table:table-cell office:value-type="float" office:value="16.54762">
            <text:p>16.54762</text:p>
          </table:table-cell>
          <table:table-cell office:value-type="float" office:value="7.072001">
            <text:p>7.072001</text:p>
          </table:table-cell>
          <table:table-cell office:value-type="float" office:value="7.104001">
            <text:p>7.104001</text:p>
          </table:table-cell>
          <table:table-cell office:value-type="float" office:value="6.589875">
            <text:p>6.589875</text:p>
          </table:table-cell>
          <table:table-cell office:value-type="float" office:value="7.091437">
            <text:p>7.091437</text:p>
          </table:table-cell>
          <table:table-cell office:value-type="float" office:value="6.462">
            <text:p>6.462</text:p>
          </table:table-cell>
          <table:table-cell office:value-type="float" office:value="0">
            <text:p>0</text:p>
          </table:table-cell>
          <table:table-cell office:value-type="float" office:value="18.928261">
            <text:p>18.9282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4:50:00" table:style-name="ce1">
            <text:p>2025-05-11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822">
            <text:p>7.822</text:p>
          </table:table-cell>
          <table:table-cell office:value-type="float" office:value="15.1994">
            <text:p>15.1994</text:p>
          </table:table-cell>
          <table:table-cell office:value-type="float" office:value="7.788938">
            <text:p>7.788938</text:p>
          </table:table-cell>
          <table:table-cell office:value-type="float" office:value="9.704395">
            <text:p>9.704395</text:p>
          </table:table-cell>
          <table:table-cell office:value-type="float" office:value="8.192">
            <text:p>8.192</text:p>
          </table:table-cell>
          <table:table-cell office:value-type="float" office:value="33.97">
            <text:p>33.97</text:p>
          </table:table-cell>
          <table:table-cell office:value-type="float" office:value="39.684">
            <text:p>39.684</text:p>
          </table:table-cell>
          <table:table-cell office:value-type="float" office:value="15.84675">
            <text:p>15.84675</text:p>
          </table:table-cell>
          <table:table-cell office:value-type="float" office:value="7.072001">
            <text:p>7.072001</text:p>
          </table:table-cell>
          <table:table-cell office:value-type="float" office:value="6.88">
            <text:p>6.88</text:p>
          </table:table-cell>
          <table:table-cell office:value-type="float" office:value="6.189188">
            <text:p>6.189188</text:p>
          </table:table-cell>
          <table:table-cell office:value-type="float" office:value="7.091437">
            <text:p>7.091437</text:p>
          </table:table-cell>
          <table:table-cell office:value-type="float" office:value="6.462">
            <text:p>6.462</text:p>
          </table:table-cell>
          <table:table-cell office:value-type="float" office:value="0">
            <text:p>0</text:p>
          </table:table-cell>
          <table:table-cell office:value-type="float" office:value="18.928261">
            <text:p>18.9282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5:00:00" table:style-name="ce1">
            <text:p>2025-05-11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851">
            <text:p>7.851</text:p>
          </table:table-cell>
          <table:table-cell office:value-type="float" office:value="14.8396">
            <text:p>14.8396</text:p>
          </table:table-cell>
          <table:table-cell office:value-type="float" office:value="7.588687">
            <text:p>7.588687</text:p>
          </table:table-cell>
          <table:table-cell office:value-type="float" office:value="9.700783">
            <text:p>9.700783</text:p>
          </table:table-cell>
          <table:table-cell office:value-type="float" office:value="7.68">
            <text:p>7.68</text:p>
          </table:table-cell>
          <table:table-cell office:value-type="float" office:value="34.361">
            <text:p>34.361</text:p>
          </table:table-cell>
          <table:table-cell office:value-type="float" office:value="38.004">
            <text:p>38.004</text:p>
          </table:table-cell>
          <table:table-cell office:value-type="float" office:value="15.54638">
            <text:p>15.54638</text:p>
          </table:table-cell>
          <table:table-cell office:value-type="float" office:value="6.656">
            <text:p>6.656</text:p>
          </table:table-cell>
          <table:table-cell office:value-type="float" office:value="6.624001">
            <text:p>6.624001</text:p>
          </table:table-cell>
          <table:table-cell office:value-type="float" office:value="5.989125">
            <text:p>5.989125</text:p>
          </table:table-cell>
          <table:table-cell office:value-type="float" office:value="6.790875">
            <text:p>6.790875</text:p>
          </table:table-cell>
          <table:table-cell office:value-type="float" office:value="5.589">
            <text:p>5.589</text:p>
          </table:table-cell>
          <table:table-cell office:value-type="float" office:value="0">
            <text:p>0</text:p>
          </table:table-cell>
          <table:table-cell office:value-type="float" office:value="17.650394">
            <text:p>17.6503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5:10:00" table:style-name="ce1">
            <text:p>2025-05-11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866">
            <text:p>7.866</text:p>
          </table:table-cell>
          <table:table-cell office:value-type="float" office:value="14.8396">
            <text:p>14.8396</text:p>
          </table:table-cell>
          <table:table-cell office:value-type="float" office:value="7.488563">
            <text:p>7.488563</text:p>
          </table:table-cell>
          <table:table-cell office:value-type="float" office:value="9.726843">
            <text:p>9.726843000000001</text:p>
          </table:table-cell>
          <table:table-cell office:value-type="float" office:value="7.488">
            <text:p>7.488</text:p>
          </table:table-cell>
          <table:table-cell office:value-type="float" office:value="34.361">
            <text:p>34.361</text:p>
          </table:table-cell>
          <table:table-cell office:value-type="float" office:value="36.792">
            <text:p>36.792</text:p>
          </table:table-cell>
          <table:table-cell office:value-type="float" office:value="15.04575">
            <text:p>15.04575</text:p>
          </table:table-cell>
          <table:table-cell office:value-type="float" office:value="6.528">
            <text:p>6.528</text:p>
          </table:table-cell>
          <table:table-cell office:value-type="float" office:value="6.336">
            <text:p>6.336</text:p>
          </table:table-cell>
          <table:table-cell office:value-type="float" office:value="5.688938">
            <text:p>5.688938</text:p>
          </table:table-cell>
          <table:table-cell office:value-type="float" office:value="6.390375">
            <text:p>6.390375</text:p>
          </table:table-cell>
          <table:table-cell office:value-type="float" office:value="5.589">
            <text:p>5.589</text:p>
          </table:table-cell>
          <table:table-cell office:value-type="float" office:value="0">
            <text:p>0</text:p>
          </table:table-cell>
          <table:table-cell office:value-type="float" office:value="17.650394">
            <text:p>17.6503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5:20:00" table:style-name="ce1">
            <text:p>2025-05-11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892">
            <text:p>7.892</text:p>
          </table:table-cell>
          <table:table-cell office:value-type="float" office:value="14.8396">
            <text:p>14.8396</text:p>
          </table:table-cell>
          <table:table-cell office:value-type="float" office:value="7.088062">
            <text:p>7.088062</text:p>
          </table:table-cell>
          <table:table-cell office:value-type="float" office:value="9.702019">
            <text:p>9.702019</text:p>
          </table:table-cell>
          <table:table-cell office:value-type="float" office:value="7.168">
            <text:p>7.168</text:p>
          </table:table-cell>
          <table:table-cell office:value-type="float" office:value="34.573">
            <text:p>34.573</text:p>
          </table:table-cell>
          <table:table-cell office:value-type="float" office:value="35.13">
            <text:p>35.13</text:p>
          </table:table-cell>
          <table:table-cell office:value-type="float" office:value="14.44462">
            <text:p>14.44462</text:p>
          </table:table-cell>
          <table:table-cell office:value-type="float" office:value="6.144">
            <text:p>6.144</text:p>
          </table:table-cell>
          <table:table-cell office:value-type="float" office:value="6.112">
            <text:p>6.112</text:p>
          </table:table-cell>
          <table:table-cell office:value-type="float" office:value="5.688938">
            <text:p>5.688938</text:p>
          </table:table-cell>
          <table:table-cell office:value-type="float" office:value="6.390375">
            <text:p>6.390375</text:p>
          </table:table-cell>
          <table:table-cell office:value-type="float" office:value="5.589">
            <text:p>5.589</text:p>
          </table:table-cell>
          <table:table-cell office:value-type="float" office:value="0">
            <text:p>0</text:p>
          </table:table-cell>
          <table:table-cell office:value-type="float" office:value="17.650394">
            <text:p>17.6503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5:30:00" table:style-name="ce1">
            <text:p>2025-05-11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892">
            <text:p>7.892</text:p>
          </table:table-cell>
          <table:table-cell office:value-type="float" office:value="12.7245">
            <text:p>12.7245</text:p>
          </table:table-cell>
          <table:table-cell office:value-type="float" office:value="6.687562">
            <text:p>6.687562</text:p>
          </table:table-cell>
          <table:table-cell office:value-type="float" office:value="9.702019">
            <text:p>9.702019</text:p>
          </table:table-cell>
          <table:table-cell office:value-type="float" office:value="7.072001">
            <text:p>7.072001</text:p>
          </table:table-cell>
          <table:table-cell office:value-type="float" office:value="34.573">
            <text:p>34.573</text:p>
          </table:table-cell>
          <table:table-cell office:value-type="float" office:value="34.002">
            <text:p>34.002</text:p>
          </table:table-cell>
          <table:table-cell office:value-type="float" office:value="13.5435">
            <text:p>13.5435</text:p>
          </table:table-cell>
          <table:table-cell office:value-type="float" office:value="6.144">
            <text:p>6.144</text:p>
          </table:table-cell>
          <table:table-cell office:value-type="float" office:value="6.016">
            <text:p>6.016</text:p>
          </table:table-cell>
          <table:table-cell office:value-type="float" office:value="5.288719">
            <text:p>5.288719</text:p>
          </table:table-cell>
          <table:table-cell office:value-type="float" office:value="6.090094">
            <text:p>6.090094</text:p>
          </table:table-cell>
          <table:table-cell office:value-type="float" office:value="5.589">
            <text:p>5.589</text:p>
          </table:table-cell>
          <table:table-cell office:value-type="float" office:value="0">
            <text:p>0</text:p>
          </table:table-cell>
          <table:table-cell office:value-type="float" office:value="15.645924">
            <text:p>15.6459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5:40:00" table:style-name="ce1">
            <text:p>2025-05-11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906">
            <text:p>7.906</text:p>
          </table:table-cell>
          <table:table-cell office:value-type="float" office:value="12.7245">
            <text:p>12.7245</text:p>
          </table:table-cell>
          <table:table-cell office:value-type="float" office:value="6.587438">
            <text:p>6.587438</text:p>
          </table:table-cell>
          <table:table-cell office:value-type="float" office:value="9.63387">
            <text:p>9.63387</text:p>
          </table:table-cell>
          <table:table-cell office:value-type="float" office:value="6.624001">
            <text:p>6.624001</text:p>
          </table:table-cell>
          <table:table-cell office:value-type="float" office:value="34.573">
            <text:p>34.573</text:p>
          </table:table-cell>
          <table:table-cell office:value-type="float" office:value="32.232">
            <text:p>32.232</text:p>
          </table:table-cell>
          <table:table-cell office:value-type="float" office:value="13.04288">
            <text:p>13.04288</text:p>
          </table:table-cell>
          <table:table-cell office:value-type="float" office:value="5.632">
            <text:p>5.632</text:p>
          </table:table-cell>
          <table:table-cell office:value-type="float" office:value="5.6">
            <text:p>5.6</text:p>
          </table:table-cell>
          <table:table-cell office:value-type="float" office:value="5.088656">
            <text:p>5.088656</text:p>
          </table:table-cell>
          <table:table-cell office:value-type="float" office:value="5.589844">
            <text:p>5.589844</text:p>
          </table:table-cell>
          <table:table-cell office:value-type="float" office:value="5.589">
            <text:p>5.589</text:p>
          </table:table-cell>
          <table:table-cell office:value-type="float" office:value="0">
            <text:p>0</text:p>
          </table:table-cell>
          <table:table-cell office:value-type="float" office:value="15.645924">
            <text:p>15.6459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5:50:00" table:style-name="ce1">
            <text:p>2025-05-11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865">
            <text:p>7.865</text:p>
          </table:table-cell>
          <table:table-cell office:value-type="float" office:value="12.7245">
            <text:p>12.7245</text:p>
          </table:table-cell>
          <table:table-cell office:value-type="float" office:value="6.086812">
            <text:p>6.086812</text:p>
          </table:table-cell>
          <table:table-cell office:value-type="float" office:value="9.427136">
            <text:p>9.427136000000001</text:p>
          </table:table-cell>
          <table:table-cell office:value-type="float" office:value="6.144">
            <text:p>6.144</text:p>
          </table:table-cell>
          <table:table-cell office:value-type="float" office:value="34.573">
            <text:p>34.573</text:p>
          </table:table-cell>
          <table:table-cell office:value-type="float" office:value="30.498">
            <text:p>30.498</text:p>
          </table:table-cell>
          <table:table-cell office:value-type="float" office:value="12.04144">
            <text:p>12.04144</text:p>
          </table:table-cell>
          <table:table-cell office:value-type="float" office:value="5.12">
            <text:p>5.12</text:p>
          </table:table-cell>
          <table:table-cell office:value-type="float" office:value="5.248">
            <text:p>5.248</text:p>
          </table:table-cell>
          <table:table-cell office:value-type="float" office:value="5.088656">
            <text:p>5.088656</text:p>
          </table:table-cell>
          <table:table-cell office:value-type="float" office:value="5.589844">
            <text:p>5.589844</text:p>
          </table:table-cell>
          <table:table-cell office:value-type="float" office:value="5.589">
            <text:p>5.589</text:p>
          </table:table-cell>
          <table:table-cell office:value-type="float" office:value="0">
            <text:p>0</text:p>
          </table:table-cell>
          <table:table-cell office:value-type="float" office:value="13.628983">
            <text:p>13.6289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6:00:00" table:style-name="ce1">
            <text:p>2025-05-11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364">
            <text:p>7.364</text:p>
          </table:table-cell>
          <table:table-cell office:value-type="float" office:value="10.099">
            <text:p>10.099</text:p>
          </table:table-cell>
          <table:table-cell office:value-type="float" office:value="5.586563">
            <text:p>5.586563</text:p>
          </table:table-cell>
          <table:table-cell office:value-type="float" office:value="9.156216">
            <text:p>9.156216000000001</text:p>
          </table:table-cell>
          <table:table-cell office:value-type="float" office:value="5.632">
            <text:p>5.632</text:p>
          </table:table-cell>
          <table:table-cell office:value-type="float" office:value="34.184">
            <text:p>34.184</text:p>
          </table:table-cell>
          <table:table-cell office:value-type="float" office:value="28.536">
            <text:p>28.536</text:p>
          </table:table-cell>
          <table:table-cell office:value-type="float" office:value="11.54044">
            <text:p>11.54044</text:p>
          </table:table-cell>
          <table:table-cell office:value-type="float" office:value="4.608">
            <text:p>4.608</text:p>
          </table:table-cell>
          <table:table-cell office:value-type="float" office:value="5.088">
            <text:p>5.088</text:p>
          </table:table-cell>
          <table:table-cell office:value-type="float" office:value="4.393406">
            <text:p>4.393406</text:p>
          </table:table-cell>
          <table:table-cell office:value-type="float" office:value="5.0895">
            <text:p>5.0895</text:p>
          </table:table-cell>
          <table:table-cell office:value-type="float" office:value="4.152">
            <text:p>4.152</text:p>
          </table:table-cell>
          <table:table-cell office:value-type="float" office:value="0">
            <text:p>0</text:p>
          </table:table-cell>
          <table:table-cell office:value-type="float" office:value="12.427401">
            <text:p>12.4274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6:10:00" table:style-name="ce1">
            <text:p>2025-05-11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734">
            <text:p>6.734</text:p>
          </table:table-cell>
          <table:table-cell office:value-type="float" office:value="10.099">
            <text:p>10.099</text:p>
          </table:table-cell>
          <table:table-cell office:value-type="float" office:value="5.286469">
            <text:p>5.286469</text:p>
          </table:table-cell>
          <table:table-cell office:value-type="float" office:value="8.627433">
            <text:p>8.627433</text:p>
          </table:table-cell>
          <table:table-cell office:value-type="float" office:value="5.632">
            <text:p>5.632</text:p>
          </table:table-cell>
          <table:table-cell office:value-type="float" office:value="33.721">
            <text:p>33.721</text:p>
          </table:table-cell>
          <table:table-cell office:value-type="float" office:value="26.754">
            <text:p>26.754</text:p>
          </table:table-cell>
          <table:table-cell office:value-type="float" office:value="10.53844">
            <text:p>10.53844</text:p>
          </table:table-cell>
          <table:table-cell office:value-type="float" office:value="4.096">
            <text:p>4.096</text:p>
          </table:table-cell>
          <table:table-cell office:value-type="float" office:value="4.576">
            <text:p>4.576</text:p>
          </table:table-cell>
          <table:table-cell office:value-type="float" office:value="3.893156">
            <text:p>3.893156</text:p>
          </table:table-cell>
          <table:table-cell office:value-type="float" office:value="4.589156">
            <text:p>4.589156</text:p>
          </table:table-cell>
          <table:table-cell office:value-type="float" office:value="4.152">
            <text:p>4.152</text:p>
          </table:table-cell>
          <table:table-cell office:value-type="float" office:value="0">
            <text:p>0</text:p>
          </table:table-cell>
          <table:table-cell office:value-type="float" office:value="12.427401">
            <text:p>12.4274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6:20:00" table:style-name="ce1">
            <text:p>2025-05-11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5.588">
            <text:p>5.588</text:p>
          </table:table-cell>
          <table:table-cell office:value-type="float" office:value="10.099">
            <text:p>10.099</text:p>
          </table:table-cell>
          <table:table-cell office:value-type="float" office:value="5.086406">
            <text:p>5.086406</text:p>
          </table:table-cell>
          <table:table-cell office:value-type="float" office:value="7.531922">
            <text:p>7.531922</text:p>
          </table:table-cell>
          <table:table-cell office:value-type="float" office:value="4.608">
            <text:p>4.608</text:p>
          </table:table-cell>
          <table:table-cell office:value-type="float" office:value="31.421">
            <text:p>31.421</text:p>
          </table:table-cell>
          <table:table-cell office:value-type="float" office:value="24.546">
            <text:p>24.546</text:p>
          </table:table-cell>
          <table:table-cell office:value-type="float" office:value="10.03781">
            <text:p>10.03781</text:p>
          </table:table-cell>
          <table:table-cell office:value-type="float" office:value="3.584">
            <text:p>3.584</text:p>
          </table:table-cell>
          <table:table-cell office:value-type="float" office:value="4.32">
            <text:p>4.32</text:p>
          </table:table-cell>
          <table:table-cell office:value-type="float" office:value="3.492563">
            <text:p>3.492563</text:p>
          </table:table-cell>
          <table:table-cell office:value-type="float" office:value="4.088906">
            <text:p>4.088906</text:p>
          </table:table-cell>
          <table:table-cell office:value-type="float" office:value="4.152">
            <text:p>4.152</text:p>
          </table:table-cell>
          <table:table-cell office:value-type="float" office:value="0">
            <text:p>0</text:p>
          </table:table-cell>
          <table:table-cell office:value-type="float" office:value="10.42546">
            <text:p>10.425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6:30:00" table:style-name="ce1">
            <text:p>2025-05-11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5.065">
            <text:p>5.065</text:p>
          </table:table-cell>
          <table:table-cell office:value-type="float" office:value="7.8255">
            <text:p>7.8255</text:p>
          </table:table-cell>
          <table:table-cell office:value-type="float" office:value="4.586156">
            <text:p>4.586156</text:p>
          </table:table-cell>
          <table:table-cell office:value-type="float" office:value="6.612971">
            <text:p>6.612971</text:p>
          </table:table-cell>
          <table:table-cell office:value-type="float" office:value="3.936">
            <text:p>3.936</text:p>
          </table:table-cell>
          <table:table-cell office:value-type="float" office:value="28.579">
            <text:p>28.579</text:p>
          </table:table-cell>
          <table:table-cell office:value-type="float" office:value="22.122">
            <text:p>22.122</text:p>
          </table:table-cell>
          <table:table-cell office:value-type="float" office:value="9.036">
            <text:p>9.036</text:p>
          </table:table-cell>
          <table:table-cell office:value-type="float" office:value="3.072">
            <text:p>3.072</text:p>
          </table:table-cell>
          <table:table-cell office:value-type="float" office:value="3.712">
            <text:p>3.712</text:p>
          </table:table-cell>
          <table:table-cell office:value-type="float" office:value="3.2925">
            <text:p>3.2925</text:p>
          </table:table-cell>
          <table:table-cell office:value-type="float" office:value="3.58875">
            <text:p>3.58875</text:p>
          </table:table-cell>
          <table:table-cell office:value-type="float" office:value="4.152">
            <text:p>4.152</text:p>
          </table:table-cell>
          <table:table-cell office:value-type="float" office:value="0">
            <text:p>0</text:p>
          </table:table-cell>
          <table:table-cell office:value-type="float" office:value="10.42546">
            <text:p>10.425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6:40:00" table:style-name="ce1">
            <text:p>2025-05-11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4.214">
            <text:p>4.214</text:p>
          </table:table-cell>
          <table:table-cell office:value-type="float" office:value="7.8255">
            <text:p>7.8255</text:p>
          </table:table-cell>
          <table:table-cell office:value-type="float" office:value="4.085906">
            <text:p>4.085906</text:p>
          </table:table-cell>
          <table:table-cell office:value-type="float" office:value="5.844474">
            <text:p>5.844474</text:p>
          </table:table-cell>
          <table:table-cell office:value-type="float" office:value="3.072">
            <text:p>3.072</text:p>
          </table:table-cell>
          <table:table-cell office:value-type="float" office:value="25.021">
            <text:p>25.021</text:p>
          </table:table-cell>
          <table:table-cell office:value-type="float" office:value="19.254">
            <text:p>19.254</text:p>
          </table:table-cell>
          <table:table-cell office:value-type="float" office:value="8.034375">
            <text:p>8.034375000000001</text:p>
          </table:table-cell>
          <table:table-cell office:value-type="float" office:value="2.464">
            <text:p>2.464</text:p>
          </table:table-cell>
          <table:table-cell office:value-type="float" office:value="3.04">
            <text:p>3.04</text:p>
          </table:table-cell>
          <table:table-cell office:value-type="float" office:value="2.692312">
            <text:p>2.692312</text:p>
          </table:table-cell>
          <table:table-cell office:value-type="float" office:value="2.588203">
            <text:p>2.588203</text:p>
          </table:table-cell>
          <table:table-cell office:value-type="float" office:value="4.152">
            <text:p>4.152</text:p>
          </table:table-cell>
          <table:table-cell office:value-type="float" office:value="0">
            <text:p>0</text:p>
          </table:table-cell>
          <table:table-cell office:value-type="float" office:value="8.422428">
            <text:p>8.4224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6:50:00" table:style-name="ce1">
            <text:p>2025-05-11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3.175">
            <text:p>3.175</text:p>
          </table:table-cell>
          <table:table-cell office:value-type="float" office:value="5.5682">
            <text:p>5.5682</text:p>
          </table:table-cell>
          <table:table-cell office:value-type="float" office:value="3.485531">
            <text:p>3.485531</text:p>
          </table:table-cell>
          <table:table-cell office:value-type="float" office:value="4.640092">
            <text:p>4.640092</text:p>
          </table:table-cell>
          <table:table-cell office:value-type="float" office:value="2.56">
            <text:p>2.56</text:p>
          </table:table-cell>
          <table:table-cell office:value-type="float" office:value="21.332">
            <text:p>21.332</text:p>
          </table:table-cell>
          <table:table-cell office:value-type="float" office:value="16.464">
            <text:p>16.464</text:p>
          </table:table-cell>
          <table:table-cell office:value-type="float" office:value="6.5325">
            <text:p>6.5325</text:p>
          </table:table-cell>
          <table:table-cell office:value-type="float" office:value="2.048">
            <text:p>2.048</text:p>
          </table:table-cell>
          <table:table-cell office:value-type="float" office:value="2.528">
            <text:p>2.528</text:p>
          </table:table-cell>
          <table:table-cell office:value-type="float" office:value="2.091938">
            <text:p>2.091938</text:p>
          </table:table-cell>
          <table:table-cell office:value-type="float" office:value="2.087953">
            <text:p>2.087953</text:p>
          </table:table-cell>
          <table:table-cell office:value-type="float" office:value="4.152">
            <text:p>4.152</text:p>
          </table:table-cell>
          <table:table-cell office:value-type="float" office:value="0">
            <text:p>0</text:p>
          </table:table-cell>
          <table:table-cell office:value-type="float" office:value="8.422428">
            <text:p>8.4224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7:00:00" table:style-name="ce1">
            <text:p>2025-05-11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153">
            <text:p>2.153</text:p>
          </table:table-cell>
          <table:table-cell office:value-type="float" office:value="4.1676">
            <text:p>4.1676</text:p>
          </table:table-cell>
          <table:table-cell office:value-type="float" office:value="2.584875">
            <text:p>2.584875</text:p>
          </table:table-cell>
          <table:table-cell office:value-type="float" office:value="3.59331">
            <text:p>3.59331</text:p>
          </table:table-cell>
          <table:table-cell office:value-type="float" office:value="1.952">
            <text:p>1.952</text:p>
          </table:table-cell>
          <table:table-cell office:value-type="float" office:value="16.685">
            <text:p>16.685</text:p>
          </table:table-cell>
          <table:table-cell office:value-type="float" office:value="12.84">
            <text:p>12.84</text:p>
          </table:table-cell>
          <table:table-cell office:value-type="float" office:value="5.031375">
            <text:p>5.031375</text:p>
          </table:table-cell>
          <table:table-cell office:value-type="float" office:value="1.536">
            <text:p>1.536</text:p>
          </table:table-cell>
          <table:table-cell office:value-type="float" office:value="1.856">
            <text:p>1.856</text:p>
          </table:table-cell>
          <table:table-cell office:value-type="float" office:value="1.491562">
            <text:p>1.491562</text:p>
          </table:table-cell>
          <table:table-cell office:value-type="float" office:value="1.587703">
            <text:p>1.587703</text:p>
          </table:table-cell>
          <table:table-cell office:value-type="float" office:value="2.147">
            <text:p>2.147</text:p>
          </table:table-cell>
          <table:table-cell office:value-type="float" office:value="0">
            <text:p>0</text:p>
          </table:table-cell>
          <table:table-cell office:value-type="float" office:value="4.698322">
            <text:p>4.6983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7:10:00" table:style-name="ce1">
            <text:p>2025-05-11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526">
            <text:p>1.526</text:p>
          </table:table-cell>
          <table:table-cell office:value-type="float" office:value="4.1676">
            <text:p>4.1676</text:p>
          </table:table-cell>
          <table:table-cell office:value-type="float" office:value="1.584281">
            <text:p>1.584281</text:p>
          </table:table-cell>
          <table:table-cell office:value-type="float" office:value="2.584285">
            <text:p>2.584285</text:p>
          </table:table-cell>
          <table:table-cell office:value-type="float" office:value="1.448">
            <text:p>1.448</text:p>
          </table:table-cell>
          <table:table-cell office:value-type="float" office:value="12.262">
            <text:p>12.262</text:p>
          </table:table-cell>
          <table:table-cell office:value-type="float" office:value="9.69">
            <text:p>9.69</text:p>
          </table:table-cell>
          <table:table-cell office:value-type="float" office:value="3.530531">
            <text:p>3.530531</text:p>
          </table:table-cell>
          <table:table-cell office:value-type="float" office:value="1.352">
            <text:p>1.352</text:p>
          </table:table-cell>
          <table:table-cell office:value-type="float" office:value="1.28">
            <text:p>1.28</text:p>
          </table:table-cell>
          <table:table-cell office:value-type="float" office:value="1.491562">
            <text:p>1.491562</text:p>
          </table:table-cell>
          <table:table-cell office:value-type="float" office:value="1.587703">
            <text:p>1.587703</text:p>
          </table:table-cell>
          <table:table-cell office:value-type="float" office:value="2.147">
            <text:p>2.147</text:p>
          </table:table-cell>
          <table:table-cell office:value-type="float" office:value="0">
            <text:p>0</text:p>
          </table:table-cell>
          <table:table-cell office:value-type="float" office:value="4.698322">
            <text:p>4.6983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7:20:00" table:style-name="ce1">
            <text:p>2025-05-11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968">
            <text:p>0.968</text:p>
          </table:table-cell>
          <table:table-cell office:value-type="float" office:value="2.1333">
            <text:p>2.1333</text:p>
          </table:table-cell>
          <table:table-cell office:value-type="float" office:value="1.284117">
            <text:p>1.284117</text:p>
          </table:table-cell>
          <table:table-cell office:value-type="float" office:value="1.911178">
            <text:p>1.911178</text:p>
          </table:table-cell>
          <table:table-cell office:value-type="float" office:value="1.448">
            <text:p>1.448</text:p>
          </table:table-cell>
          <table:table-cell office:value-type="float" office:value="8.285">
            <text:p>8.285</text:p>
          </table:table-cell>
          <table:table-cell office:value-type="float" office:value="6.936">
            <text:p>6.936</text:p>
          </table:table-cell>
          <table:table-cell office:value-type="float" office:value="2.329781">
            <text:p>2.329781</text:p>
          </table:table-cell>
          <table:table-cell office:value-type="float" office:value="0.964">
            <text:p>0.964</text:p>
          </table:table-cell>
          <table:table-cell office:value-type="float" office:value="1.016">
            <text:p>1.016</text:p>
          </table:table-cell>
          <table:table-cell office:value-type="float" office:value="0.937922">
            <text:p>0.937922</text:p>
          </table:table-cell>
          <table:table-cell office:value-type="float" office:value="1.087476">
            <text:p>1.087476</text:p>
          </table:table-cell>
          <table:table-cell office:value-type="float" office:value="2.147">
            <text:p>2.147</text:p>
          </table:table-cell>
          <table:table-cell office:value-type="float" office:value="0">
            <text:p>0</text:p>
          </table:table-cell>
          <table:table-cell office:value-type="float" office:value="2.683">
            <text:p>2.6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7:30:00" table:style-name="ce1">
            <text:p>2025-05-11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968">
            <text:p>0.968</text:p>
          </table:table-cell>
          <table:table-cell office:value-type="float" office:value="2.1333">
            <text:p>2.1333</text:p>
          </table:table-cell>
          <table:table-cell office:value-type="float" office:value="0.883875">
            <text:p>0.883875</text:p>
          </table:table-cell>
          <table:table-cell office:value-type="float" office:value="0.826683">
            <text:p>0.826683</text:p>
          </table:table-cell>
          <table:table-cell office:value-type="float" office:value="1.04">
            <text:p>1.04</text:p>
          </table:table-cell>
          <table:table-cell office:value-type="float" office:value="4.725">
            <text:p>4.725</text:p>
          </table:table-cell>
          <table:table-cell office:value-type="float" office:value="4.722">
            <text:p>4.722</text:p>
          </table:table-cell>
          <table:table-cell office:value-type="float" office:value="1.528969">
            <text:p>1.528969</text:p>
          </table:table-cell>
          <table:table-cell office:value-type="float" office:value="0.964">
            <text:p>0.964</text:p>
          </table:table-cell>
          <table:table-cell office:value-type="float" office:value="0.884">
            <text:p>0.884</text:p>
          </table:table-cell>
          <table:table-cell office:value-type="float" office:value="0.737836">
            <text:p>0.7378360000000001</text:p>
          </table:table-cell>
          <table:table-cell office:value-type="float" office:value="0.587168">
            <text:p>0.587168</text:p>
          </table:table-cell>
          <table:table-cell office:value-type="float" office:value="2.147">
            <text:p>2.147</text:p>
          </table:table-cell>
          <table:table-cell office:value-type="float" office:value="0">
            <text:p>0</text:p>
          </table:table-cell>
          <table:table-cell office:value-type="float" office:value="2.683">
            <text:p>2.6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7:40:00" table:style-name="ce1">
            <text:p>2025-05-11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511">
            <text:p>0.511</text:p>
          </table:table-cell>
          <table:table-cell office:value-type="float" office:value="2.1333">
            <text:p>2.1333</text:p>
          </table:table-cell>
          <table:table-cell office:value-type="float" office:value="0.583793">
            <text:p>0.583793</text:p>
          </table:table-cell>
          <table:table-cell office:value-type="float" office:value="0.535851">
            <text:p>0.535851</text:p>
          </table:table-cell>
          <table:table-cell office:value-type="float" office:value="0.536">
            <text:p>0.536</text:p>
          </table:table-cell>
          <table:table-cell office:value-type="float" office:value="2.285">
            <text:p>2.285</text:p>
          </table:table-cell>
          <table:table-cell office:value-type="float" office:value="3.084">
            <text:p>3.084</text:p>
          </table:table-cell>
          <table:table-cell office:value-type="float" office:value="1.028672">
            <text:p>1.028672</text:p>
          </table:table-cell>
          <table:table-cell office:value-type="float" office:value="0.5">
            <text:p>0.5</text:p>
          </table:table-cell>
          <table:table-cell office:value-type="float" office:value="0.512">
            <text:p>0.512</text:p>
          </table:table-cell>
          <table:table-cell office:value-type="float" office:value="0.337611">
            <text:p>0.337611</text:p>
          </table:table-cell>
          <table:table-cell office:value-type="float" office:value="0.28691">
            <text:p>0.28691</text:p>
          </table:table-cell>
          <table:table-cell office:value-type="float" office:value="2.147">
            <text:p>2.1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7:50:00" table:style-name="ce1">
            <text:p>2025-05-11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248">
            <text:p>0.248</text:p>
          </table:table-cell>
          <table:table-cell office:value-type="float" office:value="2.1333">
            <text:p>2.1333</text:p>
          </table:table-cell>
          <table:table-cell office:value-type="float" office:value="0.283629">
            <text:p>0.283629</text:p>
          </table:table-cell>
          <table:table-cell office:value-type="float" office:value="0.176166">
            <text:p>0.176166</text:p>
          </table:table-cell>
          <table:table-cell office:value-type="float" office:value="0.178">
            <text:p>0.178</text:p>
          </table:table-cell>
          <table:table-cell office:value-type="float" office:value="0.763">
            <text:p>0.763</text:p>
          </table:table-cell>
          <table:table-cell office:value-type="float" office:value="1.302">
            <text:p>1.302</text:p>
          </table:table-cell>
          <table:table-cell office:value-type="float" office:value="0.428086">
            <text:p>0.428086</text:p>
          </table:table-cell>
          <table:table-cell office:value-type="float" office:value="0.209">
            <text:p>0.209</text:p>
          </table:table-cell>
          <table:table-cell office:value-type="float" office:value="0.13">
            <text:p>0.13</text:p>
          </table:table-cell>
          <table:table-cell office:value-type="float" office:value="0.137446">
            <text:p>0.137446</text:p>
          </table:table-cell>
          <table:table-cell office:value-type="float" office:value="0.086777">
            <text:p>0.08677700000000001</text:p>
          </table:table-cell>
          <table:table-cell office:value-type="float" office:value="2.147">
            <text:p>2.1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8:00:00" table:style-name="ce1">
            <text:p>2025-05-11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8">
            <text:p>0.08</text:p>
          </table:table-cell>
          <table:table-cell office:value-type="float" office:value="0.1104">
            <text:p>0.1104</text:p>
          </table:table-cell>
          <table:table-cell office:value-type="float" office:value="0.083569">
            <text:p>0.083569</text:p>
          </table:table-cell>
          <table:table-cell office:value-type="float" office:value="0.176166">
            <text:p>0.176166</text:p>
          </table:table-cell>
          <table:table-cell office:value-type="float" office:value="0.03075">
            <text:p>0.03075</text:p>
          </table:table-cell>
          <table:table-cell office:value-type="float" office:value="0">
            <text:p>0</text:p>
          </table:table-cell>
          <table:table-cell office:value-type="float" office:value="0.21">
            <text:p>0.21</text:p>
          </table:table-cell>
          <table:table-cell office:value-type="float" office:value="0.027933">
            <text:p>0.027933</text:p>
          </table:table-cell>
          <table:table-cell office:value-type="float" office:value="0.0375">
            <text:p>0.0375</text:p>
          </table:table-cell>
          <table:table-cell office:value-type="float" office:value="0.13">
            <text:p>0.13</text:p>
          </table:table-cell>
          <table:table-cell office:value-type="float" office:value="0.03737">
            <text:p>0.03737</text:p>
          </table:table-cell>
          <table:table-cell office:value-type="float" office:value="0.086777">
            <text:p>0.08677700000000001</text:p>
          </table:table-cell>
          <table:table-cell office:value-type="float" office:value="0.026">
            <text:p>0.0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8:10:00" table:style-name="ce1">
            <text:p>2025-05-11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8">
            <text:p>0.08</text:p>
          </table:table-cell>
          <table:table-cell office:value-type="float" office:value="0.1104">
            <text:p>0.1104</text:p>
          </table:table-cell>
          <table:table-cell office:value-type="float" office:value="0.083569">
            <text:p>0.083569</text:p>
          </table:table-cell>
          <table:table-cell office:value-type="float" office:value="0.000085">
            <text:p>0.00008500000000000001</text:p>
          </table:table-cell>
          <table:table-cell office:value-type="float" office:value="0.005344">
            <text:p>0.005344</text:p>
          </table:table-cell>
          <table:table-cell office:value-type="float" office:value="0">
            <text:p>0</text:p>
          </table:table-cell>
          <table:table-cell office:value-type="float" office:value="0.21">
            <text:p>0.21</text:p>
          </table:table-cell>
          <table:table-cell office:value-type="float" office:value="0.027933">
            <text:p>0.027933</text:p>
          </table:table-cell>
          <table:table-cell office:value-type="float" office:value="0.002625">
            <text:p>0.002625</text:p>
          </table:table-cell>
          <table:table-cell office:value-type="float" office:value="0.004562">
            <text:p>0.004562</text:p>
          </table:table-cell>
          <table:table-cell office:value-type="float" office:value="0.03737">
            <text:p>0.03737</text:p>
          </table:table-cell>
          <table:table-cell office:value-type="float" office:value="0">
            <text:p>0</text:p>
          </table:table-cell>
          <table:table-cell office:value-type="float" office:value="0.026">
            <text:p>0.0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8:20:00" table:style-name="ce1">
            <text:p>2025-05-11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03">
            <text:p>0.003</text:p>
          </table:table-cell>
          <table:table-cell office:value-type="float" office:value="0.1104">
            <text:p>0.1104</text:p>
          </table:table-cell>
          <table:table-cell office:value-type="float" office:value="0">
            <text:p>0</text:p>
          </table:table-cell>
          <table:table-cell office:value-type="float" office:value="0.000085">
            <text:p>0.00008500000000000001</text:p>
          </table:table-cell>
          <table:table-cell office:value-type="float" office:value="0.005344">
            <text:p>0.0053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2625">
            <text:p>0.002625</text:p>
          </table:table-cell>
          <table:table-cell office:value-type="float" office:value="0.004562">
            <text:p>0.004562</text:p>
          </table:table-cell>
          <table:table-cell office:value-type="float" office:value="0.03737">
            <text:p>0.03737</text:p>
          </table:table-cell>
          <table:table-cell office:value-type="float" office:value="0">
            <text:p>0</text:p>
          </table:table-cell>
          <table:table-cell office:value-type="float" office:value="0.026">
            <text:p>0.0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18:30:00" table:style-name="ce1">
            <text:p>2025-05-11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03">
            <text:p>0.003</text:p>
          </table:table-cell>
          <table:table-cell office:value-type="float" office:value="0.1104">
            <text:p>0.1104</text:p>
          </table:table-cell>
          <table:table-cell office:value-type="float" office:value="0">
            <text:p>0</text:p>
          </table:table-cell>
          <table:table-cell office:value-type="float" office:value="0.000085">
            <text:p>0.00008500000000000001</text:p>
          </table:table-cell>
          <table:table-cell office:value-type="float" office:value="0.005344">
            <text:p>0.0053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2625">
            <text:p>0.002625</text:p>
          </table:table-cell>
          <table:table-cell office:value-type="float" office:value="0.004562">
            <text:p>0.004562</text:p>
          </table:table-cell>
          <table:table-cell office:value-type="float" office:value="0.03737">
            <text:p>0.03737</text:p>
          </table:table-cell>
          <table:table-cell office:value-type="float" office:value="0">
            <text:p>0</text:p>
          </table:table-cell>
          <table:table-cell office:value-type="float" office:value="0.026">
            <text:p>0.0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18:40:00" table:style-name="ce1">
            <text:p>2025-05-11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03">
            <text:p>0.003</text:p>
          </table:table-cell>
          <table:table-cell office:value-type="float" office:value="0.1104">
            <text:p>0.1104</text:p>
          </table:table-cell>
          <table:table-cell office:value-type="float" office:value="0">
            <text:p>0</text:p>
          </table:table-cell>
          <table:table-cell office:value-type="float" office:value="0.000085">
            <text:p>0.00008500000000000001</text:p>
          </table:table-cell>
          <table:table-cell office:value-type="float" office:value="0.005344">
            <text:p>0.0053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2625">
            <text:p>0.002625</text:p>
          </table:table-cell>
          <table:table-cell office:value-type="float" office:value="0.004562">
            <text:p>0.004562</text:p>
          </table:table-cell>
          <table:table-cell office:value-type="float" office:value="0.03737">
            <text:p>0.03737</text:p>
          </table:table-cell>
          <table:table-cell office:value-type="float" office:value="0">
            <text:p>0</text:p>
          </table:table-cell>
          <table:table-cell office:value-type="float" office:value="0.026">
            <text:p>0.0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18:50:00" table:style-name="ce1">
            <text:p>2025-05-11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03">
            <text:p>0.003</text:p>
          </table:table-cell>
          <table:table-cell office:value-type="float" office:value="0.1104">
            <text:p>0.1104</text:p>
          </table:table-cell>
          <table:table-cell office:value-type="float" office:value="0">
            <text:p>0</text:p>
          </table:table-cell>
          <table:table-cell office:value-type="float" office:value="0.000085">
            <text:p>0.00008500000000000001</text:p>
          </table:table-cell>
          <table:table-cell office:value-type="float" office:value="0.005344">
            <text:p>0.0053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2625">
            <text:p>0.002625</text:p>
          </table:table-cell>
          <table:table-cell office:value-type="float" office:value="0.004562">
            <text:p>0.004562</text:p>
          </table:table-cell>
          <table:table-cell office:value-type="float" office:value="0.03737">
            <text:p>0.03737</text:p>
          </table:table-cell>
          <table:table-cell office:value-type="float" office:value="0">
            <text:p>0</text:p>
          </table:table-cell>
          <table:table-cell office:value-type="float" office:value="0.026">
            <text:p>0.0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19:00:00" table:style-name="ce1">
            <text:p>2025-05-11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737">
            <text:p>0.037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19:10:00" table:style-name="ce1">
            <text:p>2025-05-11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737">
            <text:p>0.037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19:20:00" table:style-name="ce1">
            <text:p>2025-05-11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737">
            <text:p>0.037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19:30:00" table:style-name="ce1">
            <text:p>2025-05-11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737">
            <text:p>0.037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19:40:00" table:style-name="ce1">
            <text:p>2025-05-11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19:50:00" table:style-name="ce1">
            <text:p>2025-05-11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20:00:00" table:style-name="ce1">
            <text:p>2025-05-11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20:10:00" table:style-name="ce1">
            <text:p>2025-05-11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20:20:00" table:style-name="ce1">
            <text:p>2025-05-11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20:30:00" table:style-name="ce1">
            <text:p>2025-05-11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20:40:00" table:style-name="ce1">
            <text:p>2025-05-11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20:50:00" table:style-name="ce1">
            <text:p>2025-05-11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21:00:00" table:style-name="ce1">
            <text:p>2025-05-11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21:10:00" table:style-name="ce1">
            <text:p>2025-05-11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21:20:00" table:style-name="ce1">
            <text:p>2025-05-11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21:30:00" table:style-name="ce1">
            <text:p>2025-05-11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21:40:00" table:style-name="ce1">
            <text:p>2025-05-11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21:50:00" table:style-name="ce1">
            <text:p>2025-05-11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22:00:00" table:style-name="ce1">
            <text:p>2025-05-11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22:10:00" table:style-name="ce1">
            <text:p>2025-05-11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22:20:00" table:style-name="ce1">
            <text:p>2025-05-11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22:30:00" table:style-name="ce1">
            <text:p>2025-05-11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22:40:00" table:style-name="ce1">
            <text:p>2025-05-11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22:50:00" table:style-name="ce1">
            <text:p>2025-05-11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23:00:00" table:style-name="ce1">
            <text:p>2025-05-11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23:10:00" table:style-name="ce1">
            <text:p>2025-05-11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23:20:00" table:style-name="ce1">
            <text:p>2025-05-11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23:30:00" table:style-name="ce1">
            <text:p>2025-05-11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23:40:00" table:style-name="ce1">
            <text:p>2025-05-11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1T23:50:00" table:style-name="ce1">
            <text:p>2025-05-11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2T00:00:00" table:style-name="ce1">
            <text:p>2025-05-12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2T00:10:00" table:style-name="ce1">
            <text:p>2025-05-12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2T00:20:00" table:style-name="ce1">
            <text:p>2025-05-12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2T00:30:00" table:style-name="ce1">
            <text:p>2025-05-12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2T00:40:00" table:style-name="ce1">
            <text:p>2025-05-12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2T00:50:00" table:style-name="ce1">
            <text:p>2025-05-12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2T01:00:00" table:style-name="ce1">
            <text:p>2025-05-12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2T01:10:00" table:style-name="ce1">
            <text:p>2025-05-12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2T01:20:00" table:style-name="ce1">
            <text:p>2025-05-12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2T01:30:00" table:style-name="ce1">
            <text:p>2025-05-12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2T01:40:00" table:style-name="ce1">
            <text:p>2025-05-12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2T01:50:00" table:style-name="ce1">
            <text:p>2025-05-12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2T02:00:00" table:style-name="ce1">
            <text:p>2025-05-12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2T02:10:00" table:style-name="ce1">
            <text:p>2025-05-12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2T02:20:00" table:style-name="ce1">
            <text:p>2025-05-12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2T02:30:00" table:style-name="ce1">
            <text:p>2025-05-12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2T02:40:00" table:style-name="ce1">
            <text:p>2025-05-12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2T02:50:00" table:style-name="ce1">
            <text:p>2025-05-12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2T03:00:00" table:style-name="ce1">
            <text:p>2025-05-12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2T03:10:00" table:style-name="ce1">
            <text:p>2025-05-12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2T03:20:00" table:style-name="ce1">
            <text:p>2025-05-12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2T03:30:00" table:style-name="ce1">
            <text:p>2025-05-12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2T03:40:00" table:style-name="ce1">
            <text:p>2025-05-12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2T03:50:00" table:style-name="ce1">
            <text:p>2025-05-12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2T04:00:00" table:style-name="ce1">
            <text:p>2025-05-12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2T04:10:00" table:style-name="ce1">
            <text:p>2025-05-12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2T04:20:00" table:style-name="ce1">
            <text:p>2025-05-12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19">
            <text:p>0.000819</text:p>
          </table:table-cell>
        </table:table-row>
        <table:table-row table:style-name="ro1">
          <table:table-cell office:value-type="date" office:date-value="2025-05-12T04:30:00" table:style-name="ce1">
            <text:p>2025-05-12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6">
            <text:p>0.00086</text:p>
          </table:table-cell>
        </table:table-row>
        <table:table-row table:style-name="ro1">
          <table:table-cell office:value-type="date" office:date-value="2025-05-12T04:40:00" table:style-name="ce1">
            <text:p>2025-05-12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6">
            <text:p>0.00086</text:p>
          </table:table-cell>
        </table:table-row>
        <table:table-row table:style-name="ro1">
          <table:table-cell office:value-type="date" office:date-value="2025-05-12T04:50:00" table:style-name="ce1">
            <text:p>2025-05-12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6">
            <text:p>0.00086</text:p>
          </table:table-cell>
        </table:table-row>
        <table:table-row table:style-name="ro1">
          <table:table-cell office:value-type="date" office:date-value="2025-05-12T05:00:00" table:style-name="ce1">
            <text:p>2025-05-12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6">
            <text:p>0.00086</text:p>
          </table:table-cell>
        </table:table-row>
        <table:table-row table:style-name="ro1">
          <table:table-cell office:value-type="date" office:date-value="2025-05-12T05:10:00" table:style-name="ce1">
            <text:p>2025-05-12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63">
            <text:p>0.0008630000000000001</text:p>
          </table:table-cell>
        </table:table-row>
        <table:table-row table:style-name="ro1">
          <table:table-cell office:value-type="date" office:date-value="2025-05-12T05:20:00" table:style-name="ce1">
            <text:p>2025-05-12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63">
            <text:p>0.0008630000000000001</text:p>
          </table:table-cell>
        </table:table-row>
        <table:table-row table:style-name="ro1">
          <table:table-cell office:value-type="date" office:date-value="2025-05-12T05:30:00" table:style-name="ce1">
            <text:p>2025-05-12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63">
            <text:p>0.0008630000000000001</text:p>
          </table:table-cell>
        </table:table-row>
        <table:table-row table:style-name="ro1">
          <table:table-cell office:value-type="date" office:date-value="2025-05-12T05:40:00" table:style-name="ce1">
            <text:p>2025-05-12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63">
            <text:p>0.0008630000000000001</text:p>
          </table:table-cell>
        </table:table-row>
        <table:table-row table:style-name="ro1">
          <table:table-cell office:value-type="date" office:date-value="2025-05-12T05:50:00" table:style-name="ce1">
            <text:p>2025-05-12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63">
            <text:p>0.0008630000000000001</text:p>
          </table:table-cell>
        </table:table-row>
        <table:table-row table:style-name="ro1">
          <table:table-cell office:value-type="date" office:date-value="2025-05-12T06:00:00" table:style-name="ce1">
            <text:p>2025-05-12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63">
            <text:p>0.0008630000000000001</text:p>
          </table:table-cell>
        </table:table-row>
        <table:table-row table:style-name="ro1">
          <table:table-cell office:value-type="date" office:date-value="2025-05-12T06:10:00" table:style-name="ce1">
            <text:p>2025-05-12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63">
            <text:p>0.0008630000000000001</text:p>
          </table:table-cell>
        </table:table-row>
        <table:table-row table:style-name="ro1">
          <table:table-cell office:value-type="date" office:date-value="2025-05-12T06:20:00" table:style-name="ce1">
            <text:p>2025-05-12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63">
            <text:p>0.0008630000000000001</text:p>
          </table:table-cell>
        </table:table-row>
        <table:table-row table:style-name="ro1">
          <table:table-cell office:value-type="date" office:date-value="2025-05-12T06:30:00" table:style-name="ce1">
            <text:p>2025-05-12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63">
            <text:p>0.0008630000000000001</text:p>
          </table:table-cell>
        </table:table-row>
        <table:table-row table:style-name="ro1">
          <table:table-cell office:value-type="date" office:date-value="2025-05-12T06:40:00" table:style-name="ce1">
            <text:p>2025-05-12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63">
            <text:p>0.0008630000000000001</text:p>
          </table:table-cell>
        </table:table-row>
        <table:table-row table:style-name="ro1">
          <table:table-cell office:value-type="date" office:date-value="2025-05-12T06:50:00" table:style-name="ce1">
            <text:p>2025-05-12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63">
            <text:p>0.0008630000000000001</text:p>
          </table:table-cell>
        </table:table-row>
        <table:table-row table:style-name="ro1">
          <table:table-cell office:value-type="date" office:date-value="2025-05-12T07:00:00" table:style-name="ce1">
            <text:p>2025-05-12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63">
            <text:p>0.0008630000000000001</text:p>
          </table:table-cell>
        </table:table-row>
        <table:table-row table:style-name="ro1">
          <table:table-cell office:value-type="date" office:date-value="2025-05-12T07:10:00" table:style-name="ce1">
            <text:p>2025-05-12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63">
            <text:p>0.0008630000000000001</text:p>
          </table:table-cell>
        </table:table-row>
        <table:table-row table:style-name="ro1">
          <table:table-cell office:value-type="date" office:date-value="2025-05-12T07:20:00" table:style-name="ce1">
            <text:p>2025-05-12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63">
            <text:p>0.0008630000000000001</text:p>
          </table:table-cell>
        </table:table-row>
        <table:table-row table:style-name="ro1">
          <table:table-cell office:value-type="date" office:date-value="2025-05-12T07:30:00" table:style-name="ce1">
            <text:p>2025-05-12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309">
            <text:p>0.00309</text:p>
          </table:table-cell>
          <table:table-cell office:value-type="float" office:value="0">
            <text:p>0</text:p>
          </table:table-cell>
          <table:table-cell office:value-type="float" office:value="0.001">
            <text:p>0.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49">
            <text:p>0.000849</text:p>
          </table:table-cell>
        </table:table-row>
        <table:table-row table:style-name="ro1">
          <table:table-cell office:value-type="date" office:date-value="2025-05-12T07:40:00" table:style-name="ce1">
            <text:p>2025-05-12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73">
            <text:p>0.073</text:p>
          </table:table-cell>
          <table:table-cell office:value-type="float" office:value="0">
            <text:p>0</text:p>
          </table:table-cell>
          <table:table-cell office:value-type="float" office:value="0.080777">
            <text:p>0.080777</text:p>
          </table:table-cell>
          <table:table-cell office:value-type="float" office:value="0.115086">
            <text:p>0.115086</text:p>
          </table:table-cell>
          <table:table-cell office:value-type="float" office:value="0.04675">
            <text:p>0.04675</text:p>
          </table:table-cell>
          <table:table-cell office:value-type="float" office:value="0.001">
            <text:p>0.001</text:p>
          </table:table-cell>
          <table:table-cell office:value-type="float" office:value="0.108">
            <text:p>0.108</text:p>
          </table:table-cell>
          <table:table-cell office:value-type="float" office:value="0.027906">
            <text:p>0.027906</text:p>
          </table:table-cell>
          <table:table-cell office:value-type="float" office:value="0.000777">
            <text:p>0.000777</text:p>
          </table:table-cell>
          <table:table-cell office:value-type="float" office:value="0.03225">
            <text:p>0.032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49">
            <text:p>0.000849</text:p>
          </table:table-cell>
        </table:table-row>
        <table:table-row table:style-name="ro1">
          <table:table-cell office:value-type="date" office:date-value="2025-05-12T07:50:00" table:style-name="ce1">
            <text:p>2025-05-12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177">
            <text:p>0.177</text:p>
          </table:table-cell>
          <table:table-cell office:value-type="float" office:value="0">
            <text:p>0</text:p>
          </table:table-cell>
          <table:table-cell office:value-type="float" office:value="0.280828">
            <text:p>0.280828</text:p>
          </table:table-cell>
          <table:table-cell office:value-type="float" office:value="0.115086">
            <text:p>0.115086</text:p>
          </table:table-cell>
          <table:table-cell office:value-type="float" office:value="0.04675">
            <text:p>0.04675</text:p>
          </table:table-cell>
          <table:table-cell office:value-type="float" office:value="1.314">
            <text:p>1.314</text:p>
          </table:table-cell>
          <table:table-cell office:value-type="float" office:value="0.42">
            <text:p>0.42</text:p>
          </table:table-cell>
          <table:table-cell office:value-type="float" office:value="0.528105">
            <text:p>0.5281050000000001</text:p>
          </table:table-cell>
          <table:table-cell office:value-type="float" office:value="0.169">
            <text:p>0.169</text:p>
          </table:table-cell>
          <table:table-cell office:value-type="float" office:value="0.03225">
            <text:p>0.03225</text:p>
          </table:table-cell>
          <table:table-cell office:value-type="float" office:value="0.08652">
            <text:p>0.08652</text:p>
          </table:table-cell>
          <table:table-cell office:value-type="float" office:value="0.085784">
            <text:p>0.0857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49">
            <text:p>0.000849</text:p>
          </table:table-cell>
        </table:table-row>
        <table:table-row table:style-name="ro1">
          <table:table-cell office:value-type="date" office:date-value="2025-05-12T08:00:00" table:style-name="ce1">
            <text:p>2025-05-12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381">
            <text:p>0.381</text:p>
          </table:table-cell>
          <table:table-cell office:value-type="float" office:value="1.4728">
            <text:p>1.4728</text:p>
          </table:table-cell>
          <table:table-cell office:value-type="float" office:value="0.681023">
            <text:p>0.681023</text:p>
          </table:table-cell>
          <table:table-cell office:value-type="float" office:value="1.086461">
            <text:p>1.086461</text:p>
          </table:table-cell>
          <table:table-cell office:value-type="float" office:value="0.502">
            <text:p>0.502</text:p>
          </table:table-cell>
          <table:table-cell office:value-type="float" office:value="3.135">
            <text:p>3.135</text:p>
          </table:table-cell>
          <table:table-cell office:value-type="float" office:value="1.626">
            <text:p>1.626</text:p>
          </table:table-cell>
          <table:table-cell office:value-type="float" office:value="1.028508">
            <text:p>1.028508</text:p>
          </table:table-cell>
          <table:table-cell office:value-type="float" office:value="0.169">
            <text:p>0.169</text:p>
          </table:table-cell>
          <table:table-cell office:value-type="float" office:value="0.155">
            <text:p>0.155</text:p>
          </table:table-cell>
          <table:table-cell office:value-type="float" office:value="0.286559">
            <text:p>0.286559</text:p>
          </table:table-cell>
          <table:table-cell office:value-type="float" office:value="0.285879">
            <text:p>0.285879</text:p>
          </table:table-cell>
          <table:table-cell office:value-type="float" office:value="0.379">
            <text:p>0.379</text:p>
          </table:table-cell>
          <table:table-cell office:value-type="float" office:value="0">
            <text:p>0</text:p>
          </table:table-cell>
          <table:table-cell office:value-type="float" office:value="1.664747">
            <text:p>1.664747</text:p>
          </table:table-cell>
          <table:table-cell office:value-type="float" office:value="0.000849">
            <text:p>0.000849</text:p>
          </table:table-cell>
        </table:table-row>
        <table:table-row table:style-name="ro1">
          <table:table-cell office:value-type="date" office:date-value="2025-05-12T08:10:00" table:style-name="ce1">
            <text:p>2025-05-12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507">
            <text:p>0.507</text:p>
          </table:table-cell>
          <table:table-cell office:value-type="float" office:value="1.4728">
            <text:p>1.4728</text:p>
          </table:table-cell>
          <table:table-cell office:value-type="float" office:value="1.081266">
            <text:p>1.081266</text:p>
          </table:table-cell>
          <table:table-cell office:value-type="float" office:value="1.59779">
            <text:p>1.59779</text:p>
          </table:table-cell>
          <table:table-cell office:value-type="float" office:value="0.816">
            <text:p>0.816</text:p>
          </table:table-cell>
          <table:table-cell office:value-type="float" office:value="5.571">
            <text:p>5.571</text:p>
          </table:table-cell>
          <table:table-cell office:value-type="float" office:value="3.918">
            <text:p>3.918</text:p>
          </table:table-cell>
          <table:table-cell office:value-type="float" office:value="2.028891">
            <text:p>2.028891</text:p>
          </table:table-cell>
          <table:table-cell office:value-type="float" office:value="0.54">
            <text:p>0.54</text:p>
          </table:table-cell>
          <table:table-cell office:value-type="float" office:value="0.506">
            <text:p>0.506</text:p>
          </table:table-cell>
          <table:table-cell office:value-type="float" office:value="0.586688">
            <text:p>0.586688</text:p>
          </table:table-cell>
          <table:table-cell office:value-type="float" office:value="0.686074">
            <text:p>0.686074</text:p>
          </table:table-cell>
          <table:table-cell office:value-type="float" office:value="0.379">
            <text:p>0.379</text:p>
          </table:table-cell>
          <table:table-cell office:value-type="float" office:value="0">
            <text:p>0</text:p>
          </table:table-cell>
          <table:table-cell office:value-type="float" office:value="1.664747">
            <text:p>1.664747</text:p>
          </table:table-cell>
          <table:table-cell office:value-type="float" office:value="0.000849">
            <text:p>0.000849</text:p>
          </table:table-cell>
        </table:table-row>
        <table:table-row table:style-name="ro1">
          <table:table-cell office:value-type="date" office:date-value="2025-05-12T08:20:00" table:style-name="ce1">
            <text:p>2025-05-12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009">
            <text:p>1.009</text:p>
          </table:table-cell>
          <table:table-cell office:value-type="float" office:value="1.4728">
            <text:p>1.4728</text:p>
          </table:table-cell>
          <table:table-cell office:value-type="float" office:value="2.081672">
            <text:p>2.081672</text:p>
          </table:table-cell>
          <table:table-cell office:value-type="float" office:value="2.807733">
            <text:p>2.807733</text:p>
          </table:table-cell>
          <table:table-cell office:value-type="float" office:value="1.296">
            <text:p>1.296</text:p>
          </table:table-cell>
          <table:table-cell office:value-type="float" office:value="9.503">
            <text:p>9.503</text:p>
          </table:table-cell>
          <table:table-cell office:value-type="float" office:value="5.67">
            <text:p>5.67</text:p>
          </table:table-cell>
          <table:table-cell office:value-type="float" office:value="3.029438">
            <text:p>3.029438</text:p>
          </table:table-cell>
          <table:table-cell office:value-type="float" office:value="1.04">
            <text:p>1.04</text:p>
          </table:table-cell>
          <table:table-cell office:value-type="float" office:value="0.506">
            <text:p>0.506</text:p>
          </table:table-cell>
          <table:table-cell office:value-type="float" office:value="0.586688">
            <text:p>0.586688</text:p>
          </table:table-cell>
          <table:table-cell office:value-type="float" office:value="0.686074">
            <text:p>0.686074</text:p>
          </table:table-cell>
          <table:table-cell office:value-type="float" office:value="0.379">
            <text:p>0.379</text:p>
          </table:table-cell>
          <table:table-cell office:value-type="float" office:value="0">
            <text:p>0</text:p>
          </table:table-cell>
          <table:table-cell office:value-type="float" office:value="3.688624">
            <text:p>3.6886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8:30:00" table:style-name="ce1">
            <text:p>2025-05-12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619">
            <text:p>1.619</text:p>
          </table:table-cell>
          <table:table-cell office:value-type="float" office:value="5.5858">
            <text:p>5.5858</text:p>
          </table:table-cell>
          <table:table-cell office:value-type="float" office:value="2.682094">
            <text:p>2.682094</text:p>
          </table:table-cell>
          <table:table-cell office:value-type="float" office:value="3.77259">
            <text:p>3.77259</text:p>
          </table:table-cell>
          <table:table-cell office:value-type="float" office:value="1.512">
            <text:p>1.512</text:p>
          </table:table-cell>
          <table:table-cell office:value-type="float" office:value="13.955">
            <text:p>13.955</text:p>
          </table:table-cell>
          <table:table-cell office:value-type="float" office:value="7.5">
            <text:p>7.5</text:p>
          </table:table-cell>
          <table:table-cell office:value-type="float" office:value="4.530562">
            <text:p>4.530562</text:p>
          </table:table-cell>
          <table:table-cell office:value-type="float" office:value="1.448">
            <text:p>1.448</text:p>
          </table:table-cell>
          <table:table-cell office:value-type="float" office:value="1.008">
            <text:p>1.008</text:p>
          </table:table-cell>
          <table:table-cell office:value-type="float" office:value="1.186875">
            <text:p>1.186875</text:p>
          </table:table-cell>
          <table:table-cell office:value-type="float" office:value="1.086258">
            <text:p>1.086258</text:p>
          </table:table-cell>
          <table:table-cell office:value-type="float" office:value="0.379">
            <text:p>0.379</text:p>
          </table:table-cell>
          <table:table-cell office:value-type="float" office:value="0">
            <text:p>0</text:p>
          </table:table-cell>
          <table:table-cell office:value-type="float" office:value="5.695998">
            <text:p>5.695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8:40:00" table:style-name="ce1">
            <text:p>2025-05-12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198">
            <text:p>2.198</text:p>
          </table:table-cell>
          <table:table-cell office:value-type="float" office:value="5.5858">
            <text:p>5.5858</text:p>
          </table:table-cell>
          <table:table-cell office:value-type="float" office:value="3.582469">
            <text:p>3.582469</text:p>
          </table:table-cell>
          <table:table-cell office:value-type="float" office:value="4.881043">
            <text:p>4.881043</text:p>
          </table:table-cell>
          <table:table-cell office:value-type="float" office:value="2.016">
            <text:p>2.016</text:p>
          </table:table-cell>
          <table:table-cell office:value-type="float" office:value="17.82">
            <text:p>17.82</text:p>
          </table:table-cell>
          <table:table-cell office:value-type="float" office:value="10.326">
            <text:p>10.326</text:p>
          </table:table-cell>
          <table:table-cell office:value-type="float" office:value="6.032344">
            <text:p>6.032344</text:p>
          </table:table-cell>
          <table:table-cell office:value-type="float" office:value="1.544">
            <text:p>1.544</text:p>
          </table:table-cell>
          <table:table-cell office:value-type="float" office:value="1.28">
            <text:p>1.28</text:p>
          </table:table-cell>
          <table:table-cell office:value-type="float" office:value="1.787156">
            <text:p>1.787156</text:p>
          </table:table-cell>
          <table:table-cell office:value-type="float" office:value="1.686563">
            <text:p>1.686563</text:p>
          </table:table-cell>
          <table:table-cell office:value-type="float" office:value="0.379">
            <text:p>0.379</text:p>
          </table:table-cell>
          <table:table-cell office:value-type="float" office:value="0">
            <text:p>0</text:p>
          </table:table-cell>
          <table:table-cell office:value-type="float" office:value="7.714562">
            <text:p>7.7145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8:50:00" table:style-name="ce1">
            <text:p>2025-05-12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3.307">
            <text:p>3.307</text:p>
          </table:table-cell>
          <table:table-cell office:value-type="float" office:value="7.6406">
            <text:p>7.6406</text:p>
          </table:table-cell>
          <table:table-cell office:value-type="float" office:value="4.082625">
            <text:p>4.082625</text:p>
          </table:table-cell>
          <table:table-cell office:value-type="float" office:value="6.020299">
            <text:p>6.020299</text:p>
          </table:table-cell>
          <table:table-cell office:value-type="float" office:value="2.528">
            <text:p>2.528</text:p>
          </table:table-cell>
          <table:table-cell office:value-type="float" office:value="21.728">
            <text:p>21.728</text:p>
          </table:table-cell>
          <table:table-cell office:value-type="float" office:value="13.392">
            <text:p>13.392</text:p>
          </table:table-cell>
          <table:table-cell office:value-type="float" office:value="7.534688">
            <text:p>7.534688</text:p>
          </table:table-cell>
          <table:table-cell office:value-type="float" office:value="2.576">
            <text:p>2.576</text:p>
          </table:table-cell>
          <table:table-cell office:value-type="float" office:value="1.664">
            <text:p>1.664</text:p>
          </table:table-cell>
          <table:table-cell office:value-type="float" office:value="2.387719">
            <text:p>2.387719</text:p>
          </table:table-cell>
          <table:table-cell office:value-type="float" office:value="2.588063">
            <text:p>2.588063</text:p>
          </table:table-cell>
          <table:table-cell office:value-type="float" office:value="2.383">
            <text:p>2.383</text:p>
          </table:table-cell>
          <table:table-cell office:value-type="float" office:value="0">
            <text:p>0</text:p>
          </table:table-cell>
          <table:table-cell office:value-type="float" office:value="7.714562">
            <text:p>7.7145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9:00:00" table:style-name="ce1">
            <text:p>2025-05-12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3.93">
            <text:p>3.93</text:p>
          </table:table-cell>
          <table:table-cell office:value-type="float" office:value="8.5922">
            <text:p>8.5922</text:p>
          </table:table-cell>
          <table:table-cell office:value-type="float" office:value="4.582781">
            <text:p>4.582781</text:p>
          </table:table-cell>
          <table:table-cell office:value-type="float" office:value="7.169195">
            <text:p>7.169195</text:p>
          </table:table-cell>
          <table:table-cell office:value-type="float" office:value="3.696">
            <text:p>3.696</text:p>
          </table:table-cell>
          <table:table-cell office:value-type="float" office:value="26.18">
            <text:p>26.18</text:p>
          </table:table-cell>
          <table:table-cell office:value-type="float" office:value="17.85">
            <text:p>17.85</text:p>
          </table:table-cell>
          <table:table-cell office:value-type="float" office:value="8.5365">
            <text:p>8.5365</text:p>
          </table:table-cell>
          <table:table-cell office:value-type="float" office:value="3.088">
            <text:p>3.088</text:p>
          </table:table-cell>
          <table:table-cell office:value-type="float" office:value="2.016">
            <text:p>2.016</text:p>
          </table:table-cell>
          <table:table-cell office:value-type="float" office:value="2.587875">
            <text:p>2.587875</text:p>
          </table:table-cell>
          <table:table-cell office:value-type="float" office:value="3.0885">
            <text:p>3.0885</text:p>
          </table:table-cell>
          <table:table-cell office:value-type="float" office:value="3.125">
            <text:p>3.125</text:p>
          </table:table-cell>
          <table:table-cell office:value-type="float" office:value="0">
            <text:p>0</text:p>
          </table:table-cell>
          <table:table-cell office:value-type="float" office:value="10.282443">
            <text:p>10.2824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9:10:00" table:style-name="ce1">
            <text:p>2025-05-12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5.081">
            <text:p>5.081</text:p>
          </table:table-cell>
          <table:table-cell office:value-type="float" office:value="8.5922">
            <text:p>8.5922</text:p>
          </table:table-cell>
          <table:table-cell office:value-type="float" office:value="5.083219">
            <text:p>5.083219</text:p>
          </table:table-cell>
          <table:table-cell office:value-type="float" office:value="7.764491">
            <text:p>7.764491</text:p>
          </table:table-cell>
          <table:table-cell office:value-type="float" office:value="4.576">
            <text:p>4.576</text:p>
          </table:table-cell>
          <table:table-cell office:value-type="float" office:value="29.524">
            <text:p>29.524</text:p>
          </table:table-cell>
          <table:table-cell office:value-type="float" office:value="21.15">
            <text:p>21.15</text:p>
          </table:table-cell>
          <table:table-cell office:value-type="float" office:value="9.538125">
            <text:p>9.538125000000001</text:p>
          </table:table-cell>
          <table:table-cell office:value-type="float" office:value="3.728">
            <text:p>3.728</text:p>
          </table:table-cell>
          <table:table-cell office:value-type="float" office:value="3.04">
            <text:p>3.04</text:p>
          </table:table-cell>
          <table:table-cell office:value-type="float" office:value="3.088219">
            <text:p>3.088219</text:p>
          </table:table-cell>
          <table:table-cell office:value-type="float" office:value="3.58875">
            <text:p>3.58875</text:p>
          </table:table-cell>
          <table:table-cell office:value-type="float" office:value="3.125">
            <text:p>3.125</text:p>
          </table:table-cell>
          <table:table-cell office:value-type="float" office:value="0">
            <text:p>0</text:p>
          </table:table-cell>
          <table:table-cell office:value-type="float" office:value="10.282443">
            <text:p>10.2824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9:20:00" table:style-name="ce1">
            <text:p>2025-05-12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09">
            <text:p>6.09</text:p>
          </table:table-cell>
          <table:table-cell office:value-type="float" office:value="8.5922">
            <text:p>8.5922</text:p>
          </table:table-cell>
          <table:table-cell office:value-type="float" office:value="5.58375">
            <text:p>5.58375</text:p>
          </table:table-cell>
          <table:table-cell office:value-type="float" office:value="8.862181">
            <text:p>8.862181</text:p>
          </table:table-cell>
          <table:table-cell office:value-type="float" office:value="5.088">
            <text:p>5.088</text:p>
          </table:table-cell>
          <table:table-cell office:value-type="float" office:value="33.26">
            <text:p>33.26</text:p>
          </table:table-cell>
          <table:table-cell office:value-type="float" office:value="24.318">
            <text:p>24.318</text:p>
          </table:table-cell>
          <table:table-cell office:value-type="float" office:value="10.53975">
            <text:p>10.53975</text:p>
          </table:table-cell>
          <table:table-cell office:value-type="float" office:value="4.128">
            <text:p>4.128</text:p>
          </table:table-cell>
          <table:table-cell office:value-type="float" office:value="3.552">
            <text:p>3.552</text:p>
          </table:table-cell>
          <table:table-cell office:value-type="float" office:value="3.488437">
            <text:p>3.488437</text:p>
          </table:table-cell>
          <table:table-cell office:value-type="float" office:value="4.389375">
            <text:p>4.389375</text:p>
          </table:table-cell>
          <table:table-cell office:value-type="float" office:value="3.125">
            <text:p>3.125</text:p>
          </table:table-cell>
          <table:table-cell office:value-type="float" office:value="0">
            <text:p>0</text:p>
          </table:table-cell>
          <table:table-cell office:value-type="float" office:value="12.319511">
            <text:p>12.3195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9:30:00" table:style-name="ce1">
            <text:p>2025-05-12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592">
            <text:p>6.592</text:p>
          </table:table-cell>
          <table:table-cell office:value-type="float" office:value="10.6978">
            <text:p>10.6978</text:p>
          </table:table-cell>
          <table:table-cell office:value-type="float" office:value="5.683781">
            <text:p>5.683781</text:p>
          </table:table-cell>
          <table:table-cell office:value-type="float" office:value="9.619514">
            <text:p>9.619514000000001</text:p>
          </table:table-cell>
          <table:table-cell office:value-type="float" office:value="5.6">
            <text:p>5.6</text:p>
          </table:table-cell>
          <table:table-cell office:value-type="float" office:value="34.525">
            <text:p>34.525</text:p>
          </table:table-cell>
          <table:table-cell office:value-type="float" office:value="26.574">
            <text:p>26.574</text:p>
          </table:table-cell>
          <table:table-cell office:value-type="float" office:value="11.14069">
            <text:p>11.14069</text:p>
          </table:table-cell>
          <table:table-cell office:value-type="float" office:value="4.64">
            <text:p>4.64</text:p>
          </table:table-cell>
          <table:table-cell office:value-type="float" office:value="4.384">
            <text:p>4.384</text:p>
          </table:table-cell>
          <table:table-cell office:value-type="float" office:value="3.788625">
            <text:p>3.788625</text:p>
          </table:table-cell>
          <table:table-cell office:value-type="float" office:value="4.589719">
            <text:p>4.589719</text:p>
          </table:table-cell>
          <table:table-cell office:value-type="float" office:value="3.125">
            <text:p>3.125</text:p>
          </table:table-cell>
          <table:table-cell office:value-type="float" office:value="0">
            <text:p>0</text:p>
          </table:table-cell>
          <table:table-cell office:value-type="float" office:value="12.319511">
            <text:p>12.3195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9:40:00" table:style-name="ce1">
            <text:p>2025-05-12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658">
            <text:p>7.658</text:p>
          </table:table-cell>
          <table:table-cell office:value-type="float" office:value="10.6978">
            <text:p>10.6978</text:p>
          </table:table-cell>
          <table:table-cell office:value-type="float" office:value="6.184125">
            <text:p>6.184125</text:p>
          </table:table-cell>
          <table:table-cell office:value-type="float" office:value="9.99557">
            <text:p>9.995570000000001</text:p>
          </table:table-cell>
          <table:table-cell office:value-type="float" office:value="6.112">
            <text:p>6.112</text:p>
          </table:table-cell>
          <table:table-cell office:value-type="float" office:value="34.969">
            <text:p>34.969</text:p>
          </table:table-cell>
          <table:table-cell office:value-type="float" office:value="28.926">
            <text:p>28.926</text:p>
          </table:table-cell>
          <table:table-cell office:value-type="float" office:value="12.24244">
            <text:p>12.24244</text:p>
          </table:table-cell>
          <table:table-cell office:value-type="float" office:value="5.152">
            <text:p>5.152</text:p>
          </table:table-cell>
          <table:table-cell office:value-type="float" office:value="4.576">
            <text:p>4.576</text:p>
          </table:table-cell>
          <table:table-cell office:value-type="float" office:value="4.591875">
            <text:p>4.591875</text:p>
          </table:table-cell>
          <table:table-cell office:value-type="float" office:value="5.090063">
            <text:p>5.090063</text:p>
          </table:table-cell>
          <table:table-cell office:value-type="float" office:value="4.309">
            <text:p>4.309</text:p>
          </table:table-cell>
          <table:table-cell office:value-type="float" office:value="0">
            <text:p>0</text:p>
          </table:table-cell>
          <table:table-cell office:value-type="float" office:value="14.529928">
            <text:p>14.5299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9:50:00" table:style-name="ce1">
            <text:p>2025-05-12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8.115">
            <text:p>8.115</text:p>
          </table:table-cell>
          <table:table-cell office:value-type="float" office:value="10.6978">
            <text:p>10.6978</text:p>
          </table:table-cell>
          <table:table-cell office:value-type="float" office:value="6.68475">
            <text:p>6.68475</text:p>
          </table:table-cell>
          <table:table-cell office:value-type="float" office:value="9.99557">
            <text:p>9.995570000000001</text:p>
          </table:table-cell>
          <table:table-cell office:value-type="float" office:value="6.176">
            <text:p>6.176</text:p>
          </table:table-cell>
          <table:table-cell office:value-type="float" office:value="35.18">
            <text:p>35.18</text:p>
          </table:table-cell>
          <table:table-cell office:value-type="float" office:value="30.684">
            <text:p>30.684</text:p>
          </table:table-cell>
          <table:table-cell office:value-type="float" office:value="13.04362">
            <text:p>13.04362</text:p>
          </table:table-cell>
          <table:table-cell office:value-type="float" office:value="5.664">
            <text:p>5.664</text:p>
          </table:table-cell>
          <table:table-cell office:value-type="float" office:value="5.088">
            <text:p>5.088</text:p>
          </table:table-cell>
          <table:table-cell office:value-type="float" office:value="4.792031">
            <text:p>4.792031</text:p>
          </table:table-cell>
          <table:table-cell office:value-type="float" office:value="5.5905">
            <text:p>5.5905</text:p>
          </table:table-cell>
          <table:table-cell office:value-type="float" office:value="4.568">
            <text:p>4.568</text:p>
          </table:table-cell>
          <table:table-cell office:value-type="float" office:value="0">
            <text:p>0</text:p>
          </table:table-cell>
          <table:table-cell office:value-type="float" office:value="14.529928">
            <text:p>14.5299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0:00:00" table:style-name="ce1">
            <text:p>2025-05-12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8.159">
            <text:p>8.159000000000001</text:p>
          </table:table-cell>
          <table:table-cell office:value-type="float" office:value="13.1251">
            <text:p>13.1251</text:p>
          </table:table-cell>
          <table:table-cell office:value-type="float" office:value="6.68475">
            <text:p>6.68475</text:p>
          </table:table-cell>
          <table:table-cell office:value-type="float" office:value="10.05433">
            <text:p>10.05433</text:p>
          </table:table-cell>
          <table:table-cell office:value-type="float" office:value="6.752">
            <text:p>6.752</text:p>
          </table:table-cell>
          <table:table-cell office:value-type="float" office:value="35.353">
            <text:p>35.353</text:p>
          </table:table-cell>
          <table:table-cell office:value-type="float" office:value="32.508">
            <text:p>32.508</text:p>
          </table:table-cell>
          <table:table-cell office:value-type="float" office:value="13.54425">
            <text:p>13.54425</text:p>
          </table:table-cell>
          <table:table-cell office:value-type="float" office:value="5.664">
            <text:p>5.664</text:p>
          </table:table-cell>
          <table:table-cell office:value-type="float" office:value="5.6">
            <text:p>5.6</text:p>
          </table:table-cell>
          <table:table-cell office:value-type="float" office:value="4.691906">
            <text:p>4.691906</text:p>
          </table:table-cell>
          <table:table-cell office:value-type="float" office:value="5.890594">
            <text:p>5.890594</text:p>
          </table:table-cell>
          <table:table-cell office:value-type="float" office:value="4.95">
            <text:p>4.95</text:p>
          </table:table-cell>
          <table:table-cell office:value-type="float" office:value="0">
            <text:p>0</text:p>
          </table:table-cell>
          <table:table-cell office:value-type="float" office:value="14.529928">
            <text:p>14.5299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0:10:00" table:style-name="ce1">
            <text:p>2025-05-12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8.171">
            <text:p>8.170999999999999</text:p>
          </table:table-cell>
          <table:table-cell office:value-type="float" office:value="13.1251">
            <text:p>13.1251</text:p>
          </table:table-cell>
          <table:table-cell office:value-type="float" office:value="7.08525">
            <text:p>7.08525</text:p>
          </table:table-cell>
          <table:table-cell office:value-type="float" office:value="10.06994">
            <text:p>10.06994</text:p>
          </table:table-cell>
          <table:table-cell office:value-type="float" office:value="7.232">
            <text:p>7.232</text:p>
          </table:table-cell>
          <table:table-cell office:value-type="float" office:value="35.353">
            <text:p>35.353</text:p>
          </table:table-cell>
          <table:table-cell office:value-type="float" office:value="33.654">
            <text:p>33.654</text:p>
          </table:table-cell>
          <table:table-cell office:value-type="float" office:value="14.5455">
            <text:p>14.5455</text:p>
          </table:table-cell>
          <table:table-cell office:value-type="float" office:value="6.176">
            <text:p>6.176</text:p>
          </table:table-cell>
          <table:table-cell office:value-type="float" office:value="5.888">
            <text:p>5.888</text:p>
          </table:table-cell>
          <table:table-cell office:value-type="float" office:value="5.493281">
            <text:p>5.493281</text:p>
          </table:table-cell>
          <table:table-cell office:value-type="float" office:value="6.090656">
            <text:p>6.090656</text:p>
          </table:table-cell>
          <table:table-cell office:value-type="float" office:value="4.95">
            <text:p>4.95</text:p>
          </table:table-cell>
          <table:table-cell office:value-type="float" office:value="0">
            <text:p>0</text:p>
          </table:table-cell>
          <table:table-cell office:value-type="float" office:value="16.677189">
            <text:p>16.6771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0:20:00" table:style-name="ce1">
            <text:p>2025-05-12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8.12">
            <text:p>8.119999999999999</text:p>
          </table:table-cell>
          <table:table-cell office:value-type="float" office:value="13.1251">
            <text:p>13.1251</text:p>
          </table:table-cell>
          <table:table-cell office:value-type="float" office:value="7.585875">
            <text:p>7.585875</text:p>
          </table:table-cell>
          <table:table-cell office:value-type="float" office:value="10.06994">
            <text:p>10.06994</text:p>
          </table:table-cell>
          <table:table-cell office:value-type="float" office:value="7.232">
            <text:p>7.232</text:p>
          </table:table-cell>
          <table:table-cell office:value-type="float" office:value="35.353">
            <text:p>35.353</text:p>
          </table:table-cell>
          <table:table-cell office:value-type="float" office:value="35.388">
            <text:p>35.388</text:p>
          </table:table-cell>
          <table:table-cell office:value-type="float" office:value="15.34725">
            <text:p>15.34725</text:p>
          </table:table-cell>
          <table:table-cell office:value-type="float" office:value="6.56">
            <text:p>6.56</text:p>
          </table:table-cell>
          <table:table-cell office:value-type="float" office:value="6.112">
            <text:p>6.112</text:p>
          </table:table-cell>
          <table:table-cell office:value-type="float" office:value="5.493281">
            <text:p>5.493281</text:p>
          </table:table-cell>
          <table:table-cell office:value-type="float" office:value="6.290812">
            <text:p>6.290812</text:p>
          </table:table-cell>
          <table:table-cell office:value-type="float" office:value="4.95">
            <text:p>4.95</text:p>
          </table:table-cell>
          <table:table-cell office:value-type="float" office:value="0">
            <text:p>0</text:p>
          </table:table-cell>
          <table:table-cell office:value-type="float" office:value="19.203377">
            <text:p>19.2033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0:30:00" table:style-name="ce1">
            <text:p>2025-05-12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8.055">
            <text:p>8.055</text:p>
          </table:table-cell>
          <table:table-cell office:value-type="float" office:value="13.1251">
            <text:p>13.1251</text:p>
          </table:table-cell>
          <table:table-cell office:value-type="float" office:value="7.88625">
            <text:p>7.88625</text:p>
          </table:table-cell>
          <table:table-cell office:value-type="float" office:value="10.10112">
            <text:p>10.10112</text:p>
          </table:table-cell>
          <table:table-cell office:value-type="float" office:value="7.68">
            <text:p>7.68</text:p>
          </table:table-cell>
          <table:table-cell office:value-type="float" office:value="35.353">
            <text:p>35.353</text:p>
          </table:table-cell>
          <table:table-cell office:value-type="float" office:value="37.152">
            <text:p>37.152</text:p>
          </table:table-cell>
          <table:table-cell office:value-type="float" office:value="15.5475">
            <text:p>15.5475</text:p>
          </table:table-cell>
          <table:table-cell office:value-type="float" office:value="6.688">
            <text:p>6.688</text:p>
          </table:table-cell>
          <table:table-cell office:value-type="float" office:value="6.272">
            <text:p>6.272</text:p>
          </table:table-cell>
          <table:table-cell office:value-type="float" office:value="5.893875">
            <text:p>5.893875</text:p>
          </table:table-cell>
          <table:table-cell office:value-type="float" office:value="6.691312">
            <text:p>6.691312</text:p>
          </table:table-cell>
          <table:table-cell office:value-type="float" office:value="4.95">
            <text:p>4.95</text:p>
          </table:table-cell>
          <table:table-cell office:value-type="float" office:value="0">
            <text:p>0</text:p>
          </table:table-cell>
          <table:table-cell office:value-type="float" office:value="8.283092">
            <text:p>8.2830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0:40:00" table:style-name="ce1">
            <text:p>2025-05-12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8.055">
            <text:p>8.055</text:p>
          </table:table-cell>
          <table:table-cell office:value-type="float" office:value="15.2142">
            <text:p>15.2142</text:p>
          </table:table-cell>
          <table:table-cell office:value-type="float" office:value="8.086687">
            <text:p>8.086687</text:p>
          </table:table-cell>
          <table:table-cell office:value-type="float" office:value="10.06887">
            <text:p>10.06887</text:p>
          </table:table-cell>
          <table:table-cell office:value-type="float" office:value="8.160001">
            <text:p>8.160000999999999</text:p>
          </table:table-cell>
          <table:table-cell office:value-type="float" office:value="35.147">
            <text:p>35.147</text:p>
          </table:table-cell>
          <table:table-cell office:value-type="float" office:value="38.352">
            <text:p>38.352</text:p>
          </table:table-cell>
          <table:table-cell office:value-type="float" office:value="16.14825">
            <text:p>16.14825</text:p>
          </table:table-cell>
          <table:table-cell office:value-type="float" office:value="6.912">
            <text:p>6.912</text:p>
          </table:table-cell>
          <table:table-cell office:value-type="float" office:value="6.624001">
            <text:p>6.624001</text:p>
          </table:table-cell>
          <table:table-cell office:value-type="float" office:value="6.294375">
            <text:p>6.294375</text:p>
          </table:table-cell>
          <table:table-cell office:value-type="float" office:value="6.991687">
            <text:p>6.991687</text:p>
          </table:table-cell>
          <table:table-cell office:value-type="float" office:value="4.95">
            <text:p>4.95</text:p>
          </table:table-cell>
          <table:table-cell office:value-type="float" office:value="0">
            <text:p>0</text:p>
          </table:table-cell>
          <table:table-cell office:value-type="float" office:value="8.911481">
            <text:p>8.9114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0:50:00" table:style-name="ce1">
            <text:p>2025-05-12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8.01">
            <text:p>8.01</text:p>
          </table:table-cell>
          <table:table-cell office:value-type="float" office:value="15.2142">
            <text:p>15.2142</text:p>
          </table:table-cell>
          <table:table-cell office:value-type="float" office:value="8.186812">
            <text:p>8.186812</text:p>
          </table:table-cell>
          <table:table-cell office:value-type="float" office:value="9.928939">
            <text:p>9.928939</text:p>
          </table:table-cell>
          <table:table-cell office:value-type="float" office:value="8.448">
            <text:p>8.448</text:p>
          </table:table-cell>
          <table:table-cell office:value-type="float" office:value="34.684">
            <text:p>34.684</text:p>
          </table:table-cell>
          <table:table-cell office:value-type="float" office:value="39.444">
            <text:p>39.444</text:p>
          </table:table-cell>
          <table:table-cell office:value-type="float" office:value="16.8495">
            <text:p>16.8495</text:p>
          </table:table-cell>
          <table:table-cell office:value-type="float" office:value="7.232">
            <text:p>7.232</text:p>
          </table:table-cell>
          <table:table-cell office:value-type="float" office:value="6.912">
            <text:p>6.912</text:p>
          </table:table-cell>
          <table:table-cell office:value-type="float" office:value="6.494625">
            <text:p>6.494625</text:p>
          </table:table-cell>
          <table:table-cell office:value-type="float" office:value="7.091813">
            <text:p>7.091813</text:p>
          </table:table-cell>
          <table:table-cell office:value-type="float" office:value="4.95">
            <text:p>4.95</text:p>
          </table:table-cell>
          <table:table-cell office:value-type="float" office:value="0">
            <text:p>0</text:p>
          </table:table-cell>
          <table:table-cell office:value-type="float" office:value="19.41275">
            <text:p>19.412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1:00:00" table:style-name="ce1">
            <text:p>2025-05-12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908">
            <text:p>7.908</text:p>
          </table:table-cell>
          <table:table-cell office:value-type="float" office:value="16.5264">
            <text:p>16.5264</text:p>
          </table:table-cell>
          <table:table-cell office:value-type="float" office:value="8.487188">
            <text:p>8.487188</text:p>
          </table:table-cell>
          <table:table-cell office:value-type="float" office:value="9.928939">
            <text:p>9.928939</text:p>
          </table:table-cell>
          <table:table-cell office:value-type="float" office:value="8.448">
            <text:p>8.448</text:p>
          </table:table-cell>
          <table:table-cell office:value-type="float" office:value="34.684">
            <text:p>34.684</text:p>
          </table:table-cell>
          <table:table-cell office:value-type="float" office:value="40.95">
            <text:p>40.95</text:p>
          </table:table-cell>
          <table:table-cell office:value-type="float" office:value="17.04975">
            <text:p>17.04975</text:p>
          </table:table-cell>
          <table:table-cell office:value-type="float" office:value="7.488">
            <text:p>7.488</text:p>
          </table:table-cell>
          <table:table-cell office:value-type="float" office:value="6.912">
            <text:p>6.912</text:p>
          </table:table-cell>
          <table:table-cell office:value-type="float" office:value="6.494625">
            <text:p>6.494625</text:p>
          </table:table-cell>
          <table:table-cell office:value-type="float" office:value="7.392188">
            <text:p>7.392188</text:p>
          </table:table-cell>
          <table:table-cell office:value-type="float" office:value="6.194">
            <text:p>6.194</text:p>
          </table:table-cell>
          <table:table-cell office:value-type="float" office:value="0">
            <text:p>0</text:p>
          </table:table-cell>
          <table:table-cell office:value-type="float" office:value="17.425385">
            <text:p>17.4253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1:10:00" table:style-name="ce1">
            <text:p>2025-05-12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908">
            <text:p>7.908</text:p>
          </table:table-cell>
          <table:table-cell office:value-type="float" office:value="16.5264">
            <text:p>16.5264</text:p>
          </table:table-cell>
          <table:table-cell office:value-type="float" office:value="8.687438">
            <text:p>8.687438</text:p>
          </table:table-cell>
          <table:table-cell office:value-type="float" office:value="9.119585">
            <text:p>9.119585000000001</text:p>
          </table:table-cell>
          <table:table-cell office:value-type="float" office:value="8.704">
            <text:p>8.704000000000001</text:p>
          </table:table-cell>
          <table:table-cell office:value-type="float" office:value="34.043">
            <text:p>34.043</text:p>
          </table:table-cell>
          <table:table-cell office:value-type="float" office:value="41.52">
            <text:p>41.52</text:p>
          </table:table-cell>
          <table:table-cell office:value-type="float" office:value="17.55112">
            <text:p>17.55112</text:p>
          </table:table-cell>
          <table:table-cell office:value-type="float" office:value="7.488">
            <text:p>7.488</text:p>
          </table:table-cell>
          <table:table-cell office:value-type="float" office:value="7.168">
            <text:p>7.168</text:p>
          </table:table-cell>
          <table:table-cell office:value-type="float" office:value="6.795">
            <text:p>6.795</text:p>
          </table:table-cell>
          <table:table-cell office:value-type="float" office:value="7.592813">
            <text:p>7.592813</text:p>
          </table:table-cell>
          <table:table-cell office:value-type="float" office:value="6.194">
            <text:p>6.194</text:p>
          </table:table-cell>
          <table:table-cell office:value-type="float" office:value="0">
            <text:p>0</text:p>
          </table:table-cell>
          <table:table-cell office:value-type="float" office:value="21.210173">
            <text:p>21.2101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1:20:00" table:style-name="ce1">
            <text:p>2025-05-12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775">
            <text:p>7.775</text:p>
          </table:table-cell>
          <table:table-cell office:value-type="float" office:value="16.5264">
            <text:p>16.5264</text:p>
          </table:table-cell>
          <table:table-cell office:value-type="float" office:value="8.687438">
            <text:p>8.687438</text:p>
          </table:table-cell>
          <table:table-cell office:value-type="float" office:value="9.642134">
            <text:p>9.642134</text:p>
          </table:table-cell>
          <table:table-cell office:value-type="float" office:value="8.96">
            <text:p>8.960000000000001</text:p>
          </table:table-cell>
          <table:table-cell office:value-type="float" office:value="33.41">
            <text:p>33.41</text:p>
          </table:table-cell>
          <table:table-cell office:value-type="float" office:value="42.642">
            <text:p>42.642</text:p>
          </table:table-cell>
          <table:table-cell office:value-type="float" office:value="17.75138">
            <text:p>17.75138</text:p>
          </table:table-cell>
          <table:table-cell office:value-type="float" office:value="7.712">
            <text:p>7.712</text:p>
          </table:table-cell>
          <table:table-cell office:value-type="float" office:value="7.424">
            <text:p>7.424</text:p>
          </table:table-cell>
          <table:table-cell office:value-type="float" office:value="6.99525">
            <text:p>6.99525</text:p>
          </table:table-cell>
          <table:table-cell office:value-type="float" office:value="7.79325">
            <text:p>7.79325</text:p>
          </table:table-cell>
          <table:table-cell office:value-type="float" office:value="6.194">
            <text:p>6.194</text:p>
          </table:table-cell>
          <table:table-cell office:value-type="float" office:value="0">
            <text:p>0</text:p>
          </table:table-cell>
          <table:table-cell office:value-type="float" office:value="21.210173">
            <text:p>21.2101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1:30:00" table:style-name="ce1">
            <text:p>2025-05-12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659">
            <text:p>7.659</text:p>
          </table:table-cell>
          <table:table-cell office:value-type="float" office:value="16.5264">
            <text:p>16.5264</text:p>
          </table:table-cell>
          <table:table-cell office:value-type="float" office:value="8.987812">
            <text:p>8.987812</text:p>
          </table:table-cell>
          <table:table-cell office:value-type="float" office:value="9.496542">
            <text:p>9.496542</text:p>
          </table:table-cell>
          <table:table-cell office:value-type="float" office:value="9.216001">
            <text:p>9.216001</text:p>
          </table:table-cell>
          <table:table-cell office:value-type="float" office:value="33.41">
            <text:p>33.41</text:p>
          </table:table-cell>
          <table:table-cell office:value-type="float" office:value="43.416">
            <text:p>43.416</text:p>
          </table:table-cell>
          <table:table-cell office:value-type="float" office:value="18.15188">
            <text:p>18.15188</text:p>
          </table:table-cell>
          <table:table-cell office:value-type="float" office:value="7.904">
            <text:p>7.904</text:p>
          </table:table-cell>
          <table:table-cell office:value-type="float" office:value="7.584001">
            <text:p>7.584001</text:p>
          </table:table-cell>
          <table:table-cell office:value-type="float" office:value="7.1955">
            <text:p>7.1955</text:p>
          </table:table-cell>
          <table:table-cell office:value-type="float" office:value="7.9935">
            <text:p>7.9935</text:p>
          </table:table-cell>
          <table:table-cell office:value-type="float" office:value="6.194">
            <text:p>6.194</text:p>
          </table:table-cell>
          <table:table-cell office:value-type="float" office:value="0">
            <text:p>0</text:p>
          </table:table-cell>
          <table:table-cell office:value-type="float" office:value="21.210173">
            <text:p>21.2101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1:40:00" table:style-name="ce1">
            <text:p>2025-05-12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11.2195">
            <text:p>11.2195</text:p>
          </table:table-cell>
          <table:table-cell office:value-type="float" office:value="9.087938">
            <text:p>9.087937999999999</text:p>
          </table:table-cell>
          <table:table-cell office:value-type="float" office:value="0">
            <text:p>0</text:p>
          </table:table-cell>
          <table:table-cell office:value-type="float" office:value="9.216001">
            <text:p>9.216001</text:p>
          </table:table-cell>
          <table:table-cell office:value-type="float" office:value="26.389">
            <text:p>26.389</text:p>
          </table:table-cell>
          <table:table-cell office:value-type="float" office:value="42.852">
            <text:p>42.852</text:p>
          </table:table-cell>
          <table:table-cell office:value-type="float" office:value="18.15188">
            <text:p>18.15188</text:p>
          </table:table-cell>
          <table:table-cell office:value-type="float" office:value="8.064">
            <text:p>8.064</text:p>
          </table:table-cell>
          <table:table-cell office:value-type="float" office:value="7.648">
            <text:p>7.648</text:p>
          </table:table-cell>
          <table:table-cell office:value-type="float" office:value="7.1955">
            <text:p>7.1955</text:p>
          </table:table-cell>
          <table:table-cell office:value-type="float" office:value="4.153969">
            <text:p>4.153969</text:p>
          </table:table-cell>
          <table:table-cell office:value-type="float" office:value="6.194">
            <text:p>6.194</text:p>
          </table:table-cell>
          <table:table-cell office:value-type="float" office:value="0">
            <text:p>0</text:p>
          </table:table-cell>
          <table:table-cell office:value-type="float" office:value="21.05171">
            <text:p>21.051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1:50:00" table:style-name="ce1">
            <text:p>2025-05-12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212">
            <text:p>7.212</text:p>
          </table:table-cell>
          <table:table-cell office:value-type="float" office:value="13.4471">
            <text:p>13.4471</text:p>
          </table:table-cell>
          <table:table-cell office:value-type="float" office:value="9.087938">
            <text:p>9.087937999999999</text:p>
          </table:table-cell>
          <table:table-cell office:value-type="float" office:value="0">
            <text:p>0</text:p>
          </table:table-cell>
          <table:table-cell office:value-type="float" office:value="9.344001">
            <text:p>9.344001</text:p>
          </table:table-cell>
          <table:table-cell office:value-type="float" office:value="28.282">
            <text:p>28.282</text:p>
          </table:table-cell>
          <table:table-cell office:value-type="float" office:value="43.56">
            <text:p>43.56</text:p>
          </table:table-cell>
          <table:table-cell office:value-type="float" office:value="18.55238">
            <text:p>18.55238</text:p>
          </table:table-cell>
          <table:table-cell office:value-type="float" office:value="8.064">
            <text:p>8.064</text:p>
          </table:table-cell>
          <table:table-cell office:value-type="float" office:value="7.744">
            <text:p>7.744</text:p>
          </table:table-cell>
          <table:table-cell office:value-type="float" office:value="7.39575">
            <text:p>7.39575</text:p>
          </table:table-cell>
          <table:table-cell office:value-type="float" office:value="7.743187">
            <text:p>7.743187</text:p>
          </table:table-cell>
          <table:table-cell office:value-type="float" office:value="6.194">
            <text:p>6.194</text:p>
          </table:table-cell>
          <table:table-cell office:value-type="float" office:value="0">
            <text:p>0</text:p>
          </table:table-cell>
          <table:table-cell office:value-type="float" office:value="21.05171">
            <text:p>21.051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2:00:00" table:style-name="ce1">
            <text:p>2025-05-12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391">
            <text:p>7.391</text:p>
          </table:table-cell>
          <table:table-cell office:value-type="float" office:value="14.7458">
            <text:p>14.7458</text:p>
          </table:table-cell>
          <table:table-cell office:value-type="float" office:value="9.087938">
            <text:p>9.087937999999999</text:p>
          </table:table-cell>
          <table:table-cell office:value-type="float" office:value="0">
            <text:p>0</text:p>
          </table:table-cell>
          <table:table-cell office:value-type="float" office:value="9.472">
            <text:p>9.472</text:p>
          </table:table-cell>
          <table:table-cell office:value-type="float" office:value="27.503">
            <text:p>27.503</text:p>
          </table:table-cell>
          <table:table-cell office:value-type="float" office:value="28.53">
            <text:p>28.53</text:p>
          </table:table-cell>
          <table:table-cell office:value-type="float" office:value="18.95212">
            <text:p>18.95212</text:p>
          </table:table-cell>
          <table:table-cell office:value-type="float" office:value="8.256001">
            <text:p>8.256001</text:p>
          </table:table-cell>
          <table:table-cell office:value-type="float" office:value="7.872">
            <text:p>7.872</text:p>
          </table:table-cell>
          <table:table-cell office:value-type="float" office:value="7.495875">
            <text:p>7.495875</text:p>
          </table:table-cell>
          <table:table-cell office:value-type="float" office:value="8.143687">
            <text:p>8.143687</text:p>
          </table:table-cell>
          <table:table-cell office:value-type="float" office:value="6.851">
            <text:p>6.851</text:p>
          </table:table-cell>
          <table:table-cell office:value-type="float" office:value="0">
            <text:p>0</text:p>
          </table:table-cell>
          <table:table-cell office:value-type="float" office:value="11.14444">
            <text:p>11.144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2:10:00" table:style-name="ce1">
            <text:p>2025-05-12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391">
            <text:p>7.391</text:p>
          </table:table-cell>
          <table:table-cell office:value-type="float" office:value="4.0244">
            <text:p>4.0244</text:p>
          </table:table-cell>
          <table:table-cell office:value-type="float" office:value="9.087938">
            <text:p>9.087937999999999</text:p>
          </table:table-cell>
          <table:table-cell office:value-type="float" office:value="0">
            <text:p>0</text:p>
          </table:table-cell>
          <table:table-cell office:value-type="float" office:value="9.472">
            <text:p>9.472</text:p>
          </table:table-cell>
          <table:table-cell office:value-type="float" office:value="9.93">
            <text:p>9.93</text:p>
          </table:table-cell>
          <table:table-cell office:value-type="float" office:value="9.768">
            <text:p>9.768000000000001</text:p>
          </table:table-cell>
          <table:table-cell office:value-type="float" office:value="19.15238">
            <text:p>19.15238</text:p>
          </table:table-cell>
          <table:table-cell office:value-type="float" office:value="8.256001">
            <text:p>8.256001</text:p>
          </table:table-cell>
          <table:table-cell office:value-type="float" office:value="7.872">
            <text:p>7.872</text:p>
          </table:table-cell>
          <table:table-cell office:value-type="float" office:value="7.495875">
            <text:p>7.495875</text:p>
          </table:table-cell>
          <table:table-cell office:value-type="float" office:value="8.344125">
            <text:p>8.344125</text:p>
          </table:table-cell>
          <table:table-cell office:value-type="float" office:value="6.851">
            <text:p>6.851</text:p>
          </table:table-cell>
          <table:table-cell office:value-type="float" office:value="0">
            <text:p>0</text:p>
          </table:table-cell>
          <table:table-cell office:value-type="float" office:value="6.115084">
            <text:p>6.1150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2:20:00" table:style-name="ce1">
            <text:p>2025-05-12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391">
            <text:p>7.391</text:p>
          </table:table-cell>
          <table:table-cell office:value-type="float" office:value="4.0244">
            <text:p>4.0244</text:p>
          </table:table-cell>
          <table:table-cell office:value-type="float" office:value="9.288375">
            <text:p>9.288375</text:p>
          </table:table-cell>
          <table:table-cell office:value-type="float" office:value="0">
            <text:p>0</text:p>
          </table:table-cell>
          <table:table-cell office:value-type="float" office:value="9.472">
            <text:p>9.472</text:p>
          </table:table-cell>
          <table:table-cell office:value-type="float" office:value="9.93">
            <text:p>9.93</text:p>
          </table:table-cell>
          <table:table-cell office:value-type="float" office:value="9.768">
            <text:p>9.768000000000001</text:p>
          </table:table-cell>
          <table:table-cell office:value-type="float" office:value="19.15238">
            <text:p>19.15238</text:p>
          </table:table-cell>
          <table:table-cell office:value-type="float" office:value="8.256001">
            <text:p>8.256001</text:p>
          </table:table-cell>
          <table:table-cell office:value-type="float" office:value="7.872">
            <text:p>7.872</text:p>
          </table:table-cell>
          <table:table-cell office:value-type="float" office:value="7.495875">
            <text:p>7.495875</text:p>
          </table:table-cell>
          <table:table-cell office:value-type="float" office:value="8.344125">
            <text:p>8.344125</text:p>
          </table:table-cell>
          <table:table-cell office:value-type="float" office:value="6.851">
            <text:p>6.851</text:p>
          </table:table-cell>
          <table:table-cell office:value-type="float" office:value="0">
            <text:p>0</text:p>
          </table:table-cell>
          <table:table-cell office:value-type="float" office:value="6.115084">
            <text:p>6.1150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2:30:00" table:style-name="ce1">
            <text:p>2025-05-12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277">
            <text:p>7.277</text:p>
          </table:table-cell>
          <table:table-cell office:value-type="float" office:value="4.0244">
            <text:p>4.0244</text:p>
          </table:table-cell>
          <table:table-cell office:value-type="float" office:value="9.288375">
            <text:p>9.288375</text:p>
          </table:table-cell>
          <table:table-cell office:value-type="float" office:value="2.987203">
            <text:p>2.987203</text:p>
          </table:table-cell>
          <table:table-cell office:value-type="float" office:value="9.728001">
            <text:p>9.728001000000001</text:p>
          </table:table-cell>
          <table:table-cell office:value-type="float" office:value="9.93">
            <text:p>9.93</text:p>
          </table:table-cell>
          <table:table-cell office:value-type="float" office:value="10.032">
            <text:p>10.032</text:p>
          </table:table-cell>
          <table:table-cell office:value-type="float" office:value="19.45275">
            <text:p>19.45275</text:p>
          </table:table-cell>
          <table:table-cell office:value-type="float" office:value="8.320001">
            <text:p>8.320001</text:p>
          </table:table-cell>
          <table:table-cell office:value-type="float" office:value="8.096001">
            <text:p>8.096000999999999</text:p>
          </table:table-cell>
          <table:table-cell office:value-type="float" office:value="7.696125">
            <text:p>7.696125</text:p>
          </table:table-cell>
          <table:table-cell office:value-type="float" office:value="8.344125">
            <text:p>8.344125</text:p>
          </table:table-cell>
          <table:table-cell office:value-type="float" office:value="6.851">
            <text:p>6.851</text:p>
          </table:table-cell>
          <table:table-cell office:value-type="float" office:value="0">
            <text:p>0</text:p>
          </table:table-cell>
          <table:table-cell office:value-type="float" office:value="6.115084">
            <text:p>6.1150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2:40:00" table:style-name="ce1">
            <text:p>2025-05-12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273">
            <text:p>7.273</text:p>
          </table:table-cell>
          <table:table-cell office:value-type="float" office:value="4.0244">
            <text:p>4.0244</text:p>
          </table:table-cell>
          <table:table-cell office:value-type="float" office:value="9.288375">
            <text:p>9.288375</text:p>
          </table:table-cell>
          <table:table-cell office:value-type="float" office:value="8.691418">
            <text:p>8.691418000000001</text:p>
          </table:table-cell>
          <table:table-cell office:value-type="float" office:value="9.728001">
            <text:p>9.728001000000001</text:p>
          </table:table-cell>
          <table:table-cell office:value-type="float" office:value="9.942">
            <text:p>9.942</text:p>
          </table:table-cell>
          <table:table-cell office:value-type="float" office:value="9.942">
            <text:p>9.942</text:p>
          </table:table-cell>
          <table:table-cell office:value-type="float" office:value="19.45275">
            <text:p>19.45275</text:p>
          </table:table-cell>
          <table:table-cell office:value-type="float" office:value="8.384001">
            <text:p>8.384001</text:p>
          </table:table-cell>
          <table:table-cell office:value-type="float" office:value="8.096001">
            <text:p>8.096000999999999</text:p>
          </table:table-cell>
          <table:table-cell office:value-type="float" office:value="7.696125">
            <text:p>7.696125</text:p>
          </table:table-cell>
          <table:table-cell office:value-type="float" office:value="8.44425">
            <text:p>8.44425</text:p>
          </table:table-cell>
          <table:table-cell office:value-type="float" office:value="6.851">
            <text:p>6.851</text:p>
          </table:table-cell>
          <table:table-cell office:value-type="float" office:value="0">
            <text:p>0</text:p>
          </table:table-cell>
          <table:table-cell office:value-type="float" office:value="6.115084">
            <text:p>6.1150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2:50:00" table:style-name="ce1">
            <text:p>2025-05-12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273">
            <text:p>7.273</text:p>
          </table:table-cell>
          <table:table-cell office:value-type="float" office:value="4.0244">
            <text:p>4.0244</text:p>
          </table:table-cell>
          <table:table-cell office:value-type="float" office:value="9.288375">
            <text:p>9.288375</text:p>
          </table:table-cell>
          <table:table-cell office:value-type="float" office:value="9.194478">
            <text:p>9.194478</text:p>
          </table:table-cell>
          <table:table-cell office:value-type="float" office:value="9.728001">
            <text:p>9.728001000000001</text:p>
          </table:table-cell>
          <table:table-cell office:value-type="float" office:value="9.942">
            <text:p>9.942</text:p>
          </table:table-cell>
          <table:table-cell office:value-type="float" office:value="10.002">
            <text:p>10.002</text:p>
          </table:table-cell>
          <table:table-cell office:value-type="float" office:value="19.35262">
            <text:p>19.35262</text:p>
          </table:table-cell>
          <table:table-cell office:value-type="float" office:value="8.320001">
            <text:p>8.320001</text:p>
          </table:table-cell>
          <table:table-cell office:value-type="float" office:value="8.096001">
            <text:p>8.096000999999999</text:p>
          </table:table-cell>
          <table:table-cell office:value-type="float" office:value="7.696125">
            <text:p>7.696125</text:p>
          </table:table-cell>
          <table:table-cell office:value-type="float" office:value="8.44425">
            <text:p>8.44425</text:p>
          </table:table-cell>
          <table:table-cell office:value-type="float" office:value="6.851">
            <text:p>6.851</text:p>
          </table:table-cell>
          <table:table-cell office:value-type="float" office:value="0">
            <text:p>0</text:p>
          </table:table-cell>
          <table:table-cell office:value-type="float" office:value="6.115084">
            <text:p>6.1150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3:00:00" table:style-name="ce1">
            <text:p>2025-05-12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31">
            <text:p>7.31</text:p>
          </table:table-cell>
          <table:table-cell office:value-type="float" office:value="3.9868">
            <text:p>3.9868</text:p>
          </table:table-cell>
          <table:table-cell office:value-type="float" office:value="9.288375">
            <text:p>9.288375</text:p>
          </table:table-cell>
          <table:table-cell office:value-type="float" office:value="9.213506">
            <text:p>9.213506000000001</text:p>
          </table:table-cell>
          <table:table-cell office:value-type="float" office:value="9.6">
            <text:p>9.6</text:p>
          </table:table-cell>
          <table:table-cell office:value-type="float" office:value="9.779">
            <text:p>9.779</text:p>
          </table:table-cell>
          <table:table-cell office:value-type="float" office:value="10.002">
            <text:p>10.002</text:p>
          </table:table-cell>
          <table:table-cell office:value-type="float" office:value="19.2525">
            <text:p>19.2525</text:p>
          </table:table-cell>
          <table:table-cell office:value-type="float" office:value="8.320001">
            <text:p>8.320001</text:p>
          </table:table-cell>
          <table:table-cell office:value-type="float" office:value="8.064">
            <text:p>8.064</text:p>
          </table:table-cell>
          <table:table-cell office:value-type="float" office:value="7.696125">
            <text:p>7.696125</text:p>
          </table:table-cell>
          <table:table-cell office:value-type="float" office:value="8.44425">
            <text:p>8.44425</text:p>
          </table:table-cell>
          <table:table-cell office:value-type="float" office:value="6.948">
            <text:p>6.948</text:p>
          </table:table-cell>
          <table:table-cell office:value-type="float" office:value="0">
            <text:p>0</text:p>
          </table:table-cell>
          <table:table-cell office:value-type="float" office:value="6.00266">
            <text:p>6.002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3:10:00" table:style-name="ce1">
            <text:p>2025-05-12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344">
            <text:p>7.344</text:p>
          </table:table-cell>
          <table:table-cell office:value-type="float" office:value="3.9868">
            <text:p>3.9868</text:p>
          </table:table-cell>
          <table:table-cell office:value-type="float" office:value="9.288375">
            <text:p>9.288375</text:p>
          </table:table-cell>
          <table:table-cell office:value-type="float" office:value="9.311714">
            <text:p>9.311714</text:p>
          </table:table-cell>
          <table:table-cell office:value-type="float" office:value="9.6">
            <text:p>9.6</text:p>
          </table:table-cell>
          <table:table-cell office:value-type="float" office:value="9.779">
            <text:p>9.779</text:p>
          </table:table-cell>
          <table:table-cell office:value-type="float" office:value="9.948">
            <text:p>9.948</text:p>
          </table:table-cell>
          <table:table-cell office:value-type="float" office:value="19.2525">
            <text:p>19.2525</text:p>
          </table:table-cell>
          <table:table-cell office:value-type="float" office:value="8.256001">
            <text:p>8.256001</text:p>
          </table:table-cell>
          <table:table-cell office:value-type="float" office:value="8.064">
            <text:p>8.064</text:p>
          </table:table-cell>
          <table:table-cell office:value-type="float" office:value="7.696125">
            <text:p>7.696125</text:p>
          </table:table-cell>
          <table:table-cell office:value-type="float" office:value="8.344125">
            <text:p>8.344125</text:p>
          </table:table-cell>
          <table:table-cell office:value-type="float" office:value="6.948">
            <text:p>6.948</text:p>
          </table:table-cell>
          <table:table-cell office:value-type="float" office:value="0">
            <text:p>0</text:p>
          </table:table-cell>
          <table:table-cell office:value-type="float" office:value="6.00266">
            <text:p>6.002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3:20:00" table:style-name="ce1">
            <text:p>2025-05-12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401">
            <text:p>7.401</text:p>
          </table:table-cell>
          <table:table-cell office:value-type="float" office:value="3.9868">
            <text:p>3.9868</text:p>
          </table:table-cell>
          <table:table-cell office:value-type="float" office:value="9.288375">
            <text:p>9.288375</text:p>
          </table:table-cell>
          <table:table-cell office:value-type="float" office:value="9.311714">
            <text:p>9.311714</text:p>
          </table:table-cell>
          <table:table-cell office:value-type="float" office:value="9.536">
            <text:p>9.536</text:p>
          </table:table-cell>
          <table:table-cell office:value-type="float" office:value="9.779">
            <text:p>9.779</text:p>
          </table:table-cell>
          <table:table-cell office:value-type="float" office:value="9.948">
            <text:p>9.948</text:p>
          </table:table-cell>
          <table:table-cell office:value-type="float" office:value="19.2525">
            <text:p>19.2525</text:p>
          </table:table-cell>
          <table:table-cell office:value-type="float" office:value="8.192">
            <text:p>8.192</text:p>
          </table:table-cell>
          <table:table-cell office:value-type="float" office:value="7.968">
            <text:p>7.968</text:p>
          </table:table-cell>
          <table:table-cell office:value-type="float" office:value="7.696125">
            <text:p>7.696125</text:p>
          </table:table-cell>
          <table:table-cell office:value-type="float" office:value="8.344125">
            <text:p>8.344125</text:p>
          </table:table-cell>
          <table:table-cell office:value-type="float" office:value="6.948">
            <text:p>6.948</text:p>
          </table:table-cell>
          <table:table-cell office:value-type="float" office:value="0">
            <text:p>0</text:p>
          </table:table-cell>
          <table:table-cell office:value-type="float" office:value="6.00266">
            <text:p>6.002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3:30:00" table:style-name="ce1">
            <text:p>2025-05-12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401">
            <text:p>7.401</text:p>
          </table:table-cell>
          <table:table-cell office:value-type="float" office:value="3.9868">
            <text:p>3.9868</text:p>
          </table:table-cell>
          <table:table-cell office:value-type="float" office:value="9.18825">
            <text:p>9.18825</text:p>
          </table:table-cell>
          <table:table-cell office:value-type="float" office:value="9.33306">
            <text:p>9.33306</text:p>
          </table:table-cell>
          <table:table-cell office:value-type="float" office:value="9.408">
            <text:p>9.408</text:p>
          </table:table-cell>
          <table:table-cell office:value-type="float" office:value="9.779">
            <text:p>9.779</text:p>
          </table:table-cell>
          <table:table-cell office:value-type="float" office:value="9.996">
            <text:p>9.996</text:p>
          </table:table-cell>
          <table:table-cell office:value-type="float" office:value="19.15238">
            <text:p>19.15238</text:p>
          </table:table-cell>
          <table:table-cell office:value-type="float" office:value="8.192">
            <text:p>8.192</text:p>
          </table:table-cell>
          <table:table-cell office:value-type="float" office:value="7.872">
            <text:p>7.872</text:p>
          </table:table-cell>
          <table:table-cell office:value-type="float" office:value="7.596">
            <text:p>7.596</text:p>
          </table:table-cell>
          <table:table-cell office:value-type="float" office:value="8.244">
            <text:p>8.244</text:p>
          </table:table-cell>
          <table:table-cell office:value-type="float" office:value="6.948">
            <text:p>6.948</text:p>
          </table:table-cell>
          <table:table-cell office:value-type="float" office:value="0">
            <text:p>0</text:p>
          </table:table-cell>
          <table:table-cell office:value-type="float" office:value="6.00266">
            <text:p>6.002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3:40:00" table:style-name="ce1">
            <text:p>2025-05-12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502">
            <text:p>7.502</text:p>
          </table:table-cell>
          <table:table-cell office:value-type="float" office:value="3.9868">
            <text:p>3.9868</text:p>
          </table:table-cell>
          <table:table-cell office:value-type="float" office:value="9.18825">
            <text:p>9.18825</text:p>
          </table:table-cell>
          <table:table-cell office:value-type="float" office:value="9.448758">
            <text:p>9.448758</text:p>
          </table:table-cell>
          <table:table-cell office:value-type="float" office:value="9.216001">
            <text:p>9.216001</text:p>
          </table:table-cell>
          <table:table-cell office:value-type="float" office:value="9.779">
            <text:p>9.779</text:p>
          </table:table-cell>
          <table:table-cell office:value-type="float" office:value="9.93">
            <text:p>9.93</text:p>
          </table:table-cell>
          <table:table-cell office:value-type="float" office:value="18.65175">
            <text:p>18.65175</text:p>
          </table:table-cell>
          <table:table-cell office:value-type="float" office:value="8.064">
            <text:p>8.064</text:p>
          </table:table-cell>
          <table:table-cell office:value-type="float" office:value="7.776">
            <text:p>7.776</text:p>
          </table:table-cell>
          <table:table-cell office:value-type="float" office:value="7.596">
            <text:p>7.596</text:p>
          </table:table-cell>
          <table:table-cell office:value-type="float" office:value="8.143875">
            <text:p>8.143875</text:p>
          </table:table-cell>
          <table:table-cell office:value-type="float" office:value="6.948">
            <text:p>6.948</text:p>
          </table:table-cell>
          <table:table-cell office:value-type="float" office:value="0">
            <text:p>0</text:p>
          </table:table-cell>
          <table:table-cell office:value-type="float" office:value="6.00266">
            <text:p>6.002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3:50:00" table:style-name="ce1">
            <text:p>2025-05-12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543">
            <text:p>7.543</text:p>
          </table:table-cell>
          <table:table-cell office:value-type="float" office:value="3.9868">
            <text:p>3.9868</text:p>
          </table:table-cell>
          <table:table-cell office:value-type="float" office:value="8.988">
            <text:p>8.988</text:p>
          </table:table-cell>
          <table:table-cell office:value-type="float" office:value="9.448758">
            <text:p>9.448758</text:p>
          </table:table-cell>
          <table:table-cell office:value-type="float" office:value="9.152">
            <text:p>9.151999999999999</text:p>
          </table:table-cell>
          <table:table-cell office:value-type="float" office:value="9.779">
            <text:p>9.779</text:p>
          </table:table-cell>
          <table:table-cell office:value-type="float" office:value="9.93">
            <text:p>9.93</text:p>
          </table:table-cell>
          <table:table-cell office:value-type="float" office:value="18.45112">
            <text:p>18.45112</text:p>
          </table:table-cell>
          <table:table-cell office:value-type="float" office:value="7.968">
            <text:p>7.968</text:p>
          </table:table-cell>
          <table:table-cell office:value-type="float" office:value="7.776">
            <text:p>7.776</text:p>
          </table:table-cell>
          <table:table-cell office:value-type="float" office:value="7.39575">
            <text:p>7.39575</text:p>
          </table:table-cell>
          <table:table-cell office:value-type="float" office:value="8.143875">
            <text:p>8.143875</text:p>
          </table:table-cell>
          <table:table-cell office:value-type="float" office:value="6.948">
            <text:p>6.948</text:p>
          </table:table-cell>
          <table:table-cell office:value-type="float" office:value="0">
            <text:p>0</text:p>
          </table:table-cell>
          <table:table-cell office:value-type="float" office:value="6.00266">
            <text:p>6.002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4:00:00" table:style-name="ce1">
            <text:p>2025-05-12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642">
            <text:p>7.642</text:p>
          </table:table-cell>
          <table:table-cell office:value-type="float" office:value="4.0216">
            <text:p>4.0216</text:p>
          </table:table-cell>
          <table:table-cell office:value-type="float" office:value="8.887875">
            <text:p>8.887874999999999</text:p>
          </table:table-cell>
          <table:table-cell office:value-type="float" office:value="9.496086">
            <text:p>9.496086</text:p>
          </table:table-cell>
          <table:table-cell office:value-type="float" office:value="9.152">
            <text:p>9.151999999999999</text:p>
          </table:table-cell>
          <table:table-cell office:value-type="float" office:value="9.827">
            <text:p>9.827</text:p>
          </table:table-cell>
          <table:table-cell office:value-type="float" office:value="9.936">
            <text:p>9.936</text:p>
          </table:table-cell>
          <table:table-cell office:value-type="float" office:value="18.15038">
            <text:p>18.15038</text:p>
          </table:table-cell>
          <table:table-cell office:value-type="float" office:value="7.776">
            <text:p>7.776</text:p>
          </table:table-cell>
          <table:table-cell office:value-type="float" office:value="7.68">
            <text:p>7.68</text:p>
          </table:table-cell>
          <table:table-cell office:value-type="float" office:value="7.39575">
            <text:p>7.39575</text:p>
          </table:table-cell>
          <table:table-cell office:value-type="float" office:value="7.943625">
            <text:p>7.943625</text:p>
          </table:table-cell>
          <table:table-cell office:value-type="float" office:value="6.637">
            <text:p>6.637</text:p>
          </table:table-cell>
          <table:table-cell office:value-type="float" office:value="0">
            <text:p>0</text:p>
          </table:table-cell>
          <table:table-cell office:value-type="float" office:value="6.047062">
            <text:p>6.0470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4:10:00" table:style-name="ce1">
            <text:p>2025-05-12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713">
            <text:p>7.713</text:p>
          </table:table-cell>
          <table:table-cell office:value-type="float" office:value="4.0216">
            <text:p>4.0216</text:p>
          </table:table-cell>
          <table:table-cell office:value-type="float" office:value="8.887875">
            <text:p>8.887874999999999</text:p>
          </table:table-cell>
          <table:table-cell office:value-type="float" office:value="9.598204">
            <text:p>9.598204000000001</text:p>
          </table:table-cell>
          <table:table-cell office:value-type="float" office:value="8.96">
            <text:p>8.960000000000001</text:p>
          </table:table-cell>
          <table:table-cell office:value-type="float" office:value="9.827">
            <text:p>9.827</text:p>
          </table:table-cell>
          <table:table-cell office:value-type="float" office:value="9.936">
            <text:p>9.936</text:p>
          </table:table-cell>
          <table:table-cell office:value-type="float" office:value="17.64975">
            <text:p>17.64975</text:p>
          </table:table-cell>
          <table:table-cell office:value-type="float" office:value="7.744">
            <text:p>7.744</text:p>
          </table:table-cell>
          <table:table-cell office:value-type="float" office:value="7.52">
            <text:p>7.52</text:p>
          </table:table-cell>
          <table:table-cell office:value-type="float" office:value="7.095375">
            <text:p>7.095375</text:p>
          </table:table-cell>
          <table:table-cell office:value-type="float" office:value="7.743375">
            <text:p>7.743375</text:p>
          </table:table-cell>
          <table:table-cell office:value-type="float" office:value="6.519001">
            <text:p>6.519001</text:p>
          </table:table-cell>
          <table:table-cell office:value-type="float" office:value="0">
            <text:p>0</text:p>
          </table:table-cell>
          <table:table-cell office:value-type="float" office:value="6.047062">
            <text:p>6.0470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4:20:00" table:style-name="ce1">
            <text:p>2025-05-12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759">
            <text:p>7.759</text:p>
          </table:table-cell>
          <table:table-cell office:value-type="float" office:value="4.0216">
            <text:p>4.0216</text:p>
          </table:table-cell>
          <table:table-cell office:value-type="float" office:value="8.5875">
            <text:p>8.5875</text:p>
          </table:table-cell>
          <table:table-cell office:value-type="float" office:value="9.638161">
            <text:p>9.638161</text:p>
          </table:table-cell>
          <table:table-cell office:value-type="float" office:value="8.704">
            <text:p>8.704000000000001</text:p>
          </table:table-cell>
          <table:table-cell office:value-type="float" office:value="9.827">
            <text:p>9.827</text:p>
          </table:table-cell>
          <table:table-cell office:value-type="float" office:value="9.948">
            <text:p>9.948</text:p>
          </table:table-cell>
          <table:table-cell office:value-type="float" office:value="17.4495">
            <text:p>17.4495</text:p>
          </table:table-cell>
          <table:table-cell office:value-type="float" office:value="7.616">
            <text:p>7.616</text:p>
          </table:table-cell>
          <table:table-cell office:value-type="float" office:value="7.36">
            <text:p>7.36</text:p>
          </table:table-cell>
          <table:table-cell office:value-type="float" office:value="7.095375">
            <text:p>7.095375</text:p>
          </table:table-cell>
          <table:table-cell office:value-type="float" office:value="7.543125">
            <text:p>7.543125</text:p>
          </table:table-cell>
          <table:table-cell office:value-type="float" office:value="6.519001">
            <text:p>6.519001</text:p>
          </table:table-cell>
          <table:table-cell office:value-type="float" office:value="0">
            <text:p>0</text:p>
          </table:table-cell>
          <table:table-cell office:value-type="float" office:value="6.047062">
            <text:p>6.0470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4:30:00" table:style-name="ce1">
            <text:p>2025-05-12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823">
            <text:p>7.823</text:p>
          </table:table-cell>
          <table:table-cell office:value-type="float" office:value="4.0216">
            <text:p>4.0216</text:p>
          </table:table-cell>
          <table:table-cell office:value-type="float" office:value="8.38725">
            <text:p>8.38725</text:p>
          </table:table-cell>
          <table:table-cell office:value-type="float" office:value="9.704144">
            <text:p>9.704143999999999</text:p>
          </table:table-cell>
          <table:table-cell office:value-type="float" office:value="8.448">
            <text:p>8.448</text:p>
          </table:table-cell>
          <table:table-cell office:value-type="float" office:value="9.827">
            <text:p>9.827</text:p>
          </table:table-cell>
          <table:table-cell office:value-type="float" office:value="9.948">
            <text:p>9.948</text:p>
          </table:table-cell>
          <table:table-cell office:value-type="float" office:value="16.84875">
            <text:p>16.84875</text:p>
          </table:table-cell>
          <table:table-cell office:value-type="float" office:value="7.392">
            <text:p>7.392</text:p>
          </table:table-cell>
          <table:table-cell office:value-type="float" office:value="7.36">
            <text:p>7.36</text:p>
          </table:table-cell>
          <table:table-cell office:value-type="float" office:value="6.895125">
            <text:p>6.895125</text:p>
          </table:table-cell>
          <table:table-cell office:value-type="float" office:value="7.3425">
            <text:p>7.3425</text:p>
          </table:table-cell>
          <table:table-cell office:value-type="float" office:value="6.519001">
            <text:p>6.519001</text:p>
          </table:table-cell>
          <table:table-cell office:value-type="float" office:value="0">
            <text:p>0</text:p>
          </table:table-cell>
          <table:table-cell office:value-type="float" office:value="6.047062">
            <text:p>6.0470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4:40:00" table:style-name="ce1">
            <text:p>2025-05-12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908">
            <text:p>7.908</text:p>
          </table:table-cell>
          <table:table-cell office:value-type="float" office:value="4.0216">
            <text:p>4.0216</text:p>
          </table:table-cell>
          <table:table-cell office:value-type="float" office:value="8.086875">
            <text:p>8.086874999999999</text:p>
          </table:table-cell>
          <table:table-cell office:value-type="float" office:value="9.741916">
            <text:p>9.741916</text:p>
          </table:table-cell>
          <table:table-cell office:value-type="float" office:value="8.448">
            <text:p>8.448</text:p>
          </table:table-cell>
          <table:table-cell office:value-type="float" office:value="9.827">
            <text:p>9.827</text:p>
          </table:table-cell>
          <table:table-cell office:value-type="float" office:value="9.948">
            <text:p>9.948</text:p>
          </table:table-cell>
          <table:table-cell office:value-type="float" office:value="16.6485">
            <text:p>16.6485</text:p>
          </table:table-cell>
          <table:table-cell office:value-type="float" office:value="7.232">
            <text:p>7.232</text:p>
          </table:table-cell>
          <table:table-cell office:value-type="float" office:value="7.136">
            <text:p>7.136</text:p>
          </table:table-cell>
          <table:table-cell office:value-type="float" office:value="6.694875">
            <text:p>6.694875</text:p>
          </table:table-cell>
          <table:table-cell office:value-type="float" office:value="7.3425">
            <text:p>7.3425</text:p>
          </table:table-cell>
          <table:table-cell office:value-type="float" office:value="6.519001">
            <text:p>6.519001</text:p>
          </table:table-cell>
          <table:table-cell office:value-type="float" office:value="0">
            <text:p>0</text:p>
          </table:table-cell>
          <table:table-cell office:value-type="float" office:value="6.047062">
            <text:p>6.0470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4:50:00" table:style-name="ce1">
            <text:p>2025-05-12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908">
            <text:p>7.908</text:p>
          </table:table-cell>
          <table:table-cell office:value-type="float" office:value="4.0216">
            <text:p>4.0216</text:p>
          </table:table-cell>
          <table:table-cell office:value-type="float" office:value="7.7865">
            <text:p>7.7865</text:p>
          </table:table-cell>
          <table:table-cell office:value-type="float" office:value="9.781149">
            <text:p>9.781148999999999</text:p>
          </table:table-cell>
          <table:table-cell office:value-type="float" office:value="8.128">
            <text:p>8.128</text:p>
          </table:table-cell>
          <table:table-cell office:value-type="float" office:value="9.827">
            <text:p>9.827</text:p>
          </table:table-cell>
          <table:table-cell office:value-type="float" office:value="10.008">
            <text:p>10.008</text:p>
          </table:table-cell>
          <table:table-cell office:value-type="float" office:value="16.14787">
            <text:p>16.14787</text:p>
          </table:table-cell>
          <table:table-cell office:value-type="float" office:value="7.104001">
            <text:p>7.104001</text:p>
          </table:table-cell>
          <table:table-cell office:value-type="float" office:value="6.848001">
            <text:p>6.848001</text:p>
          </table:table-cell>
          <table:table-cell office:value-type="float" office:value="6.494625">
            <text:p>6.494625</text:p>
          </table:table-cell>
          <table:table-cell office:value-type="float" office:value="7.041937">
            <text:p>7.041937</text:p>
          </table:table-cell>
          <table:table-cell office:value-type="float" office:value="6.519001">
            <text:p>6.519001</text:p>
          </table:table-cell>
          <table:table-cell office:value-type="float" office:value="0">
            <text:p>0</text:p>
          </table:table-cell>
          <table:table-cell office:value-type="float" office:value="6.047062">
            <text:p>6.0470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5:00:00" table:style-name="ce1">
            <text:p>2025-05-12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967">
            <text:p>7.967</text:p>
          </table:table-cell>
          <table:table-cell office:value-type="float" office:value="4.0061">
            <text:p>4.0061</text:p>
          </table:table-cell>
          <table:table-cell office:value-type="float" office:value="7.58625">
            <text:p>7.58625</text:p>
          </table:table-cell>
          <table:table-cell office:value-type="float" office:value="9.854225">
            <text:p>9.854225</text:p>
          </table:table-cell>
          <table:table-cell office:value-type="float" office:value="7.776">
            <text:p>7.776</text:p>
          </table:table-cell>
          <table:table-cell office:value-type="float" office:value="9.899">
            <text:p>9.898999999999999</text:p>
          </table:table-cell>
          <table:table-cell office:value-type="float" office:value="10.008">
            <text:p>10.008</text:p>
          </table:table-cell>
          <table:table-cell office:value-type="float" office:value="15.54712">
            <text:p>15.54712</text:p>
          </table:table-cell>
          <table:table-cell office:value-type="float" office:value="6.72">
            <text:p>6.72</text:p>
          </table:table-cell>
          <table:table-cell office:value-type="float" office:value="6.56">
            <text:p>6.56</text:p>
          </table:table-cell>
          <table:table-cell office:value-type="float" office:value="6.294375">
            <text:p>6.294375</text:p>
          </table:table-cell>
          <table:table-cell office:value-type="float" office:value="7.041937">
            <text:p>7.041937</text:p>
          </table:table-cell>
          <table:table-cell office:value-type="float" office:value="5.632">
            <text:p>5.632</text:p>
          </table:table-cell>
          <table:table-cell office:value-type="float" office:value="0">
            <text:p>0</text:p>
          </table:table-cell>
          <table:table-cell office:value-type="float" office:value="6.030958">
            <text:p>6.0309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5:10:00" table:style-name="ce1">
            <text:p>2025-05-12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974">
            <text:p>7.974</text:p>
          </table:table-cell>
          <table:table-cell office:value-type="float" office:value="4.0061">
            <text:p>4.0061</text:p>
          </table:table-cell>
          <table:table-cell office:value-type="float" office:value="7.386">
            <text:p>7.386</text:p>
          </table:table-cell>
          <table:table-cell office:value-type="float" office:value="9.854225">
            <text:p>9.854225</text:p>
          </table:table-cell>
          <table:table-cell office:value-type="float" office:value="7.68">
            <text:p>7.68</text:p>
          </table:table-cell>
          <table:table-cell office:value-type="float" office:value="30.567">
            <text:p>30.567</text:p>
          </table:table-cell>
          <table:table-cell office:value-type="float" office:value="9.984">
            <text:p>9.984</text:p>
          </table:table-cell>
          <table:table-cell office:value-type="float" office:value="14.74613">
            <text:p>14.74613</text:p>
          </table:table-cell>
          <table:table-cell office:value-type="float" office:value="6.464">
            <text:p>6.464</text:p>
          </table:table-cell>
          <table:table-cell office:value-type="float" office:value="6.56">
            <text:p>6.56</text:p>
          </table:table-cell>
          <table:table-cell office:value-type="float" office:value="5.993906">
            <text:p>5.993906</text:p>
          </table:table-cell>
          <table:table-cell office:value-type="float" office:value="6.64125">
            <text:p>6.64125</text:p>
          </table:table-cell>
          <table:table-cell office:value-type="float" office:value="5.632">
            <text:p>5.632</text:p>
          </table:table-cell>
          <table:table-cell office:value-type="float" office:value="0">
            <text:p>0</text:p>
          </table:table-cell>
          <table:table-cell office:value-type="float" office:value="15.415025">
            <text:p>15.4150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5:20:00" table:style-name="ce1">
            <text:p>2025-05-12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974">
            <text:p>7.974</text:p>
          </table:table-cell>
          <table:table-cell office:value-type="float" office:value="4.0061">
            <text:p>4.0061</text:p>
          </table:table-cell>
          <table:table-cell office:value-type="float" office:value="6.9855">
            <text:p>6.9855</text:p>
          </table:table-cell>
          <table:table-cell office:value-type="float" office:value="9.846117">
            <text:p>9.846117</text:p>
          </table:table-cell>
          <table:table-cell office:value-type="float" office:value="7.168">
            <text:p>7.168</text:p>
          </table:table-cell>
          <table:table-cell office:value-type="float" office:value="34.697">
            <text:p>34.697</text:p>
          </table:table-cell>
          <table:table-cell office:value-type="float" office:value="24.81">
            <text:p>24.81</text:p>
          </table:table-cell>
          <table:table-cell office:value-type="float" office:value="14.646">
            <text:p>14.646</text:p>
          </table:table-cell>
          <table:table-cell office:value-type="float" office:value="6.208">
            <text:p>6.208</text:p>
          </table:table-cell>
          <table:table-cell office:value-type="float" office:value="6.112">
            <text:p>6.112</text:p>
          </table:table-cell>
          <table:table-cell office:value-type="float" office:value="5.793844">
            <text:p>5.793844</text:p>
          </table:table-cell>
          <table:table-cell office:value-type="float" office:value="6.140719">
            <text:p>6.140719</text:p>
          </table:table-cell>
          <table:table-cell office:value-type="float" office:value="5.632">
            <text:p>5.632</text:p>
          </table:table-cell>
          <table:table-cell office:value-type="float" office:value="0">
            <text:p>0</text:p>
          </table:table-cell>
          <table:table-cell office:value-type="float" office:value="15.415025">
            <text:p>15.4150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5:30:00" table:style-name="ce1">
            <text:p>2025-05-12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8.039">
            <text:p>8.039</text:p>
          </table:table-cell>
          <table:table-cell office:value-type="float" office:value="4.0061">
            <text:p>4.0061</text:p>
          </table:table-cell>
          <table:table-cell office:value-type="float" office:value="6.9855">
            <text:p>6.9855</text:p>
          </table:table-cell>
          <table:table-cell office:value-type="float" office:value="9.823166">
            <text:p>9.823166000000001</text:p>
          </table:table-cell>
          <table:table-cell office:value-type="float" office:value="6.912">
            <text:p>6.912</text:p>
          </table:table-cell>
          <table:table-cell office:value-type="float" office:value="34.899">
            <text:p>34.899</text:p>
          </table:table-cell>
          <table:table-cell office:value-type="float" office:value="24.966">
            <text:p>24.966</text:p>
          </table:table-cell>
          <table:table-cell office:value-type="float" office:value="13.64475">
            <text:p>13.64475</text:p>
          </table:table-cell>
          <table:table-cell office:value-type="float" office:value="6.048">
            <text:p>6.048</text:p>
          </table:table-cell>
          <table:table-cell office:value-type="float" office:value="5.888">
            <text:p>5.888</text:p>
          </table:table-cell>
          <table:table-cell office:value-type="float" office:value="5.393437">
            <text:p>5.393437</text:p>
          </table:table-cell>
          <table:table-cell office:value-type="float" office:value="5.940375">
            <text:p>5.940375</text:p>
          </table:table-cell>
          <table:table-cell office:value-type="float" office:value="5.632">
            <text:p>5.632</text:p>
          </table:table-cell>
          <table:table-cell office:value-type="float" office:value="0">
            <text:p>0</text:p>
          </table:table-cell>
          <table:table-cell office:value-type="float" office:value="7.121495">
            <text:p>7.1214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5:40:00" table:style-name="ce1">
            <text:p>2025-05-12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8.038">
            <text:p>8.038</text:p>
          </table:table-cell>
          <table:table-cell office:value-type="float" office:value="4.0061">
            <text:p>4.0061</text:p>
          </table:table-cell>
          <table:table-cell office:value-type="float" office:value="6.484687">
            <text:p>6.484687</text:p>
          </table:table-cell>
          <table:table-cell office:value-type="float" office:value="9.706563">
            <text:p>9.706562999999999</text:p>
          </table:table-cell>
          <table:table-cell office:value-type="float" office:value="6.464">
            <text:p>6.464</text:p>
          </table:table-cell>
          <table:table-cell office:value-type="float" office:value="34.899">
            <text:p>34.899</text:p>
          </table:table-cell>
          <table:table-cell office:value-type="float" office:value="24.996">
            <text:p>24.996</text:p>
          </table:table-cell>
          <table:table-cell office:value-type="float" office:value="12.84375">
            <text:p>12.84375</text:p>
          </table:table-cell>
          <table:table-cell office:value-type="float" office:value="5.632">
            <text:p>5.632</text:p>
          </table:table-cell>
          <table:table-cell office:value-type="float" office:value="5.536">
            <text:p>5.536</text:p>
          </table:table-cell>
          <table:table-cell office:value-type="float" office:value="5.193281">
            <text:p>5.193281</text:p>
          </table:table-cell>
          <table:table-cell office:value-type="float" office:value="5.640187">
            <text:p>5.640187</text:p>
          </table:table-cell>
          <table:table-cell office:value-type="float" office:value="4.846">
            <text:p>4.846</text:p>
          </table:table-cell>
          <table:table-cell office:value-type="float" office:value="0">
            <text:p>0</text:p>
          </table:table-cell>
          <table:table-cell office:value-type="float" office:value="7.121495">
            <text:p>7.1214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5:50:00" table:style-name="ce1">
            <text:p>2025-05-12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98">
            <text:p>7.98</text:p>
          </table:table-cell>
          <table:table-cell office:value-type="float" office:value="4.0061">
            <text:p>4.0061</text:p>
          </table:table-cell>
          <table:table-cell office:value-type="float" office:value="6.084281">
            <text:p>6.084281</text:p>
          </table:table-cell>
          <table:table-cell office:value-type="float" office:value="9.706563">
            <text:p>9.706562999999999</text:p>
          </table:table-cell>
          <table:table-cell office:value-type="float" office:value="6.144">
            <text:p>6.144</text:p>
          </table:table-cell>
          <table:table-cell office:value-type="float" office:value="34.696">
            <text:p>34.696</text:p>
          </table:table-cell>
          <table:table-cell office:value-type="float" office:value="25.014">
            <text:p>25.014</text:p>
          </table:table-cell>
          <table:table-cell office:value-type="float" office:value="12.14269">
            <text:p>12.14269</text:p>
          </table:table-cell>
          <table:table-cell office:value-type="float" office:value="5.12">
            <text:p>5.12</text:p>
          </table:table-cell>
          <table:table-cell office:value-type="float" office:value="5.536">
            <text:p>5.536</text:p>
          </table:table-cell>
          <table:table-cell office:value-type="float" office:value="4.993219">
            <text:p>4.993219</text:p>
          </table:table-cell>
          <table:table-cell office:value-type="float" office:value="5.540062">
            <text:p>5.540062</text:p>
          </table:table-cell>
          <table:table-cell office:value-type="float" office:value="4.846">
            <text:p>4.846</text:p>
          </table:table-cell>
          <table:table-cell office:value-type="float" office:value="0">
            <text:p>0</text:p>
          </table:table-cell>
          <table:table-cell office:value-type="float" office:value="7.121495">
            <text:p>7.1214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6:00:00" table:style-name="ce1">
            <text:p>2025-05-12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98">
            <text:p>7.98</text:p>
          </table:table-cell>
          <table:table-cell office:value-type="float" office:value="10.0339">
            <text:p>10.0339</text:p>
          </table:table-cell>
          <table:table-cell office:value-type="float" office:value="5.583844">
            <text:p>5.583844</text:p>
          </table:table-cell>
          <table:table-cell office:value-type="float" office:value="9.194508">
            <text:p>9.194508000000001</text:p>
          </table:table-cell>
          <table:table-cell office:value-type="float" office:value="5.92">
            <text:p>5.92</text:p>
          </table:table-cell>
          <table:table-cell office:value-type="float" office:value="34.079">
            <text:p>34.079</text:p>
          </table:table-cell>
          <table:table-cell office:value-type="float" office:value="28.44">
            <text:p>28.44</text:p>
          </table:table-cell>
          <table:table-cell office:value-type="float" office:value="11.64188">
            <text:p>11.64188</text:p>
          </table:table-cell>
          <table:table-cell office:value-type="float" office:value="4.672">
            <text:p>4.672</text:p>
          </table:table-cell>
          <table:table-cell office:value-type="float" office:value="5.088">
            <text:p>5.088</text:p>
          </table:table-cell>
          <table:table-cell office:value-type="float" office:value="4.493062">
            <text:p>4.493062</text:p>
          </table:table-cell>
          <table:table-cell office:value-type="float" office:value="5.039062">
            <text:p>5.039062</text:p>
          </table:table-cell>
          <table:table-cell office:value-type="float" office:value="4.172">
            <text:p>4.172</text:p>
          </table:table-cell>
          <table:table-cell office:value-type="float" office:value="0">
            <text:p>0</text:p>
          </table:table-cell>
          <table:table-cell office:value-type="float" office:value="5.967345">
            <text:p>5.9673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6:10:00" table:style-name="ce1">
            <text:p>2025-05-12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574">
            <text:p>6.574</text:p>
          </table:table-cell>
          <table:table-cell office:value-type="float" office:value="10.0339">
            <text:p>10.0339</text:p>
          </table:table-cell>
          <table:table-cell office:value-type="float" office:value="5.483719">
            <text:p>5.483719</text:p>
          </table:table-cell>
          <table:table-cell office:value-type="float" office:value="8.460114">
            <text:p>8.460114000000001</text:p>
          </table:table-cell>
          <table:table-cell office:value-type="float" office:value="5.12">
            <text:p>5.12</text:p>
          </table:table-cell>
          <table:table-cell office:value-type="float" office:value="33.558">
            <text:p>33.558</text:p>
          </table:table-cell>
          <table:table-cell office:value-type="float" office:value="26.7">
            <text:p>26.7</text:p>
          </table:table-cell>
          <table:table-cell office:value-type="float" office:value="10.63988">
            <text:p>10.63988</text:p>
          </table:table-cell>
          <table:table-cell office:value-type="float" office:value="4.16">
            <text:p>4.16</text:p>
          </table:table-cell>
          <table:table-cell office:value-type="float" office:value="4.576">
            <text:p>4.576</text:p>
          </table:table-cell>
          <table:table-cell office:value-type="float" office:value="4.092656">
            <text:p>4.092656</text:p>
          </table:table-cell>
          <table:table-cell office:value-type="float" office:value="4.438875">
            <text:p>4.438875</text:p>
          </table:table-cell>
          <table:table-cell office:value-type="float" office:value="4.172">
            <text:p>4.172</text:p>
          </table:table-cell>
          <table:table-cell office:value-type="float" office:value="0">
            <text:p>0</text:p>
          </table:table-cell>
          <table:table-cell office:value-type="float" office:value="5.967345">
            <text:p>5.9673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6:20:00" table:style-name="ce1">
            <text:p>2025-05-12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072">
            <text:p>6.072</text:p>
          </table:table-cell>
          <table:table-cell office:value-type="float" office:value="10.0339">
            <text:p>10.0339</text:p>
          </table:table-cell>
          <table:table-cell office:value-type="float" office:value="4.983281">
            <text:p>4.983281</text:p>
          </table:table-cell>
          <table:table-cell office:value-type="float" office:value="7.364945">
            <text:p>7.364945</text:p>
          </table:table-cell>
          <table:table-cell office:value-type="float" office:value="4.608">
            <text:p>4.608</text:p>
          </table:table-cell>
          <table:table-cell office:value-type="float" office:value="31.262">
            <text:p>31.262</text:p>
          </table:table-cell>
          <table:table-cell office:value-type="float" office:value="24.192">
            <text:p>24.192</text:p>
          </table:table-cell>
          <table:table-cell office:value-type="float" office:value="9.537938">
            <text:p>9.537938000000001</text:p>
          </table:table-cell>
          <table:table-cell office:value-type="float" office:value="3.648">
            <text:p>3.648</text:p>
          </table:table-cell>
          <table:table-cell office:value-type="float" office:value="4.096">
            <text:p>4.096</text:p>
          </table:table-cell>
          <table:table-cell office:value-type="float" office:value="3.892594">
            <text:p>3.892594</text:p>
          </table:table-cell>
          <table:table-cell office:value-type="float" office:value="4.138594">
            <text:p>4.138594</text:p>
          </table:table-cell>
          <table:table-cell office:value-type="float" office:value="4.172">
            <text:p>4.172</text:p>
          </table:table-cell>
          <table:table-cell office:value-type="float" office:value="0">
            <text:p>0</text:p>
          </table:table-cell>
          <table:table-cell office:value-type="float" office:value="5.967345">
            <text:p>5.9673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6:30:00" table:style-name="ce1">
            <text:p>2025-05-12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4.982">
            <text:p>4.982</text:p>
          </table:table-cell>
          <table:table-cell office:value-type="float" office:value="7.9274">
            <text:p>7.9274</text:p>
          </table:table-cell>
          <table:table-cell office:value-type="float" office:value="4.382906">
            <text:p>4.382906</text:p>
          </table:table-cell>
          <table:table-cell office:value-type="float" office:value="6.565915">
            <text:p>6.565915</text:p>
          </table:table-cell>
          <table:table-cell office:value-type="float" office:value="4.096">
            <text:p>4.096</text:p>
          </table:table-cell>
          <table:table-cell office:value-type="float" office:value="27.897">
            <text:p>27.897</text:p>
          </table:table-cell>
          <table:table-cell office:value-type="float" office:value="21.438">
            <text:p>21.438</text:p>
          </table:table-cell>
          <table:table-cell office:value-type="float" office:value="8.63625">
            <text:p>8.63625</text:p>
          </table:table-cell>
          <table:table-cell office:value-type="float" office:value="2.88">
            <text:p>2.88</text:p>
          </table:table-cell>
          <table:table-cell office:value-type="float" office:value="3.552">
            <text:p>3.552</text:p>
          </table:table-cell>
          <table:table-cell office:value-type="float" office:value="3.292125">
            <text:p>3.292125</text:p>
          </table:table-cell>
          <table:table-cell office:value-type="float" office:value="3.138187">
            <text:p>3.138187</text:p>
          </table:table-cell>
          <table:table-cell office:value-type="float" office:value="4.172">
            <text:p>4.172</text:p>
          </table:table-cell>
          <table:table-cell office:value-type="float" office:value="0">
            <text:p>0</text:p>
          </table:table-cell>
          <table:table-cell office:value-type="float" office:value="5.967345">
            <text:p>5.9673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6:40:00" table:style-name="ce1">
            <text:p>2025-05-12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3.958">
            <text:p>3.958</text:p>
          </table:table-cell>
          <table:table-cell office:value-type="float" office:value="7.9274">
            <text:p>7.9274</text:p>
          </table:table-cell>
          <table:table-cell office:value-type="float" office:value="4.082625">
            <text:p>4.082625</text:p>
          </table:table-cell>
          <table:table-cell office:value-type="float" office:value="5.482183">
            <text:p>5.482183</text:p>
          </table:table-cell>
          <table:table-cell office:value-type="float" office:value="3.072">
            <text:p>3.072</text:p>
          </table:table-cell>
          <table:table-cell office:value-type="float" office:value="24.172">
            <text:p>24.172</text:p>
          </table:table-cell>
          <table:table-cell office:value-type="float" office:value="19.05">
            <text:p>19.05</text:p>
          </table:table-cell>
          <table:table-cell office:value-type="float" office:value="7.635">
            <text:p>7.635</text:p>
          </table:table-cell>
          <table:table-cell office:value-type="float" office:value="2.624">
            <text:p>2.624</text:p>
          </table:table-cell>
          <table:table-cell office:value-type="float" office:value="3.04">
            <text:p>3.04</text:p>
          </table:table-cell>
          <table:table-cell office:value-type="float" office:value="2.491828">
            <text:p>2.491828</text:p>
          </table:table-cell>
          <table:table-cell office:value-type="float" office:value="2.637797">
            <text:p>2.637797</text:p>
          </table:table-cell>
          <table:table-cell office:value-type="float" office:value="4.172">
            <text:p>4.172</text:p>
          </table:table-cell>
          <table:table-cell office:value-type="float" office:value="0">
            <text:p>0</text:p>
          </table:table-cell>
          <table:table-cell office:value-type="float" office:value="8.089576">
            <text:p>8.089575999999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6:50:00" table:style-name="ce1">
            <text:p>2025-05-12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3.287">
            <text:p>3.287</text:p>
          </table:table-cell>
          <table:table-cell office:value-type="float" office:value="5.5422">
            <text:p>5.5422</text:p>
          </table:table-cell>
          <table:table-cell office:value-type="float" office:value="3.522375">
            <text:p>3.522375</text:p>
          </table:table-cell>
          <table:table-cell office:value-type="float" office:value="4.786429">
            <text:p>4.786429</text:p>
          </table:table-cell>
          <table:table-cell office:value-type="float" office:value="2.272">
            <text:p>2.272</text:p>
          </table:table-cell>
          <table:table-cell office:value-type="float" office:value="20.148">
            <text:p>20.148</text:p>
          </table:table-cell>
          <table:table-cell office:value-type="float" office:value="16.23">
            <text:p>16.23</text:p>
          </table:table-cell>
          <table:table-cell office:value-type="float" office:value="6.13275">
            <text:p>6.13275</text:p>
          </table:table-cell>
          <table:table-cell office:value-type="float" office:value="2.112">
            <text:p>2.112</text:p>
          </table:table-cell>
          <table:table-cell office:value-type="float" office:value="2.304">
            <text:p>2.304</text:p>
          </table:table-cell>
          <table:table-cell office:value-type="float" office:value="2.291765">
            <text:p>2.291765</text:p>
          </table:table-cell>
          <table:table-cell office:value-type="float" office:value="1.937391">
            <text:p>1.937391</text:p>
          </table:table-cell>
          <table:table-cell office:value-type="float" office:value="4.172">
            <text:p>4.172</text:p>
          </table:table-cell>
          <table:table-cell office:value-type="float" office:value="0">
            <text:p>0</text:p>
          </table:table-cell>
          <table:table-cell office:value-type="float" office:value="8.089576">
            <text:p>8.089575999999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7:00:00" table:style-name="ce1">
            <text:p>2025-05-12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194">
            <text:p>2.194</text:p>
          </table:table-cell>
          <table:table-cell office:value-type="float" office:value="4.7391">
            <text:p>4.7391</text:p>
          </table:table-cell>
          <table:table-cell office:value-type="float" office:value="2.521781">
            <text:p>2.521781</text:p>
          </table:table-cell>
          <table:table-cell office:value-type="float" office:value="3.873405">
            <text:p>3.873405</text:p>
          </table:table-cell>
          <table:table-cell office:value-type="float" office:value="2.048">
            <text:p>2.048</text:p>
          </table:table-cell>
          <table:table-cell office:value-type="float" office:value="15.892">
            <text:p>15.892</text:p>
          </table:table-cell>
          <table:table-cell office:value-type="float" office:value="12.618">
            <text:p>12.618</text:p>
          </table:table-cell>
          <table:table-cell office:value-type="float" office:value="4.532063">
            <text:p>4.532063</text:p>
          </table:table-cell>
          <table:table-cell office:value-type="float" office:value="1.608">
            <text:p>1.608</text:p>
          </table:table-cell>
          <table:table-cell office:value-type="float" office:value="1.552">
            <text:p>1.552</text:p>
          </table:table-cell>
          <table:table-cell office:value-type="float" office:value="1.69125">
            <text:p>1.69125</text:p>
          </table:table-cell>
          <table:table-cell office:value-type="float" office:value="1.637156">
            <text:p>1.637156</text:p>
          </table:table-cell>
          <table:table-cell office:value-type="float" office:value="2.145">
            <text:p>2.145</text:p>
          </table:table-cell>
          <table:table-cell office:value-type="float" office:value="0">
            <text:p>0</text:p>
          </table:table-cell>
          <table:table-cell office:value-type="float" office:value="4.538624">
            <text:p>4.5386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7:10:00" table:style-name="ce1">
            <text:p>2025-05-12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492">
            <text:p>1.492</text:p>
          </table:table-cell>
          <table:table-cell office:value-type="float" office:value="2.6258">
            <text:p>2.6258</text:p>
          </table:table-cell>
          <table:table-cell office:value-type="float" office:value="1.521117">
            <text:p>1.521117</text:p>
          </table:table-cell>
          <table:table-cell office:value-type="float" office:value="2.735259">
            <text:p>2.735259</text:p>
          </table:table-cell>
          <table:table-cell office:value-type="float" office:value="1.544">
            <text:p>1.544</text:p>
          </table:table-cell>
          <table:table-cell office:value-type="float" office:value="11.662">
            <text:p>11.662</text:p>
          </table:table-cell>
          <table:table-cell office:value-type="float" office:value="8.946">
            <text:p>8.946</text:p>
          </table:table-cell>
          <table:table-cell office:value-type="float" office:value="3.13125">
            <text:p>3.13125</text:p>
          </table:table-cell>
          <table:table-cell office:value-type="float" office:value="1.216">
            <text:p>1.216</text:p>
          </table:table-cell>
          <table:table-cell office:value-type="float" office:value="1.52">
            <text:p>1.52</text:p>
          </table:table-cell>
          <table:table-cell office:value-type="float" office:value="1.190695">
            <text:p>1.190695</text:p>
          </table:table-cell>
          <table:table-cell office:value-type="float" office:value="1.437024">
            <text:p>1.437024</text:p>
          </table:table-cell>
          <table:table-cell office:value-type="float" office:value="2.145">
            <text:p>2.145</text:p>
          </table:table-cell>
          <table:table-cell office:value-type="float" office:value="0">
            <text:p>0</text:p>
          </table:table-cell>
          <table:table-cell office:value-type="float" office:value="4.538624">
            <text:p>4.5386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7:20:00" table:style-name="ce1">
            <text:p>2025-05-12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985">
            <text:p>0.985</text:p>
          </table:table-cell>
          <table:table-cell office:value-type="float" office:value="2.6258">
            <text:p>2.6258</text:p>
          </table:table-cell>
          <table:table-cell office:value-type="float" office:value="1.521117">
            <text:p>1.521117</text:p>
          </table:table-cell>
          <table:table-cell office:value-type="float" office:value="1.595569">
            <text:p>1.595569</text:p>
          </table:table-cell>
          <table:table-cell office:value-type="float" office:value="1.224">
            <text:p>1.224</text:p>
          </table:table-cell>
          <table:table-cell office:value-type="float" office:value="7.785">
            <text:p>7.785</text:p>
          </table:table-cell>
          <table:table-cell office:value-type="float" office:value="6.36">
            <text:p>6.36</text:p>
          </table:table-cell>
          <table:table-cell office:value-type="float" office:value="2.13061">
            <text:p>2.13061</text:p>
          </table:table-cell>
          <table:table-cell office:value-type="float" office:value="1.096">
            <text:p>1.096</text:p>
          </table:table-cell>
          <table:table-cell office:value-type="float" office:value="1.016">
            <text:p>1.016</text:p>
          </table:table-cell>
          <table:table-cell office:value-type="float" office:value="0.790266">
            <text:p>0.790266</text:p>
          </table:table-cell>
          <table:table-cell office:value-type="float" office:value="0.936844">
            <text:p>0.936844</text:p>
          </table:table-cell>
          <table:table-cell office:value-type="float" office:value="2.145">
            <text:p>2.145</text:p>
          </table:table-cell>
          <table:table-cell office:value-type="float" office:value="0">
            <text:p>0</text:p>
          </table:table-cell>
          <table:table-cell office:value-type="float" office:value="2.536415">
            <text:p>2.5364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7:30:00" table:style-name="ce1">
            <text:p>2025-05-12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836">
            <text:p>0.836</text:p>
          </table:table-cell>
          <table:table-cell office:value-type="float" office:value="2.6258">
            <text:p>2.6258</text:p>
          </table:table-cell>
          <table:table-cell office:value-type="float" office:value="1.020867">
            <text:p>1.020867</text:p>
          </table:table-cell>
          <table:table-cell office:value-type="float" office:value="0.8197">
            <text:p>0.8197</text:p>
          </table:table-cell>
          <table:table-cell office:value-type="float" office:value="0.804">
            <text:p>0.8040000000000001</text:p>
          </table:table-cell>
          <table:table-cell office:value-type="float" office:value="4.435">
            <text:p>4.435</text:p>
          </table:table-cell>
          <table:table-cell office:value-type="float" office:value="4.53">
            <text:p>4.53</text:p>
          </table:table-cell>
          <table:table-cell office:value-type="float" office:value="1.630078">
            <text:p>1.630078</text:p>
          </table:table-cell>
          <table:table-cell office:value-type="float" office:value="0.58">
            <text:p>0.58</text:p>
          </table:table-cell>
          <table:table-cell office:value-type="float" office:value="0.704">
            <text:p>0.704</text:p>
          </table:table-cell>
          <table:table-cell office:value-type="float" office:value="0.590074">
            <text:p>0.590074</text:p>
          </table:table-cell>
          <table:table-cell office:value-type="float" office:value="0.536625">
            <text:p>0.536625</text:p>
          </table:table-cell>
          <table:table-cell office:value-type="float" office:value="2.145">
            <text:p>2.145</text:p>
          </table:table-cell>
          <table:table-cell office:value-type="float" office:value="0">
            <text:p>0</text:p>
          </table:table-cell>
          <table:table-cell office:value-type="float" office:value="2.536415">
            <text:p>2.5364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7:40:00" table:style-name="ce1">
            <text:p>2025-05-12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461">
            <text:p>0.461</text:p>
          </table:table-cell>
          <table:table-cell office:value-type="float" office:value="2.6258">
            <text:p>2.6258</text:p>
          </table:table-cell>
          <table:table-cell office:value-type="float" office:value="0.520746">
            <text:p>0.520746</text:p>
          </table:table-cell>
          <table:table-cell office:value-type="float" office:value="0.564565">
            <text:p>0.564565</text:p>
          </table:table-cell>
          <table:table-cell office:value-type="float" office:value="0.536">
            <text:p>0.536</text:p>
          </table:table-cell>
          <table:table-cell office:value-type="float" office:value="1.876">
            <text:p>1.876</text:p>
          </table:table-cell>
          <table:table-cell office:value-type="float" office:value="2.88">
            <text:p>2.88</text:p>
          </table:table-cell>
          <table:table-cell office:value-type="float" office:value="0.629297">
            <text:p>0.629297</text:p>
          </table:table-cell>
          <table:table-cell office:value-type="float" office:value="0.36">
            <text:p>0.36</text:p>
          </table:table-cell>
          <table:table-cell office:value-type="float" office:value="0.508">
            <text:p>0.508</text:p>
          </table:table-cell>
          <table:table-cell office:value-type="float" office:value="0.189879">
            <text:p>0.189879</text:p>
          </table:table-cell>
          <table:table-cell office:value-type="float" office:value="0.236578">
            <text:p>0.236578</text:p>
          </table:table-cell>
          <table:table-cell office:value-type="float" office:value="2.145">
            <text:p>2.1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7:50:00" table:style-name="ce1">
            <text:p>2025-05-12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187">
            <text:p>0.187</text:p>
          </table:table-cell>
          <table:table-cell office:value-type="float" office:value="0.6001">
            <text:p>0.6001</text:p>
          </table:table-cell>
          <table:table-cell office:value-type="float" office:value="0.120592">
            <text:p>0.120592</text:p>
          </table:table-cell>
          <table:table-cell office:value-type="float" office:value="0.332239">
            <text:p>0.332239</text:p>
          </table:table-cell>
          <table:table-cell office:value-type="float" office:value="0.336">
            <text:p>0.336</text:p>
          </table:table-cell>
          <table:table-cell office:value-type="float" office:value="0.491">
            <text:p>0.491</text:p>
          </table:table-cell>
          <table:table-cell office:value-type="float" office:value="0.966">
            <text:p>0.966</text:p>
          </table:table-cell>
          <table:table-cell office:value-type="float" office:value="0.629297">
            <text:p>0.629297</text:p>
          </table:table-cell>
          <table:table-cell office:value-type="float" office:value="0.099">
            <text:p>0.09900000000000001</text:p>
          </table:table-cell>
          <table:table-cell office:value-type="float" office:value="0.326">
            <text:p>0.326</text:p>
          </table:table-cell>
          <table:table-cell office:value-type="float" office:value="0.189879">
            <text:p>0.189879</text:p>
          </table:table-cell>
          <table:table-cell office:value-type="float" office:value="0.136521">
            <text:p>0.136521</text:p>
          </table:table-cell>
          <table:table-cell office:value-type="float" office:value="2.145">
            <text:p>2.1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8:00:00" table:style-name="ce1">
            <text:p>2025-05-12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187">
            <text:p>0.187</text:p>
          </table:table-cell>
          <table:table-cell office:value-type="float" office:value="0.1063">
            <text:p>0.1063</text:p>
          </table:table-cell>
          <table:table-cell office:value-type="float" office:value="0.020558">
            <text:p>0.020558</text:p>
          </table:table-cell>
          <table:table-cell office:value-type="float" office:value="0.063823">
            <text:p>0.06382300000000001</text:p>
          </table:table-cell>
          <table:table-cell office:value-type="float" office:value="0.0355">
            <text:p>0.0355</text:p>
          </table:table-cell>
          <table:table-cell office:value-type="float" office:value="0">
            <text:p>0</text:p>
          </table:table-cell>
          <table:table-cell office:value-type="float" office:value="0.132">
            <text:p>0.132</text:p>
          </table:table-cell>
          <table:table-cell office:value-type="float" office:value="0.028666">
            <text:p>0.028666</text:p>
          </table:table-cell>
          <table:table-cell office:value-type="float" office:value="0.019">
            <text:p>0.019</text:p>
          </table:table-cell>
          <table:table-cell office:value-type="float" office:value="0.0515">
            <text:p>0.0515</text:p>
          </table:table-cell>
          <table:table-cell office:value-type="float" office:value="0.089833">
            <text:p>0.089833</text:p>
          </table:table-cell>
          <table:table-cell office:value-type="float" office:value="0.03651">
            <text:p>0.03651</text:p>
          </table:table-cell>
          <table:table-cell office:value-type="float" office:value="0.016">
            <text:p>0.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8:10:00" table:style-name="ce1">
            <text:p>2025-05-12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042">
            <text:p>0.042</text:p>
          </table:table-cell>
          <table:table-cell office:value-type="float" office:value="0.1063">
            <text:p>0.1063</text:p>
          </table:table-cell>
          <table:table-cell office:value-type="float" office:value="0.020558">
            <text:p>0.020558</text:p>
          </table:table-cell>
          <table:table-cell office:value-type="float" office:value="0.001764">
            <text:p>0.001764</text:p>
          </table:table-cell>
          <table:table-cell office:value-type="float" office:value="0.002344">
            <text:p>0.0023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8666">
            <text:p>0.028666</text:p>
          </table:table-cell>
          <table:table-cell office:value-type="float" office:value="0.019">
            <text:p>0.019</text:p>
          </table:table-cell>
          <table:table-cell office:value-type="float" office:value="0.001289">
            <text:p>0.001289</text:p>
          </table:table-cell>
          <table:table-cell office:value-type="float" office:value="0.089833">
            <text:p>0.089833</text:p>
          </table:table-cell>
          <table:table-cell office:value-type="float" office:value="0.03651">
            <text:p>0.03651</text:p>
          </table:table-cell>
          <table:table-cell office:value-type="float" office:value="0.016">
            <text:p>0.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8:20:00" table:style-name="ce1">
            <text:p>2025-05-12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.1063">
            <text:p>0.1063</text:p>
          </table:table-cell>
          <table:table-cell office:value-type="float" office:value="0.020558">
            <text:p>0.020558</text:p>
          </table:table-cell>
          <table:table-cell office:value-type="float" office:value="0.001764">
            <text:p>0.001764</text:p>
          </table:table-cell>
          <table:table-cell office:value-type="float" office:value="0.002344">
            <text:p>0.0023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9">
            <text:p>0.019</text:p>
          </table:table-cell>
          <table:table-cell office:value-type="float" office:value="0.001289">
            <text:p>0.001289</text:p>
          </table:table-cell>
          <table:table-cell office:value-type="float" office:value="0.089833">
            <text:p>0.089833</text:p>
          </table:table-cell>
          <table:table-cell office:value-type="float" office:value="0.03651">
            <text:p>0.03651</text:p>
          </table:table-cell>
          <table:table-cell office:value-type="float" office:value="0.016">
            <text:p>0.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8:30:00" table:style-name="ce1">
            <text:p>2025-05-12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.1063">
            <text:p>0.1063</text:p>
          </table:table-cell>
          <table:table-cell office:value-type="float" office:value="0.020558">
            <text:p>0.020558</text:p>
          </table:table-cell>
          <table:table-cell office:value-type="float" office:value="0.001764">
            <text:p>0.001764</text:p>
          </table:table-cell>
          <table:table-cell office:value-type="float" office:value="0.002344">
            <text:p>0.0023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9">
            <text:p>0.019</text:p>
          </table:table-cell>
          <table:table-cell office:value-type="float" office:value="0.001289">
            <text:p>0.001289</text:p>
          </table:table-cell>
          <table:table-cell office:value-type="float" office:value="0.089833">
            <text:p>0.089833</text:p>
          </table:table-cell>
          <table:table-cell office:value-type="float" office:value="0.03651">
            <text:p>0.03651</text:p>
          </table:table-cell>
          <table:table-cell office:value-type="float" office:value="0.016">
            <text:p>0.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8:40:00" table:style-name="ce1">
            <text:p>2025-05-12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.1063">
            <text:p>0.1063</text:p>
          </table:table-cell>
          <table:table-cell office:value-type="float" office:value="0.020558">
            <text:p>0.020558</text:p>
          </table:table-cell>
          <table:table-cell office:value-type="float" office:value="0.001764">
            <text:p>0.001764</text:p>
          </table:table-cell>
          <table:table-cell office:value-type="float" office:value="0.002344">
            <text:p>0.0023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9">
            <text:p>0.019</text:p>
          </table:table-cell>
          <table:table-cell office:value-type="float" office:value="0.001289">
            <text:p>0.001289</text:p>
          </table:table-cell>
          <table:table-cell office:value-type="float" office:value="0.089833">
            <text:p>0.089833</text:p>
          </table:table-cell>
          <table:table-cell office:value-type="float" office:value="0.03651">
            <text:p>0.03651</text:p>
          </table:table-cell>
          <table:table-cell office:value-type="float" office:value="0.016">
            <text:p>0.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8:50:00" table:style-name="ce1">
            <text:p>2025-05-12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.1063">
            <text:p>0.1063</text:p>
          </table:table-cell>
          <table:table-cell office:value-type="float" office:value="0.020558">
            <text:p>0.020558</text:p>
          </table:table-cell>
          <table:table-cell office:value-type="float" office:value="0.001764">
            <text:p>0.001764</text:p>
          </table:table-cell>
          <table:table-cell office:value-type="float" office:value="0.002344">
            <text:p>0.0023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9">
            <text:p>0.019</text:p>
          </table:table-cell>
          <table:table-cell office:value-type="float" office:value="0.001289">
            <text:p>0.001289</text:p>
          </table:table-cell>
          <table:table-cell office:value-type="float" office:value="0.089833">
            <text:p>0.089833</text:p>
          </table:table-cell>
          <table:table-cell office:value-type="float" office:value="0.03651">
            <text:p>0.03651</text:p>
          </table:table-cell>
          <table:table-cell office:value-type="float" office:value="0.016">
            <text:p>0.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9:00:00" table:style-name="ce1">
            <text:p>2025-05-12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0558">
            <text:p>0.0205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651">
            <text:p>0.03651</text:p>
          </table:table-cell>
          <table:table-cell office:value-type="float" office:value="0.016">
            <text:p>0.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9:10:00" table:style-name="ce1">
            <text:p>2025-05-12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0558">
            <text:p>0.0205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651">
            <text:p>0.036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9:20:00" table:style-name="ce1">
            <text:p>2025-05-12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0558">
            <text:p>0.0205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651">
            <text:p>0.036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9:30:00" table:style-name="ce1">
            <text:p>2025-05-12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0558">
            <text:p>0.0205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651">
            <text:p>0.036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9:40:00" table:style-name="ce1">
            <text:p>2025-05-12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0558">
            <text:p>0.0205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651">
            <text:p>0.036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9:50:00" table:style-name="ce1">
            <text:p>2025-05-12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0558">
            <text:p>0.0205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651">
            <text:p>0.036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20:00:00" table:style-name="ce1">
            <text:p>2025-05-12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0558">
            <text:p>0.0205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651">
            <text:p>0.036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20:10:00" table:style-name="ce1">
            <text:p>2025-05-12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0558">
            <text:p>0.0205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651">
            <text:p>0.036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20:20:00" table:style-name="ce1">
            <text:p>2025-05-12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0558">
            <text:p>0.0205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651">
            <text:p>0.036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20:30:00" table:style-name="ce1">
            <text:p>2025-05-12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0558">
            <text:p>0.0205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651">
            <text:p>0.036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20:40:00" table:style-name="ce1">
            <text:p>2025-05-12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0558">
            <text:p>0.0205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20:50:00" table:style-name="ce1">
            <text:p>2025-05-12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21:00:00" table:style-name="ce1">
            <text:p>2025-05-12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21:10:00" table:style-name="ce1">
            <text:p>2025-05-12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21:20:00" table:style-name="ce1">
            <text:p>2025-05-12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Térmica" table:style-name="ta4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5-12 23:25</text:p>
          </table:table-cell>
          <table:table-cell table:number-columns-repeated="4"/>
        </table:table-row>
        <table:table-row table:style-name="ro1">
          <table:table-cell office:value-type="string">
            <text:p>Datos Generación Térmica</text:p>
          </table:table-cell>
          <table:table-cell table:number-columns-repeated="4"/>
        </table:table-row>
        <table:table-row table:style-name="ro1">
          <table:table-cell office:value-type="string">
            <text:p>Fecha</text:p>
          </table:table-cell>
          <table:table-cell office:value-type="string">
            <text:p>CB_Motores</text:p>
          </table:table-cell>
          <table:table-cell office:value-type="string">
            <text:p>CTR La Tablada</text:p>
          </table:table-cell>
          <table:table-cell office:value-type="string">
            <text:p>PTA 7 y 8 (ex APR)</text:p>
          </table:table-cell>
          <table:table-cell office:value-type="string">
            <text:p>PTB Ciclo Combinado</text:p>
          </table:table-cell>
          <table:table-cell office:value-type="string">
            <text:p>Punta del Tigre</text:p>
          </table:table-cell>
        </table:table-row>
        <table:table-row table:style-name="ro1">
          <table:table-cell office:value-type="date" office:date-value="2025-05-11T00:00:00" table:style-name="ce1">
            <text:p>2025-05-11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0:10:00" table:style-name="ce1">
            <text:p>2025-05-11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0:20:00" table:style-name="ce1">
            <text:p>2025-05-11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0:30:00" table:style-name="ce1">
            <text:p>2025-05-11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0:40:00" table:style-name="ce1">
            <text:p>2025-05-11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0:50:00" table:style-name="ce1">
            <text:p>2025-05-11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1:00:00" table:style-name="ce1">
            <text:p>2025-05-1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1:10:00" table:style-name="ce1">
            <text:p>2025-05-1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1:20:00" table:style-name="ce1">
            <text:p>2025-05-1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1:30:00" table:style-name="ce1">
            <text:p>2025-05-1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1:40:00" table:style-name="ce1">
            <text:p>2025-05-1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1:50:00" table:style-name="ce1">
            <text:p>2025-05-1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2:00:00" table:style-name="ce1">
            <text:p>2025-05-1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2:10:00" table:style-name="ce1">
            <text:p>2025-05-1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2:20:00" table:style-name="ce1">
            <text:p>2025-05-1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2:30:00" table:style-name="ce1">
            <text:p>2025-05-1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2:40:00" table:style-name="ce1">
            <text:p>2025-05-1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2:50:00" table:style-name="ce1">
            <text:p>2025-05-1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3:00:00" table:style-name="ce1">
            <text:p>2025-05-11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3:10:00" table:style-name="ce1">
            <text:p>2025-05-11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3:20:00" table:style-name="ce1">
            <text:p>2025-05-11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3:30:00" table:style-name="ce1">
            <text:p>2025-05-11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3:40:00" table:style-name="ce1">
            <text:p>2025-05-11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3:50:00" table:style-name="ce1">
            <text:p>2025-05-11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4:00:00" table:style-name="ce1">
            <text:p>2025-05-11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4:10:00" table:style-name="ce1">
            <text:p>2025-05-11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4:20:00" table:style-name="ce1">
            <text:p>2025-05-11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4:30:00" table:style-name="ce1">
            <text:p>2025-05-11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4:40:00" table:style-name="ce1">
            <text:p>2025-05-11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4:50:00" table:style-name="ce1">
            <text:p>2025-05-11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5:00:00" table:style-name="ce1">
            <text:p>2025-05-11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5:10:00" table:style-name="ce1">
            <text:p>2025-05-11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5:20:00" table:style-name="ce1">
            <text:p>2025-05-11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5:30:00" table:style-name="ce1">
            <text:p>2025-05-11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5:40:00" table:style-name="ce1">
            <text:p>2025-05-11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5:50:00" table:style-name="ce1">
            <text:p>2025-05-11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6:00:00" table:style-name="ce1">
            <text:p>2025-05-11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6:10:00" table:style-name="ce1">
            <text:p>2025-05-11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6:20:00" table:style-name="ce1">
            <text:p>2025-05-11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6:30:00" table:style-name="ce1">
            <text:p>2025-05-11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6:40:00" table:style-name="ce1">
            <text:p>2025-05-11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6:50:00" table:style-name="ce1">
            <text:p>2025-05-11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7:00:00" table:style-name="ce1">
            <text:p>2025-05-11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7:10:00" table:style-name="ce1">
            <text:p>2025-05-11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7:20:00" table:style-name="ce1">
            <text:p>2025-05-11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7:30:00" table:style-name="ce1">
            <text:p>2025-05-11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7:40:00" table:style-name="ce1">
            <text:p>2025-05-11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7:50:00" table:style-name="ce1">
            <text:p>2025-05-11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8:00:00" table:style-name="ce1">
            <text:p>2025-05-11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8:10:00" table:style-name="ce1">
            <text:p>2025-05-11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8:20:00" table:style-name="ce1">
            <text:p>2025-05-11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8:30:00" table:style-name="ce1">
            <text:p>2025-05-11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8:40:00" table:style-name="ce1">
            <text:p>2025-05-11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8:50:00" table:style-name="ce1">
            <text:p>2025-05-11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9:00:00" table:style-name="ce1">
            <text:p>2025-05-11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9:10:00" table:style-name="ce1">
            <text:p>2025-05-11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9:20:00" table:style-name="ce1">
            <text:p>2025-05-11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9:30:00" table:style-name="ce1">
            <text:p>2025-05-11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9:40:00" table:style-name="ce1">
            <text:p>2025-05-11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9:50:00" table:style-name="ce1">
            <text:p>2025-05-11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0:00:00" table:style-name="ce1">
            <text:p>2025-05-11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0:10:00" table:style-name="ce1">
            <text:p>2025-05-11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0:20:00" table:style-name="ce1">
            <text:p>2025-05-11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0:30:00" table:style-name="ce1">
            <text:p>2025-05-11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0:40:00" table:style-name="ce1">
            <text:p>2025-05-11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0:50:00" table:style-name="ce1">
            <text:p>2025-05-11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1:00:00" table:style-name="ce1">
            <text:p>2025-05-11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1:10:00" table:style-name="ce1">
            <text:p>2025-05-11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1:20:00" table:style-name="ce1">
            <text:p>2025-05-11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1:30:00" table:style-name="ce1">
            <text:p>2025-05-11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1:40:00" table:style-name="ce1">
            <text:p>2025-05-11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1:50:00" table:style-name="ce1">
            <text:p>2025-05-11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2:00:00" table:style-name="ce1">
            <text:p>2025-05-11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2:10:00" table:style-name="ce1">
            <text:p>2025-05-11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2:20:00" table:style-name="ce1">
            <text:p>2025-05-11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2:30:00" table:style-name="ce1">
            <text:p>2025-05-11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2:40:00" table:style-name="ce1">
            <text:p>2025-05-11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2:50:00" table:style-name="ce1">
            <text:p>2025-05-11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3:00:00" table:style-name="ce1">
            <text:p>2025-05-11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3:10:00" table:style-name="ce1">
            <text:p>2025-05-11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3:20:00" table:style-name="ce1">
            <text:p>2025-05-11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3:30:00" table:style-name="ce1">
            <text:p>2025-05-11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3:40:00" table:style-name="ce1">
            <text:p>2025-05-11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3:50:00" table:style-name="ce1">
            <text:p>2025-05-11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4:00:00" table:style-name="ce1">
            <text:p>2025-05-11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4:10:00" table:style-name="ce1">
            <text:p>2025-05-11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4:20:00" table:style-name="ce1">
            <text:p>2025-05-11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4:30:00" table:style-name="ce1">
            <text:p>2025-05-11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4:40:00" table:style-name="ce1">
            <text:p>2025-05-11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4:50:00" table:style-name="ce1">
            <text:p>2025-05-11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5:00:00" table:style-name="ce1">
            <text:p>2025-05-11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5:10:00" table:style-name="ce1">
            <text:p>2025-05-11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5:20:00" table:style-name="ce1">
            <text:p>2025-05-11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5:30:00" table:style-name="ce1">
            <text:p>2025-05-11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5:40:00" table:style-name="ce1">
            <text:p>2025-05-11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5:50:00" table:style-name="ce1">
            <text:p>2025-05-11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6:00:00" table:style-name="ce1">
            <text:p>2025-05-11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6:10:00" table:style-name="ce1">
            <text:p>2025-05-11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6:20:00" table:style-name="ce1">
            <text:p>2025-05-11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6:30:00" table:style-name="ce1">
            <text:p>2025-05-11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6:40:00" table:style-name="ce1">
            <text:p>2025-05-11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6:50:00" table:style-name="ce1">
            <text:p>2025-05-11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7:00:00" table:style-name="ce1">
            <text:p>2025-05-11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7:10:00" table:style-name="ce1">
            <text:p>2025-05-11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7:20:00" table:style-name="ce1">
            <text:p>2025-05-11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7:30:00" table:style-name="ce1">
            <text:p>2025-05-11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7:40:00" table:style-name="ce1">
            <text:p>2025-05-11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7:50:00" table:style-name="ce1">
            <text:p>2025-05-11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8:00:00" table:style-name="ce1">
            <text:p>2025-05-11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8:10:00" table:style-name="ce1">
            <text:p>2025-05-11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8:20:00" table:style-name="ce1">
            <text:p>2025-05-11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8:30:00" table:style-name="ce1">
            <text:p>2025-05-11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8:40:00" table:style-name="ce1">
            <text:p>2025-05-11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8:50:00" table:style-name="ce1">
            <text:p>2025-05-11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9:00:00" table:style-name="ce1">
            <text:p>2025-05-11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9:10:00" table:style-name="ce1">
            <text:p>2025-05-11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9:20:00" table:style-name="ce1">
            <text:p>2025-05-11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9:30:00" table:style-name="ce1">
            <text:p>2025-05-11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9:40:00" table:style-name="ce1">
            <text:p>2025-05-11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9:50:00" table:style-name="ce1">
            <text:p>2025-05-11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0:00:00" table:style-name="ce1">
            <text:p>2025-05-11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0:10:00" table:style-name="ce1">
            <text:p>2025-05-11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0:20:00" table:style-name="ce1">
            <text:p>2025-05-11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0:30:00" table:style-name="ce1">
            <text:p>2025-05-11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0:40:00" table:style-name="ce1">
            <text:p>2025-05-11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0:50:00" table:style-name="ce1">
            <text:p>2025-05-11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1:00:00" table:style-name="ce1">
            <text:p>2025-05-11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1:10:00" table:style-name="ce1">
            <text:p>2025-05-11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1:20:00" table:style-name="ce1">
            <text:p>2025-05-11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1:30:00" table:style-name="ce1">
            <text:p>2025-05-11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1:40:00" table:style-name="ce1">
            <text:p>2025-05-11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1:50:00" table:style-name="ce1">
            <text:p>2025-05-11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2:00:00" table:style-name="ce1">
            <text:p>2025-05-11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2:10:00" table:style-name="ce1">
            <text:p>2025-05-11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2:20:00" table:style-name="ce1">
            <text:p>2025-05-11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2:30:00" table:style-name="ce1">
            <text:p>2025-05-11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2:40:00" table:style-name="ce1">
            <text:p>2025-05-11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2:50:00" table:style-name="ce1">
            <text:p>2025-05-11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3:00:00" table:style-name="ce1">
            <text:p>2025-05-11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3:10:00" table:style-name="ce1">
            <text:p>2025-05-11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3:20:00" table:style-name="ce1">
            <text:p>2025-05-11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3:30:00" table:style-name="ce1">
            <text:p>2025-05-11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3:40:00" table:style-name="ce1">
            <text:p>2025-05-11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3:50:00" table:style-name="ce1">
            <text:p>2025-05-11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0:00:00" table:style-name="ce1">
            <text:p>2025-05-1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0:10:00" table:style-name="ce1">
            <text:p>2025-05-1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0:20:00" table:style-name="ce1">
            <text:p>2025-05-1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0:30:00" table:style-name="ce1">
            <text:p>2025-05-1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0:40:00" table:style-name="ce1">
            <text:p>2025-05-1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0:50:00" table:style-name="ce1">
            <text:p>2025-05-1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1:00:00" table:style-name="ce1">
            <text:p>2025-05-1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1:10:00" table:style-name="ce1">
            <text:p>2025-05-1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1:20:00" table:style-name="ce1">
            <text:p>2025-05-1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1:30:00" table:style-name="ce1">
            <text:p>2025-05-1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1:40:00" table:style-name="ce1">
            <text:p>2025-05-1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1:50:00" table:style-name="ce1">
            <text:p>2025-05-1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2:00:00" table:style-name="ce1">
            <text:p>2025-05-1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2:10:00" table:style-name="ce1">
            <text:p>2025-05-1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2:20:00" table:style-name="ce1">
            <text:p>2025-05-1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2:30:00" table:style-name="ce1">
            <text:p>2025-05-1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2:40:00" table:style-name="ce1">
            <text:p>2025-05-1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2:50:00" table:style-name="ce1">
            <text:p>2025-05-1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3:00:00" table:style-name="ce1">
            <text:p>2025-05-1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3:10:00" table:style-name="ce1">
            <text:p>2025-05-1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3:20:00" table:style-name="ce1">
            <text:p>2025-05-1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3:30:00" table:style-name="ce1">
            <text:p>2025-05-1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3:40:00" table:style-name="ce1">
            <text:p>2025-05-1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3:50:00" table:style-name="ce1">
            <text:p>2025-05-1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4:00:00" table:style-name="ce1">
            <text:p>2025-05-1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4:10:00" table:style-name="ce1">
            <text:p>2025-05-1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4:20:00" table:style-name="ce1">
            <text:p>2025-05-1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4:30:00" table:style-name="ce1">
            <text:p>2025-05-1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4:40:00" table:style-name="ce1">
            <text:p>2025-05-1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4:50:00" table:style-name="ce1">
            <text:p>2025-05-1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5:00:00" table:style-name="ce1">
            <text:p>2025-05-1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5:10:00" table:style-name="ce1">
            <text:p>2025-05-1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5:20:00" table:style-name="ce1">
            <text:p>2025-05-1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5:30:00" table:style-name="ce1">
            <text:p>2025-05-1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5:40:00" table:style-name="ce1">
            <text:p>2025-05-1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5:50:00" table:style-name="ce1">
            <text:p>2025-05-1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6:00:00" table:style-name="ce1">
            <text:p>2025-05-1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6:10:00" table:style-name="ce1">
            <text:p>2025-05-1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6:20:00" table:style-name="ce1">
            <text:p>2025-05-1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6:30:00" table:style-name="ce1">
            <text:p>2025-05-1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6:40:00" table:style-name="ce1">
            <text:p>2025-05-1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6:50:00" table:style-name="ce1">
            <text:p>2025-05-1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7:00:00" table:style-name="ce1">
            <text:p>2025-05-1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7:10:00" table:style-name="ce1">
            <text:p>2025-05-1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7:20:00" table:style-name="ce1">
            <text:p>2025-05-1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7:30:00" table:style-name="ce1">
            <text:p>2025-05-1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7:40:00" table:style-name="ce1">
            <text:p>2025-05-1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7:50:00" table:style-name="ce1">
            <text:p>2025-05-1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8:00:00" table:style-name="ce1">
            <text:p>2025-05-1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8:10:00" table:style-name="ce1">
            <text:p>2025-05-1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8:20:00" table:style-name="ce1">
            <text:p>2025-05-1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8:30:00" table:style-name="ce1">
            <text:p>2025-05-1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8:40:00" table:style-name="ce1">
            <text:p>2025-05-1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8:50:00" table:style-name="ce1">
            <text:p>2025-05-1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9:00:00" table:style-name="ce1">
            <text:p>2025-05-12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9:10:00" table:style-name="ce1">
            <text:p>2025-05-12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9:20:00" table:style-name="ce1">
            <text:p>2025-05-12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9:30:00" table:style-name="ce1">
            <text:p>2025-05-12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9:40:00" table:style-name="ce1">
            <text:p>2025-05-12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9:50:00" table:style-name="ce1">
            <text:p>2025-05-12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0:00:00" table:style-name="ce1">
            <text:p>2025-05-12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0:10:00" table:style-name="ce1">
            <text:p>2025-05-12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0:20:00" table:style-name="ce1">
            <text:p>2025-05-12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0:30:00" table:style-name="ce1">
            <text:p>2025-05-12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0:40:00" table:style-name="ce1">
            <text:p>2025-05-12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0:50:00" table:style-name="ce1">
            <text:p>2025-05-12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1:00:00" table:style-name="ce1">
            <text:p>2025-05-12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1:10:00" table:style-name="ce1">
            <text:p>2025-05-12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1:20:00" table:style-name="ce1">
            <text:p>2025-05-12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1:30:00" table:style-name="ce1">
            <text:p>2025-05-12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1:40:00" table:style-name="ce1">
            <text:p>2025-05-12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1:50:00" table:style-name="ce1">
            <text:p>2025-05-12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2:00:00" table:style-name="ce1">
            <text:p>2025-05-12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2:10:00" table:style-name="ce1">
            <text:p>2025-05-12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2:20:00" table:style-name="ce1">
            <text:p>2025-05-12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2:30:00" table:style-name="ce1">
            <text:p>2025-05-12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2:40:00" table:style-name="ce1">
            <text:p>2025-05-12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2:50:00" table:style-name="ce1">
            <text:p>2025-05-12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3:00:00" table:style-name="ce1">
            <text:p>2025-05-12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3:10:00" table:style-name="ce1">
            <text:p>2025-05-12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3:20:00" table:style-name="ce1">
            <text:p>2025-05-12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3:30:00" table:style-name="ce1">
            <text:p>2025-05-12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3:40:00" table:style-name="ce1">
            <text:p>2025-05-12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3:50:00" table:style-name="ce1">
            <text:p>2025-05-12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4:00:00" table:style-name="ce1">
            <text:p>2025-05-12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4:10:00" table:style-name="ce1">
            <text:p>2025-05-12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4:20:00" table:style-name="ce1">
            <text:p>2025-05-12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4:30:00" table:style-name="ce1">
            <text:p>2025-05-12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4:40:00" table:style-name="ce1">
            <text:p>2025-05-12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4:50:00" table:style-name="ce1">
            <text:p>2025-05-12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5:00:00" table:style-name="ce1">
            <text:p>2025-05-12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5:10:00" table:style-name="ce1">
            <text:p>2025-05-12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5:20:00" table:style-name="ce1">
            <text:p>2025-05-12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5:30:00" table:style-name="ce1">
            <text:p>2025-05-12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5:40:00" table:style-name="ce1">
            <text:p>2025-05-12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5:50:00" table:style-name="ce1">
            <text:p>2025-05-12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6:00:00" table:style-name="ce1">
            <text:p>2025-05-12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6:10:00" table:style-name="ce1">
            <text:p>2025-05-12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6:20:00" table:style-name="ce1">
            <text:p>2025-05-12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6:30:00" table:style-name="ce1">
            <text:p>2025-05-12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6:40:00" table:style-name="ce1">
            <text:p>2025-05-12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6:50:00" table:style-name="ce1">
            <text:p>2025-05-12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7:00:00" table:style-name="ce1">
            <text:p>2025-05-12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7:10:00" table:style-name="ce1">
            <text:p>2025-05-12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7:20:00" table:style-name="ce1">
            <text:p>2025-05-12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7:30:00" table:style-name="ce1">
            <text:p>2025-05-12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7:40:00" table:style-name="ce1">
            <text:p>2025-05-12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7:50:00" table:style-name="ce1">
            <text:p>2025-05-12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8:00:00" table:style-name="ce1">
            <text:p>2025-05-12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8:10:00" table:style-name="ce1">
            <text:p>2025-05-12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8:20:00" table:style-name="ce1">
            <text:p>2025-05-12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8:30:00" table:style-name="ce1">
            <text:p>2025-05-12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8:40:00" table:style-name="ce1">
            <text:p>2025-05-12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8:50:00" table:style-name="ce1">
            <text:p>2025-05-12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9:00:00" table:style-name="ce1">
            <text:p>2025-05-12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9:10:00" table:style-name="ce1">
            <text:p>2025-05-12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9:20:00" table:style-name="ce1">
            <text:p>2025-05-12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9:30:00" table:style-name="ce1">
            <text:p>2025-05-12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9:40:00" table:style-name="ce1">
            <text:p>2025-05-12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9:50:00" table:style-name="ce1">
            <text:p>2025-05-12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20:00:00" table:style-name="ce1">
            <text:p>2025-05-12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20:10:00" table:style-name="ce1">
            <text:p>2025-05-12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20:20:00" table:style-name="ce1">
            <text:p>2025-05-12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20:30:00" table:style-name="ce1">
            <text:p>2025-05-12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20:40:00" table:style-name="ce1">
            <text:p>2025-05-12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20:50:00" table:style-name="ce1">
            <text:p>2025-05-12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21:00:00" table:style-name="ce1">
            <text:p>2025-05-12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21:10:00" table:style-name="ce1">
            <text:p>2025-05-12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21:20:00" table:style-name="ce1">
            <text:p>2025-05-12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Biomasa" table:style-name="ta5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5-12 23:25</text:p>
          </table:table-cell>
          <table:table-cell table:number-columns-repeated="11"/>
        </table:table-row>
        <table:table-row table:style-name="ro1">
          <table:table-cell office:value-type="string">
            <text:p>Datos Generación Biomasa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Alur</text:p>
          </table:table-cell>
          <table:table-cell office:value-type="string">
            <text:p>Bioener</text:p>
          </table:table-cell>
          <table:table-cell office:value-type="string">
            <text:p>Fenirol</text:p>
          </table:table-cell>
          <table:table-cell office:value-type="string">
            <text:p>Galofer</text:p>
          </table:table-cell>
          <table:table-cell office:value-type="string">
            <text:p>Las Rosas</text:p>
          </table:table-cell>
          <table:table-cell office:value-type="string">
            <text:p>Liderdat</text:p>
          </table:table-cell>
          <table:table-cell office:value-type="string">
            <text:p>Los Piques</text:p>
          </table:table-cell>
          <table:table-cell office:value-type="string">
            <text:p>Montes del Plata</text:p>
          </table:table-cell>
          <table:table-cell office:value-type="string">
            <text:p>Ponlar</text:p>
          </table:table-cell>
          <table:table-cell office:value-type="string">
            <text:p>UPM</text:p>
          </table:table-cell>
          <table:table-cell office:value-type="string">
            <text:p>UPM2</text:p>
          </table:table-cell>
          <table:table-cell office:value-type="string">
            <text:p>Weyerhaeuser</text:p>
          </table:table-cell>
        </table:table-row>
        <table:table-row table:style-name="ro1">
          <table:table-cell office:value-type="date" office:date-value="2025-05-11T00:00:00" table:style-name="ce1">
            <text:p>2025-05-11 00</text:p>
          </table:table-cell>
          <table:table-cell office:value-type="float" office:value="1.043">
            <text:p>1.043</text:p>
          </table:table-cell>
          <table:table-cell office:value-type="float" office:value="9.086">
            <text:p>9.086</text:p>
          </table:table-cell>
          <table:table-cell office:value-type="float" office:value="7.150296">
            <text:p>7.150296</text:p>
          </table:table-cell>
          <table:table-cell office:value-type="float" office:value="11.31911">
            <text:p>11.319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74965">
            <text:p>2.774965</text:p>
          </table:table-cell>
          <table:table-cell office:value-type="float" office:value="82.8">
            <text:p>82.8</text:p>
          </table:table-cell>
          <table:table-cell office:value-type="float" office:value="0">
            <text:p>0</text:p>
          </table:table-cell>
          <table:table-cell office:value-type="float" office:value="46.488">
            <text:p>46.488</text:p>
          </table:table-cell>
          <table:table-cell office:value-type="float" office:value="152.496002">
            <text:p>152.496002</text:p>
          </table:table-cell>
          <table:table-cell office:value-type="float" office:value="2.774965">
            <text:p>2.774965</text:p>
          </table:table-cell>
        </table:table-row>
        <table:table-row table:style-name="ro1">
          <table:table-cell office:value-type="date" office:date-value="2025-05-11T00:10:00" table:style-name="ce1">
            <text:p>2025-05-11 00</text:p>
          </table:table-cell>
          <table:table-cell office:value-type="float" office:value="0.982">
            <text:p>0.982</text:p>
          </table:table-cell>
          <table:table-cell office:value-type="float" office:value="9.156">
            <text:p>9.156000000000001</text:p>
          </table:table-cell>
          <table:table-cell office:value-type="float" office:value="7.138006">
            <text:p>7.138006</text:p>
          </table:table-cell>
          <table:table-cell office:value-type="float" office:value="11.69143">
            <text:p>11.691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74965">
            <text:p>2.774965</text:p>
          </table:table-cell>
          <table:table-cell office:value-type="float" office:value="82.26">
            <text:p>82.26000000000001</text:p>
          </table:table-cell>
          <table:table-cell office:value-type="float" office:value="0">
            <text:p>0</text:p>
          </table:table-cell>
          <table:table-cell office:value-type="float" office:value="45.6">
            <text:p>45.6</text:p>
          </table:table-cell>
          <table:table-cell office:value-type="float" office:value="150.76799">
            <text:p>150.76799</text:p>
          </table:table-cell>
          <table:table-cell office:value-type="float" office:value="2.774965">
            <text:p>2.774965</text:p>
          </table:table-cell>
        </table:table-row>
        <table:table-row table:style-name="ro1">
          <table:table-cell office:value-type="date" office:date-value="2025-05-11T00:20:00" table:style-name="ce1">
            <text:p>2025-05-11 00</text:p>
          </table:table-cell>
          <table:table-cell office:value-type="float" office:value="0.943">
            <text:p>0.943</text:p>
          </table:table-cell>
          <table:table-cell office:value-type="float" office:value="8.888">
            <text:p>8.888</text:p>
          </table:table-cell>
          <table:table-cell office:value-type="float" office:value="7.138006">
            <text:p>7.138006</text:p>
          </table:table-cell>
          <table:table-cell office:value-type="float" office:value="11.73847">
            <text:p>11.738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28204">
            <text:p>2.428204</text:p>
          </table:table-cell>
          <table:table-cell office:value-type="float" office:value="83.88">
            <text:p>83.88</text:p>
          </table:table-cell>
          <table:table-cell office:value-type="float" office:value="0">
            <text:p>0</text:p>
          </table:table-cell>
          <table:table-cell office:value-type="float" office:value="47.964">
            <text:p>47.964</text:p>
          </table:table-cell>
          <table:table-cell office:value-type="float" office:value="152.591995">
            <text:p>152.591995</text:p>
          </table:table-cell>
          <table:table-cell office:value-type="float" office:value="2.07003">
            <text:p>2.07003</text:p>
          </table:table-cell>
        </table:table-row>
        <table:table-row table:style-name="ro1">
          <table:table-cell office:value-type="date" office:date-value="2025-05-11T00:30:00" table:style-name="ce1">
            <text:p>2025-05-11 00</text:p>
          </table:table-cell>
          <table:table-cell office:value-type="float" office:value="0.943">
            <text:p>0.943</text:p>
          </table:table-cell>
          <table:table-cell office:value-type="float" office:value="8.888">
            <text:p>8.888</text:p>
          </table:table-cell>
          <table:table-cell office:value-type="float" office:value="7.028271">
            <text:p>7.028271</text:p>
          </table:table-cell>
          <table:table-cell office:value-type="float" office:value="11.73847">
            <text:p>11.738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0889">
            <text:p>2.40889</text:p>
          </table:table-cell>
          <table:table-cell office:value-type="float" office:value="82.8">
            <text:p>82.8</text:p>
          </table:table-cell>
          <table:table-cell office:value-type="float" office:value="0">
            <text:p>0</text:p>
          </table:table-cell>
          <table:table-cell office:value-type="float" office:value="51.504">
            <text:p>51.504</text:p>
          </table:table-cell>
          <table:table-cell office:value-type="float" office:value="156.119995">
            <text:p>156.119995</text:p>
          </table:table-cell>
          <table:table-cell office:value-type="float" office:value="2.181521">
            <text:p>2.181521</text:p>
          </table:table-cell>
        </table:table-row>
        <table:table-row table:style-name="ro1">
          <table:table-cell office:value-type="date" office:date-value="2025-05-11T00:40:00" table:style-name="ce1">
            <text:p>2025-05-11 00</text:p>
          </table:table-cell>
          <table:table-cell office:value-type="float" office:value="0.889">
            <text:p>0.889</text:p>
          </table:table-cell>
          <table:table-cell office:value-type="float" office:value="9.046">
            <text:p>9.045999999999999</text:p>
          </table:table-cell>
          <table:table-cell office:value-type="float" office:value="7.023004">
            <text:p>7.023004</text:p>
          </table:table-cell>
          <table:table-cell office:value-type="float" office:value="11.7591">
            <text:p>11.75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65152">
            <text:p>2.565152</text:p>
          </table:table-cell>
          <table:table-cell office:value-type="float" office:value="84.96">
            <text:p>84.95999999999999</text:p>
          </table:table-cell>
          <table:table-cell office:value-type="float" office:value="0">
            <text:p>0</text:p>
          </table:table-cell>
          <table:table-cell office:value-type="float" office:value="47.988">
            <text:p>47.988</text:p>
          </table:table-cell>
          <table:table-cell office:value-type="float" office:value="156.983994">
            <text:p>156.983994</text:p>
          </table:table-cell>
          <table:table-cell office:value-type="float" office:value="2.565152">
            <text:p>2.565152</text:p>
          </table:table-cell>
        </table:table-row>
        <table:table-row table:style-name="ro1">
          <table:table-cell office:value-type="date" office:date-value="2025-05-11T00:50:00" table:style-name="ce1">
            <text:p>2025-05-11 00</text:p>
          </table:table-cell>
          <table:table-cell office:value-type="float" office:value="0.875">
            <text:p>0.875</text:p>
          </table:table-cell>
          <table:table-cell office:value-type="float" office:value="9.154">
            <text:p>9.154</text:p>
          </table:table-cell>
          <table:table-cell office:value-type="float" office:value="7.073921">
            <text:p>7.073921</text:p>
          </table:table-cell>
          <table:table-cell office:value-type="float" office:value="11.47995">
            <text:p>11.47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17514">
            <text:p>2.217514</text:p>
          </table:table-cell>
          <table:table-cell office:value-type="float" office:value="79.56">
            <text:p>79.56</text:p>
          </table:table-cell>
          <table:table-cell office:value-type="float" office:value="0">
            <text:p>0</text:p>
          </table:table-cell>
          <table:table-cell office:value-type="float" office:value="49.848">
            <text:p>49.848</text:p>
          </table:table-cell>
          <table:table-cell office:value-type="float" office:value="153.360001">
            <text:p>153.360001</text:p>
          </table:table-cell>
          <table:table-cell office:value-type="float" office:value="2.565152">
            <text:p>2.565152</text:p>
          </table:table-cell>
        </table:table-row>
        <table:table-row table:style-name="ro1">
          <table:table-cell office:value-type="date" office:date-value="2025-05-11T01:00:00" table:style-name="ce1">
            <text:p>2025-05-11 01</text:p>
          </table:table-cell>
          <table:table-cell office:value-type="float" office:value="0.875">
            <text:p>0.875</text:p>
          </table:table-cell>
          <table:table-cell office:value-type="float" office:value="9.125">
            <text:p>9.125</text:p>
          </table:table-cell>
          <table:table-cell office:value-type="float" office:value="7.073921">
            <text:p>7.073921</text:p>
          </table:table-cell>
          <table:table-cell office:value-type="float" office:value="11.4531">
            <text:p>11.45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51984">
            <text:p>2.551984</text:p>
          </table:table-cell>
          <table:table-cell office:value-type="float" office:value="77.22">
            <text:p>77.22</text:p>
          </table:table-cell>
          <table:table-cell office:value-type="float" office:value="0">
            <text:p>0</text:p>
          </table:table-cell>
          <table:table-cell office:value-type="float" office:value="48.204">
            <text:p>48.204</text:p>
          </table:table-cell>
          <table:table-cell office:value-type="float" office:value="153.647995">
            <text:p>153.647995</text:p>
          </table:table-cell>
          <table:table-cell office:value-type="float" office:value="2.551984">
            <text:p>2.551984</text:p>
          </table:table-cell>
        </table:table-row>
        <table:table-row table:style-name="ro1">
          <table:table-cell office:value-type="date" office:date-value="2025-05-11T01:10:00" table:style-name="ce1">
            <text:p>2025-05-11 01</text:p>
          </table:table-cell>
          <table:table-cell office:value-type="float" office:value="1.1">
            <text:p>1.1</text:p>
          </table:table-cell>
          <table:table-cell office:value-type="float" office:value="9.125">
            <text:p>9.125</text:p>
          </table:table-cell>
          <table:table-cell office:value-type="float" office:value="7.073921">
            <text:p>7.073921</text:p>
          </table:table-cell>
          <table:table-cell office:value-type="float" office:value="11.4531">
            <text:p>11.45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00267">
            <text:p>2.600267</text:p>
          </table:table-cell>
          <table:table-cell office:value-type="float" office:value="81.72">
            <text:p>81.72</text:p>
          </table:table-cell>
          <table:table-cell office:value-type="float" office:value="0">
            <text:p>0</text:p>
          </table:table-cell>
          <table:table-cell office:value-type="float" office:value="49.032">
            <text:p>49.032</text:p>
          </table:table-cell>
          <table:table-cell office:value-type="float" office:value="151.847992">
            <text:p>151.847992</text:p>
          </table:table-cell>
          <table:table-cell office:value-type="float" office:value="2.600267">
            <text:p>2.600267</text:p>
          </table:table-cell>
        </table:table-row>
        <table:table-row table:style-name="ro1">
          <table:table-cell office:value-type="date" office:date-value="2025-05-11T01:20:00" table:style-name="ce1">
            <text:p>2025-05-11 01</text:p>
          </table:table-cell>
          <table:table-cell office:value-type="float" office:value="1.053">
            <text:p>1.053</text:p>
          </table:table-cell>
          <table:table-cell office:value-type="float" office:value="9.152">
            <text:p>9.151999999999999</text:p>
          </table:table-cell>
          <table:table-cell office:value-type="float" office:value="7.10728">
            <text:p>7.10728</text:p>
          </table:table-cell>
          <table:table-cell office:value-type="float" office:value="11.46105">
            <text:p>11.461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1648">
            <text:p>2.01648</text:p>
          </table:table-cell>
          <table:table-cell office:value-type="float" office:value="79.2">
            <text:p>79.2</text:p>
          </table:table-cell>
          <table:table-cell office:value-type="float" office:value="0">
            <text:p>0</text:p>
          </table:table-cell>
          <table:table-cell office:value-type="float" office:value="49.416">
            <text:p>49.416</text:p>
          </table:table-cell>
          <table:table-cell office:value-type="float" office:value="155.207993">
            <text:p>155.207993</text:p>
          </table:table-cell>
          <table:table-cell office:value-type="float" office:value="2.01648">
            <text:p>2.01648</text:p>
          </table:table-cell>
        </table:table-row>
        <table:table-row table:style-name="ro1">
          <table:table-cell office:value-type="date" office:date-value="2025-05-11T01:30:00" table:style-name="ce1">
            <text:p>2025-05-11 01</text:p>
          </table:table-cell>
          <table:table-cell office:value-type="float" office:value="0.799">
            <text:p>0.799</text:p>
          </table:table-cell>
          <table:table-cell office:value-type="float" office:value="9.039">
            <text:p>9.039</text:p>
          </table:table-cell>
          <table:table-cell office:value-type="float" office:value="6.959797">
            <text:p>6.959797</text:p>
          </table:table-cell>
          <table:table-cell office:value-type="float" office:value="11.45546">
            <text:p>11.455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10568">
            <text:p>2.310568</text:p>
          </table:table-cell>
          <table:table-cell office:value-type="float" office:value="85.32">
            <text:p>85.31999999999999</text:p>
          </table:table-cell>
          <table:table-cell office:value-type="float" office:value="0">
            <text:p>0</text:p>
          </table:table-cell>
          <table:table-cell office:value-type="float" office:value="46.524">
            <text:p>46.524</text:p>
          </table:table-cell>
          <table:table-cell office:value-type="float" office:value="154.464005">
            <text:p>154.464005</text:p>
          </table:table-cell>
          <table:table-cell office:value-type="float" office:value="2.33866">
            <text:p>2.33866</text:p>
          </table:table-cell>
        </table:table-row>
        <table:table-row table:style-name="ro1">
          <table:table-cell office:value-type="date" office:date-value="2025-05-11T01:40:00" table:style-name="ce1">
            <text:p>2025-05-11 01</text:p>
          </table:table-cell>
          <table:table-cell office:value-type="float" office:value="0.799">
            <text:p>0.799</text:p>
          </table:table-cell>
          <table:table-cell office:value-type="float" office:value="9.022">
            <text:p>9.022</text:p>
          </table:table-cell>
          <table:table-cell office:value-type="float" office:value="6.959797">
            <text:p>6.959797</text:p>
          </table:table-cell>
          <table:table-cell office:value-type="float" office:value="11.49481">
            <text:p>11.494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76253">
            <text:p>2.176253</text:p>
          </table:table-cell>
          <table:table-cell office:value-type="float" office:value="79.74">
            <text:p>79.74</text:p>
          </table:table-cell>
          <table:table-cell office:value-type="float" office:value="0">
            <text:p>0</text:p>
          </table:table-cell>
          <table:table-cell office:value-type="float" office:value="45.204">
            <text:p>45.204</text:p>
          </table:table-cell>
          <table:table-cell office:value-type="float" office:value="153.672012">
            <text:p>153.672012</text:p>
          </table:table-cell>
          <table:table-cell office:value-type="float" office:value="2.176253">
            <text:p>2.176253</text:p>
          </table:table-cell>
        </table:table-row>
        <table:table-row table:style-name="ro1">
          <table:table-cell office:value-type="date" office:date-value="2025-05-11T01:50:00" table:style-name="ce1">
            <text:p>2025-05-11 01</text:p>
          </table:table-cell>
          <table:table-cell office:value-type="float" office:value="1.083">
            <text:p>1.083</text:p>
          </table:table-cell>
          <table:table-cell office:value-type="float" office:value="5.251">
            <text:p>5.251</text:p>
          </table:table-cell>
          <table:table-cell office:value-type="float" office:value="7.091478">
            <text:p>7.091478</text:p>
          </table:table-cell>
          <table:table-cell office:value-type="float" office:value="11.47651">
            <text:p>11.476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01945">
            <text:p>2.501945</text:p>
          </table:table-cell>
          <table:table-cell office:value-type="float" office:value="78.12">
            <text:p>78.12000000000001</text:p>
          </table:table-cell>
          <table:table-cell office:value-type="float" office:value="0">
            <text:p>0</text:p>
          </table:table-cell>
          <table:table-cell office:value-type="float" office:value="45.876">
            <text:p>45.876</text:p>
          </table:table-cell>
          <table:table-cell office:value-type="float" office:value="156.720001">
            <text:p>156.720001</text:p>
          </table:table-cell>
          <table:table-cell office:value-type="float" office:value="2.375531">
            <text:p>2.375531</text:p>
          </table:table-cell>
        </table:table-row>
        <table:table-row table:style-name="ro1">
          <table:table-cell office:value-type="date" office:date-value="2025-05-11T02:00:00" table:style-name="ce1">
            <text:p>2025-05-11 02</text:p>
          </table:table-cell>
          <table:table-cell office:value-type="float" office:value="1.049">
            <text:p>1.049</text:p>
          </table:table-cell>
          <table:table-cell office:value-type="float" office:value="5.607">
            <text:p>5.607</text:p>
          </table:table-cell>
          <table:table-cell office:value-type="float" office:value="7.193312">
            <text:p>7.193312</text:p>
          </table:table-cell>
          <table:table-cell office:value-type="float" office:value="11.4544">
            <text:p>11.45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01945">
            <text:p>2.501945</text:p>
          </table:table-cell>
          <table:table-cell office:value-type="float" office:value="82.08">
            <text:p>82.08</text:p>
          </table:table-cell>
          <table:table-cell office:value-type="float" office:value="0">
            <text:p>0</text:p>
          </table:table-cell>
          <table:table-cell office:value-type="float" office:value="49.212">
            <text:p>49.212</text:p>
          </table:table-cell>
          <table:table-cell office:value-type="float" office:value="154.248001">
            <text:p>154.248001</text:p>
          </table:table-cell>
          <table:table-cell office:value-type="float" office:value="2.001556">
            <text:p>2.001556</text:p>
          </table:table-cell>
        </table:table-row>
        <table:table-row table:style-name="ro1">
          <table:table-cell office:value-type="date" office:date-value="2025-05-11T02:10:00" table:style-name="ce1">
            <text:p>2025-05-11 02</text:p>
          </table:table-cell>
          <table:table-cell office:value-type="float" office:value="0.842">
            <text:p>0.842</text:p>
          </table:table-cell>
          <table:table-cell office:value-type="float" office:value="5.607">
            <text:p>5.607</text:p>
          </table:table-cell>
          <table:table-cell office:value-type="float" office:value="7.184533">
            <text:p>7.184533</text:p>
          </table:table-cell>
          <table:table-cell office:value-type="float" office:value="11.47859">
            <text:p>11.478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08501">
            <text:p>1.908501</text:p>
          </table:table-cell>
          <table:table-cell office:value-type="float" office:value="80.46">
            <text:p>80.45999999999999</text:p>
          </table:table-cell>
          <table:table-cell office:value-type="float" office:value="0">
            <text:p>0</text:p>
          </table:table-cell>
          <table:table-cell office:value-type="float" office:value="47.496">
            <text:p>47.496</text:p>
          </table:table-cell>
          <table:table-cell office:value-type="float" office:value="157.056">
            <text:p>157.056</text:p>
          </table:table-cell>
          <table:table-cell office:value-type="float" office:value="1.908501">
            <text:p>1.908501</text:p>
          </table:table-cell>
        </table:table-row>
        <table:table-row table:style-name="ro1">
          <table:table-cell office:value-type="date" office:date-value="2025-05-11T02:20:00" table:style-name="ce1">
            <text:p>2025-05-11 02</text:p>
          </table:table-cell>
          <table:table-cell office:value-type="float" office:value="0.825">
            <text:p>0.825</text:p>
          </table:table-cell>
          <table:table-cell office:value-type="float" office:value="5.705">
            <text:p>5.705</text:p>
          </table:table-cell>
          <table:table-cell office:value-type="float" office:value="7.184533">
            <text:p>7.184533</text:p>
          </table:table-cell>
          <table:table-cell office:value-type="float" office:value="11.21449">
            <text:p>11.214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25181">
            <text:p>1.925181</text:p>
          </table:table-cell>
          <table:table-cell office:value-type="float" office:value="84.78">
            <text:p>84.78</text:p>
          </table:table-cell>
          <table:table-cell office:value-type="float" office:value="0">
            <text:p>0</text:p>
          </table:table-cell>
          <table:table-cell office:value-type="float" office:value="47.088">
            <text:p>47.088</text:p>
          </table:table-cell>
          <table:table-cell office:value-type="float" office:value="154.703995">
            <text:p>154.703995</text:p>
          </table:table-cell>
          <table:table-cell office:value-type="float" office:value="1.925181">
            <text:p>1.925181</text:p>
          </table:table-cell>
        </table:table-row>
        <table:table-row table:style-name="ro1">
          <table:table-cell office:value-type="date" office:date-value="2025-05-11T02:30:00" table:style-name="ce1">
            <text:p>2025-05-11 02</text:p>
          </table:table-cell>
          <table:table-cell office:value-type="float" office:value="0.825">
            <text:p>0.825</text:p>
          </table:table-cell>
          <table:table-cell office:value-type="float" office:value="5.705">
            <text:p>5.705</text:p>
          </table:table-cell>
          <table:table-cell office:value-type="float" office:value="6.989645">
            <text:p>6.989645</text:p>
          </table:table-cell>
          <table:table-cell office:value-type="float" office:value="11.21449">
            <text:p>11.214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91255">
            <text:p>2.291255</text:p>
          </table:table-cell>
          <table:table-cell office:value-type="float" office:value="83.7">
            <text:p>83.7</text:p>
          </table:table-cell>
          <table:table-cell office:value-type="float" office:value="0">
            <text:p>0</text:p>
          </table:table-cell>
          <table:table-cell office:value-type="float" office:value="43.932">
            <text:p>43.932</text:p>
          </table:table-cell>
          <table:table-cell office:value-type="float" office:value="155.951996">
            <text:p>155.951996</text:p>
          </table:table-cell>
          <table:table-cell office:value-type="float" office:value="2.18591">
            <text:p>2.18591</text:p>
          </table:table-cell>
        </table:table-row>
        <table:table-row table:style-name="ro1">
          <table:table-cell office:value-type="date" office:date-value="2025-05-11T02:40:00" table:style-name="ce1">
            <text:p>2025-05-11 02</text:p>
          </table:table-cell>
          <table:table-cell office:value-type="float" office:value="1.084">
            <text:p>1.084</text:p>
          </table:table-cell>
          <table:table-cell office:value-type="float" office:value="5.678">
            <text:p>5.678</text:p>
          </table:table-cell>
          <table:table-cell office:value-type="float" office:value="7.008958">
            <text:p>7.008958</text:p>
          </table:table-cell>
          <table:table-cell office:value-type="float" office:value="11.60926">
            <text:p>11.609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25648">
            <text:p>2.525648</text:p>
          </table:table-cell>
          <table:table-cell office:value-type="float" office:value="86.4">
            <text:p>86.40000000000001</text:p>
          </table:table-cell>
          <table:table-cell office:value-type="float" office:value="0">
            <text:p>0</text:p>
          </table:table-cell>
          <table:table-cell office:value-type="float" office:value="48.276">
            <text:p>48.276</text:p>
          </table:table-cell>
          <table:table-cell office:value-type="float" office:value="157.919998">
            <text:p>157.919998</text:p>
          </table:table-cell>
          <table:table-cell office:value-type="float" office:value="2.525648">
            <text:p>2.525648</text:p>
          </table:table-cell>
        </table:table-row>
        <table:table-row table:style-name="ro1">
          <table:table-cell office:value-type="date" office:date-value="2025-05-11T02:50:00" table:style-name="ce1">
            <text:p>2025-05-11 02</text:p>
          </table:table-cell>
          <table:table-cell office:value-type="float" office:value="0.99">
            <text:p>0.99</text:p>
          </table:table-cell>
          <table:table-cell office:value-type="float" office:value="5.678">
            <text:p>5.678</text:p>
          </table:table-cell>
          <table:table-cell office:value-type="float" office:value="7.008958">
            <text:p>7.008958</text:p>
          </table:table-cell>
          <table:table-cell office:value-type="float" office:value="11.13098">
            <text:p>11.130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52317">
            <text:p>1.852317</text:p>
          </table:table-cell>
          <table:table-cell office:value-type="float" office:value="84.78">
            <text:p>84.78</text:p>
          </table:table-cell>
          <table:table-cell office:value-type="float" office:value="0">
            <text:p>0</text:p>
          </table:table-cell>
          <table:table-cell office:value-type="float" office:value="44.868">
            <text:p>44.868</text:p>
          </table:table-cell>
          <table:table-cell office:value-type="float" office:value="154.847992">
            <text:p>154.847992</text:p>
          </table:table-cell>
          <table:table-cell office:value-type="float" office:value="1.852317">
            <text:p>1.852317</text:p>
          </table:table-cell>
        </table:table-row>
        <table:table-row table:style-name="ro1">
          <table:table-cell office:value-type="date" office:date-value="2025-05-11T03:00:00" table:style-name="ce1">
            <text:p>2025-05-11 03</text:p>
          </table:table-cell>
          <table:table-cell office:value-type="float" office:value="0.99">
            <text:p>0.99</text:p>
          </table:table-cell>
          <table:table-cell office:value-type="float" office:value="5.681">
            <text:p>5.681</text:p>
          </table:table-cell>
          <table:table-cell office:value-type="float" office:value="7.143273">
            <text:p>7.143273</text:p>
          </table:table-cell>
          <table:table-cell office:value-type="float" office:value="11.13098">
            <text:p>11.130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96678">
            <text:p>2.496678</text:p>
          </table:table-cell>
          <table:table-cell office:value-type="float" office:value="83.52">
            <text:p>83.52</text:p>
          </table:table-cell>
          <table:table-cell office:value-type="float" office:value="0">
            <text:p>0</text:p>
          </table:table-cell>
          <table:table-cell office:value-type="float" office:value="43.608">
            <text:p>43.608</text:p>
          </table:table-cell>
          <table:table-cell office:value-type="float" office:value="155.975998">
            <text:p>155.975998</text:p>
          </table:table-cell>
          <table:table-cell office:value-type="float" office:value="2.496678">
            <text:p>2.496678</text:p>
          </table:table-cell>
        </table:table-row>
        <table:table-row table:style-name="ro1">
          <table:table-cell office:value-type="date" office:date-value="2025-05-11T03:10:00" table:style-name="ce1">
            <text:p>2025-05-11 03</text:p>
          </table:table-cell>
          <table:table-cell office:value-type="float" office:value="0.92">
            <text:p>0.92</text:p>
          </table:table-cell>
          <table:table-cell office:value-type="float" office:value="5.77">
            <text:p>5.77</text:p>
          </table:table-cell>
          <table:table-cell office:value-type="float" office:value="6.980866">
            <text:p>6.980866</text:p>
          </table:table-cell>
          <table:table-cell office:value-type="float" office:value="11.43959">
            <text:p>11.439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78731">
            <text:p>1.978731</text:p>
          </table:table-cell>
          <table:table-cell office:value-type="float" office:value="84.24">
            <text:p>84.24</text:p>
          </table:table-cell>
          <table:table-cell office:value-type="float" office:value="0">
            <text:p>0</text:p>
          </table:table-cell>
          <table:table-cell office:value-type="float" office:value="52.2">
            <text:p>52.2</text:p>
          </table:table-cell>
          <table:table-cell office:value-type="float" office:value="154.056">
            <text:p>154.056</text:p>
          </table:table-cell>
          <table:table-cell office:value-type="float" office:value="1.978731">
            <text:p>1.978731</text:p>
          </table:table-cell>
        </table:table-row>
        <table:table-row table:style-name="ro1">
          <table:table-cell office:value-type="date" office:date-value="2025-05-11T03:20:00" table:style-name="ce1">
            <text:p>2025-05-11 03</text:p>
          </table:table-cell>
          <table:table-cell office:value-type="float" office:value="0.92">
            <text:p>0.92</text:p>
          </table:table-cell>
          <table:table-cell office:value-type="float" office:value="5.676">
            <text:p>5.676</text:p>
          </table:table-cell>
          <table:table-cell office:value-type="float" office:value="6.980866">
            <text:p>6.980866</text:p>
          </table:table-cell>
          <table:table-cell office:value-type="float" office:value="11.45162">
            <text:p>11.451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32749">
            <text:p>2.632749</text:p>
          </table:table-cell>
          <table:table-cell office:value-type="float" office:value="82.08">
            <text:p>82.08</text:p>
          </table:table-cell>
          <table:table-cell office:value-type="float" office:value="0">
            <text:p>0</text:p>
          </table:table-cell>
          <table:table-cell office:value-type="float" office:value="48.6">
            <text:p>48.6</text:p>
          </table:table-cell>
          <table:table-cell office:value-type="float" office:value="152.519989">
            <text:p>152.519989</text:p>
          </table:table-cell>
          <table:table-cell office:value-type="float" office:value="2.632749">
            <text:p>2.632749</text:p>
          </table:table-cell>
        </table:table-row>
        <table:table-row table:style-name="ro1">
          <table:table-cell office:value-type="date" office:date-value="2025-05-11T03:30:00" table:style-name="ce1">
            <text:p>2025-05-11 03</text:p>
          </table:table-cell>
          <table:table-cell office:value-type="float" office:value="0.956">
            <text:p>0.956</text:p>
          </table:table-cell>
          <table:table-cell office:value-type="float" office:value="5.676">
            <text:p>5.676</text:p>
          </table:table-cell>
          <table:table-cell office:value-type="float" office:value="7.115181">
            <text:p>7.115181</text:p>
          </table:table-cell>
          <table:table-cell office:value-type="float" office:value="11.45162">
            <text:p>11.451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27404">
            <text:p>2.527404</text:p>
          </table:table-cell>
          <table:table-cell office:value-type="float" office:value="75.96">
            <text:p>75.95999999999999</text:p>
          </table:table-cell>
          <table:table-cell office:value-type="float" office:value="0">
            <text:p>0</text:p>
          </table:table-cell>
          <table:table-cell office:value-type="float" office:value="40.716">
            <text:p>40.716</text:p>
          </table:table-cell>
          <table:table-cell office:value-type="float" office:value="152.735992">
            <text:p>152.735992</text:p>
          </table:table-cell>
          <table:table-cell office:value-type="float" office:value="2.527404">
            <text:p>2.527404</text:p>
          </table:table-cell>
        </table:table-row>
        <table:table-row table:style-name="ro1">
          <table:table-cell office:value-type="date" office:date-value="2025-05-11T03:40:00" table:style-name="ce1">
            <text:p>2025-05-11 03</text:p>
          </table:table-cell>
          <table:table-cell office:value-type="float" office:value="0.948">
            <text:p>0.948</text:p>
          </table:table-cell>
          <table:table-cell office:value-type="float" office:value="5.691">
            <text:p>5.691</text:p>
          </table:table-cell>
          <table:table-cell office:value-type="float" office:value="7.095868">
            <text:p>7.095868</text:p>
          </table:table-cell>
          <table:table-cell office:value-type="float" office:value="11.41073">
            <text:p>11.410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24459">
            <text:p>2.124459</text:p>
          </table:table-cell>
          <table:table-cell office:value-type="float" office:value="86.4">
            <text:p>86.40000000000001</text:p>
          </table:table-cell>
          <table:table-cell office:value-type="float" office:value="0">
            <text:p>0</text:p>
          </table:table-cell>
          <table:table-cell office:value-type="float" office:value="47.916">
            <text:p>47.916</text:p>
          </table:table-cell>
          <table:table-cell office:value-type="float" office:value="152.159988">
            <text:p>152.159988</text:p>
          </table:table-cell>
          <table:table-cell office:value-type="float" office:value="2.124459">
            <text:p>2.124459</text:p>
          </table:table-cell>
        </table:table-row>
        <table:table-row table:style-name="ro1">
          <table:table-cell office:value-type="date" office:date-value="2025-05-11T03:50:00" table:style-name="ce1">
            <text:p>2025-05-11 03</text:p>
          </table:table-cell>
          <table:table-cell office:value-type="float" office:value="1.186">
            <text:p>1.186</text:p>
          </table:table-cell>
          <table:table-cell office:value-type="float" office:value="5.691">
            <text:p>5.691</text:p>
          </table:table-cell>
          <table:table-cell office:value-type="float" office:value="7.195068">
            <text:p>7.195068</text:p>
          </table:table-cell>
          <table:table-cell office:value-type="float" office:value="11.76965">
            <text:p>11.769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92444">
            <text:p>2.692444</text:p>
          </table:table-cell>
          <table:table-cell office:value-type="float" office:value="85.14">
            <text:p>85.14</text:p>
          </table:table-cell>
          <table:table-cell office:value-type="float" office:value="0">
            <text:p>0</text:p>
          </table:table-cell>
          <table:table-cell office:value-type="float" office:value="50.664">
            <text:p>50.664</text:p>
          </table:table-cell>
          <table:table-cell office:value-type="float" office:value="157.559998">
            <text:p>157.559998</text:p>
          </table:table-cell>
          <table:table-cell office:value-type="float" office:value="2.692444">
            <text:p>2.692444</text:p>
          </table:table-cell>
        </table:table-row>
        <table:table-row table:style-name="ro1">
          <table:table-cell office:value-type="date" office:date-value="2025-05-11T04:00:00" table:style-name="ce1">
            <text:p>2025-05-11 04</text:p>
          </table:table-cell>
          <table:table-cell office:value-type="float" office:value="1.186">
            <text:p>1.186</text:p>
          </table:table-cell>
          <table:table-cell office:value-type="float" office:value="5.683">
            <text:p>5.683</text:p>
          </table:table-cell>
          <table:table-cell office:value-type="float" office:value="7.195068">
            <text:p>7.195068</text:p>
          </table:table-cell>
          <table:table-cell office:value-type="float" office:value="11.36262">
            <text:p>11.362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89655">
            <text:p>2.489655</text:p>
          </table:table-cell>
          <table:table-cell office:value-type="float" office:value="85.32">
            <text:p>85.31999999999999</text:p>
          </table:table-cell>
          <table:table-cell office:value-type="float" office:value="0">
            <text:p>0</text:p>
          </table:table-cell>
          <table:table-cell office:value-type="float" office:value="49.86">
            <text:p>49.86</text:p>
          </table:table-cell>
          <table:table-cell office:value-type="float" office:value="150.984009">
            <text:p>150.984009</text:p>
          </table:table-cell>
          <table:table-cell office:value-type="float" office:value="2.489655">
            <text:p>2.489655</text:p>
          </table:table-cell>
        </table:table-row>
        <table:table-row table:style-name="ro1">
          <table:table-cell office:value-type="date" office:date-value="2025-05-11T04:10:00" table:style-name="ce1">
            <text:p>2025-05-11 04</text:p>
          </table:table-cell>
          <table:table-cell office:value-type="float" office:value="0.904">
            <text:p>0.904</text:p>
          </table:table-cell>
          <table:table-cell office:value-type="float" office:value="5.683">
            <text:p>5.683</text:p>
          </table:table-cell>
          <table:table-cell office:value-type="float" office:value="7.101135">
            <text:p>7.101135</text:p>
          </table:table-cell>
          <table:table-cell office:value-type="float" office:value="11.36262">
            <text:p>11.362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66986">
            <text:p>2.666986</text:p>
          </table:table-cell>
          <table:table-cell office:value-type="float" office:value="82.44">
            <text:p>82.44</text:p>
          </table:table-cell>
          <table:table-cell office:value-type="float" office:value="0">
            <text:p>0</text:p>
          </table:table-cell>
          <table:table-cell office:value-type="float" office:value="45.864">
            <text:p>45.864</text:p>
          </table:table-cell>
          <table:table-cell office:value-type="float" office:value="154.799988">
            <text:p>154.799988</text:p>
          </table:table-cell>
          <table:table-cell office:value-type="float" office:value="2.666986">
            <text:p>2.666986</text:p>
          </table:table-cell>
        </table:table-row>
        <table:table-row table:style-name="ro1">
          <table:table-cell office:value-type="date" office:date-value="2025-05-11T04:20:00" table:style-name="ce1">
            <text:p>2025-05-11 04</text:p>
          </table:table-cell>
          <table:table-cell office:value-type="float" office:value="0.644">
            <text:p>0.644</text:p>
          </table:table-cell>
          <table:table-cell office:value-type="float" office:value="5.628">
            <text:p>5.628</text:p>
          </table:table-cell>
          <table:table-cell office:value-type="float" office:value="7.101135">
            <text:p>7.101135</text:p>
          </table:table-cell>
          <table:table-cell office:value-type="float" office:value="11.36262">
            <text:p>11.362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34115">
            <text:p>2.134115</text:p>
          </table:table-cell>
          <table:table-cell office:value-type="float" office:value="88.02">
            <text:p>88.02</text:p>
          </table:table-cell>
          <table:table-cell office:value-type="float" office:value="0">
            <text:p>0</text:p>
          </table:table-cell>
          <table:table-cell office:value-type="float" office:value="45.804">
            <text:p>45.804</text:p>
          </table:table-cell>
          <table:table-cell office:value-type="float" office:value="156.072006">
            <text:p>156.072006</text:p>
          </table:table-cell>
          <table:table-cell office:value-type="float" office:value="2.134115">
            <text:p>2.134115</text:p>
          </table:table-cell>
        </table:table-row>
        <table:table-row table:style-name="ro1">
          <table:table-cell office:value-type="date" office:date-value="2025-05-11T04:30:00" table:style-name="ce1">
            <text:p>2025-05-11 04</text:p>
          </table:table-cell>
          <table:table-cell office:value-type="float" office:value="1.104">
            <text:p>1.104</text:p>
          </table:table-cell>
          <table:table-cell office:value-type="float" office:value="5.628">
            <text:p>5.628</text:p>
          </table:table-cell>
          <table:table-cell office:value-type="float" office:value="7.0906">
            <text:p>7.0906</text:p>
          </table:table-cell>
          <table:table-cell office:value-type="float" office:value="11.33995">
            <text:p>11.33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34115">
            <text:p>2.134115</text:p>
          </table:table-cell>
          <table:table-cell office:value-type="float" office:value="88.02">
            <text:p>88.02</text:p>
          </table:table-cell>
          <table:table-cell office:value-type="float" office:value="0">
            <text:p>0</text:p>
          </table:table-cell>
          <table:table-cell office:value-type="float" office:value="43.632">
            <text:p>43.632</text:p>
          </table:table-cell>
          <table:table-cell office:value-type="float" office:value="153.287994">
            <text:p>153.287994</text:p>
          </table:table-cell>
          <table:table-cell office:value-type="float" office:value="2.134115">
            <text:p>2.134115</text:p>
          </table:table-cell>
        </table:table-row>
        <table:table-row table:style-name="ro1">
          <table:table-cell office:value-type="date" office:date-value="2025-05-11T04:40:00" table:style-name="ce1">
            <text:p>2025-05-11 04</text:p>
          </table:table-cell>
          <table:table-cell office:value-type="float" office:value="1.075">
            <text:p>1.075</text:p>
          </table:table-cell>
          <table:table-cell office:value-type="float" office:value="5.637">
            <text:p>5.637</text:p>
          </table:table-cell>
          <table:table-cell office:value-type="float" office:value="7.0906">
            <text:p>7.0906</text:p>
          </table:table-cell>
          <table:table-cell office:value-type="float" office:value="11.09888">
            <text:p>11.098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28359">
            <text:p>2.628359</text:p>
          </table:table-cell>
          <table:table-cell office:value-type="float" office:value="86.58">
            <text:p>86.58</text:p>
          </table:table-cell>
          <table:table-cell office:value-type="float" office:value="0">
            <text:p>0</text:p>
          </table:table-cell>
          <table:table-cell office:value-type="float" office:value="43.548">
            <text:p>43.548</text:p>
          </table:table-cell>
          <table:table-cell office:value-type="float" office:value="153.888">
            <text:p>153.888</text:p>
          </table:table-cell>
          <table:table-cell office:value-type="float" office:value="2.628359">
            <text:p>2.628359</text:p>
          </table:table-cell>
        </table:table-row>
        <table:table-row table:style-name="ro1">
          <table:table-cell office:value-type="date" office:date-value="2025-05-11T04:50:00" table:style-name="ce1">
            <text:p>2025-05-11 04</text:p>
          </table:table-cell>
          <table:table-cell office:value-type="float" office:value="1.075">
            <text:p>1.075</text:p>
          </table:table-cell>
          <table:table-cell office:value-type="float" office:value="5.629">
            <text:p>5.629</text:p>
          </table:table-cell>
          <table:table-cell office:value-type="float" office:value="7.217893">
            <text:p>7.217893</text:p>
          </table:table-cell>
          <table:table-cell office:value-type="float" office:value="11.09888">
            <text:p>11.098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6843">
            <text:p>2.26843</text:p>
          </table:table-cell>
          <table:table-cell office:value-type="float" office:value="86.04">
            <text:p>86.04000000000001</text:p>
          </table:table-cell>
          <table:table-cell office:value-type="float" office:value="0">
            <text:p>0</text:p>
          </table:table-cell>
          <table:table-cell office:value-type="float" office:value="47.58">
            <text:p>47.58</text:p>
          </table:table-cell>
          <table:table-cell office:value-type="float" office:value="155.76001">
            <text:p>155.76001</text:p>
          </table:table-cell>
          <table:table-cell office:value-type="float" office:value="2.051595">
            <text:p>2.051595</text:p>
          </table:table-cell>
        </table:table-row>
        <table:table-row table:style-name="ro1">
          <table:table-cell office:value-type="date" office:date-value="2025-05-11T05:00:00" table:style-name="ce1">
            <text:p>2025-05-11 05</text:p>
          </table:table-cell>
          <table:table-cell office:value-type="float" office:value="1.029">
            <text:p>1.029</text:p>
          </table:table-cell>
          <table:table-cell office:value-type="float" office:value="5.629">
            <text:p>5.629</text:p>
          </table:table-cell>
          <table:table-cell office:value-type="float" office:value="7.108158">
            <text:p>7.108158</text:p>
          </table:table-cell>
          <table:table-cell office:value-type="float" office:value="11.07277">
            <text:p>11.072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38894">
            <text:p>2.638894</text:p>
          </table:table-cell>
          <table:table-cell office:value-type="float" office:value="87.48">
            <text:p>87.48</text:p>
          </table:table-cell>
          <table:table-cell office:value-type="float" office:value="0">
            <text:p>0</text:p>
          </table:table-cell>
          <table:table-cell office:value-type="float" office:value="47.064">
            <text:p>47.064</text:p>
          </table:table-cell>
          <table:table-cell office:value-type="float" office:value="157.343994">
            <text:p>157.343994</text:p>
          </table:table-cell>
          <table:table-cell office:value-type="float" office:value="2.638894">
            <text:p>2.638894</text:p>
          </table:table-cell>
        </table:table-row>
        <table:table-row table:style-name="ro1">
          <table:table-cell office:value-type="date" office:date-value="2025-05-11T05:10:00" table:style-name="ce1">
            <text:p>2025-05-11 05</text:p>
          </table:table-cell>
          <table:table-cell office:value-type="float" office:value="0.995">
            <text:p>0.995</text:p>
          </table:table-cell>
          <table:table-cell office:value-type="float" office:value="5.711">
            <text:p>5.711</text:p>
          </table:table-cell>
          <table:table-cell office:value-type="float" office:value="7.257397">
            <text:p>7.257397</text:p>
          </table:table-cell>
          <table:table-cell office:value-type="float" office:value="11.36852">
            <text:p>11.368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38894">
            <text:p>2.638894</text:p>
          </table:table-cell>
          <table:table-cell office:value-type="float" office:value="83.34">
            <text:p>83.34</text:p>
          </table:table-cell>
          <table:table-cell office:value-type="float" office:value="0">
            <text:p>0</text:p>
          </table:table-cell>
          <table:table-cell office:value-type="float" office:value="45.456">
            <text:p>45.456</text:p>
          </table:table-cell>
          <table:table-cell office:value-type="float" office:value="153.528">
            <text:p>153.528</text:p>
          </table:table-cell>
          <table:table-cell office:value-type="float" office:value="2.638894">
            <text:p>2.638894</text:p>
          </table:table-cell>
        </table:table-row>
        <table:table-row table:style-name="ro1">
          <table:table-cell office:value-type="date" office:date-value="2025-05-11T05:20:00" table:style-name="ce1">
            <text:p>2025-05-11 05</text:p>
          </table:table-cell>
          <table:table-cell office:value-type="float" office:value="0.995">
            <text:p>0.995</text:p>
          </table:table-cell>
          <table:table-cell office:value-type="float" office:value="5.702">
            <text:p>5.702</text:p>
          </table:table-cell>
          <table:table-cell office:value-type="float" office:value="7.257397">
            <text:p>7.257397</text:p>
          </table:table-cell>
          <table:table-cell office:value-type="float" office:value="11.44412">
            <text:p>11.444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64119">
            <text:p>2.364119</text:p>
          </table:table-cell>
          <table:table-cell office:value-type="float" office:value="83.16">
            <text:p>83.16</text:p>
          </table:table-cell>
          <table:table-cell office:value-type="float" office:value="0">
            <text:p>0</text:p>
          </table:table-cell>
          <table:table-cell office:value-type="float" office:value="49.428">
            <text:p>49.428</text:p>
          </table:table-cell>
          <table:table-cell office:value-type="float" office:value="154.152008">
            <text:p>154.152008</text:p>
          </table:table-cell>
          <table:table-cell office:value-type="float" office:value="2.248239">
            <text:p>2.248239</text:p>
          </table:table-cell>
        </table:table-row>
        <table:table-row table:style-name="ro1">
          <table:table-cell office:value-type="date" office:date-value="2025-05-11T05:30:00" table:style-name="ce1">
            <text:p>2025-05-11 05</text:p>
          </table:table-cell>
          <table:table-cell office:value-type="float" office:value="1.11">
            <text:p>1.11</text:p>
          </table:table-cell>
          <table:table-cell office:value-type="float" office:value="5.702">
            <text:p>5.702</text:p>
          </table:table-cell>
          <table:table-cell office:value-type="float" office:value="7.147662">
            <text:p>7.147662</text:p>
          </table:table-cell>
          <table:table-cell office:value-type="float" office:value="11.44412">
            <text:p>11.444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02512">
            <text:p>2.102512</text:p>
          </table:table-cell>
          <table:table-cell office:value-type="float" office:value="86.94">
            <text:p>86.94</text:p>
          </table:table-cell>
          <table:table-cell office:value-type="float" office:value="0">
            <text:p>0</text:p>
          </table:table-cell>
          <table:table-cell office:value-type="float" office:value="48.54">
            <text:p>48.54</text:p>
          </table:table-cell>
          <table:table-cell office:value-type="float" office:value="150.744003">
            <text:p>150.744003</text:p>
          </table:table-cell>
          <table:table-cell office:value-type="float" office:value="2.102512">
            <text:p>2.102512</text:p>
          </table:table-cell>
        </table:table-row>
        <table:table-row table:style-name="ro1">
          <table:table-cell office:value-type="date" office:date-value="2025-05-11T05:40:00" table:style-name="ce1">
            <text:p>2025-05-11 05</text:p>
          </table:table-cell>
          <table:table-cell office:value-type="float" office:value="1.076">
            <text:p>1.076</text:p>
          </table:table-cell>
          <table:table-cell office:value-type="float" office:value="5.719">
            <text:p>5.719</text:p>
          </table:table-cell>
          <table:table-cell office:value-type="float" office:value="7.12396">
            <text:p>7.12396</text:p>
          </table:table-cell>
          <table:table-cell office:value-type="float" office:value="11.1407">
            <text:p>11.14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32826">
            <text:p>2.732826</text:p>
          </table:table-cell>
          <table:table-cell office:value-type="float" office:value="84.96">
            <text:p>84.95999999999999</text:p>
          </table:table-cell>
          <table:table-cell office:value-type="float" office:value="0">
            <text:p>0</text:p>
          </table:table-cell>
          <table:table-cell office:value-type="float" office:value="47.676">
            <text:p>47.676</text:p>
          </table:table-cell>
          <table:table-cell office:value-type="float" office:value="156.335999">
            <text:p>156.335999</text:p>
          </table:table-cell>
          <table:table-cell office:value-type="float" office:value="2.732826">
            <text:p>2.732826</text:p>
          </table:table-cell>
        </table:table-row>
        <table:table-row table:style-name="ro1">
          <table:table-cell office:value-type="date" office:date-value="2025-05-11T05:50:00" table:style-name="ce1">
            <text:p>2025-05-11 05</text:p>
          </table:table-cell>
          <table:table-cell office:value-type="float" office:value="0.996">
            <text:p>0.996</text:p>
          </table:table-cell>
          <table:table-cell office:value-type="float" office:value="5.734">
            <text:p>5.734</text:p>
          </table:table-cell>
          <table:table-cell office:value-type="float" office:value="7.230183">
            <text:p>7.230183</text:p>
          </table:table-cell>
          <table:table-cell office:value-type="float" office:value="11.40555">
            <text:p>11.405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73698">
            <text:p>2.273698</text:p>
          </table:table-cell>
          <table:table-cell office:value-type="float" office:value="85.86">
            <text:p>85.86</text:p>
          </table:table-cell>
          <table:table-cell office:value-type="float" office:value="0">
            <text:p>0</text:p>
          </table:table-cell>
          <table:table-cell office:value-type="float" office:value="46.38">
            <text:p>46.38</text:p>
          </table:table-cell>
          <table:table-cell office:value-type="float" office:value="147.455994">
            <text:p>147.455994</text:p>
          </table:table-cell>
          <table:table-cell office:value-type="float" office:value="2.273698">
            <text:p>2.273698</text:p>
          </table:table-cell>
        </table:table-row>
        <table:table-row table:style-name="ro1">
          <table:table-cell office:value-type="date" office:date-value="2025-05-11T06:00:00" table:style-name="ce1">
            <text:p>2025-05-11 06</text:p>
          </table:table-cell>
          <table:table-cell office:value-type="float" office:value="0.996">
            <text:p>0.996</text:p>
          </table:table-cell>
          <table:table-cell office:value-type="float" office:value="5.622">
            <text:p>5.622</text:p>
          </table:table-cell>
          <table:table-cell office:value-type="float" office:value="7.230183">
            <text:p>7.230183</text:p>
          </table:table-cell>
          <table:table-cell office:value-type="float" office:value="11.35203">
            <text:p>11.352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31149">
            <text:p>2.831149</text:p>
          </table:table-cell>
          <table:table-cell office:value-type="float" office:value="84.24">
            <text:p>84.24</text:p>
          </table:table-cell>
          <table:table-cell office:value-type="float" office:value="0">
            <text:p>0</text:p>
          </table:table-cell>
          <table:table-cell office:value-type="float" office:value="44.964">
            <text:p>44.964</text:p>
          </table:table-cell>
          <table:table-cell office:value-type="float" office:value="148.703995">
            <text:p>148.703995</text:p>
          </table:table-cell>
          <table:table-cell office:value-type="float" office:value="2.831149">
            <text:p>2.831149</text:p>
          </table:table-cell>
        </table:table-row>
        <table:table-row table:style-name="ro1">
          <table:table-cell office:value-type="date" office:date-value="2025-05-11T06:10:00" table:style-name="ce1">
            <text:p>2025-05-11 06</text:p>
          </table:table-cell>
          <table:table-cell office:value-type="float" office:value="1.012">
            <text:p>1.012</text:p>
          </table:table-cell>
          <table:table-cell office:value-type="float" office:value="6.433">
            <text:p>6.433</text:p>
          </table:table-cell>
          <table:table-cell office:value-type="float" office:value="7.147662">
            <text:p>7.147662</text:p>
          </table:table-cell>
          <table:table-cell office:value-type="float" office:value="11.35203">
            <text:p>11.352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61407">
            <text:p>2.261407</text:p>
          </table:table-cell>
          <table:table-cell office:value-type="float" office:value="86.58">
            <text:p>86.58</text:p>
          </table:table-cell>
          <table:table-cell office:value-type="float" office:value="0">
            <text:p>0</text:p>
          </table:table-cell>
          <table:table-cell office:value-type="float" office:value="45.432">
            <text:p>45.432</text:p>
          </table:table-cell>
          <table:table-cell office:value-type="float" office:value="150.23999">
            <text:p>150.23999</text:p>
          </table:table-cell>
          <table:table-cell office:value-type="float" office:value="2.261407">
            <text:p>2.261407</text:p>
          </table:table-cell>
        </table:table-row>
        <table:table-row table:style-name="ro1">
          <table:table-cell office:value-type="date" office:date-value="2025-05-11T06:20:00" table:style-name="ce1">
            <text:p>2025-05-11 06</text:p>
          </table:table-cell>
          <table:table-cell office:value-type="float" office:value="0.888">
            <text:p>0.888</text:p>
          </table:table-cell>
          <table:table-cell office:value-type="float" office:value="8.222">
            <text:p>8.222</text:p>
          </table:table-cell>
          <table:table-cell office:value-type="float" office:value="7.182777">
            <text:p>7.182777</text:p>
          </table:table-cell>
          <table:table-cell office:value-type="float" office:value="11.26186">
            <text:p>11.261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72997">
            <text:p>1.372997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46.68">
            <text:p>46.68</text:p>
          </table:table-cell>
          <table:table-cell office:value-type="float" office:value="153.384003">
            <text:p>153.384003</text:p>
          </table:table-cell>
          <table:table-cell office:value-type="float" office:value="1.372997">
            <text:p>1.372997</text:p>
          </table:table-cell>
        </table:table-row>
        <table:table-row table:style-name="ro1">
          <table:table-cell office:value-type="date" office:date-value="2025-05-11T06:30:00" table:style-name="ce1">
            <text:p>2025-05-11 06</text:p>
          </table:table-cell>
          <table:table-cell office:value-type="float" office:value="0.888">
            <text:p>0.888</text:p>
          </table:table-cell>
          <table:table-cell office:value-type="float" office:value="8.97">
            <text:p>8.970000000000001</text:p>
          </table:table-cell>
          <table:table-cell office:value-type="float" office:value="7.20648">
            <text:p>7.20648</text:p>
          </table:table-cell>
          <table:table-cell office:value-type="float" office:value="11.03578">
            <text:p>11.035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71553">
            <text:p>1.771553</text:p>
          </table:table-cell>
          <table:table-cell office:value-type="float" office:value="84.78">
            <text:p>84.78</text:p>
          </table:table-cell>
          <table:table-cell office:value-type="float" office:value="0">
            <text:p>0</text:p>
          </table:table-cell>
          <table:table-cell office:value-type="float" office:value="48.3">
            <text:p>48.3</text:p>
          </table:table-cell>
          <table:table-cell office:value-type="float" office:value="149.327988">
            <text:p>149.327988</text:p>
          </table:table-cell>
          <table:table-cell office:value-type="float" office:value="1.771553">
            <text:p>1.771553</text:p>
          </table:table-cell>
        </table:table-row>
        <table:table-row table:style-name="ro1">
          <table:table-cell office:value-type="date" office:date-value="2025-05-11T06:40:00" table:style-name="ce1">
            <text:p>2025-05-11 06</text:p>
          </table:table-cell>
          <table:table-cell office:value-type="float" office:value="1.067">
            <text:p>1.067</text:p>
          </table:table-cell>
          <table:table-cell office:value-type="float" office:value="8.97">
            <text:p>8.970000000000001</text:p>
          </table:table-cell>
          <table:table-cell office:value-type="float" office:value="7.20648">
            <text:p>7.20648</text:p>
          </table:table-cell>
          <table:table-cell office:value-type="float" office:value="10.99764">
            <text:p>10.997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8511">
            <text:p>2.28511</text:p>
          </table:table-cell>
          <table:table-cell office:value-type="float" office:value="87.48">
            <text:p>87.48</text:p>
          </table:table-cell>
          <table:table-cell office:value-type="float" office:value="0">
            <text:p>0</text:p>
          </table:table-cell>
          <table:table-cell office:value-type="float" office:value="44.232">
            <text:p>44.232</text:p>
          </table:table-cell>
          <table:table-cell office:value-type="float" office:value="150.888">
            <text:p>150.888</text:p>
          </table:table-cell>
          <table:table-cell office:value-type="float" office:value="2.28511">
            <text:p>2.28511</text:p>
          </table:table-cell>
        </table:table-row>
        <table:table-row table:style-name="ro1">
          <table:table-cell office:value-type="date" office:date-value="2025-05-11T06:50:00" table:style-name="ce1">
            <text:p>2025-05-11 06</text:p>
          </table:table-cell>
          <table:table-cell office:value-type="float" office:value="1.067">
            <text:p>1.067</text:p>
          </table:table-cell>
          <table:table-cell office:value-type="float" office:value="9.005">
            <text:p>9.005000000000001</text:p>
          </table:table-cell>
          <table:table-cell office:value-type="float" office:value="7.212625">
            <text:p>7.212625</text:p>
          </table:table-cell>
          <table:table-cell office:value-type="float" office:value="10.71955">
            <text:p>10.719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76742">
            <text:p>1.676742</text:p>
          </table:table-cell>
          <table:table-cell office:value-type="float" office:value="88.02">
            <text:p>88.02</text:p>
          </table:table-cell>
          <table:table-cell office:value-type="float" office:value="0">
            <text:p>0</text:p>
          </table:table-cell>
          <table:table-cell office:value-type="float" office:value="46.692">
            <text:p>46.692</text:p>
          </table:table-cell>
          <table:table-cell office:value-type="float" office:value="151.152008">
            <text:p>151.152008</text:p>
          </table:table-cell>
          <table:table-cell office:value-type="float" office:value="1.676742">
            <text:p>1.676742</text:p>
          </table:table-cell>
        </table:table-row>
        <table:table-row table:style-name="ro1">
          <table:table-cell office:value-type="date" office:date-value="2025-05-11T07:00:00" table:style-name="ce1">
            <text:p>2025-05-11 07</text:p>
          </table:table-cell>
          <table:table-cell office:value-type="float" office:value="1.057">
            <text:p>1.057</text:p>
          </table:table-cell>
          <table:table-cell office:value-type="float" office:value="8.957">
            <text:p>8.957000000000001</text:p>
          </table:table-cell>
          <table:table-cell office:value-type="float" office:value="7.240717">
            <text:p>7.240717</text:p>
          </table:table-cell>
          <table:table-cell office:value-type="float" office:value="10.17945">
            <text:p>10.179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77931">
            <text:p>2.077931</text:p>
          </table:table-cell>
          <table:table-cell office:value-type="float" office:value="87.48">
            <text:p>87.48</text:p>
          </table:table-cell>
          <table:table-cell office:value-type="float" office:value="0">
            <text:p>0</text:p>
          </table:table-cell>
          <table:table-cell office:value-type="float" office:value="47.892">
            <text:p>47.892</text:p>
          </table:table-cell>
          <table:table-cell office:value-type="float" office:value="153.095993">
            <text:p>153.095993</text:p>
          </table:table-cell>
          <table:table-cell office:value-type="float" office:value="1.801401">
            <text:p>1.801401</text:p>
          </table:table-cell>
        </table:table-row>
        <table:table-row table:style-name="ro1">
          <table:table-cell office:value-type="date" office:date-value="2025-05-11T07:10:00" table:style-name="ce1">
            <text:p>2025-05-11 07</text:p>
          </table:table-cell>
          <table:table-cell office:value-type="float" office:value="1.057">
            <text:p>1.057</text:p>
          </table:table-cell>
          <table:table-cell office:value-type="float" office:value="8.957">
            <text:p>8.957000000000001</text:p>
          </table:table-cell>
          <table:table-cell office:value-type="float" office:value="7.240717">
            <text:p>7.240717</text:p>
          </table:table-cell>
          <table:table-cell office:value-type="float" office:value="11.00733">
            <text:p>11.007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61818">
            <text:p>1.661818</text:p>
          </table:table-cell>
          <table:table-cell office:value-type="float" office:value="88.2">
            <text:p>88.2</text:p>
          </table:table-cell>
          <table:table-cell office:value-type="float" office:value="0">
            <text:p>0</text:p>
          </table:table-cell>
          <table:table-cell office:value-type="float" office:value="45.324">
            <text:p>45.324</text:p>
          </table:table-cell>
          <table:table-cell office:value-type="float" office:value="145.104004">
            <text:p>145.104004</text:p>
          </table:table-cell>
          <table:table-cell office:value-type="float" office:value="1.56613">
            <text:p>1.56613</text:p>
          </table:table-cell>
        </table:table-row>
        <table:table-row table:style-name="ro1">
          <table:table-cell office:value-type="date" office:date-value="2025-05-11T07:20:00" table:style-name="ce1">
            <text:p>2025-05-11 07</text:p>
          </table:table-cell>
          <table:table-cell office:value-type="float" office:value="1.057">
            <text:p>1.057</text:p>
          </table:table-cell>
          <table:table-cell office:value-type="float" office:value="8.981">
            <text:p>8.981</text:p>
          </table:table-cell>
          <table:table-cell office:value-type="float" office:value="7.228427">
            <text:p>7.228427</text:p>
          </table:table-cell>
          <table:table-cell office:value-type="float" office:value="10.96923">
            <text:p>10.969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86788">
            <text:p>2.186788</text:p>
          </table:table-cell>
          <table:table-cell office:value-type="float" office:value="86.58">
            <text:p>86.58</text:p>
          </table:table-cell>
          <table:table-cell office:value-type="float" office:value="0">
            <text:p>0</text:p>
          </table:table-cell>
          <table:table-cell office:value-type="float" office:value="48.036">
            <text:p>48.036</text:p>
          </table:table-cell>
          <table:table-cell office:value-type="float" office:value="146.063995">
            <text:p>146.063995</text:p>
          </table:table-cell>
          <table:table-cell office:value-type="float" office:value="2.186788">
            <text:p>2.186788</text:p>
          </table:table-cell>
        </table:table-row>
        <table:table-row table:style-name="ro1">
          <table:table-cell office:value-type="date" office:date-value="2025-05-11T07:30:00" table:style-name="ce1">
            <text:p>2025-05-11 07</text:p>
          </table:table-cell>
          <table:table-cell office:value-type="float" office:value="1.08">
            <text:p>1.08</text:p>
          </table:table-cell>
          <table:table-cell office:value-type="float" office:value="9.06">
            <text:p>9.060000000000001</text:p>
          </table:table-cell>
          <table:table-cell office:value-type="float" office:value="7.23545">
            <text:p>7.23545</text:p>
          </table:table-cell>
          <table:table-cell office:value-type="float" office:value="10.78857">
            <text:p>10.788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52395">
            <text:p>1.952395</text:p>
          </table:table-cell>
          <table:table-cell office:value-type="float" office:value="88.02">
            <text:p>88.02</text:p>
          </table:table-cell>
          <table:table-cell office:value-type="float" office:value="0">
            <text:p>0</text:p>
          </table:table-cell>
          <table:table-cell office:value-type="float" office:value="50.676">
            <text:p>50.676</text:p>
          </table:table-cell>
          <table:table-cell office:value-type="float" office:value="149.447998">
            <text:p>149.447998</text:p>
          </table:table-cell>
          <table:table-cell office:value-type="float" office:value="2.113046">
            <text:p>2.113046</text:p>
          </table:table-cell>
        </table:table-row>
        <table:table-row table:style-name="ro1">
          <table:table-cell office:value-type="date" office:date-value="2025-05-11T07:40:00" table:style-name="ce1">
            <text:p>2025-05-11 07</text:p>
          </table:table-cell>
          <table:table-cell office:value-type="float" office:value="0.981">
            <text:p>0.981</text:p>
          </table:table-cell>
          <table:table-cell office:value-type="float" office:value="9.034">
            <text:p>9.034000000000001</text:p>
          </table:table-cell>
          <table:table-cell office:value-type="float" office:value="7.26003">
            <text:p>7.26003</text:p>
          </table:table-cell>
          <table:table-cell office:value-type="float" office:value="11.26821">
            <text:p>11.268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80176">
            <text:p>1.580176</text:p>
          </table:table-cell>
          <table:table-cell office:value-type="float" office:value="84.78">
            <text:p>84.78</text:p>
          </table:table-cell>
          <table:table-cell office:value-type="float" office:value="0">
            <text:p>0</text:p>
          </table:table-cell>
          <table:table-cell office:value-type="float" office:value="48.456">
            <text:p>48.456</text:p>
          </table:table-cell>
          <table:table-cell office:value-type="float" office:value="146.927994">
            <text:p>146.927994</text:p>
          </table:table-cell>
          <table:table-cell office:value-type="float" office:value="1.580176">
            <text:p>1.580176</text:p>
          </table:table-cell>
        </table:table-row>
        <table:table-row table:style-name="ro1">
          <table:table-cell office:value-type="date" office:date-value="2025-05-11T07:50:00" table:style-name="ce1">
            <text:p>2025-05-11 07</text:p>
          </table:table-cell>
          <table:table-cell office:value-type="float" office:value="0.981">
            <text:p>0.981</text:p>
          </table:table-cell>
          <table:table-cell office:value-type="float" office:value="9.034">
            <text:p>9.034000000000001</text:p>
          </table:table-cell>
          <table:table-cell office:value-type="float" office:value="7.26003">
            <text:p>7.26003</text:p>
          </table:table-cell>
          <table:table-cell office:value-type="float" office:value="11.57543">
            <text:p>11.575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57507">
            <text:p>1.757507</text:p>
          </table:table-cell>
          <table:table-cell office:value-type="float" office:value="87.48">
            <text:p>87.48</text:p>
          </table:table-cell>
          <table:table-cell office:value-type="float" office:value="0">
            <text:p>0</text:p>
          </table:table-cell>
          <table:table-cell office:value-type="float" office:value="47.16">
            <text:p>47.16</text:p>
          </table:table-cell>
          <table:table-cell office:value-type="float" office:value="150.792007">
            <text:p>150.792007</text:p>
          </table:table-cell>
          <table:table-cell office:value-type="float" office:value="1.667964">
            <text:p>1.667964</text:p>
          </table:table-cell>
        </table:table-row>
        <table:table-row table:style-name="ro1">
          <table:table-cell office:value-type="date" office:date-value="2025-05-11T08:00:00" table:style-name="ce1">
            <text:p>2025-05-11 08</text:p>
          </table:table-cell>
          <table:table-cell office:value-type="float" office:value="0.755">
            <text:p>0.755</text:p>
          </table:table-cell>
          <table:table-cell office:value-type="float" office:value="9.011">
            <text:p>9.010999999999999</text:p>
          </table:table-cell>
          <table:table-cell office:value-type="float" office:value="7.201213">
            <text:p>7.201213</text:p>
          </table:table-cell>
          <table:table-cell office:value-type="float" office:value="11.59799">
            <text:p>11.597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00756">
            <text:p>2.100756</text:p>
          </table:table-cell>
          <table:table-cell office:value-type="float" office:value="85.86">
            <text:p>85.86</text:p>
          </table:table-cell>
          <table:table-cell office:value-type="float" office:value="0">
            <text:p>0</text:p>
          </table:table-cell>
          <table:table-cell office:value-type="float" office:value="48.78">
            <text:p>48.78</text:p>
          </table:table-cell>
          <table:table-cell office:value-type="float" office:value="150.503998">
            <text:p>150.503998</text:p>
          </table:table-cell>
          <table:table-cell office:value-type="float" office:value="2.100756">
            <text:p>2.100756</text:p>
          </table:table-cell>
        </table:table-row>
        <table:table-row table:style-name="ro1">
          <table:table-cell office:value-type="date" office:date-value="2025-05-11T08:10:00" table:style-name="ce1">
            <text:p>2025-05-11 08</text:p>
          </table:table-cell>
          <table:table-cell office:value-type="float" office:value="1.11">
            <text:p>1.11</text:p>
          </table:table-cell>
          <table:table-cell office:value-type="float" office:value="8.791">
            <text:p>8.791</text:p>
          </table:table-cell>
          <table:table-cell office:value-type="float" office:value="7.234572">
            <text:p>7.234572</text:p>
          </table:table-cell>
          <table:table-cell office:value-type="float" office:value="11.87508">
            <text:p>11.875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75064">
            <text:p>1.775064</text:p>
          </table:table-cell>
          <table:table-cell office:value-type="float" office:value="88.02">
            <text:p>88.02</text:p>
          </table:table-cell>
          <table:table-cell office:value-type="float" office:value="0">
            <text:p>0</text:p>
          </table:table-cell>
          <table:table-cell office:value-type="float" office:value="50.34">
            <text:p>50.34</text:p>
          </table:table-cell>
          <table:table-cell office:value-type="float" office:value="149.328003">
            <text:p>149.328003</text:p>
          </table:table-cell>
          <table:table-cell office:value-type="float" office:value="1.903234">
            <text:p>1.903234</text:p>
          </table:table-cell>
        </table:table-row>
        <table:table-row table:style-name="ro1">
          <table:table-cell office:value-type="date" office:date-value="2025-05-11T08:20:00" table:style-name="ce1">
            <text:p>2025-05-11 08</text:p>
          </table:table-cell>
          <table:table-cell office:value-type="float" office:value="1.11">
            <text:p>1.11</text:p>
          </table:table-cell>
          <table:table-cell office:value-type="float" office:value="8.791">
            <text:p>8.791</text:p>
          </table:table-cell>
          <table:table-cell office:value-type="float" office:value="7.234572">
            <text:p>7.234572</text:p>
          </table:table-cell>
          <table:table-cell office:value-type="float" office:value="11.78698">
            <text:p>11.786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76976">
            <text:p>1.976976</text:p>
          </table:table-cell>
          <table:table-cell office:value-type="float" office:value="87.48">
            <text:p>87.48</text:p>
          </table:table-cell>
          <table:table-cell office:value-type="float" office:value="0">
            <text:p>0</text:p>
          </table:table-cell>
          <table:table-cell office:value-type="float" office:value="48.156">
            <text:p>48.156</text:p>
          </table:table-cell>
          <table:table-cell office:value-type="float" office:value="151.272003">
            <text:p>151.272003</text:p>
          </table:table-cell>
          <table:table-cell office:value-type="float" office:value="1.976976">
            <text:p>1.976976</text:p>
          </table:table-cell>
        </table:table-row>
        <table:table-row table:style-name="ro1">
          <table:table-cell office:value-type="date" office:date-value="2025-05-11T08:30:00" table:style-name="ce1">
            <text:p>2025-05-11 08</text:p>
          </table:table-cell>
          <table:table-cell office:value-type="float" office:value="1.002">
            <text:p>1.002</text:p>
          </table:table-cell>
          <table:table-cell office:value-type="float" office:value="9.004">
            <text:p>9.004</text:p>
          </table:table-cell>
          <table:table-cell office:value-type="float" office:value="7.172243">
            <text:p>7.172243</text:p>
          </table:table-cell>
          <table:table-cell office:value-type="float" office:value="11.78698">
            <text:p>11.786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06101">
            <text:p>2.206101</text:p>
          </table:table-cell>
          <table:table-cell office:value-type="float" office:value="86.94">
            <text:p>86.94</text:p>
          </table:table-cell>
          <table:table-cell office:value-type="float" office:value="0">
            <text:p>0</text:p>
          </table:table-cell>
          <table:table-cell office:value-type="float" office:value="48.492">
            <text:p>48.492</text:p>
          </table:table-cell>
          <table:table-cell office:value-type="float" office:value="149.639999">
            <text:p>149.639999</text:p>
          </table:table-cell>
          <table:table-cell office:value-type="float" office:value="2.206101">
            <text:p>2.206101</text:p>
          </table:table-cell>
        </table:table-row>
        <table:table-row table:style-name="ro1">
          <table:table-cell office:value-type="date" office:date-value="2025-05-11T08:40:00" table:style-name="ce1">
            <text:p>2025-05-11 08</text:p>
          </table:table-cell>
          <table:table-cell office:value-type="float" office:value="1.104">
            <text:p>1.104</text:p>
          </table:table-cell>
          <table:table-cell office:value-type="float" office:value="9.021">
            <text:p>9.021000000000001</text:p>
          </table:table-cell>
          <table:table-cell office:value-type="float" office:value="7.213503">
            <text:p>7.213503</text:p>
          </table:table-cell>
          <table:table-cell office:value-type="float" office:value="11.72712">
            <text:p>11.727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06101">
            <text:p>2.206101</text:p>
          </table:table-cell>
          <table:table-cell office:value-type="float" office:value="86.58">
            <text:p>86.58</text:p>
          </table:table-cell>
          <table:table-cell office:value-type="float" office:value="0">
            <text:p>0</text:p>
          </table:table-cell>
          <table:table-cell office:value-type="float" office:value="45.432">
            <text:p>45.432</text:p>
          </table:table-cell>
          <table:table-cell office:value-type="float" office:value="152.927994">
            <text:p>152.927994</text:p>
          </table:table-cell>
          <table:table-cell office:value-type="float" office:value="2.206101">
            <text:p>2.206101</text:p>
          </table:table-cell>
        </table:table-row>
        <table:table-row table:style-name="ro1">
          <table:table-cell office:value-type="date" office:date-value="2025-05-11T08:50:00" table:style-name="ce1">
            <text:p>2025-05-11 08</text:p>
          </table:table-cell>
          <table:table-cell office:value-type="float" office:value="0.984">
            <text:p>0.984</text:p>
          </table:table-cell>
          <table:table-cell office:value-type="float" office:value="8.949">
            <text:p>8.949</text:p>
          </table:table-cell>
          <table:table-cell office:value-type="float" office:value="7.116937">
            <text:p>7.116937</text:p>
          </table:table-cell>
          <table:table-cell office:value-type="float" office:value="11.94395">
            <text:p>11.943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27014">
            <text:p>2.027014</text:p>
          </table:table-cell>
          <table:table-cell office:value-type="float" office:value="88.2">
            <text:p>88.2</text:p>
          </table:table-cell>
          <table:table-cell office:value-type="float" office:value="0">
            <text:p>0</text:p>
          </table:table-cell>
          <table:table-cell office:value-type="float" office:value="47.712">
            <text:p>47.712</text:p>
          </table:table-cell>
          <table:table-cell office:value-type="float" office:value="153.287994">
            <text:p>153.287994</text:p>
          </table:table-cell>
          <table:table-cell office:value-type="float" office:value="1.896211">
            <text:p>1.896211</text:p>
          </table:table-cell>
        </table:table-row>
        <table:table-row table:style-name="ro1">
          <table:table-cell office:value-type="date" office:date-value="2025-05-11T09:00:00" table:style-name="ce1">
            <text:p>2025-05-11 09</text:p>
          </table:table-cell>
          <table:table-cell office:value-type="float" office:value="0.984">
            <text:p>0.984</text:p>
          </table:table-cell>
          <table:table-cell office:value-type="float" office:value="8.96">
            <text:p>8.960000000000001</text:p>
          </table:table-cell>
          <table:table-cell office:value-type="float" office:value="7.116937">
            <text:p>7.116937</text:p>
          </table:table-cell>
          <table:table-cell office:value-type="float" office:value="11.67076">
            <text:p>11.670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95">
            <text:p>2.595</text:p>
          </table:table-cell>
          <table:table-cell office:value-type="float" office:value="86.94">
            <text:p>86.94</text:p>
          </table:table-cell>
          <table:table-cell office:value-type="float" office:value="0">
            <text:p>0</text:p>
          </table:table-cell>
          <table:table-cell office:value-type="float" office:value="49.932">
            <text:p>49.932</text:p>
          </table:table-cell>
          <table:table-cell office:value-type="float" office:value="149.112">
            <text:p>149.112</text:p>
          </table:table-cell>
          <table:table-cell office:value-type="float" office:value="2.595">
            <text:p>2.595</text:p>
          </table:table-cell>
        </table:table-row>
        <table:table-row table:style-name="ro1">
          <table:table-cell office:value-type="date" office:date-value="2025-05-11T09:10:00" table:style-name="ce1">
            <text:p>2025-05-11 09</text:p>
          </table:table-cell>
          <table:table-cell office:value-type="float" office:value="0.739">
            <text:p>0.739</text:p>
          </table:table-cell>
          <table:table-cell office:value-type="float" office:value="8.96">
            <text:p>8.960000000000001</text:p>
          </table:table-cell>
          <table:table-cell office:value-type="float" office:value="7.129227">
            <text:p>7.129227</text:p>
          </table:table-cell>
          <table:table-cell office:value-type="float" office:value="12.00734">
            <text:p>12.007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46406">
            <text:p>2.146406</text:p>
          </table:table-cell>
          <table:table-cell office:value-type="float" office:value="90.9">
            <text:p>90.90000000000001</text:p>
          </table:table-cell>
          <table:table-cell office:value-type="float" office:value="0">
            <text:p>0</text:p>
          </table:table-cell>
          <table:table-cell office:value-type="float" office:value="52.44">
            <text:p>52.44</text:p>
          </table:table-cell>
          <table:table-cell office:value-type="float" office:value="156.072006">
            <text:p>156.072006</text:p>
          </table:table-cell>
          <table:table-cell office:value-type="float" office:value="2.146406">
            <text:p>2.146406</text:p>
          </table:table-cell>
        </table:table-row>
        <table:table-row table:style-name="ro1">
          <table:table-cell office:value-type="date" office:date-value="2025-05-11T09:20:00" table:style-name="ce1">
            <text:p>2025-05-11 09</text:p>
          </table:table-cell>
          <table:table-cell office:value-type="float" office:value="1.136">
            <text:p>1.136</text:p>
          </table:table-cell>
          <table:table-cell office:value-type="float" office:value="9.016">
            <text:p>9.016</text:p>
          </table:table-cell>
          <table:table-cell office:value-type="float" office:value="7.122204">
            <text:p>7.122204</text:p>
          </table:table-cell>
          <table:table-cell office:value-type="float" office:value="11.92451">
            <text:p>11.924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46406">
            <text:p>2.146406</text:p>
          </table:table-cell>
          <table:table-cell office:value-type="float" office:value="90.72">
            <text:p>90.72</text:p>
          </table:table-cell>
          <table:table-cell office:value-type="float" office:value="0">
            <text:p>0</text:p>
          </table:table-cell>
          <table:table-cell office:value-type="float" office:value="52.152">
            <text:p>52.152</text:p>
          </table:table-cell>
          <table:table-cell office:value-type="float" office:value="149.856003">
            <text:p>149.856003</text:p>
          </table:table-cell>
          <table:table-cell office:value-type="float" office:value="2.146406">
            <text:p>2.146406</text:p>
          </table:table-cell>
        </table:table-row>
        <table:table-row table:style-name="ro1">
          <table:table-cell office:value-type="date" office:date-value="2025-05-11T09:30:00" table:style-name="ce1">
            <text:p>2025-05-11 09</text:p>
          </table:table-cell>
          <table:table-cell office:value-type="float" office:value="1.136">
            <text:p>1.136</text:p>
          </table:table-cell>
          <table:table-cell office:value-type="float" office:value="8.833">
            <text:p>8.833</text:p>
          </table:table-cell>
          <table:table-cell office:value-type="float" office:value="7.122204">
            <text:p>7.122204</text:p>
          </table:table-cell>
          <table:table-cell office:value-type="float" office:value="12.43023">
            <text:p>12.430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73386">
            <text:p>1.873386</text:p>
          </table:table-cell>
          <table:table-cell office:value-type="float" office:value="84.6">
            <text:p>84.59999999999999</text:p>
          </table:table-cell>
          <table:table-cell office:value-type="float" office:value="0">
            <text:p>0</text:p>
          </table:table-cell>
          <table:table-cell office:value-type="float" office:value="50.796">
            <text:p>50.796</text:p>
          </table:table-cell>
          <table:table-cell office:value-type="float" office:value="150.311996">
            <text:p>150.311996</text:p>
          </table:table-cell>
          <table:table-cell office:value-type="float" office:value="1.97522">
            <text:p>1.97522</text:p>
          </table:table-cell>
        </table:table-row>
        <table:table-row table:style-name="ro1">
          <table:table-cell office:value-type="date" office:date-value="2025-05-11T09:40:00" table:style-name="ce1">
            <text:p>2025-05-11 09</text:p>
          </table:table-cell>
          <table:table-cell office:value-type="float" office:value="0.845">
            <text:p>0.845</text:p>
          </table:table-cell>
          <table:table-cell office:value-type="float" office:value="8.833">
            <text:p>8.833</text:p>
          </table:table-cell>
          <table:table-cell office:value-type="float" office:value="7.095868">
            <text:p>7.095868</text:p>
          </table:table-cell>
          <table:table-cell office:value-type="float" office:value="12.36204">
            <text:p>12.362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81287">
            <text:p>1.881287</text:p>
          </table:table-cell>
          <table:table-cell office:value-type="float" office:value="85.68">
            <text:p>85.68000000000001</text:p>
          </table:table-cell>
          <table:table-cell office:value-type="float" office:value="0">
            <text:p>0</text:p>
          </table:table-cell>
          <table:table-cell office:value-type="float" office:value="50.964">
            <text:p>50.964</text:p>
          </table:table-cell>
          <table:table-cell office:value-type="float" office:value="153.095993">
            <text:p>153.095993</text:p>
          </table:table-cell>
          <table:table-cell office:value-type="float" office:value="1.954151">
            <text:p>1.954151</text:p>
          </table:table-cell>
        </table:table-row>
        <table:table-row table:style-name="ro1">
          <table:table-cell office:value-type="date" office:date-value="2025-05-11T09:50:00" table:style-name="ce1">
            <text:p>2025-05-11 09</text:p>
          </table:table-cell>
          <table:table-cell office:value-type="float" office:value="0.842">
            <text:p>0.842</text:p>
          </table:table-cell>
          <table:table-cell office:value-type="float" office:value="8.961">
            <text:p>8.961</text:p>
          </table:table-cell>
          <table:table-cell office:value-type="float" office:value="7.171365">
            <text:p>7.171365</text:p>
          </table:table-cell>
          <table:table-cell office:value-type="float" office:value="11.72039">
            <text:p>11.720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72431">
            <text:p>1.772431</text:p>
          </table:table-cell>
          <table:table-cell office:value-type="float" office:value="87.84">
            <text:p>87.84</text:p>
          </table:table-cell>
          <table:table-cell office:value-type="float" office:value="0">
            <text:p>0</text:p>
          </table:table-cell>
          <table:table-cell office:value-type="float" office:value="48.912">
            <text:p>48.912</text:p>
          </table:table-cell>
          <table:table-cell office:value-type="float" office:value="151.992004">
            <text:p>151.992004</text:p>
          </table:table-cell>
          <table:table-cell office:value-type="float" office:value="1.577542">
            <text:p>1.577542</text:p>
          </table:table-cell>
        </table:table-row>
        <table:table-row table:style-name="ro1">
          <table:table-cell office:value-type="date" office:date-value="2025-05-11T10:00:00" table:style-name="ce1">
            <text:p>2025-05-11 10</text:p>
          </table:table-cell>
          <table:table-cell office:value-type="float" office:value="0.877">
            <text:p>0.877</text:p>
          </table:table-cell>
          <table:table-cell office:value-type="float" office:value="8.961">
            <text:p>8.961</text:p>
          </table:table-cell>
          <table:table-cell office:value-type="float" office:value="7.16522">
            <text:p>7.16522</text:p>
          </table:table-cell>
          <table:table-cell office:value-type="float" office:value="12.38767">
            <text:p>12.387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90299">
            <text:p>2.190299</text:p>
          </table:table-cell>
          <table:table-cell office:value-type="float" office:value="84.96">
            <text:p>84.95999999999999</text:p>
          </table:table-cell>
          <table:table-cell office:value-type="float" office:value="0">
            <text:p>0</text:p>
          </table:table-cell>
          <table:table-cell office:value-type="float" office:value="47.76">
            <text:p>47.76</text:p>
          </table:table-cell>
          <table:table-cell office:value-type="float" office:value="150.888">
            <text:p>150.888</text:p>
          </table:table-cell>
          <table:table-cell office:value-type="float" office:value="2.190299">
            <text:p>2.190299</text:p>
          </table:table-cell>
        </table:table-row>
        <table:table-row table:style-name="ro1">
          <table:table-cell office:value-type="date" office:date-value="2025-05-11T10:10:00" table:style-name="ce1">
            <text:p>2025-05-11 10</text:p>
          </table:table-cell>
          <table:table-cell office:value-type="float" office:value="0.877">
            <text:p>0.877</text:p>
          </table:table-cell>
          <table:table-cell office:value-type="float" office:value="8.94">
            <text:p>8.94</text:p>
          </table:table-cell>
          <table:table-cell office:value-type="float" office:value="7.162586">
            <text:p>7.162586</text:p>
          </table:table-cell>
          <table:table-cell office:value-type="float" office:value="12.27821">
            <text:p>12.278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6843">
            <text:p>2.26843</text:p>
          </table:table-cell>
          <table:table-cell office:value-type="float" office:value="88.2">
            <text:p>88.2</text:p>
          </table:table-cell>
          <table:table-cell office:value-type="float" office:value="0">
            <text:p>0</text:p>
          </table:table-cell>
          <table:table-cell office:value-type="float" office:value="45.432">
            <text:p>45.432</text:p>
          </table:table-cell>
          <table:table-cell office:value-type="float" office:value="148.584">
            <text:p>148.584</text:p>
          </table:table-cell>
          <table:table-cell office:value-type="float" office:value="2.26843">
            <text:p>2.26843</text:p>
          </table:table-cell>
        </table:table-row>
        <table:table-row table:style-name="ro1">
          <table:table-cell office:value-type="date" office:date-value="2025-05-11T10:20:00" table:style-name="ce1">
            <text:p>2025-05-11 10</text:p>
          </table:table-cell>
          <table:table-cell office:value-type="float" office:value="1.089">
            <text:p>1.089</text:p>
          </table:table-cell>
          <table:table-cell office:value-type="float" office:value="8.94">
            <text:p>8.94</text:p>
          </table:table-cell>
          <table:table-cell office:value-type="float" office:value="7.195946">
            <text:p>7.195946</text:p>
          </table:table-cell>
          <table:table-cell office:value-type="float" office:value="12.29002">
            <text:p>12.29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75842">
            <text:p>2.775842</text:p>
          </table:table-cell>
          <table:table-cell office:value-type="float" office:value="82.08">
            <text:p>82.08</text:p>
          </table:table-cell>
          <table:table-cell office:value-type="float" office:value="0">
            <text:p>0</text:p>
          </table:table-cell>
          <table:table-cell office:value-type="float" office:value="45.648">
            <text:p>45.648</text:p>
          </table:table-cell>
          <table:table-cell office:value-type="float" office:value="149.423996">
            <text:p>149.423996</text:p>
          </table:table-cell>
          <table:table-cell office:value-type="float" office:value="2.775842">
            <text:p>2.775842</text:p>
          </table:table-cell>
        </table:table-row>
        <table:table-row table:style-name="ro1">
          <table:table-cell office:value-type="date" office:date-value="2025-05-11T10:30:00" table:style-name="ce1">
            <text:p>2025-05-11 10</text:p>
          </table:table-cell>
          <table:table-cell office:value-type="float" office:value="0.83">
            <text:p>0.83</text:p>
          </table:table-cell>
          <table:table-cell office:value-type="float" office:value="9.087">
            <text:p>9.087</text:p>
          </table:table-cell>
          <table:table-cell office:value-type="float" office:value="7.195946">
            <text:p>7.195946</text:p>
          </table:table-cell>
          <table:table-cell office:value-type="float" office:value="12.29002">
            <text:p>12.29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87821">
            <text:p>2.387821</text:p>
          </table:table-cell>
          <table:table-cell office:value-type="float" office:value="90.36">
            <text:p>90.36</text:p>
          </table:table-cell>
          <table:table-cell office:value-type="float" office:value="0">
            <text:p>0</text:p>
          </table:table-cell>
          <table:table-cell office:value-type="float" office:value="47.76">
            <text:p>47.76</text:p>
          </table:table-cell>
          <table:table-cell office:value-type="float" office:value="151.487991">
            <text:p>151.487991</text:p>
          </table:table-cell>
          <table:table-cell office:value-type="float" office:value="2.522136">
            <text:p>2.522136</text:p>
          </table:table-cell>
        </table:table-row>
        <table:table-row table:style-name="ro1">
          <table:table-cell office:value-type="date" office:date-value="2025-05-11T10:40:00" table:style-name="ce1">
            <text:p>2025-05-11 10</text:p>
          </table:table-cell>
          <table:table-cell office:value-type="float" office:value="0.903">
            <text:p>0.903</text:p>
          </table:table-cell>
          <table:table-cell office:value-type="float" office:value="8.955">
            <text:p>8.955</text:p>
          </table:table-cell>
          <table:table-cell office:value-type="float" office:value="7.20648">
            <text:p>7.20648</text:p>
          </table:table-cell>
          <table:table-cell office:value-type="float" office:value="12.35222">
            <text:p>12.352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00912">
            <text:p>2.300912</text:p>
          </table:table-cell>
          <table:table-cell office:value-type="float" office:value="86.4">
            <text:p>86.40000000000001</text:p>
          </table:table-cell>
          <table:table-cell office:value-type="float" office:value="0">
            <text:p>0</text:p>
          </table:table-cell>
          <table:table-cell office:value-type="float" office:value="46.68">
            <text:p>46.68</text:p>
          </table:table-cell>
          <table:table-cell office:value-type="float" office:value="148.776001">
            <text:p>148.776001</text:p>
          </table:table-cell>
          <table:table-cell office:value-type="float" office:value="2.300912">
            <text:p>2.300912</text:p>
          </table:table-cell>
        </table:table-row>
        <table:table-row table:style-name="ro1">
          <table:table-cell office:value-type="date" office:date-value="2025-05-11T10:50:00" table:style-name="ce1">
            <text:p>2025-05-11 10</text:p>
          </table:table-cell>
          <table:table-cell office:value-type="float" office:value="0.903">
            <text:p>0.903</text:p>
          </table:table-cell>
          <table:table-cell office:value-type="float" office:value="8.975">
            <text:p>8.975</text:p>
          </table:table-cell>
          <table:table-cell office:value-type="float" office:value="7.22316">
            <text:p>7.22316</text:p>
          </table:table-cell>
          <table:table-cell office:value-type="float" office:value="12.39904">
            <text:p>12.399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90866">
            <text:p>1.790866</text:p>
          </table:table-cell>
          <table:table-cell office:value-type="float" office:value="87.84">
            <text:p>87.84</text:p>
          </table:table-cell>
          <table:table-cell office:value-type="float" office:value="0">
            <text:p>0</text:p>
          </table:table-cell>
          <table:table-cell office:value-type="float" office:value="48.108">
            <text:p>48.108</text:p>
          </table:table-cell>
          <table:table-cell office:value-type="float" office:value="150.576004">
            <text:p>150.576004</text:p>
          </table:table-cell>
          <table:table-cell office:value-type="float" office:value="1.790866">
            <text:p>1.790866</text:p>
          </table:table-cell>
        </table:table-row>
        <table:table-row table:style-name="ro1">
          <table:table-cell office:value-type="date" office:date-value="2025-05-11T11:00:00" table:style-name="ce1">
            <text:p>2025-05-11 11</text:p>
          </table:table-cell>
          <table:table-cell office:value-type="float" office:value="0.858">
            <text:p>0.858</text:p>
          </table:table-cell>
          <table:table-cell office:value-type="float" office:value="8.975">
            <text:p>8.975</text:p>
          </table:table-cell>
          <table:table-cell office:value-type="float" office:value="7.22316">
            <text:p>7.22316</text:p>
          </table:table-cell>
          <table:table-cell office:value-type="float" office:value="11.83769">
            <text:p>11.837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8751">
            <text:p>1.98751</text:p>
          </table:table-cell>
          <table:table-cell office:value-type="float" office:value="89.82">
            <text:p>89.81999999999999</text:p>
          </table:table-cell>
          <table:table-cell office:value-type="float" office:value="0">
            <text:p>0</text:p>
          </table:table-cell>
          <table:table-cell office:value-type="float" office:value="47.052">
            <text:p>47.052</text:p>
          </table:table-cell>
          <table:table-cell office:value-type="float" office:value="152.328003">
            <text:p>152.328003</text:p>
          </table:table-cell>
          <table:table-cell office:value-type="float" office:value="1.98751">
            <text:p>1.98751</text:p>
          </table:table-cell>
        </table:table-row>
        <table:table-row table:style-name="ro1">
          <table:table-cell office:value-type="date" office:date-value="2025-05-11T11:10:00" table:style-name="ce1">
            <text:p>2025-05-11 11</text:p>
          </table:table-cell>
          <table:table-cell office:value-type="float" office:value="0.813">
            <text:p>0.8129999999999999</text:p>
          </table:table-cell>
          <table:table-cell office:value-type="float" office:value="8.963">
            <text:p>8.962999999999999</text:p>
          </table:table-cell>
          <table:table-cell office:value-type="float" office:value="7.180144">
            <text:p>7.180144</text:p>
          </table:table-cell>
          <table:table-cell office:value-type="float" office:value="12.28228">
            <text:p>12.282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53506">
            <text:p>2.253506</text:p>
          </table:table-cell>
          <table:table-cell office:value-type="float" office:value="88.2">
            <text:p>88.2</text:p>
          </table:table-cell>
          <table:table-cell office:value-type="float" office:value="0">
            <text:p>0</text:p>
          </table:table-cell>
          <table:table-cell office:value-type="float" office:value="41.172">
            <text:p>41.172</text:p>
          </table:table-cell>
          <table:table-cell office:value-type="float" office:value="151.416">
            <text:p>151.416</text:p>
          </table:table-cell>
          <table:table-cell office:value-type="float" office:value="2.590611">
            <text:p>2.590611</text:p>
          </table:table-cell>
        </table:table-row>
        <table:table-row table:style-name="ro1">
          <table:table-cell office:value-type="date" office:date-value="2025-05-11T11:20:00" table:style-name="ce1">
            <text:p>2025-05-11 11</text:p>
          </table:table-cell>
          <table:table-cell office:value-type="float" office:value="0.721">
            <text:p>0.721</text:p>
          </table:table-cell>
          <table:table-cell office:value-type="float" office:value="9.019">
            <text:p>9.019</text:p>
          </table:table-cell>
          <table:table-cell office:value-type="float" office:value="7.217014">
            <text:p>7.217014</text:p>
          </table:table-cell>
          <table:table-cell office:value-type="float" office:value="11.97707">
            <text:p>11.977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12246">
            <text:p>2.212246</text:p>
          </table:table-cell>
          <table:table-cell office:value-type="float" office:value="86.58">
            <text:p>86.58</text:p>
          </table:table-cell>
          <table:table-cell office:value-type="float" office:value="0">
            <text:p>0</text:p>
          </table:table-cell>
          <table:table-cell office:value-type="float" office:value="35.172">
            <text:p>35.172</text:p>
          </table:table-cell>
          <table:table-cell office:value-type="float" office:value="152.76001">
            <text:p>152.76001</text:p>
          </table:table-cell>
          <table:table-cell office:value-type="float" office:value="2.212246">
            <text:p>2.212246</text:p>
          </table:table-cell>
        </table:table-row>
        <table:table-row table:style-name="ro1">
          <table:table-cell office:value-type="date" office:date-value="2025-05-11T11:30:00" table:style-name="ce1">
            <text:p>2025-05-11 11</text:p>
          </table:table-cell>
          <table:table-cell office:value-type="float" office:value="0.721">
            <text:p>0.721</text:p>
          </table:table-cell>
          <table:table-cell office:value-type="float" office:value="8.99">
            <text:p>8.99</text:p>
          </table:table-cell>
          <table:table-cell office:value-type="float" office:value="7.260908">
            <text:p>7.260908</text:p>
          </table:table-cell>
          <table:table-cell office:value-type="float" office:value="12.24328">
            <text:p>12.243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36671">
            <text:p>2.036671</text:p>
          </table:table-cell>
          <table:table-cell office:value-type="float" office:value="87.12">
            <text:p>87.12000000000001</text:p>
          </table:table-cell>
          <table:table-cell office:value-type="float" office:value="0">
            <text:p>0</text:p>
          </table:table-cell>
          <table:table-cell office:value-type="float" office:value="32.568">
            <text:p>32.568</text:p>
          </table:table-cell>
          <table:table-cell office:value-type="float" office:value="160.296005">
            <text:p>160.296005</text:p>
          </table:table-cell>
          <table:table-cell office:value-type="float" office:value="2.37992">
            <text:p>2.37992</text:p>
          </table:table-cell>
        </table:table-row>
        <table:table-row table:style-name="ro1">
          <table:table-cell office:value-type="date" office:date-value="2025-05-11T11:40:00" table:style-name="ce1">
            <text:p>2025-05-11 11</text:p>
          </table:table-cell>
          <table:table-cell office:value-type="float" office:value="0.656">
            <text:p>0.656</text:p>
          </table:table-cell>
          <table:table-cell office:value-type="float" office:value="8.99">
            <text:p>8.99</text:p>
          </table:table-cell>
          <table:table-cell office:value-type="float" office:value="7.260908">
            <text:p>7.260908</text:p>
          </table:table-cell>
          <table:table-cell office:value-type="float" office:value="12.24328">
            <text:p>12.243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67552">
            <text:p>2.267552</text:p>
          </table:table-cell>
          <table:table-cell office:value-type="float" office:value="84.24">
            <text:p>84.24</text:p>
          </table:table-cell>
          <table:table-cell office:value-type="float" office:value="0">
            <text:p>0</text:p>
          </table:table-cell>
          <table:table-cell office:value-type="float" office:value="35.052">
            <text:p>35.052</text:p>
          </table:table-cell>
          <table:table-cell office:value-type="float" office:value="151.391998">
            <text:p>151.391998</text:p>
          </table:table-cell>
          <table:table-cell office:value-type="float" office:value="2.039305">
            <text:p>2.039305</text:p>
          </table:table-cell>
        </table:table-row>
        <table:table-row table:style-name="ro1">
          <table:table-cell office:value-type="date" office:date-value="2025-05-11T11:50:00" table:style-name="ce1">
            <text:p>2025-05-11 11</text:p>
          </table:table-cell>
          <table:table-cell office:value-type="float" office:value="0.664">
            <text:p>0.664</text:p>
          </table:table-cell>
          <table:table-cell office:value-type="float" office:value="9.017">
            <text:p>9.017</text:p>
          </table:table-cell>
          <table:table-cell office:value-type="float" office:value="7.209114">
            <text:p>7.209114</text:p>
          </table:table-cell>
          <table:table-cell office:value-type="float" office:value="11.66836">
            <text:p>11.668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34115">
            <text:p>2.134115</text:p>
          </table:table-cell>
          <table:table-cell office:value-type="float" office:value="84.78">
            <text:p>84.78</text:p>
          </table:table-cell>
          <table:table-cell office:value-type="float" office:value="0">
            <text:p>0</text:p>
          </table:table-cell>
          <table:table-cell office:value-type="float" office:value="30.384">
            <text:p>30.384</text:p>
          </table:table-cell>
          <table:table-cell office:value-type="float" office:value="148.416">
            <text:p>148.416</text:p>
          </table:table-cell>
          <table:table-cell office:value-type="float" office:value="2.039305">
            <text:p>2.039305</text:p>
          </table:table-cell>
        </table:table-row>
        <table:table-row table:style-name="ro1">
          <table:table-cell office:value-type="date" office:date-value="2025-05-11T12:00:00" table:style-name="ce1">
            <text:p>2025-05-11 12</text:p>
          </table:table-cell>
          <table:table-cell office:value-type="float" office:value="0.577">
            <text:p>0.577</text:p>
          </table:table-cell>
          <table:table-cell office:value-type="float" office:value="8.946">
            <text:p>8.946</text:p>
          </table:table-cell>
          <table:table-cell office:value-type="float" office:value="7.324115">
            <text:p>7.324115</text:p>
          </table:table-cell>
          <table:table-cell office:value-type="float" office:value="12.23127">
            <text:p>12.231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03956">
            <text:p>1.703956</text:p>
          </table:table-cell>
          <table:table-cell office:value-type="float" office:value="87.12">
            <text:p>87.12000000000001</text:p>
          </table:table-cell>
          <table:table-cell office:value-type="float" office:value="0">
            <text:p>0</text:p>
          </table:table-cell>
          <table:table-cell office:value-type="float" office:value="26.76">
            <text:p>26.76</text:p>
          </table:table-cell>
          <table:table-cell office:value-type="float" office:value="149.856003">
            <text:p>149.856003</text:p>
          </table:table-cell>
          <table:table-cell office:value-type="float" office:value="1.703956">
            <text:p>1.703956</text:p>
          </table:table-cell>
        </table:table-row>
        <table:table-row table:style-name="ro1">
          <table:table-cell office:value-type="date" office:date-value="2025-05-11T12:10:00" table:style-name="ce1">
            <text:p>2025-05-11 12</text:p>
          </table:table-cell>
          <table:table-cell office:value-type="float" office:value="0.867">
            <text:p>0.867</text:p>
          </table:table-cell>
          <table:table-cell office:value-type="float" office:value="8.84">
            <text:p>8.84</text:p>
          </table:table-cell>
          <table:table-cell office:value-type="float" office:value="7.324115">
            <text:p>7.324115</text:p>
          </table:table-cell>
          <table:table-cell office:value-type="float" office:value="11.69965">
            <text:p>11.699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22392">
            <text:p>1.722392</text:p>
          </table:table-cell>
          <table:table-cell office:value-type="float" office:value="84.42">
            <text:p>84.42</text:p>
          </table:table-cell>
          <table:table-cell office:value-type="float" office:value="0">
            <text:p>0</text:p>
          </table:table-cell>
          <table:table-cell office:value-type="float" office:value="28.968">
            <text:p>28.968</text:p>
          </table:table-cell>
          <table:table-cell office:value-type="float" office:value="151.535995">
            <text:p>151.535995</text:p>
          </table:table-cell>
          <table:table-cell office:value-type="float" office:value="1.651284">
            <text:p>1.651284</text:p>
          </table:table-cell>
        </table:table-row>
        <table:table-row table:style-name="ro1">
          <table:table-cell office:value-type="date" office:date-value="2025-05-11T12:20:00" table:style-name="ce1">
            <text:p>2025-05-11 12</text:p>
          </table:table-cell>
          <table:table-cell office:value-type="float" office:value="0.867">
            <text:p>0.867</text:p>
          </table:table-cell>
          <table:table-cell office:value-type="float" office:value="9.074">
            <text:p>9.074</text:p>
          </table:table-cell>
          <table:table-cell office:value-type="float" office:value="7.185411">
            <text:p>7.185411</text:p>
          </table:table-cell>
          <table:table-cell office:value-type="float" office:value="12.29014">
            <text:p>12.290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95589">
            <text:p>1.095589</text:p>
          </table:table-cell>
          <table:table-cell office:value-type="float" office:value="84.06">
            <text:p>84.06</text:p>
          </table:table-cell>
          <table:table-cell office:value-type="float" office:value="0">
            <text:p>0</text:p>
          </table:table-cell>
          <table:table-cell office:value-type="float" office:value="31.92">
            <text:p>31.92</text:p>
          </table:table-cell>
          <table:table-cell office:value-type="float" office:value="151.248001">
            <text:p>151.248001</text:p>
          </table:table-cell>
          <table:table-cell office:value-type="float" office:value="1.325592">
            <text:p>1.325592</text:p>
          </table:table-cell>
        </table:table-row>
        <table:table-row table:style-name="ro1">
          <table:table-cell office:value-type="date" office:date-value="2025-05-11T12:30:00" table:style-name="ce1">
            <text:p>2025-05-11 12</text:p>
          </table:table-cell>
          <table:table-cell office:value-type="float" office:value="0.999">
            <text:p>0.999</text:p>
          </table:table-cell>
          <table:table-cell office:value-type="float" office:value="9.074">
            <text:p>9.074</text:p>
          </table:table-cell>
          <table:table-cell office:value-type="float" office:value="7.190678">
            <text:p>7.190678</text:p>
          </table:table-cell>
          <table:table-cell office:value-type="float" office:value="11.77959">
            <text:p>11.779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80976">
            <text:p>1.480976</text:p>
          </table:table-cell>
          <table:table-cell office:value-type="float" office:value="84.42">
            <text:p>84.42</text:p>
          </table:table-cell>
          <table:table-cell office:value-type="float" office:value="0">
            <text:p>0</text:p>
          </table:table-cell>
          <table:table-cell office:value-type="float" office:value="28.812">
            <text:p>28.812</text:p>
          </table:table-cell>
          <table:table-cell office:value-type="float" office:value="151.872009">
            <text:p>151.872009</text:p>
          </table:table-cell>
          <table:table-cell office:value-type="float" office:value="1.561741">
            <text:p>1.561741</text:p>
          </table:table-cell>
        </table:table-row>
        <table:table-row table:style-name="ro1">
          <table:table-cell office:value-type="date" office:date-value="2025-05-11T12:40:00" table:style-name="ce1">
            <text:p>2025-05-11 12</text:p>
          </table:table-cell>
          <table:table-cell office:value-type="float" office:value="1.109">
            <text:p>1.109</text:p>
          </table:table-cell>
          <table:table-cell office:value-type="float" office:value="9.061">
            <text:p>9.061</text:p>
          </table:table-cell>
          <table:table-cell office:value-type="float" office:value="7.196824">
            <text:p>7.196824</text:p>
          </table:table-cell>
          <table:table-cell office:value-type="float" office:value="12.31299">
            <text:p>12.312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97811">
            <text:p>1.697811</text:p>
          </table:table-cell>
          <table:table-cell office:value-type="float" office:value="84.42">
            <text:p>84.42</text:p>
          </table:table-cell>
          <table:table-cell office:value-type="float" office:value="0">
            <text:p>0</text:p>
          </table:table-cell>
          <table:table-cell office:value-type="float" office:value="26.244">
            <text:p>26.244</text:p>
          </table:table-cell>
          <table:table-cell office:value-type="float" office:value="152.207993">
            <text:p>152.207993</text:p>
          </table:table-cell>
          <table:table-cell office:value-type="float" office:value="1.697811">
            <text:p>1.697811</text:p>
          </table:table-cell>
        </table:table-row>
        <table:table-row table:style-name="ro1">
          <table:table-cell office:value-type="date" office:date-value="2025-05-11T12:50:00" table:style-name="ce1">
            <text:p>2025-05-11 12</text:p>
          </table:table-cell>
          <table:table-cell office:value-type="float" office:value="1.118">
            <text:p>1.118</text:p>
          </table:table-cell>
          <table:table-cell office:value-type="float" office:value="9">
            <text:p>9</text:p>
          </table:table-cell>
          <table:table-cell office:value-type="float" office:value="7.171365">
            <text:p>7.171365</text:p>
          </table:table-cell>
          <table:table-cell office:value-type="float" office:value="12.35689">
            <text:p>12.356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03079">
            <text:p>1.703079</text:p>
          </table:table-cell>
          <table:table-cell office:value-type="float" office:value="83.7">
            <text:p>83.7</text:p>
          </table:table-cell>
          <table:table-cell office:value-type="float" office:value="0">
            <text:p>0</text:p>
          </table:table-cell>
          <table:table-cell office:value-type="float" office:value="26.172">
            <text:p>26.172</text:p>
          </table:table-cell>
          <table:table-cell office:value-type="float" office:value="149.904007">
            <text:p>149.904007</text:p>
          </table:table-cell>
          <table:table-cell office:value-type="float" office:value="1.951517">
            <text:p>1.951517</text:p>
          </table:table-cell>
        </table:table-row>
        <table:table-row table:style-name="ro1">
          <table:table-cell office:value-type="date" office:date-value="2025-05-11T13:00:00" table:style-name="ce1">
            <text:p>2025-05-11 13</text:p>
          </table:table-cell>
          <table:table-cell office:value-type="float" office:value="1.118">
            <text:p>1.118</text:p>
          </table:table-cell>
          <table:table-cell office:value-type="float" office:value="9">
            <text:p>9</text:p>
          </table:table-cell>
          <table:table-cell office:value-type="float" office:value="7.171365">
            <text:p>7.171365</text:p>
          </table:table-cell>
          <table:table-cell office:value-type="float" office:value="12.35689">
            <text:p>12.356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00445">
            <text:p>1.700445</text:p>
          </table:table-cell>
          <table:table-cell office:value-type="float" office:value="86.58">
            <text:p>86.58</text:p>
          </table:table-cell>
          <table:table-cell office:value-type="float" office:value="0">
            <text:p>0</text:p>
          </table:table-cell>
          <table:table-cell office:value-type="float" office:value="21.684">
            <text:p>21.684</text:p>
          </table:table-cell>
          <table:table-cell office:value-type="float" office:value="153.095993">
            <text:p>153.095993</text:p>
          </table:table-cell>
          <table:table-cell office:value-type="float" office:value="1.443227">
            <text:p>1.443227</text:p>
          </table:table-cell>
        </table:table-row>
        <table:table-row table:style-name="ro1">
          <table:table-cell office:value-type="date" office:date-value="2025-05-11T13:10:00" table:style-name="ce1">
            <text:p>2025-05-11 13</text:p>
          </table:table-cell>
          <table:table-cell office:value-type="float" office:value="1.451">
            <text:p>1.451</text:p>
          </table:table-cell>
          <table:table-cell office:value-type="float" office:value="9.049">
            <text:p>9.049</text:p>
          </table:table-cell>
          <table:table-cell office:value-type="float" office:value="7.167853">
            <text:p>7.167853</text:p>
          </table:table-cell>
          <table:table-cell office:value-type="float" office:value="12.33189">
            <text:p>12.331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15135">
            <text:p>1.415135</text:p>
          </table:table-cell>
          <table:table-cell office:value-type="float" office:value="87.66">
            <text:p>87.66</text:p>
          </table:table-cell>
          <table:table-cell office:value-type="float" office:value="0">
            <text:p>0</text:p>
          </table:table-cell>
          <table:table-cell office:value-type="float" office:value="25.788">
            <text:p>25.788</text:p>
          </table:table-cell>
          <table:table-cell office:value-type="float" office:value="154.487991">
            <text:p>154.487991</text:p>
          </table:table-cell>
          <table:table-cell office:value-type="float" office:value="1.138605">
            <text:p>1.138605</text:p>
          </table:table-cell>
        </table:table-row>
        <table:table-row table:style-name="ro1">
          <table:table-cell office:value-type="date" office:date-value="2025-05-11T13:20:00" table:style-name="ce1">
            <text:p>2025-05-11 13</text:p>
          </table:table-cell>
          <table:table-cell office:value-type="float" office:value="1.439">
            <text:p>1.439</text:p>
          </table:table-cell>
          <table:table-cell office:value-type="float" office:value="8.96">
            <text:p>8.960000000000001</text:p>
          </table:table-cell>
          <table:table-cell office:value-type="float" office:value="7.139761">
            <text:p>7.139761</text:p>
          </table:table-cell>
          <table:table-cell office:value-type="float" office:value="12.32807">
            <text:p>12.328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15135">
            <text:p>1.415135</text:p>
          </table:table-cell>
          <table:table-cell office:value-type="float" office:value="82.44">
            <text:p>82.44</text:p>
          </table:table-cell>
          <table:table-cell office:value-type="float" office:value="0">
            <text:p>0</text:p>
          </table:table-cell>
          <table:table-cell office:value-type="float" office:value="26.892">
            <text:p>26.892</text:p>
          </table:table-cell>
          <table:table-cell office:value-type="float" office:value="150.912003">
            <text:p>150.912003</text:p>
          </table:table-cell>
          <table:table-cell office:value-type="float" office:value="1.583687">
            <text:p>1.583687</text:p>
          </table:table-cell>
        </table:table-row>
        <table:table-row table:style-name="ro1">
          <table:table-cell office:value-type="date" office:date-value="2025-05-11T13:30:00" table:style-name="ce1">
            <text:p>2025-05-11 13</text:p>
          </table:table-cell>
          <table:table-cell office:value-type="float" office:value="1.439">
            <text:p>1.439</text:p>
          </table:table-cell>
          <table:table-cell office:value-type="float" office:value="9.054">
            <text:p>9.054</text:p>
          </table:table-cell>
          <table:table-cell office:value-type="float" office:value="7.139761">
            <text:p>7.139761</text:p>
          </table:table-cell>
          <table:table-cell office:value-type="float" office:value="12.02469">
            <text:p>12.024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39871">
            <text:p>1.639871</text:p>
          </table:table-cell>
          <table:table-cell office:value-type="float" office:value="83.88">
            <text:p>83.88</text:p>
          </table:table-cell>
          <table:table-cell office:value-type="float" office:value="0">
            <text:p>0</text:p>
          </table:table-cell>
          <table:table-cell office:value-type="float" office:value="28.884">
            <text:p>28.884</text:p>
          </table:table-cell>
          <table:table-cell office:value-type="float" office:value="149.664001">
            <text:p>149.664001</text:p>
          </table:table-cell>
          <table:table-cell office:value-type="float" office:value="1.639871">
            <text:p>1.639871</text:p>
          </table:table-cell>
        </table:table-row>
        <table:table-row table:style-name="ro1">
          <table:table-cell office:value-type="date" office:date-value="2025-05-11T13:40:00" table:style-name="ce1">
            <text:p>2025-05-11 13</text:p>
          </table:table-cell>
          <table:table-cell office:value-type="float" office:value="1.344">
            <text:p>1.344</text:p>
          </table:table-cell>
          <table:table-cell office:value-type="float" office:value="9.054">
            <text:p>9.054</text:p>
          </table:table-cell>
          <table:table-cell office:value-type="float" office:value="7.200335">
            <text:p>7.200335</text:p>
          </table:table-cell>
          <table:table-cell office:value-type="float" office:value="12.27709">
            <text:p>12.277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90944">
            <text:p>1.890944</text:p>
          </table:table-cell>
          <table:table-cell office:value-type="float" office:value="82.26">
            <text:p>82.26000000000001</text:p>
          </table:table-cell>
          <table:table-cell office:value-type="float" office:value="0">
            <text:p>0</text:p>
          </table:table-cell>
          <table:table-cell office:value-type="float" office:value="26.1">
            <text:p>26.1</text:p>
          </table:table-cell>
          <table:table-cell office:value-type="float" office:value="144.984009">
            <text:p>144.984009</text:p>
          </table:table-cell>
          <table:table-cell office:value-type="float" office:value="1.791744">
            <text:p>1.791744</text:p>
          </table:table-cell>
        </table:table-row>
        <table:table-row table:style-name="ro1">
          <table:table-cell office:value-type="date" office:date-value="2025-05-11T13:50:00" table:style-name="ce1">
            <text:p>2025-05-11 13</text:p>
          </table:table-cell>
          <table:table-cell office:value-type="float" office:value="1.256">
            <text:p>1.256</text:p>
          </table:table-cell>
          <table:table-cell office:value-type="float" office:value="8.996">
            <text:p>8.996</text:p>
          </table:table-cell>
          <table:table-cell office:value-type="float" office:value="7.215259">
            <text:p>7.215259</text:p>
          </table:table-cell>
          <table:table-cell office:value-type="float" office:value="12.35722">
            <text:p>12.357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67864">
            <text:p>2.667864</text:p>
          </table:table-cell>
          <table:table-cell office:value-type="float" office:value="82.8">
            <text:p>82.8</text:p>
          </table:table-cell>
          <table:table-cell office:value-type="float" office:value="0">
            <text:p>0</text:p>
          </table:table-cell>
          <table:table-cell office:value-type="float" office:value="27.42">
            <text:p>27.42</text:p>
          </table:table-cell>
          <table:table-cell office:value-type="float" office:value="147.479996">
            <text:p>147.479996</text:p>
          </table:table-cell>
          <table:table-cell office:value-type="float" office:value="2.789011">
            <text:p>2.789011</text:p>
          </table:table-cell>
        </table:table-row>
        <table:table-row table:style-name="ro1">
          <table:table-cell office:value-type="date" office:date-value="2025-05-11T14:00:00" table:style-name="ce1">
            <text:p>2025-05-11 14</text:p>
          </table:table-cell>
          <table:table-cell office:value-type="float" office:value="1.487">
            <text:p>1.487</text:p>
          </table:table-cell>
          <table:table-cell office:value-type="float" office:value="8.923">
            <text:p>8.923</text:p>
          </table:table-cell>
          <table:table-cell office:value-type="float" office:value="7.14854">
            <text:p>7.14854</text:p>
          </table:table-cell>
          <table:table-cell office:value-type="float" office:value="12.12382">
            <text:p>12.123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78787">
            <text:p>3.178787</text:p>
          </table:table-cell>
          <table:table-cell office:value-type="float" office:value="79.02">
            <text:p>79.02</text:p>
          </table:table-cell>
          <table:table-cell office:value-type="float" office:value="0">
            <text:p>0</text:p>
          </table:table-cell>
          <table:table-cell office:value-type="float" office:value="27.828">
            <text:p>27.828</text:p>
          </table:table-cell>
          <table:table-cell office:value-type="float" office:value="148.175995">
            <text:p>148.175995</text:p>
          </table:table-cell>
          <table:table-cell office:value-type="float" office:value="3.178787">
            <text:p>3.178787</text:p>
          </table:table-cell>
        </table:table-row>
        <table:table-row table:style-name="ro1">
          <table:table-cell office:value-type="date" office:date-value="2025-05-11T14:10:00" table:style-name="ce1">
            <text:p>2025-05-11 14</text:p>
          </table:table-cell>
          <table:table-cell office:value-type="float" office:value="1.487">
            <text:p>1.487</text:p>
          </table:table-cell>
          <table:table-cell office:value-type="float" office:value="9.313">
            <text:p>9.313000000000001</text:p>
          </table:table-cell>
          <table:table-cell office:value-type="float" office:value="7.14854">
            <text:p>7.14854</text:p>
          </table:table-cell>
          <table:table-cell office:value-type="float" office:value="11.77862">
            <text:p>11.778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22214">
            <text:p>2.622214</text:p>
          </table:table-cell>
          <table:table-cell office:value-type="float" office:value="83.34">
            <text:p>83.34</text:p>
          </table:table-cell>
          <table:table-cell office:value-type="float" office:value="0">
            <text:p>0</text:p>
          </table:table-cell>
          <table:table-cell office:value-type="float" office:value="26.184">
            <text:p>26.184</text:p>
          </table:table-cell>
          <table:table-cell office:value-type="float" office:value="145.919998">
            <text:p>145.919998</text:p>
          </table:table-cell>
          <table:table-cell office:value-type="float" office:value="2.622214">
            <text:p>2.622214</text:p>
          </table:table-cell>
        </table:table-row>
        <table:table-row table:style-name="ro1">
          <table:table-cell office:value-type="date" office:date-value="2025-05-11T14:20:00" table:style-name="ce1">
            <text:p>2025-05-11 14</text:p>
          </table:table-cell>
          <table:table-cell office:value-type="float" office:value="1.238">
            <text:p>1.238</text:p>
          </table:table-cell>
          <table:table-cell office:value-type="float" office:value="9.123">
            <text:p>9.122999999999999</text:p>
          </table:table-cell>
          <table:table-cell office:value-type="float" office:value="7.182777">
            <text:p>7.182777</text:p>
          </table:table-cell>
          <table:table-cell office:value-type="float" office:value="12.02469">
            <text:p>12.024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8591">
            <text:p>2.18591</text:p>
          </table:table-cell>
          <table:table-cell office:value-type="float" office:value="84.96">
            <text:p>84.95999999999999</text:p>
          </table:table-cell>
          <table:table-cell office:value-type="float" office:value="0">
            <text:p>0</text:p>
          </table:table-cell>
          <table:table-cell office:value-type="float" office:value="26.496">
            <text:p>26.496</text:p>
          </table:table-cell>
          <table:table-cell office:value-type="float" office:value="147.552002">
            <text:p>147.552002</text:p>
          </table:table-cell>
          <table:table-cell office:value-type="float" office:value="2.40099">
            <text:p>2.40099</text:p>
          </table:table-cell>
        </table:table-row>
        <table:table-row table:style-name="ro1">
          <table:table-cell office:value-type="date" office:date-value="2025-05-11T14:30:00" table:style-name="ce1">
            <text:p>2025-05-11 14</text:p>
          </table:table-cell>
          <table:table-cell office:value-type="float" office:value="1.469">
            <text:p>1.469</text:p>
          </table:table-cell>
          <table:table-cell office:value-type="float" office:value="9.084">
            <text:p>9.084</text:p>
          </table:table-cell>
          <table:table-cell office:value-type="float" office:value="7.182777">
            <text:p>7.182777</text:p>
          </table:table-cell>
          <table:table-cell office:value-type="float" office:value="12.30813">
            <text:p>12.308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72975">
            <text:p>2.472975</text:p>
          </table:table-cell>
          <table:table-cell office:value-type="float" office:value="83.34">
            <text:p>83.34</text:p>
          </table:table-cell>
          <table:table-cell office:value-type="float" office:value="0">
            <text:p>0</text:p>
          </table:table-cell>
          <table:table-cell office:value-type="float" office:value="20.904">
            <text:p>20.904</text:p>
          </table:table-cell>
          <table:table-cell office:value-type="float" office:value="139.799988">
            <text:p>139.799988</text:p>
          </table:table-cell>
          <table:table-cell office:value-type="float" office:value="2.362363">
            <text:p>2.362363</text:p>
          </table:table-cell>
        </table:table-row>
        <table:table-row table:style-name="ro1">
          <table:table-cell office:value-type="date" office:date-value="2025-05-11T14:40:00" table:style-name="ce1">
            <text:p>2025-05-11 14</text:p>
          </table:table-cell>
          <table:table-cell office:value-type="float" office:value="1.562">
            <text:p>1.562</text:p>
          </table:table-cell>
          <table:table-cell office:value-type="float" office:value="9.178">
            <text:p>9.178000000000001</text:p>
          </table:table-cell>
          <table:table-cell office:value-type="float" office:value="7.155563">
            <text:p>7.155563</text:p>
          </table:table-cell>
          <table:table-cell office:value-type="float" office:value="11.41305">
            <text:p>11.413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52862">
            <text:p>2.552862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19.212">
            <text:p>19.212</text:p>
          </table:table-cell>
          <table:table-cell office:value-type="float" office:value="136.703995">
            <text:p>136.703995</text:p>
          </table:table-cell>
          <table:table-cell office:value-type="float" office:value="2.552862">
            <text:p>2.552862</text:p>
          </table:table-cell>
        </table:table-row>
        <table:table-row table:style-name="ro1">
          <table:table-cell office:value-type="date" office:date-value="2025-05-11T14:50:00" table:style-name="ce1">
            <text:p>2025-05-11 14</text:p>
          </table:table-cell>
          <table:table-cell office:value-type="float" office:value="1.562">
            <text:p>1.562</text:p>
          </table:table-cell>
          <table:table-cell office:value-type="float" office:value="9.178">
            <text:p>9.178000000000001</text:p>
          </table:table-cell>
          <table:table-cell office:value-type="float" office:value="7.161708">
            <text:p>7.161708</text:p>
          </table:table-cell>
          <table:table-cell office:value-type="float" office:value="12.21375">
            <text:p>12.213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55107">
            <text:p>2.055107</text:p>
          </table:table-cell>
          <table:table-cell office:value-type="float" office:value="88.2">
            <text:p>88.2</text:p>
          </table:table-cell>
          <table:table-cell office:value-type="float" office:value="0">
            <text:p>0</text:p>
          </table:table-cell>
          <table:table-cell office:value-type="float" office:value="18.276">
            <text:p>18.276</text:p>
          </table:table-cell>
          <table:table-cell office:value-type="float" office:value="135.76799">
            <text:p>135.76799</text:p>
          </table:table-cell>
          <table:table-cell office:value-type="float" office:value="2.269308">
            <text:p>2.269308</text:p>
          </table:table-cell>
        </table:table-row>
        <table:table-row table:style-name="ro1">
          <table:table-cell office:value-type="date" office:date-value="2025-05-11T15:00:00" table:style-name="ce1">
            <text:p>2025-05-11 15</text:p>
          </table:table-cell>
          <table:table-cell office:value-type="float" office:value="1.339">
            <text:p>1.339</text:p>
          </table:table-cell>
          <table:table-cell office:value-type="float" office:value="9.136">
            <text:p>9.135999999999999</text:p>
          </table:table-cell>
          <table:table-cell office:value-type="float" office:value="7.161708">
            <text:p>7.161708</text:p>
          </table:table-cell>
          <table:table-cell office:value-type="float" office:value="11.89472">
            <text:p>11.894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93266">
            <text:p>1.493266</text:p>
          </table:table-cell>
          <table:table-cell office:value-type="float" office:value="90.72">
            <text:p>90.72</text:p>
          </table:table-cell>
          <table:table-cell office:value-type="float" office:value="0">
            <text:p>0</text:p>
          </table:table-cell>
          <table:table-cell office:value-type="float" office:value="18.12">
            <text:p>18.12</text:p>
          </table:table-cell>
          <table:table-cell office:value-type="float" office:value="134.136002">
            <text:p>134.136002</text:p>
          </table:table-cell>
          <table:table-cell office:value-type="float" office:value="1.459029">
            <text:p>1.459029</text:p>
          </table:table-cell>
        </table:table-row>
        <table:table-row table:style-name="ro1">
          <table:table-cell office:value-type="date" office:date-value="2025-05-11T15:10:00" table:style-name="ce1">
            <text:p>2025-05-11 15</text:p>
          </table:table-cell>
          <table:table-cell office:value-type="float" office:value="1.425">
            <text:p>1.425</text:p>
          </table:table-cell>
          <table:table-cell office:value-type="float" office:value="9.141">
            <text:p>9.141</text:p>
          </table:table-cell>
          <table:table-cell office:value-type="float" office:value="7.195068">
            <text:p>7.195068</text:p>
          </table:table-cell>
          <table:table-cell office:value-type="float" office:value="11.91131">
            <text:p>11.911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64452">
            <text:p>1.664452</text:p>
          </table:table-cell>
          <table:table-cell office:value-type="float" office:value="82.8">
            <text:p>82.8</text:p>
          </table:table-cell>
          <table:table-cell office:value-type="float" office:value="0">
            <text:p>0</text:p>
          </table:table-cell>
          <table:table-cell office:value-type="float" office:value="19.716">
            <text:p>19.716</text:p>
          </table:table-cell>
          <table:table-cell office:value-type="float" office:value="136.343994">
            <text:p>136.343994</text:p>
          </table:table-cell>
          <table:table-cell office:value-type="float" office:value="1.459029">
            <text:p>1.459029</text:p>
          </table:table-cell>
        </table:table-row>
        <table:table-row table:style-name="ro1">
          <table:table-cell office:value-type="date" office:date-value="2025-05-11T15:20:00" table:style-name="ce1">
            <text:p>2025-05-11 15</text:p>
          </table:table-cell>
          <table:table-cell office:value-type="float" office:value="1.315">
            <text:p>1.315</text:p>
          </table:table-cell>
          <table:table-cell office:value-type="float" office:value="9.052">
            <text:p>9.052</text:p>
          </table:table-cell>
          <table:table-cell office:value-type="float" office:value="7.161708">
            <text:p>7.161708</text:p>
          </table:table-cell>
          <table:table-cell office:value-type="float" office:value="12.20227">
            <text:p>12.202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09868">
            <text:p>1.409868</text:p>
          </table:table-cell>
          <table:table-cell office:value-type="float" office:value="83.34">
            <text:p>83.34</text:p>
          </table:table-cell>
          <table:table-cell office:value-type="float" office:value="0">
            <text:p>0</text:p>
          </table:table-cell>
          <table:table-cell office:value-type="float" office:value="17.16">
            <text:p>17.16</text:p>
          </table:table-cell>
          <table:table-cell office:value-type="float" office:value="136.632004">
            <text:p>136.632004</text:p>
          </table:table-cell>
          <table:table-cell office:value-type="float" office:value="1.409868">
            <text:p>1.409868</text:p>
          </table:table-cell>
        </table:table-row>
        <table:table-row table:style-name="ro1">
          <table:table-cell office:value-type="date" office:date-value="2025-05-11T15:30:00" table:style-name="ce1">
            <text:p>2025-05-11 15</text:p>
          </table:table-cell>
          <table:table-cell office:value-type="float" office:value="1.521">
            <text:p>1.521</text:p>
          </table:table-cell>
          <table:table-cell office:value-type="float" office:value="9.068">
            <text:p>9.068</text:p>
          </table:table-cell>
          <table:table-cell office:value-type="float" office:value="7.158197">
            <text:p>7.158197</text:p>
          </table:table-cell>
          <table:table-cell office:value-type="float" office:value="11.94634">
            <text:p>11.946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0729">
            <text:p>2.60729</text:p>
          </table:table-cell>
          <table:table-cell office:value-type="float" office:value="87.66">
            <text:p>87.66</text:p>
          </table:table-cell>
          <table:table-cell office:value-type="float" office:value="0">
            <text:p>0</text:p>
          </table:table-cell>
          <table:table-cell office:value-type="float" office:value="15.804">
            <text:p>15.804</text:p>
          </table:table-cell>
          <table:table-cell office:value-type="float" office:value="136.127991">
            <text:p>136.127991</text:p>
          </table:table-cell>
          <table:table-cell office:value-type="float" office:value="2.60729">
            <text:p>2.60729</text:p>
          </table:table-cell>
        </table:table-row>
        <table:table-row table:style-name="ro1">
          <table:table-cell office:value-type="date" office:date-value="2025-05-11T15:40:00" table:style-name="ce1">
            <text:p>2025-05-11 15</text:p>
          </table:table-cell>
          <table:table-cell office:value-type="float" office:value="1.521">
            <text:p>1.521</text:p>
          </table:table-cell>
          <table:table-cell office:value-type="float" office:value="9.068">
            <text:p>9.068</text:p>
          </table:table-cell>
          <table:table-cell office:value-type="float" office:value="7.158197">
            <text:p>7.158197</text:p>
          </table:table-cell>
          <table:table-cell office:value-type="float" office:value="11.94634">
            <text:p>11.946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55107">
            <text:p>2.055107</text:p>
          </table:table-cell>
          <table:table-cell office:value-type="float" office:value="86.58">
            <text:p>86.58</text:p>
          </table:table-cell>
          <table:table-cell office:value-type="float" office:value="0">
            <text:p>0</text:p>
          </table:table-cell>
          <table:table-cell office:value-type="float" office:value="20.268">
            <text:p>20.268</text:p>
          </table:table-cell>
          <table:table-cell office:value-type="float" office:value="137.231995">
            <text:p>137.231995</text:p>
          </table:table-cell>
          <table:table-cell office:value-type="float" office:value="2.076176">
            <text:p>2.076176</text:p>
          </table:table-cell>
        </table:table-row>
        <table:table-row table:style-name="ro1">
          <table:table-cell office:value-type="date" office:date-value="2025-05-11T15:50:00" table:style-name="ce1">
            <text:p>2025-05-11 15</text:p>
          </table:table-cell>
          <table:table-cell office:value-type="float" office:value="1.534">
            <text:p>1.534</text:p>
          </table:table-cell>
          <table:table-cell office:value-type="float" office:value="9.077">
            <text:p>9.077</text:p>
          </table:table-cell>
          <table:table-cell office:value-type="float" office:value="7.11167">
            <text:p>7.11167</text:p>
          </table:table-cell>
          <table:table-cell office:value-type="float" office:value="12.20153">
            <text:p>12.201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12969">
            <text:p>2.012969</text:p>
          </table:table-cell>
          <table:table-cell office:value-type="float" office:value="85.32">
            <text:p>85.31999999999999</text:p>
          </table:table-cell>
          <table:table-cell office:value-type="float" office:value="0">
            <text:p>0</text:p>
          </table:table-cell>
          <table:table-cell office:value-type="float" office:value="16.368">
            <text:p>16.368</text:p>
          </table:table-cell>
          <table:table-cell office:value-type="float" office:value="136.632004">
            <text:p>136.632004</text:p>
          </table:table-cell>
          <table:table-cell office:value-type="float" office:value="2.076176">
            <text:p>2.076176</text:p>
          </table:table-cell>
        </table:table-row>
        <table:table-row table:style-name="ro1">
          <table:table-cell office:value-type="date" office:date-value="2025-05-11T16:00:00" table:style-name="ce1">
            <text:p>2025-05-11 16</text:p>
          </table:table-cell>
          <table:table-cell office:value-type="float" office:value="1.412">
            <text:p>1.412</text:p>
          </table:table-cell>
          <table:table-cell office:value-type="float" office:value="9.092">
            <text:p>9.092000000000001</text:p>
          </table:table-cell>
          <table:table-cell office:value-type="float" office:value="7.118692">
            <text:p>7.118692</text:p>
          </table:table-cell>
          <table:table-cell office:value-type="float" office:value="12.21157">
            <text:p>12.211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01634">
            <text:p>2.101634</text:p>
          </table:table-cell>
          <table:table-cell office:value-type="float" office:value="84.42">
            <text:p>84.42</text:p>
          </table:table-cell>
          <table:table-cell office:value-type="float" office:value="0">
            <text:p>0</text:p>
          </table:table-cell>
          <table:table-cell office:value-type="float" office:value="19.704">
            <text:p>19.704</text:p>
          </table:table-cell>
          <table:table-cell office:value-type="float" office:value="139.727997">
            <text:p>139.727997</text:p>
          </table:table-cell>
          <table:table-cell office:value-type="float" office:value="2.101634">
            <text:p>2.101634</text:p>
          </table:table-cell>
        </table:table-row>
        <table:table-row table:style-name="ro1">
          <table:table-cell office:value-type="date" office:date-value="2025-05-11T16:10:00" table:style-name="ce1">
            <text:p>2025-05-11 16</text:p>
          </table:table-cell>
          <table:table-cell office:value-type="float" office:value="1.412">
            <text:p>1.412</text:p>
          </table:table-cell>
          <table:table-cell office:value-type="float" office:value="9.084">
            <text:p>9.084</text:p>
          </table:table-cell>
          <table:table-cell office:value-type="float" office:value="7.060753">
            <text:p>7.060753</text:p>
          </table:table-cell>
          <table:table-cell office:value-type="float" office:value="12.24006">
            <text:p>12.24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32771">
            <text:p>1.532771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19.752">
            <text:p>19.752</text:p>
          </table:table-cell>
          <table:table-cell office:value-type="float" office:value="137.880005">
            <text:p>137.880005</text:p>
          </table:table-cell>
          <table:table-cell office:value-type="float" office:value="1.532771">
            <text:p>1.532771</text:p>
          </table:table-cell>
        </table:table-row>
        <table:table-row table:style-name="ro1">
          <table:table-cell office:value-type="date" office:date-value="2025-05-11T16:20:00" table:style-name="ce1">
            <text:p>2025-05-11 16</text:p>
          </table:table-cell>
          <table:table-cell office:value-type="float" office:value="1.379">
            <text:p>1.379</text:p>
          </table:table-cell>
          <table:table-cell office:value-type="float" office:value="9.084">
            <text:p>9.084</text:p>
          </table:table-cell>
          <table:table-cell office:value-type="float" office:value="7.060753">
            <text:p>7.060753</text:p>
          </table:table-cell>
          <table:table-cell office:value-type="float" office:value="12.24006">
            <text:p>12.24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75787">
            <text:p>1.575787</text:p>
          </table:table-cell>
          <table:table-cell office:value-type="float" office:value="82.26">
            <text:p>82.26000000000001</text:p>
          </table:table-cell>
          <table:table-cell office:value-type="float" office:value="0">
            <text:p>0</text:p>
          </table:table-cell>
          <table:table-cell office:value-type="float" office:value="16.368">
            <text:p>16.368</text:p>
          </table:table-cell>
          <table:table-cell office:value-type="float" office:value="138.216003">
            <text:p>138.216003</text:p>
          </table:table-cell>
          <table:table-cell office:value-type="float" office:value="1.528381">
            <text:p>1.528381</text:p>
          </table:table-cell>
        </table:table-row>
        <table:table-row table:style-name="ro1">
          <table:table-cell office:value-type="date" office:date-value="2025-05-11T16:30:00" table:style-name="ce1">
            <text:p>2025-05-11 16</text:p>
          </table:table-cell>
          <table:table-cell office:value-type="float" office:value="1.269">
            <text:p>1.269</text:p>
          </table:table-cell>
          <table:table-cell office:value-type="float" office:value="9.159">
            <text:p>9.159000000000001</text:p>
          </table:table-cell>
          <table:table-cell office:value-type="float" office:value="7.033538">
            <text:p>7.033538</text:p>
          </table:table-cell>
          <table:table-cell office:value-type="float" office:value="12.28423">
            <text:p>12.284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67241">
            <text:p>1.867241</text:p>
          </table:table-cell>
          <table:table-cell office:value-type="float" office:value="81.72">
            <text:p>81.72</text:p>
          </table:table-cell>
          <table:table-cell office:value-type="float" office:value="0">
            <text:p>0</text:p>
          </table:table-cell>
          <table:table-cell office:value-type="float" office:value="12.288">
            <text:p>12.288</text:p>
          </table:table-cell>
          <table:table-cell office:value-type="float" office:value="136.824005">
            <text:p>136.824005</text:p>
          </table:table-cell>
          <table:table-cell office:value-type="float" office:value="1.528381">
            <text:p>1.528381</text:p>
          </table:table-cell>
        </table:table-row>
        <table:table-row table:style-name="ro1">
          <table:table-cell office:value-type="date" office:date-value="2025-05-11T16:40:00" table:style-name="ce1">
            <text:p>2025-05-11 16</text:p>
          </table:table-cell>
          <table:table-cell office:value-type="float" office:value="1.438">
            <text:p>1.438</text:p>
          </table:table-cell>
          <table:table-cell office:value-type="float" office:value="9.152">
            <text:p>9.151999999999999</text:p>
          </table:table-cell>
          <table:table-cell office:value-type="float" office:value="7.103769">
            <text:p>7.103769</text:p>
          </table:table-cell>
          <table:table-cell office:value-type="float" office:value="11.80134">
            <text:p>11.801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67241">
            <text:p>1.867241</text:p>
          </table:table-cell>
          <table:table-cell office:value-type="float" office:value="83.88">
            <text:p>83.88</text:p>
          </table:table-cell>
          <table:table-cell office:value-type="float" office:value="0">
            <text:p>0</text:p>
          </table:table-cell>
          <table:table-cell office:value-type="float" office:value="11.856">
            <text:p>11.856</text:p>
          </table:table-cell>
          <table:table-cell office:value-type="float" office:value="136.992004">
            <text:p>136.992004</text:p>
          </table:table-cell>
          <table:table-cell office:value-type="float" office:value="1.674109">
            <text:p>1.674109</text:p>
          </table:table-cell>
        </table:table-row>
        <table:table-row table:style-name="ro1">
          <table:table-cell office:value-type="date" office:date-value="2025-05-11T16:50:00" table:style-name="ce1">
            <text:p>2025-05-11 16</text:p>
          </table:table-cell>
          <table:table-cell office:value-type="float" office:value="1.438">
            <text:p>1.438</text:p>
          </table:table-cell>
          <table:table-cell office:value-type="float" office:value="9.152">
            <text:p>9.151999999999999</text:p>
          </table:table-cell>
          <table:table-cell office:value-type="float" office:value="7.134494">
            <text:p>7.134494</text:p>
          </table:table-cell>
          <table:table-cell office:value-type="float" office:value="11.84395">
            <text:p>11.843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58618">
            <text:p>2.058618</text:p>
          </table:table-cell>
          <table:table-cell office:value-type="float" office:value="84.96">
            <text:p>84.95999999999999</text:p>
          </table:table-cell>
          <table:table-cell office:value-type="float" office:value="0">
            <text:p>0</text:p>
          </table:table-cell>
          <table:table-cell office:value-type="float" office:value="9.612">
            <text:p>9.612</text:p>
          </table:table-cell>
          <table:table-cell office:value-type="float" office:value="137.880005">
            <text:p>137.880005</text:p>
          </table:table-cell>
          <table:table-cell office:value-type="float" office:value="2.058618">
            <text:p>2.058618</text:p>
          </table:table-cell>
        </table:table-row>
        <table:table-row table:style-name="ro1">
          <table:table-cell office:value-type="date" office:date-value="2025-05-11T17:00:00" table:style-name="ce1">
            <text:p>2025-05-11 17</text:p>
          </table:table-cell>
          <table:table-cell office:value-type="float" office:value="1.58">
            <text:p>1.58</text:p>
          </table:table-cell>
          <table:table-cell office:value-type="float" office:value="8.998">
            <text:p>8.997999999999999</text:p>
          </table:table-cell>
          <table:table-cell office:value-type="float" office:value="7.134494">
            <text:p>7.134494</text:p>
          </table:table-cell>
          <table:table-cell office:value-type="float" office:value="11.84395">
            <text:p>11.843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32204">
            <text:p>1.932204</text:p>
          </table:table-cell>
          <table:table-cell office:value-type="float" office:value="80.64">
            <text:p>80.64</text:p>
          </table:table-cell>
          <table:table-cell office:value-type="float" office:value="0">
            <text:p>0</text:p>
          </table:table-cell>
          <table:table-cell office:value-type="float" office:value="10.056">
            <text:p>10.056</text:p>
          </table:table-cell>
          <table:table-cell office:value-type="float" office:value="141.192001">
            <text:p>141.192001</text:p>
          </table:table-cell>
          <table:table-cell office:value-type="float" office:value="2.168353">
            <text:p>2.168353</text:p>
          </table:table-cell>
        </table:table-row>
        <table:table-row table:style-name="ro1">
          <table:table-cell office:value-type="date" office:date-value="2025-05-11T17:10:00" table:style-name="ce1">
            <text:p>2025-05-11 17</text:p>
          </table:table-cell>
          <table:table-cell office:value-type="float" office:value="1.597">
            <text:p>1.597</text:p>
          </table:table-cell>
          <table:table-cell office:value-type="float" office:value="9.139">
            <text:p>9.138999999999999</text:p>
          </table:table-cell>
          <table:table-cell office:value-type="float" office:value="7.108158">
            <text:p>7.108158</text:p>
          </table:table-cell>
          <table:table-cell office:value-type="float" office:value="11.79598">
            <text:p>11.795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62129">
            <text:p>2.062129</text:p>
          </table:table-cell>
          <table:table-cell office:value-type="float" office:value="82.8">
            <text:p>82.8</text:p>
          </table:table-cell>
          <table:table-cell office:value-type="float" office:value="0">
            <text:p>0</text:p>
          </table:table-cell>
          <table:table-cell office:value-type="float" office:value="9.804">
            <text:p>9.804</text:p>
          </table:table-cell>
          <table:table-cell office:value-type="float" office:value="134.519989">
            <text:p>134.519989</text:p>
          </table:table-cell>
          <table:table-cell office:value-type="float" office:value="2.168353">
            <text:p>2.168353</text:p>
          </table:table-cell>
        </table:table-row>
        <table:table-row table:style-name="ro1">
          <table:table-cell office:value-type="date" office:date-value="2025-05-11T17:20:00" table:style-name="ce1">
            <text:p>2025-05-11 17</text:p>
          </table:table-cell>
          <table:table-cell office:value-type="float" office:value="1.552">
            <text:p>1.552</text:p>
          </table:table-cell>
          <table:table-cell office:value-type="float" office:value="9.125">
            <text:p>9.125</text:p>
          </table:table-cell>
          <table:table-cell office:value-type="float" office:value="7.102891">
            <text:p>7.102891</text:p>
          </table:table-cell>
          <table:table-cell office:value-type="float" office:value="12.39843">
            <text:p>12.398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62129">
            <text:p>2.062129</text:p>
          </table:table-cell>
          <table:table-cell office:value-type="float" office:value="84.42">
            <text:p>84.42</text:p>
          </table:table-cell>
          <table:table-cell office:value-type="float" office:value="0">
            <text:p>0</text:p>
          </table:table-cell>
          <table:table-cell office:value-type="float" office:value="8.7">
            <text:p>8.699999999999999</text:p>
          </table:table-cell>
          <table:table-cell office:value-type="float" office:value="142.367996">
            <text:p>142.367996</text:p>
          </table:table-cell>
          <table:table-cell office:value-type="float" office:value="2.242094">
            <text:p>2.242094</text:p>
          </table:table-cell>
        </table:table-row>
        <table:table-row table:style-name="ro1">
          <table:table-cell office:value-type="date" office:date-value="2025-05-11T17:30:00" table:style-name="ce1">
            <text:p>2025-05-11 17</text:p>
          </table:table-cell>
          <table:table-cell office:value-type="float" office:value="1.454">
            <text:p>1.454</text:p>
          </table:table-cell>
          <table:table-cell office:value-type="float" office:value="9.039">
            <text:p>9.039</text:p>
          </table:table-cell>
          <table:table-cell office:value-type="float" office:value="7.102891">
            <text:p>7.102891</text:p>
          </table:table-cell>
          <table:table-cell office:value-type="float" office:value="12.38673">
            <text:p>12.386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48161">
            <text:p>2.148161</text:p>
          </table:table-cell>
          <table:table-cell office:value-type="float" office:value="83.16">
            <text:p>83.16</text:p>
          </table:table-cell>
          <table:table-cell office:value-type="float" office:value="0">
            <text:p>0</text:p>
          </table:table-cell>
          <table:table-cell office:value-type="float" office:value="8.28">
            <text:p>8.279999999999999</text:p>
          </table:table-cell>
          <table:table-cell office:value-type="float" office:value="141.792007">
            <text:p>141.792007</text:p>
          </table:table-cell>
          <table:table-cell office:value-type="float" office:value="2.131482">
            <text:p>2.131482</text:p>
          </table:table-cell>
        </table:table-row>
        <table:table-row table:style-name="ro1">
          <table:table-cell office:value-type="date" office:date-value="2025-05-11T17:40:00" table:style-name="ce1">
            <text:p>2025-05-11 17</text:p>
          </table:table-cell>
          <table:table-cell office:value-type="float" office:value="1.454">
            <text:p>1.454</text:p>
          </table:table-cell>
          <table:table-cell office:value-type="float" office:value="9.039">
            <text:p>9.039</text:p>
          </table:table-cell>
          <table:table-cell office:value-type="float" office:value="7.144151">
            <text:p>7.144151</text:p>
          </table:table-cell>
          <table:table-cell office:value-type="float" office:value="12.38673">
            <text:p>12.386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22703">
            <text:p>2.122703</text:p>
          </table:table-cell>
          <table:table-cell office:value-type="float" office:value="82.62">
            <text:p>82.62000000000001</text:p>
          </table:table-cell>
          <table:table-cell office:value-type="float" office:value="0">
            <text:p>0</text:p>
          </table:table-cell>
          <table:table-cell office:value-type="float" office:value="7.248">
            <text:p>7.248</text:p>
          </table:table-cell>
          <table:table-cell office:value-type="float" office:value="144.40799">
            <text:p>144.40799</text:p>
          </table:table-cell>
          <table:table-cell office:value-type="float" office:value="2.122703">
            <text:p>2.122703</text:p>
          </table:table-cell>
        </table:table-row>
        <table:table-row table:style-name="ro1">
          <table:table-cell office:value-type="date" office:date-value="2025-05-11T17:50:00" table:style-name="ce1">
            <text:p>2025-05-11 17</text:p>
          </table:table-cell>
          <table:table-cell office:value-type="float" office:value="1.476">
            <text:p>1.476</text:p>
          </table:table-cell>
          <table:table-cell office:value-type="float" office:value="9.088">
            <text:p>9.087999999999999</text:p>
          </table:table-cell>
          <table:table-cell office:value-type="float" office:value="7.094112">
            <text:p>7.094112</text:p>
          </table:table-cell>
          <table:table-cell office:value-type="float" office:value="12.06358">
            <text:p>12.06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22703">
            <text:p>2.122703</text:p>
          </table:table-cell>
          <table:table-cell office:value-type="float" office:value="84.24">
            <text:p>84.24</text:p>
          </table:table-cell>
          <table:table-cell office:value-type="float" office:value="0">
            <text:p>0</text:p>
          </table:table-cell>
          <table:table-cell office:value-type="float" office:value="4.848">
            <text:p>4.848</text:p>
          </table:table-cell>
          <table:table-cell office:value-type="float" office:value="137.352005">
            <text:p>137.352005</text:p>
          </table:table-cell>
          <table:table-cell office:value-type="float" office:value="2.122703">
            <text:p>2.122703</text:p>
          </table:table-cell>
        </table:table-row>
        <table:table-row table:style-name="ro1">
          <table:table-cell office:value-type="date" office:date-value="2025-05-11T18:00:00" table:style-name="ce1">
            <text:p>2025-05-11 18</text:p>
          </table:table-cell>
          <table:table-cell office:value-type="float" office:value="1.65">
            <text:p>1.65</text:p>
          </table:table-cell>
          <table:table-cell office:value-type="float" office:value="9.056">
            <text:p>9.055999999999999</text:p>
          </table:table-cell>
          <table:table-cell office:value-type="float" office:value="7.199457">
            <text:p>7.199457</text:p>
          </table:table-cell>
          <table:table-cell office:value-type="float" office:value="12.64668">
            <text:p>12.646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80076">
            <text:p>2.580076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2.484">
            <text:p>2.484</text:p>
          </table:table-cell>
          <table:table-cell office:value-type="float" office:value="143.447998">
            <text:p>143.447998</text:p>
          </table:table-cell>
          <table:table-cell office:value-type="float" office:value="2.580076">
            <text:p>2.580076</text:p>
          </table:table-cell>
        </table:table-row>
        <table:table-row table:style-name="ro1">
          <table:table-cell office:value-type="date" office:date-value="2025-05-11T18:10:00" table:style-name="ce1">
            <text:p>2025-05-11 18</text:p>
          </table:table-cell>
          <table:table-cell office:value-type="float" office:value="1.65">
            <text:p>1.65</text:p>
          </table:table-cell>
          <table:table-cell office:value-type="float" office:value="9.056">
            <text:p>9.055999999999999</text:p>
          </table:table-cell>
          <table:table-cell office:value-type="float" office:value="7.199457">
            <text:p>7.199457</text:p>
          </table:table-cell>
          <table:table-cell office:value-type="float" office:value="12.05495">
            <text:p>12.054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66597">
            <text:p>2.166597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3.276">
            <text:p>3.276</text:p>
          </table:table-cell>
          <table:table-cell office:value-type="float" office:value="140.975998">
            <text:p>140.975998</text:p>
          </table:table-cell>
          <table:table-cell office:value-type="float" office:value="2.166597">
            <text:p>2.166597</text:p>
          </table:table-cell>
        </table:table-row>
        <table:table-row table:style-name="ro1">
          <table:table-cell office:value-type="date" office:date-value="2025-05-11T18:20:00" table:style-name="ce1">
            <text:p>2025-05-11 18</text:p>
          </table:table-cell>
          <table:table-cell office:value-type="float" office:value="1.65">
            <text:p>1.65</text:p>
          </table:table-cell>
          <table:table-cell office:value-type="float" office:value="9.102">
            <text:p>9.102</text:p>
          </table:table-cell>
          <table:table-cell office:value-type="float" office:value="7.11167">
            <text:p>7.11167</text:p>
          </table:table-cell>
          <table:table-cell office:value-type="float" office:value="12.05495">
            <text:p>12.054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24459">
            <text:p>2.124459</text:p>
          </table:table-cell>
          <table:table-cell office:value-type="float" office:value="83.88">
            <text:p>83.88</text:p>
          </table:table-cell>
          <table:table-cell office:value-type="float" office:value="0">
            <text:p>0</text:p>
          </table:table-cell>
          <table:table-cell office:value-type="float" office:value="8.052">
            <text:p>8.052</text:p>
          </table:table-cell>
          <table:table-cell office:value-type="float" office:value="142.416">
            <text:p>142.416</text:p>
          </table:table-cell>
          <table:table-cell office:value-type="float" office:value="2.039305">
            <text:p>2.039305</text:p>
          </table:table-cell>
        </table:table-row>
        <table:table-row table:style-name="ro1">
          <table:table-cell office:value-type="date" office:date-value="2025-05-11T18:30:00" table:style-name="ce1">
            <text:p>2025-05-11 18</text:p>
          </table:table-cell>
          <table:table-cell office:value-type="float" office:value="1.536">
            <text:p>1.536</text:p>
          </table:table-cell>
          <table:table-cell office:value-type="float" office:value="9.048">
            <text:p>9.048</text:p>
          </table:table-cell>
          <table:table-cell office:value-type="float" office:value="7.234572">
            <text:p>7.234572</text:p>
          </table:table-cell>
          <table:table-cell office:value-type="float" office:value="11.10219">
            <text:p>11.102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24459">
            <text:p>2.124459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7.02">
            <text:p>7.02</text:p>
          </table:table-cell>
          <table:table-cell office:value-type="float" office:value="142.848007">
            <text:p>142.848007</text:p>
          </table:table-cell>
          <table:table-cell office:value-type="float" office:value="2.039305">
            <text:p>2.039305</text:p>
          </table:table-cell>
        </table:table-row>
        <table:table-row table:style-name="ro1">
          <table:table-cell office:value-type="date" office:date-value="2025-05-11T18:40:00" table:style-name="ce1">
            <text:p>2025-05-11 18</text:p>
          </table:table-cell>
          <table:table-cell office:value-type="float" office:value="1.491">
            <text:p>1.491</text:p>
          </table:table-cell>
          <table:table-cell office:value-type="float" office:value="9.074">
            <text:p>9.074</text:p>
          </table:table-cell>
          <table:table-cell office:value-type="float" office:value="7.095868">
            <text:p>7.095868</text:p>
          </table:table-cell>
          <table:table-cell office:value-type="float" office:value="10.28097">
            <text:p>10.280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39871">
            <text:p>1.639871</text:p>
          </table:table-cell>
          <table:table-cell office:value-type="float" office:value="82.26">
            <text:p>82.26000000000001</text:p>
          </table:table-cell>
          <table:table-cell office:value-type="float" office:value="0">
            <text:p>0</text:p>
          </table:table-cell>
          <table:table-cell office:value-type="float" office:value="8.94">
            <text:p>8.94</text:p>
          </table:table-cell>
          <table:table-cell office:value-type="float" office:value="145.367996">
            <text:p>145.367996</text:p>
          </table:table-cell>
          <table:table-cell office:value-type="float" office:value="1.639871">
            <text:p>1.639871</text:p>
          </table:table-cell>
        </table:table-row>
        <table:table-row table:style-name="ro1">
          <table:table-cell office:value-type="date" office:date-value="2025-05-11T18:50:00" table:style-name="ce1">
            <text:p>2025-05-11 18</text:p>
          </table:table-cell>
          <table:table-cell office:value-type="float" office:value="1.491">
            <text:p>1.491</text:p>
          </table:table-cell>
          <table:table-cell office:value-type="float" office:value="9.074">
            <text:p>9.074</text:p>
          </table:table-cell>
          <table:table-cell office:value-type="float" office:value="7.095868">
            <text:p>7.095868</text:p>
          </table:table-cell>
          <table:table-cell office:value-type="float" office:value="10.62668">
            <text:p>10.626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21825">
            <text:p>2.121825</text:p>
          </table:table-cell>
          <table:table-cell office:value-type="float" office:value="88.38">
            <text:p>88.38</text:p>
          </table:table-cell>
          <table:table-cell office:value-type="float" office:value="0">
            <text:p>0</text:p>
          </table:table-cell>
          <table:table-cell office:value-type="float" office:value="4.932">
            <text:p>4.932</text:p>
          </table:table-cell>
          <table:table-cell office:value-type="float" office:value="145.056">
            <text:p>145.056</text:p>
          </table:table-cell>
          <table:table-cell office:value-type="float" office:value="1.777698">
            <text:p>1.777698</text:p>
          </table:table-cell>
        </table:table-row>
        <table:table-row table:style-name="ro1">
          <table:table-cell office:value-type="date" office:date-value="2025-05-11T19:00:00" table:style-name="ce1">
            <text:p>2025-05-11 19</text:p>
          </table:table-cell>
          <table:table-cell office:value-type="float" office:value="1.537">
            <text:p>1.537</text:p>
          </table:table-cell>
          <table:table-cell office:value-type="float" office:value="9.081">
            <text:p>9.081</text:p>
          </table:table-cell>
          <table:table-cell office:value-type="float" office:value="7.175755">
            <text:p>7.175755</text:p>
          </table:table-cell>
          <table:table-cell office:value-type="float" office:value="11.48173">
            <text:p>11.481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5854">
            <text:p>1.95854</text:p>
          </table:table-cell>
          <table:table-cell office:value-type="float" office:value="76.86">
            <text:p>76.86</text:p>
          </table:table-cell>
          <table:table-cell office:value-type="float" office:value="0">
            <text:p>0</text:p>
          </table:table-cell>
          <table:table-cell office:value-type="float" office:value="3.324">
            <text:p>3.324</text:p>
          </table:table-cell>
          <table:table-cell office:value-type="float" office:value="142.223999">
            <text:p>142.223999</text:p>
          </table:table-cell>
          <table:table-cell office:value-type="float" office:value="1.973464">
            <text:p>1.973464</text:p>
          </table:table-cell>
        </table:table-row>
        <table:table-row table:style-name="ro1">
          <table:table-cell office:value-type="date" office:date-value="2025-05-11T19:10:00" table:style-name="ce1">
            <text:p>2025-05-11 19</text:p>
          </table:table-cell>
          <table:table-cell office:value-type="float" office:value="1.372">
            <text:p>1.372</text:p>
          </table:table-cell>
          <table:table-cell office:value-type="float" office:value="9.118">
            <text:p>9.118</text:p>
          </table:table-cell>
          <table:table-cell office:value-type="float" office:value="7.220526">
            <text:p>7.220526</text:p>
          </table:table-cell>
          <table:table-cell office:value-type="float" office:value="11.20665">
            <text:p>11.206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5854">
            <text:p>1.95854</text:p>
          </table:table-cell>
          <table:table-cell office:value-type="float" office:value="82.62">
            <text:p>82.62000000000001</text:p>
          </table:table-cell>
          <table:table-cell office:value-type="float" office:value="0">
            <text:p>0</text:p>
          </table:table-cell>
          <table:table-cell office:value-type="float" office:value="4.572">
            <text:p>4.572</text:p>
          </table:table-cell>
          <table:table-cell office:value-type="float" office:value="148.895996">
            <text:p>148.895996</text:p>
          </table:table-cell>
          <table:table-cell office:value-type="float" office:value="1.973464">
            <text:p>1.973464</text:p>
          </table:table-cell>
        </table:table-row>
        <table:table-row table:style-name="ro1">
          <table:table-cell office:value-type="date" office:date-value="2025-05-11T19:20:00" table:style-name="ce1">
            <text:p>2025-05-11 19</text:p>
          </table:table-cell>
          <table:table-cell office:value-type="float" office:value="1.555">
            <text:p>1.555</text:p>
          </table:table-cell>
          <table:table-cell office:value-type="float" office:value="9.083">
            <text:p>9.083</text:p>
          </table:table-cell>
          <table:table-cell office:value-type="float" office:value="7.225793">
            <text:p>7.225793</text:p>
          </table:table-cell>
          <table:table-cell office:value-type="float" office:value="11.44436">
            <text:p>11.44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90299">
            <text:p>2.190299</text:p>
          </table:table-cell>
          <table:table-cell office:value-type="float" office:value="81.72">
            <text:p>81.72</text:p>
          </table:table-cell>
          <table:table-cell office:value-type="float" office:value="0">
            <text:p>0</text:p>
          </table:table-cell>
          <table:table-cell office:value-type="float" office:value="5.784">
            <text:p>5.784</text:p>
          </table:table-cell>
          <table:table-cell office:value-type="float" office:value="151.776001">
            <text:p>151.776001</text:p>
          </table:table-cell>
          <table:table-cell office:value-type="float" office:value="2.270186">
            <text:p>2.270186</text:p>
          </table:table-cell>
        </table:table-row>
        <table:table-row table:style-name="ro1">
          <table:table-cell office:value-type="date" office:date-value="2025-05-11T19:30:00" table:style-name="ce1">
            <text:p>2025-05-11 19</text:p>
          </table:table-cell>
          <table:table-cell office:value-type="float" office:value="1.555">
            <text:p>1.555</text:p>
          </table:table-cell>
          <table:table-cell office:value-type="float" office:value="9.116">
            <text:p>9.116</text:p>
          </table:table-cell>
          <table:table-cell office:value-type="float" office:value="7.225793">
            <text:p>7.225793</text:p>
          </table:table-cell>
          <table:table-cell office:value-type="float" office:value="11.47186">
            <text:p>11.471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18625">
            <text:p>2.518625</text:p>
          </table:table-cell>
          <table:table-cell office:value-type="float" office:value="81.54">
            <text:p>81.54000000000001</text:p>
          </table:table-cell>
          <table:table-cell office:value-type="float" office:value="0">
            <text:p>0</text:p>
          </table:table-cell>
          <table:table-cell office:value-type="float" office:value="1.308">
            <text:p>1.308</text:p>
          </table:table-cell>
          <table:table-cell office:value-type="float" office:value="150.311996">
            <text:p>150.311996</text:p>
          </table:table-cell>
          <table:table-cell office:value-type="float" office:value="2.641527">
            <text:p>2.641527</text:p>
          </table:table-cell>
        </table:table-row>
        <table:table-row table:style-name="ro1">
          <table:table-cell office:value-type="date" office:date-value="2025-05-11T19:40:00" table:style-name="ce1">
            <text:p>2025-05-11 19</text:p>
          </table:table-cell>
          <table:table-cell office:value-type="float" office:value="1.448">
            <text:p>1.448</text:p>
          </table:table-cell>
          <table:table-cell office:value-type="float" office:value="9.116">
            <text:p>9.116</text:p>
          </table:table-cell>
          <table:table-cell office:value-type="float" office:value="7.125715">
            <text:p>7.125715</text:p>
          </table:table-cell>
          <table:table-cell office:value-type="float" office:value="11.39867">
            <text:p>11.398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58462">
            <text:p>1.858462</text:p>
          </table:table-cell>
          <table:table-cell office:value-type="float" office:value="83.34">
            <text:p>83.34</text:p>
          </table:table-cell>
          <table:table-cell office:value-type="float" office:value="0">
            <text:p>0</text:p>
          </table:table-cell>
          <table:table-cell office:value-type="float" office:value="6.096">
            <text:p>6.096</text:p>
          </table:table-cell>
          <table:table-cell office:value-type="float" office:value="150.719986">
            <text:p>150.719986</text:p>
          </table:table-cell>
          <table:table-cell office:value-type="float" office:value="2.142894">
            <text:p>2.142894</text:p>
          </table:table-cell>
        </table:table-row>
        <table:table-row table:style-name="ro1">
          <table:table-cell office:value-type="date" office:date-value="2025-05-11T19:50:00" table:style-name="ce1">
            <text:p>2025-05-11 19</text:p>
          </table:table-cell>
          <table:table-cell office:value-type="float" office:value="1.428">
            <text:p>1.428</text:p>
          </table:table-cell>
          <table:table-cell office:value-type="float" office:value="9.208">
            <text:p>9.208</text:p>
          </table:table-cell>
          <table:table-cell office:value-type="float" office:value="7.176632">
            <text:p>7.176632</text:p>
          </table:table-cell>
          <table:table-cell office:value-type="float" office:value="10.94524">
            <text:p>10.945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25492">
            <text:p>2.325492</text:p>
          </table:table-cell>
          <table:table-cell office:value-type="float" office:value="82.08">
            <text:p>82.08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152.975998">
            <text:p>152.975998</text:p>
          </table:table-cell>
          <table:table-cell office:value-type="float" office:value="2.325492">
            <text:p>2.325492</text:p>
          </table:table-cell>
        </table:table-row>
        <table:table-row table:style-name="ro1">
          <table:table-cell office:value-type="date" office:date-value="2025-05-11T20:00:00" table:style-name="ce1">
            <text:p>2025-05-11 20</text:p>
          </table:table-cell>
          <table:table-cell office:value-type="float" office:value="1.561">
            <text:p>1.561</text:p>
          </table:table-cell>
          <table:table-cell office:value-type="float" office:value="9.091">
            <text:p>9.090999999999999</text:p>
          </table:table-cell>
          <table:table-cell office:value-type="float" office:value="7.16083">
            <text:p>7.16083</text:p>
          </table:table-cell>
          <table:table-cell office:value-type="float" office:value="11.23994">
            <text:p>11.239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10413">
            <text:p>2.110413</text:p>
          </table:table-cell>
          <table:table-cell office:value-type="float" office:value="83.88">
            <text:p>83.88</text:p>
          </table:table-cell>
          <table:table-cell office:value-type="float" office:value="0">
            <text:p>0</text:p>
          </table:table-cell>
          <table:table-cell office:value-type="float" office:value="5.196">
            <text:p>5.196</text:p>
          </table:table-cell>
          <table:table-cell office:value-type="float" office:value="155.447998">
            <text:p>155.447998</text:p>
          </table:table-cell>
          <table:table-cell office:value-type="float" office:value="2.315835">
            <text:p>2.315835</text:p>
          </table:table-cell>
        </table:table-row>
        <table:table-row table:style-name="ro1">
          <table:table-cell office:value-type="date" office:date-value="2025-05-11T20:10:00" table:style-name="ce1">
            <text:p>2025-05-11 20</text:p>
          </table:table-cell>
          <table:table-cell office:value-type="float" office:value="1.59">
            <text:p>1.59</text:p>
          </table:table-cell>
          <table:table-cell office:value-type="float" office:value="9.091">
            <text:p>9.090999999999999</text:p>
          </table:table-cell>
          <table:table-cell office:value-type="float" office:value="7.16083">
            <text:p>7.16083</text:p>
          </table:table-cell>
          <table:table-cell office:value-type="float" office:value="11.55984">
            <text:p>11.559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32515">
            <text:p>2.332515</text:p>
          </table:table-cell>
          <table:table-cell office:value-type="float" office:value="87.12">
            <text:p>87.12000000000001</text:p>
          </table:table-cell>
          <table:table-cell office:value-type="float" office:value="0">
            <text:p>0</text:p>
          </table:table-cell>
          <table:table-cell office:value-type="float" office:value="3.72">
            <text:p>3.72</text:p>
          </table:table-cell>
          <table:table-cell office:value-type="float" office:value="156.384003">
            <text:p>156.384003</text:p>
          </table:table-cell>
          <table:table-cell office:value-type="float" office:value="2.225415">
            <text:p>2.225415</text:p>
          </table:table-cell>
        </table:table-row>
        <table:table-row table:style-name="ro1">
          <table:table-cell office:value-type="date" office:date-value="2025-05-11T20:20:00" table:style-name="ce1">
            <text:p>2025-05-11 20</text:p>
          </table:table-cell>
          <table:table-cell office:value-type="float" office:value="1.59">
            <text:p>1.59</text:p>
          </table:table-cell>
          <table:table-cell office:value-type="float" office:value="9.173">
            <text:p>9.173</text:p>
          </table:table-cell>
          <table:table-cell office:value-type="float" office:value="7.174877">
            <text:p>7.174877</text:p>
          </table:table-cell>
          <table:table-cell office:value-type="float" office:value="11.59821">
            <text:p>11.598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81698">
            <text:p>1.281698</text:p>
          </table:table-cell>
          <table:table-cell office:value-type="float" office:value="81.9">
            <text:p>81.90000000000001</text:p>
          </table:table-cell>
          <table:table-cell office:value-type="float" office:value="0">
            <text:p>0</text:p>
          </table:table-cell>
          <table:table-cell office:value-type="float" office:value="6.828">
            <text:p>6.828</text:p>
          </table:table-cell>
          <table:table-cell office:value-type="float" office:value="155.904007">
            <text:p>155.904007</text:p>
          </table:table-cell>
          <table:table-cell office:value-type="float" office:value="1.831248">
            <text:p>1.831248</text:p>
          </table:table-cell>
        </table:table-row>
        <table:table-row table:style-name="ro1">
          <table:table-cell office:value-type="date" office:date-value="2025-05-11T20:30:00" table:style-name="ce1">
            <text:p>2025-05-11 20</text:p>
          </table:table-cell>
          <table:table-cell office:value-type="float" office:value="1.469">
            <text:p>1.469</text:p>
          </table:table-cell>
          <table:table-cell office:value-type="float" office:value="9.154">
            <text:p>9.154</text:p>
          </table:table-cell>
          <table:table-cell office:value-type="float" office:value="7.145906">
            <text:p>7.145906</text:p>
          </table:table-cell>
          <table:table-cell office:value-type="float" office:value="11.63981">
            <text:p>11.639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81698">
            <text:p>1.281698</text:p>
          </table:table-cell>
          <table:table-cell office:value-type="float" office:value="79.74">
            <text:p>79.74</text:p>
          </table:table-cell>
          <table:table-cell office:value-type="float" office:value="0">
            <text:p>0</text:p>
          </table:table-cell>
          <table:table-cell office:value-type="float" office:value="4.884">
            <text:p>4.884</text:p>
          </table:table-cell>
          <table:table-cell office:value-type="float" office:value="157.080002">
            <text:p>157.080002</text:p>
          </table:table-cell>
          <table:table-cell office:value-type="float" office:value="1.831248">
            <text:p>1.831248</text:p>
          </table:table-cell>
        </table:table-row>
        <table:table-row table:style-name="ro1">
          <table:table-cell office:value-type="date" office:date-value="2025-05-11T20:40:00" table:style-name="ce1">
            <text:p>2025-05-11 20</text:p>
          </table:table-cell>
          <table:table-cell office:value-type="float" office:value="1.471">
            <text:p>1.471</text:p>
          </table:table-cell>
          <table:table-cell office:value-type="float" office:value="9.017">
            <text:p>9.017</text:p>
          </table:table-cell>
          <table:table-cell office:value-type="float" office:value="7.232816">
            <text:p>7.232816</text:p>
          </table:table-cell>
          <table:table-cell office:value-type="float" office:value="11.45388">
            <text:p>11.453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34137">
            <text:p>1.034137</text:p>
          </table:table-cell>
          <table:table-cell office:value-type="float" office:value="81.9">
            <text:p>81.90000000000001</text:p>
          </table:table-cell>
          <table:table-cell office:value-type="float" office:value="0">
            <text:p>0</text:p>
          </table:table-cell>
          <table:table-cell office:value-type="float" office:value="1.86">
            <text:p>1.86</text:p>
          </table:table-cell>
          <table:table-cell office:value-type="float" office:value="155.279999">
            <text:p>155.279999</text:p>
          </table:table-cell>
          <table:table-cell office:value-type="float" office:value="1.034137">
            <text:p>1.034137</text:p>
          </table:table-cell>
        </table:table-row>
        <table:table-row table:style-name="ro1">
          <table:table-cell office:value-type="date" office:date-value="2025-05-11T20:50:00" table:style-name="ce1">
            <text:p>2025-05-11 20</text:p>
          </table:table-cell>
          <table:table-cell office:value-type="float" office:value="1.471">
            <text:p>1.471</text:p>
          </table:table-cell>
          <table:table-cell office:value-type="float" office:value="9.017">
            <text:p>9.017</text:p>
          </table:table-cell>
          <table:table-cell office:value-type="float" office:value="7.232816">
            <text:p>7.232816</text:p>
          </table:table-cell>
          <table:table-cell office:value-type="float" office:value="11.23045">
            <text:p>11.23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42116">
            <text:p>1.142116</text:p>
          </table:table-cell>
          <table:table-cell office:value-type="float" office:value="77.58">
            <text:p>77.58</text:p>
          </table:table-cell>
          <table:table-cell office:value-type="float" office:value="0">
            <text:p>0</text:p>
          </table:table-cell>
          <table:table-cell office:value-type="float" office:value="2.244">
            <text:p>2.244</text:p>
          </table:table-cell>
          <table:table-cell office:value-type="float" office:value="157.800003">
            <text:p>157.800003</text:p>
          </table:table-cell>
          <table:table-cell office:value-type="float" office:value="1.088566">
            <text:p>1.088566</text:p>
          </table:table-cell>
        </table:table-row>
        <table:table-row table:style-name="ro1">
          <table:table-cell office:value-type="date" office:date-value="2025-05-11T21:00:00" table:style-name="ce1">
            <text:p>2025-05-11 21</text:p>
          </table:table-cell>
          <table:table-cell office:value-type="float" office:value="1.571">
            <text:p>1.571</text:p>
          </table:table-cell>
          <table:table-cell office:value-type="float" office:value="9.125">
            <text:p>9.125</text:p>
          </table:table-cell>
          <table:table-cell office:value-type="float" office:value="7.273199">
            <text:p>7.273199</text:p>
          </table:table-cell>
          <table:table-cell office:value-type="float" office:value="11.23045">
            <text:p>11.23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7996">
            <text:p>1.257996</text:p>
          </table:table-cell>
          <table:table-cell office:value-type="float" office:value="78.48">
            <text:p>78.48</text:p>
          </table:table-cell>
          <table:table-cell office:value-type="float" office:value="0">
            <text:p>0</text:p>
          </table:table-cell>
          <table:table-cell office:value-type="float" office:value="5.34">
            <text:p>5.34</text:p>
          </table:table-cell>
          <table:table-cell office:value-type="float" office:value="153.647995">
            <text:p>153.647995</text:p>
          </table:table-cell>
          <table:table-cell office:value-type="float" office:value="1.088566">
            <text:p>1.088566</text:p>
          </table:table-cell>
        </table:table-row>
        <table:table-row table:style-name="ro1">
          <table:table-cell office:value-type="date" office:date-value="2025-05-11T21:10:00" table:style-name="ce1">
            <text:p>2025-05-11 21</text:p>
          </table:table-cell>
          <table:table-cell office:value-type="float" office:value="1.334">
            <text:p>1.334</text:p>
          </table:table-cell>
          <table:table-cell office:value-type="float" office:value="9.199">
            <text:p>9.199</text:p>
          </table:table-cell>
          <table:table-cell office:value-type="float" office:value="7.17751">
            <text:p>7.17751</text:p>
          </table:table-cell>
          <table:table-cell office:value-type="float" office:value="11.26887">
            <text:p>11.268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7996">
            <text:p>1.257996</text:p>
          </table:table-cell>
          <table:table-cell office:value-type="float" office:value="78.12">
            <text:p>78.12000000000001</text:p>
          </table:table-cell>
          <table:table-cell office:value-type="float" office:value="0">
            <text:p>0</text:p>
          </table:table-cell>
          <table:table-cell office:value-type="float" office:value="5.82">
            <text:p>5.82</text:p>
          </table:table-cell>
          <table:table-cell office:value-type="float" office:value="151.800003">
            <text:p>151.800003</text:p>
          </table:table-cell>
          <table:table-cell office:value-type="float" office:value="1.28082">
            <text:p>1.28082</text:p>
          </table:table-cell>
        </table:table-row>
        <table:table-row table:style-name="ro1">
          <table:table-cell office:value-type="date" office:date-value="2025-05-11T21:20:00" table:style-name="ce1">
            <text:p>2025-05-11 21</text:p>
          </table:table-cell>
          <table:table-cell office:value-type="float" office:value="1.43">
            <text:p>1.43</text:p>
          </table:table-cell>
          <table:table-cell office:value-type="float" office:value="9.061">
            <text:p>9.061</text:p>
          </table:table-cell>
          <table:table-cell office:value-type="float" office:value="7.204724">
            <text:p>7.204724</text:p>
          </table:table-cell>
          <table:table-cell office:value-type="float" office:value="11.76865">
            <text:p>11.768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38527">
            <text:p>1.038527</text:p>
          </table:table-cell>
          <table:table-cell office:value-type="float" office:value="80.46">
            <text:p>80.45999999999999</text:p>
          </table:table-cell>
          <table:table-cell office:value-type="float" office:value="0">
            <text:p>0</text:p>
          </table:table-cell>
          <table:table-cell office:value-type="float" office:value="5.508">
            <text:p>5.508</text:p>
          </table:table-cell>
          <table:table-cell office:value-type="float" office:value="158.112">
            <text:p>158.112</text:p>
          </table:table-cell>
          <table:table-cell office:value-type="float" office:value="1.038527">
            <text:p>1.038527</text:p>
          </table:table-cell>
        </table:table-row>
        <table:table-row table:style-name="ro1">
          <table:table-cell office:value-type="date" office:date-value="2025-05-11T21:30:00" table:style-name="ce1">
            <text:p>2025-05-11 21</text:p>
          </table:table-cell>
          <table:table-cell office:value-type="float" office:value="1.43">
            <text:p>1.43</text:p>
          </table:table-cell>
          <table:table-cell office:value-type="float" office:value="9.061">
            <text:p>9.061</text:p>
          </table:table-cell>
          <table:table-cell office:value-type="float" office:value="7.204724">
            <text:p>7.204724</text:p>
          </table:table-cell>
          <table:table-cell office:value-type="float" office:value="11.48875">
            <text:p>11.488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73875">
            <text:p>1.373875</text:p>
          </table:table-cell>
          <table:table-cell office:value-type="float" office:value="74.34">
            <text:p>74.34</text:p>
          </table:table-cell>
          <table:table-cell office:value-type="float" office:value="0">
            <text:p>0</text:p>
          </table:table-cell>
          <table:table-cell office:value-type="float" office:value="7.368">
            <text:p>7.368</text:p>
          </table:table-cell>
          <table:table-cell office:value-type="float" office:value="161.615997">
            <text:p>161.615997</text:p>
          </table:table-cell>
          <table:table-cell office:value-type="float" office:value="1.049939">
            <text:p>1.049939</text:p>
          </table:table-cell>
        </table:table-row>
        <table:table-row table:style-name="ro1">
          <table:table-cell office:value-type="date" office:date-value="2025-05-11T21:40:00" table:style-name="ce1">
            <text:p>2025-05-11 21</text:p>
          </table:table-cell>
          <table:table-cell office:value-type="float" office:value="1.345">
            <text:p>1.345</text:p>
          </table:table-cell>
          <table:table-cell office:value-type="float" office:value="9.06">
            <text:p>9.060000000000001</text:p>
          </table:table-cell>
          <table:table-cell office:value-type="float" office:value="7.130983">
            <text:p>7.130983</text:p>
          </table:table-cell>
          <table:table-cell office:value-type="float" office:value="11.48875">
            <text:p>11.488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1219">
            <text:p>1.01219</text:p>
          </table:table-cell>
          <table:table-cell office:value-type="float" office:value="84.06">
            <text:p>84.06</text:p>
          </table:table-cell>
          <table:table-cell office:value-type="float" office:value="0">
            <text:p>0</text:p>
          </table:table-cell>
          <table:table-cell office:value-type="float" office:value="2.04">
            <text:p>2.04</text:p>
          </table:table-cell>
          <table:table-cell office:value-type="float" office:value="160.223999">
            <text:p>160.223999</text:p>
          </table:table-cell>
          <table:table-cell office:value-type="float" office:value="1.049939">
            <text:p>1.049939</text:p>
          </table:table-cell>
        </table:table-row>
        <table:table-row table:style-name="ro1">
          <table:table-cell office:value-type="date" office:date-value="2025-05-11T21:50:00" table:style-name="ce1">
            <text:p>2025-05-11 21</text:p>
          </table:table-cell>
          <table:table-cell office:value-type="float" office:value="1.537">
            <text:p>1.537</text:p>
          </table:table-cell>
          <table:table-cell office:value-type="float" office:value="8.998">
            <text:p>8.997999999999999</text:p>
          </table:table-cell>
          <table:table-cell office:value-type="float" office:value="7.159075">
            <text:p>7.159075</text:p>
          </table:table-cell>
          <table:table-cell office:value-type="float" office:value="11.40723">
            <text:p>11.407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74031">
            <text:p>1.574031</text:p>
          </table:table-cell>
          <table:table-cell office:value-type="float" office:value="78.66">
            <text:p>78.66</text:p>
          </table:table-cell>
          <table:table-cell office:value-type="float" office:value="0">
            <text:p>0</text:p>
          </table:table-cell>
          <table:table-cell office:value-type="float" office:value="1.092">
            <text:p>1.092</text:p>
          </table:table-cell>
          <table:table-cell office:value-type="float" office:value="161.688004">
            <text:p>161.688004</text:p>
          </table:table-cell>
          <table:table-cell office:value-type="float" office:value="1.574031">
            <text:p>1.574031</text:p>
          </table:table-cell>
        </table:table-row>
        <table:table-row table:style-name="ro1">
          <table:table-cell office:value-type="date" office:date-value="2025-05-11T22:00:00" table:style-name="ce1">
            <text:p>2025-05-11 22</text:p>
          </table:table-cell>
          <table:table-cell office:value-type="float" office:value="1.525">
            <text:p>1.525</text:p>
          </table:table-cell>
          <table:table-cell office:value-type="float" office:value="9.039">
            <text:p>9.039</text:p>
          </table:table-cell>
          <table:table-cell office:value-type="float" office:value="7.236328">
            <text:p>7.236328</text:p>
          </table:table-cell>
          <table:table-cell office:value-type="float" office:value="11.66749">
            <text:p>11.667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89755">
            <text:p>1.489755</text:p>
          </table:table-cell>
          <table:table-cell office:value-type="float" office:value="79.74">
            <text:p>79.74</text:p>
          </table:table-cell>
          <table:table-cell office:value-type="float" office:value="0">
            <text:p>0</text:p>
          </table:table-cell>
          <table:table-cell office:value-type="float" office:value="6.372">
            <text:p>6.372</text:p>
          </table:table-cell>
          <table:table-cell office:value-type="float" office:value="163.199997">
            <text:p>163.199997</text:p>
          </table:table-cell>
          <table:table-cell office:value-type="float" office:value="1.658307">
            <text:p>1.658307</text:p>
          </table:table-cell>
        </table:table-row>
        <table:table-row table:style-name="ro1">
          <table:table-cell office:value-type="date" office:date-value="2025-05-11T22:10:00" table:style-name="ce1">
            <text:p>2025-05-11 22</text:p>
          </table:table-cell>
          <table:table-cell office:value-type="float" office:value="1.525">
            <text:p>1.525</text:p>
          </table:table-cell>
          <table:table-cell office:value-type="float" office:value="9.081">
            <text:p>9.081</text:p>
          </table:table-cell>
          <table:table-cell office:value-type="float" office:value="7.17751">
            <text:p>7.17751</text:p>
          </table:table-cell>
          <table:table-cell office:value-type="float" office:value="11.66749">
            <text:p>11.667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63029">
            <text:p>0.963029</text:p>
          </table:table-cell>
          <table:table-cell office:value-type="float" office:value="76.5">
            <text:p>76.5</text:p>
          </table:table-cell>
          <table:table-cell office:value-type="float" office:value="0">
            <text:p>0</text:p>
          </table:table-cell>
          <table:table-cell office:value-type="float" office:value="6.336">
            <text:p>6.336</text:p>
          </table:table-cell>
          <table:table-cell office:value-type="float" office:value="163.487991">
            <text:p>163.487991</text:p>
          </table:table-cell>
          <table:table-cell office:value-type="float" office:value="0.963029">
            <text:p>0.963029</text:p>
          </table:table-cell>
        </table:table-row>
        <table:table-row table:style-name="ro1">
          <table:table-cell office:value-type="date" office:date-value="2025-05-11T22:20:00" table:style-name="ce1">
            <text:p>2025-05-11 22</text:p>
          </table:table-cell>
          <table:table-cell office:value-type="float" office:value="1.516">
            <text:p>1.516</text:p>
          </table:table-cell>
          <table:table-cell office:value-type="float" office:value="9.081">
            <text:p>9.081</text:p>
          </table:table-cell>
          <table:table-cell office:value-type="float" office:value="7.17751">
            <text:p>7.17751</text:p>
          </table:table-cell>
          <table:table-cell office:value-type="float" office:value="11.31951">
            <text:p>11.319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98555">
            <text:p>0.398555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5.376">
            <text:p>5.376</text:p>
          </table:table-cell>
          <table:table-cell office:value-type="float" office:value="160.440002">
            <text:p>160.440002</text:p>
          </table:table-cell>
          <table:table-cell office:value-type="float" office:value="0.398555">
            <text:p>0.398555</text:p>
          </table:table-cell>
        </table:table-row>
        <table:table-row table:style-name="ro1">
          <table:table-cell office:value-type="date" office:date-value="2025-05-11T22:30:00" table:style-name="ce1">
            <text:p>2025-05-11 22</text:p>
          </table:table-cell>
          <table:table-cell office:value-type="float" office:value="1.495">
            <text:p>1.495</text:p>
          </table:table-cell>
          <table:table-cell office:value-type="float" office:value="9.044">
            <text:p>9.044000000000001</text:p>
          </table:table-cell>
          <table:table-cell office:value-type="float" office:value="7.187167">
            <text:p>7.187167</text:p>
          </table:table-cell>
          <table:table-cell office:value-type="float" office:value="11.43991">
            <text:p>11.439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00467">
            <text:p>0.600467</text:p>
          </table:table-cell>
          <table:table-cell office:value-type="float" office:value="75.96">
            <text:p>75.95999999999999</text:p>
          </table:table-cell>
          <table:table-cell office:value-type="float" office:value="0">
            <text:p>0</text:p>
          </table:table-cell>
          <table:table-cell office:value-type="float" office:value="1.164">
            <text:p>1.164</text:p>
          </table:table-cell>
          <table:table-cell office:value-type="float" office:value="158.76001">
            <text:p>158.76001</text:p>
          </table:table-cell>
          <table:table-cell office:value-type="float" office:value="0.600467">
            <text:p>0.600467</text:p>
          </table:table-cell>
        </table:table-row>
        <table:table-row table:style-name="ro1">
          <table:table-cell office:value-type="date" office:date-value="2025-05-11T22:40:00" table:style-name="ce1">
            <text:p>2025-05-11 22</text:p>
          </table:table-cell>
          <table:table-cell office:value-type="float" office:value="1.474">
            <text:p>1.474</text:p>
          </table:table-cell>
          <table:table-cell office:value-type="float" office:value="9.066">
            <text:p>9.066000000000001</text:p>
          </table:table-cell>
          <table:table-cell office:value-type="float" office:value="7.225793">
            <text:p>7.225793</text:p>
          </table:table-cell>
          <table:table-cell office:value-type="float" office:value="10.59306">
            <text:p>10.593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7062">
            <text:p>0.057062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2.736">
            <text:p>2.736</text:p>
          </table:table-cell>
          <table:table-cell office:value-type="float" office:value="160.487991">
            <text:p>160.487991</text:p>
          </table:table-cell>
          <table:table-cell office:value-type="float" office:value="0.057062">
            <text:p>0.057062</text:p>
          </table:table-cell>
        </table:table-row>
        <table:table-row table:style-name="ro1">
          <table:table-cell office:value-type="date" office:date-value="2025-05-11T22:50:00" table:style-name="ce1">
            <text:p>2025-05-11 22</text:p>
          </table:table-cell>
          <table:table-cell office:value-type="float" office:value="1.513">
            <text:p>1.513</text:p>
          </table:table-cell>
          <table:table-cell office:value-type="float" office:value="9.066">
            <text:p>9.066000000000001</text:p>
          </table:table-cell>
          <table:table-cell office:value-type="float" office:value="7.225793">
            <text:p>7.225793</text:p>
          </table:table-cell>
          <table:table-cell office:value-type="float" office:value="10.30853">
            <text:p>10.308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2025">
            <text:p>0.122025</text:p>
          </table:table-cell>
          <table:table-cell office:value-type="float" office:value="84.06">
            <text:p>84.06</text:p>
          </table:table-cell>
          <table:table-cell office:value-type="float" office:value="0">
            <text:p>0</text:p>
          </table:table-cell>
          <table:table-cell office:value-type="float" office:value="2.196">
            <text:p>2.196</text:p>
          </table:table-cell>
          <table:table-cell office:value-type="float" office:value="159.287994">
            <text:p>159.287994</text:p>
          </table:table-cell>
          <table:table-cell office:value-type="float" office:value="0.122025">
            <text:p>0.122025</text:p>
          </table:table-cell>
        </table:table-row>
        <table:table-row table:style-name="ro1">
          <table:table-cell office:value-type="date" office:date-value="2025-05-11T23:00:00" table:style-name="ce1">
            <text:p>2025-05-11 23</text:p>
          </table:table-cell>
          <table:table-cell office:value-type="float" office:value="1.513">
            <text:p>1.513</text:p>
          </table:table-cell>
          <table:table-cell office:value-type="float" office:value="9.053">
            <text:p>9.053000000000001</text:p>
          </table:table-cell>
          <table:table-cell office:value-type="float" office:value="7.186289">
            <text:p>7.186289</text:p>
          </table:table-cell>
          <table:table-cell office:value-type="float" office:value="11.51374">
            <text:p>11.513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62796">
            <text:p>0.6627960000000001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5.688">
            <text:p>5.688</text:p>
          </table:table-cell>
          <table:table-cell office:value-type="float" office:value="159.312012">
            <text:p>159.312012</text:p>
          </table:table-cell>
          <table:table-cell office:value-type="float" office:value="0.662796">
            <text:p>0.6627960000000001</text:p>
          </table:table-cell>
        </table:table-row>
        <table:table-row table:style-name="ro1">
          <table:table-cell office:value-type="date" office:date-value="2025-05-11T23:10:00" table:style-name="ce1">
            <text:p>2025-05-11 23</text:p>
          </table:table-cell>
          <table:table-cell office:value-type="float" office:value="1.476">
            <text:p>1.476</text:p>
          </table:table-cell>
          <table:table-cell office:value-type="float" office:value="9.144">
            <text:p>9.144</text:p>
          </table:table-cell>
          <table:table-cell office:value-type="float" office:value="7.156441">
            <text:p>7.156441</text:p>
          </table:table-cell>
          <table:table-cell office:value-type="float" office:value="9.846136">
            <text:p>9.8461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62796">
            <text:p>0.6627960000000001</text:p>
          </table:table-cell>
          <table:table-cell office:value-type="float" office:value="77.58">
            <text:p>77.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.400009">
            <text:p>158.400009</text:p>
          </table:table-cell>
          <table:table-cell office:value-type="float" office:value="0.662796">
            <text:p>0.6627960000000001</text:p>
          </table:table-cell>
        </table:table-row>
        <table:table-row table:style-name="ro1">
          <table:table-cell office:value-type="date" office:date-value="2025-05-11T23:20:00" table:style-name="ce1">
            <text:p>2025-05-11 23</text:p>
          </table:table-cell>
          <table:table-cell office:value-type="float" office:value="1.547">
            <text:p>1.547</text:p>
          </table:table-cell>
          <table:table-cell office:value-type="float" office:value="9.029">
            <text:p>9.029</text:p>
          </table:table-cell>
          <table:table-cell office:value-type="float" office:value="7.209991">
            <text:p>7.209991</text:p>
          </table:table-cell>
          <table:table-cell office:value-type="float" office:value="8.974999">
            <text:p>8.974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74675">
            <text:p>1.274675</text:p>
          </table:table-cell>
          <table:table-cell office:value-type="float" office:value="78.66">
            <text:p>78.66</text:p>
          </table:table-cell>
          <table:table-cell office:value-type="float" office:value="0">
            <text:p>0</text:p>
          </table:table-cell>
          <table:table-cell office:value-type="float" office:value="3.18">
            <text:p>3.18</text:p>
          </table:table-cell>
          <table:table-cell office:value-type="float" office:value="163.656006">
            <text:p>163.656006</text:p>
          </table:table-cell>
          <table:table-cell office:value-type="float" office:value="1.274675">
            <text:p>1.274675</text:p>
          </table:table-cell>
        </table:table-row>
        <table:table-row table:style-name="ro1">
          <table:table-cell office:value-type="date" office:date-value="2025-05-11T23:30:00" table:style-name="ce1">
            <text:p>2025-05-11 23</text:p>
          </table:table-cell>
          <table:table-cell office:value-type="float" office:value="1.433">
            <text:p>1.433</text:p>
          </table:table-cell>
          <table:table-cell office:value-type="float" office:value="9.029">
            <text:p>9.029</text:p>
          </table:table-cell>
          <table:table-cell office:value-type="float" office:value="7.231061">
            <text:p>7.231061</text:p>
          </table:table-cell>
          <table:table-cell office:value-type="float" office:value="8.674436">
            <text:p>8.674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10824">
            <text:p>1.510824</text:p>
          </table:table-cell>
          <table:table-cell office:value-type="float" office:value="76.5">
            <text:p>7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3.080002">
            <text:p>163.080002</text:p>
          </table:table-cell>
          <table:table-cell office:value-type="float" office:value="1.271164">
            <text:p>1.271164</text:p>
          </table:table-cell>
        </table:table-row>
        <table:table-row table:style-name="ro1">
          <table:table-cell office:value-type="date" office:date-value="2025-05-11T23:40:00" table:style-name="ce1">
            <text:p>2025-05-11 23</text:p>
          </table:table-cell>
          <table:table-cell office:value-type="float" office:value="1.433">
            <text:p>1.433</text:p>
          </table:table-cell>
          <table:table-cell office:value-type="float" office:value="9.084">
            <text:p>9.084</text:p>
          </table:table-cell>
          <table:table-cell office:value-type="float" office:value="7.231061">
            <text:p>7.231061</text:p>
          </table:table-cell>
          <table:table-cell office:value-type="float" office:value="8.674436">
            <text:p>8.674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94477">
            <text:p>0.794477</text:p>
          </table:table-cell>
          <table:table-cell office:value-type="float" office:value="79.2">
            <text:p>79.2</text:p>
          </table:table-cell>
          <table:table-cell office:value-type="float" office:value="0">
            <text:p>0</text:p>
          </table:table-cell>
          <table:table-cell office:value-type="float" office:value="5.34">
            <text:p>5.34</text:p>
          </table:table-cell>
          <table:table-cell office:value-type="float" office:value="159.552002">
            <text:p>159.552002</text:p>
          </table:table-cell>
          <table:table-cell office:value-type="float" office:value="0.699667">
            <text:p>0.699667</text:p>
          </table:table-cell>
        </table:table-row>
        <table:table-row table:style-name="ro1">
          <table:table-cell office:value-type="date" office:date-value="2025-05-11T23:50:00" table:style-name="ce1">
            <text:p>2025-05-11 23</text:p>
          </table:table-cell>
          <table:table-cell office:value-type="float" office:value="1.52">
            <text:p>1.52</text:p>
          </table:table-cell>
          <table:table-cell office:value-type="float" office:value="9.083">
            <text:p>9.083</text:p>
          </table:table-cell>
          <table:table-cell office:value-type="float" office:value="7.22316">
            <text:p>7.22316</text:p>
          </table:table-cell>
          <table:table-cell office:value-type="float" office:value="8.650927">
            <text:p>8.650926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49217">
            <text:p>1.249217</text:p>
          </table:table-cell>
          <table:table-cell office:value-type="float" office:value="78.66">
            <text:p>78.66</text:p>
          </table:table-cell>
          <table:table-cell office:value-type="float" office:value="0">
            <text:p>0</text:p>
          </table:table-cell>
          <table:table-cell office:value-type="float" office:value="2.388">
            <text:p>2.388</text:p>
          </table:table-cell>
          <table:table-cell office:value-type="float" office:value="162.024002">
            <text:p>162.024002</text:p>
          </table:table-cell>
          <table:table-cell office:value-type="float" office:value="1.249217">
            <text:p>1.249217</text:p>
          </table:table-cell>
        </table:table-row>
        <table:table-row table:style-name="ro1">
          <table:table-cell office:value-type="date" office:date-value="2025-05-12T00:00:00" table:style-name="ce1">
            <text:p>2025-05-12 00</text:p>
          </table:table-cell>
          <table:table-cell office:value-type="float" office:value="1.496">
            <text:p>1.496</text:p>
          </table:table-cell>
          <table:table-cell office:value-type="float" office:value="9.123">
            <text:p>9.122999999999999</text:p>
          </table:table-cell>
          <table:table-cell office:value-type="float" office:value="7.217014">
            <text:p>7.217014</text:p>
          </table:table-cell>
          <table:table-cell office:value-type="float" office:value="8.902154">
            <text:p>8.9021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56084">
            <text:p>1.056084</text:p>
          </table:table-cell>
          <table:table-cell office:value-type="float" office:value="79.92">
            <text:p>79.92</text:p>
          </table:table-cell>
          <table:table-cell office:value-type="float" office:value="0">
            <text:p>0</text:p>
          </table:table-cell>
          <table:table-cell office:value-type="float" office:value="6.096">
            <text:p>6.096</text:p>
          </table:table-cell>
          <table:table-cell office:value-type="float" office:value="159.647995">
            <text:p>159.647995</text:p>
          </table:table-cell>
          <table:table-cell office:value-type="float" office:value="0.841005">
            <text:p>0.841005</text:p>
          </table:table-cell>
        </table:table-row>
        <table:table-row table:style-name="ro1">
          <table:table-cell office:value-type="date" office:date-value="2025-05-12T00:10:00" table:style-name="ce1">
            <text:p>2025-05-12 00</text:p>
          </table:table-cell>
          <table:table-cell office:value-type="float" office:value="1.496">
            <text:p>1.496</text:p>
          </table:table-cell>
          <table:table-cell office:value-type="float" office:value="9.123">
            <text:p>9.122999999999999</text:p>
          </table:table-cell>
          <table:table-cell office:value-type="float" office:value="7.217014">
            <text:p>7.217014</text:p>
          </table:table-cell>
          <table:table-cell office:value-type="float" office:value="9.759601">
            <text:p>9.7596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44361">
            <text:p>0.644361</text:p>
          </table:table-cell>
          <table:table-cell office:value-type="float" office:value="74.7">
            <text:p>74.7</text:p>
          </table:table-cell>
          <table:table-cell office:value-type="float" office:value="0">
            <text:p>0</text:p>
          </table:table-cell>
          <table:table-cell office:value-type="float" office:value="1.236">
            <text:p>1.236</text:p>
          </table:table-cell>
          <table:table-cell office:value-type="float" office:value="161.136002">
            <text:p>161.136002</text:p>
          </table:table-cell>
          <table:table-cell office:value-type="float" office:value="1.037649">
            <text:p>1.037649</text:p>
          </table:table-cell>
        </table:table-row>
        <table:table-row table:style-name="ro1">
          <table:table-cell office:value-type="date" office:date-value="2025-05-12T00:20:00" table:style-name="ce1">
            <text:p>2025-05-12 00</text:p>
          </table:table-cell>
          <table:table-cell office:value-type="float" office:value="1.529">
            <text:p>1.529</text:p>
          </table:table-cell>
          <table:table-cell office:value-type="float" office:value="9.167">
            <text:p>9.167</text:p>
          </table:table-cell>
          <table:table-cell office:value-type="float" office:value="7.220526">
            <text:p>7.220526</text:p>
          </table:table-cell>
          <table:table-cell office:value-type="float" office:value="9.519577">
            <text:p>9.5195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11468">
            <text:p>1.211468</text:p>
          </table:table-cell>
          <table:table-cell office:value-type="float" office:value="75.96">
            <text:p>75.95999999999999</text:p>
          </table:table-cell>
          <table:table-cell office:value-type="float" office:value="0">
            <text:p>0</text:p>
          </table:table-cell>
          <table:table-cell office:value-type="float" office:value="2.112">
            <text:p>2.112</text:p>
          </table:table-cell>
          <table:table-cell office:value-type="float" office:value="158.688004">
            <text:p>158.688004</text:p>
          </table:table-cell>
          <table:table-cell office:value-type="float" office:value="1.211468">
            <text:p>1.211468</text:p>
          </table:table-cell>
        </table:table-row>
        <table:table-row table:style-name="ro1">
          <table:table-cell office:value-type="date" office:date-value="2025-05-12T00:30:00" table:style-name="ce1">
            <text:p>2025-05-12 00</text:p>
          </table:table-cell>
          <table:table-cell office:value-type="float" office:value="1.371">
            <text:p>1.371</text:p>
          </table:table-cell>
          <table:table-cell office:value-type="float" office:value="9.118">
            <text:p>9.118</text:p>
          </table:table-cell>
          <table:table-cell office:value-type="float" office:value="7.225793">
            <text:p>7.225793</text:p>
          </table:table-cell>
          <table:table-cell office:value-type="float" office:value="11.13585">
            <text:p>11.135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68063">
            <text:p>0.668063</text:p>
          </table:table-cell>
          <table:table-cell office:value-type="float" office:value="77.04">
            <text:p>77.04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7.728012">
            <text:p>157.728012</text:p>
          </table:table-cell>
          <table:table-cell office:value-type="float" office:value="0.668063">
            <text:p>0.668063</text:p>
          </table:table-cell>
        </table:table-row>
        <table:table-row table:style-name="ro1">
          <table:table-cell office:value-type="date" office:date-value="2025-05-12T00:40:00" table:style-name="ce1">
            <text:p>2025-05-12 00</text:p>
          </table:table-cell>
          <table:table-cell office:value-type="float" office:value="1.371">
            <text:p>1.371</text:p>
          </table:table-cell>
          <table:table-cell office:value-type="float" office:value="9.118">
            <text:p>9.118</text:p>
          </table:table-cell>
          <table:table-cell office:value-type="float" office:value="7.265298">
            <text:p>7.265298</text:p>
          </table:table-cell>
          <table:table-cell office:value-type="float" office:value="11.85071">
            <text:p>11.850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32948">
            <text:p>0.632948</text:p>
          </table:table-cell>
          <table:table-cell office:value-type="float" office:value="80.28">
            <text:p>80.28</text:p>
          </table:table-cell>
          <table:table-cell office:value-type="float" office:value="0">
            <text:p>0</text:p>
          </table:table-cell>
          <table:table-cell office:value-type="float" office:value="1.476">
            <text:p>1.476</text:p>
          </table:table-cell>
          <table:table-cell office:value-type="float" office:value="158.255997">
            <text:p>158.255997</text:p>
          </table:table-cell>
          <table:table-cell office:value-type="float" office:value="1.007801">
            <text:p>1.007801</text:p>
          </table:table-cell>
        </table:table-row>
        <table:table-row table:style-name="ro1">
          <table:table-cell office:value-type="date" office:date-value="2025-05-12T00:50:00" table:style-name="ce1">
            <text:p>2025-05-12 00</text:p>
          </table:table-cell>
          <table:table-cell office:value-type="float" office:value="1.014">
            <text:p>1.014</text:p>
          </table:table-cell>
          <table:table-cell office:value-type="float" office:value="9.189">
            <text:p>9.189</text:p>
          </table:table-cell>
          <table:table-cell office:value-type="float" office:value="7.265298">
            <text:p>7.265298</text:p>
          </table:table-cell>
          <table:table-cell office:value-type="float" office:value="10.70517">
            <text:p>10.705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89443">
            <text:p>1.089443</text:p>
          </table:table-cell>
          <table:table-cell office:value-type="float" office:value="84.06">
            <text:p>84.06</text:p>
          </table:table-cell>
          <table:table-cell office:value-type="float" office:value="0">
            <text:p>0</text:p>
          </table:table-cell>
          <table:table-cell office:value-type="float" office:value="7.488">
            <text:p>7.488</text:p>
          </table:table-cell>
          <table:table-cell office:value-type="float" office:value="162.576004">
            <text:p>162.576004</text:p>
          </table:table-cell>
          <table:table-cell office:value-type="float" office:value="1.089443">
            <text:p>1.089443</text:p>
          </table:table-cell>
        </table:table-row>
        <table:table-row table:style-name="ro1">
          <table:table-cell office:value-type="date" office:date-value="2025-05-12T01:00:00" table:style-name="ce1">
            <text:p>2025-05-12 01</text:p>
          </table:table-cell>
          <table:table-cell office:value-type="float" office:value="1.805">
            <text:p>1.805</text:p>
          </table:table-cell>
          <table:table-cell office:value-type="float" office:value="8.997">
            <text:p>8.997</text:p>
          </table:table-cell>
          <table:table-cell office:value-type="float" office:value="7.260908">
            <text:p>7.260908</text:p>
          </table:table-cell>
          <table:table-cell office:value-type="float" office:value="11.25776">
            <text:p>11.257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74109">
            <text:p>1.674109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1.764">
            <text:p>1.764</text:p>
          </table:table-cell>
          <table:table-cell office:value-type="float" office:value="164.472">
            <text:p>164.472</text:p>
          </table:table-cell>
          <table:table-cell office:value-type="float" office:value="1.674109">
            <text:p>1.674109</text:p>
          </table:table-cell>
        </table:table-row>
        <table:table-row table:style-name="ro1">
          <table:table-cell office:value-type="date" office:date-value="2025-05-12T01:10:00" table:style-name="ce1">
            <text:p>2025-05-12 01</text:p>
          </table:table-cell>
          <table:table-cell office:value-type="float" office:value="1.756">
            <text:p>1.756</text:p>
          </table:table-cell>
          <table:table-cell office:value-type="float" office:value="9.098">
            <text:p>9.098000000000001</text:p>
          </table:table-cell>
          <table:table-cell office:value-type="float" office:value="7.244229">
            <text:p>7.244229</text:p>
          </table:table-cell>
          <table:table-cell office:value-type="float" office:value="10.6649">
            <text:p>10.66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78498">
            <text:p>1.678498</text:p>
          </table:table-cell>
          <table:table-cell office:value-type="float" office:value="79.2">
            <text:p>79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2.248001">
            <text:p>172.248001</text:p>
          </table:table-cell>
          <table:table-cell office:value-type="float" office:value="1.681132">
            <text:p>1.681132</text:p>
          </table:table-cell>
        </table:table-row>
        <table:table-row table:style-name="ro1">
          <table:table-cell office:value-type="date" office:date-value="2025-05-12T01:20:00" table:style-name="ce1">
            <text:p>2025-05-12 01</text:p>
          </table:table-cell>
          <table:table-cell office:value-type="float" office:value="1.756">
            <text:p>1.756</text:p>
          </table:table-cell>
          <table:table-cell office:value-type="float" office:value="9.062">
            <text:p>9.061999999999999</text:p>
          </table:table-cell>
          <table:table-cell office:value-type="float" office:value="0">
            <text:p>0</text:p>
          </table:table-cell>
          <table:table-cell office:value-type="float" office:value="5.394382">
            <text:p>5.3943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42838">
            <text:p>0.942838</text:p>
          </table:table-cell>
          <table:table-cell office:value-type="float" office:value="80.46">
            <text:p>80.45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7.304001">
            <text:p>167.304001</text:p>
          </table:table-cell>
          <table:table-cell office:value-type="float" office:value="1.066619">
            <text:p>1.066619</text:p>
          </table:table-cell>
        </table:table-row>
        <table:table-row table:style-name="ro1">
          <table:table-cell office:value-type="date" office:date-value="2025-05-12T01:30:00" table:style-name="ce1">
            <text:p>2025-05-12 01</text:p>
          </table:table-cell>
          <table:table-cell office:value-type="float" office:value="1.543">
            <text:p>1.543</text:p>
          </table:table-cell>
          <table:table-cell office:value-type="float" office:value="9.062">
            <text:p>9.061999999999999</text:p>
          </table:table-cell>
          <table:table-cell office:value-type="float" office:value="3.04974">
            <text:p>3.04974</text:p>
          </table:table-cell>
          <table:table-cell office:value-type="float" office:value="7.065407">
            <text:p>7.0654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49939">
            <text:p>1.049939</text:p>
          </table:table-cell>
          <table:table-cell office:value-type="float" office:value="76.32">
            <text:p>76.31999999999999</text:p>
          </table:table-cell>
          <table:table-cell office:value-type="float" office:value="0">
            <text:p>0</text:p>
          </table:table-cell>
          <table:table-cell office:value-type="float" office:value="4.044">
            <text:p>4.044</text:p>
          </table:table-cell>
          <table:table-cell office:value-type="float" office:value="164.832001">
            <text:p>164.832001</text:p>
          </table:table-cell>
          <table:table-cell office:value-type="float" office:value="1.066619">
            <text:p>1.066619</text:p>
          </table:table-cell>
        </table:table-row>
        <table:table-row table:style-name="ro1">
          <table:table-cell office:value-type="date" office:date-value="2025-05-12T01:40:00" table:style-name="ce1">
            <text:p>2025-05-12 01</text:p>
          </table:table-cell>
          <table:table-cell office:value-type="float" office:value="1.573">
            <text:p>1.573</text:p>
          </table:table-cell>
          <table:table-cell office:value-type="float" office:value="9.129">
            <text:p>9.129</text:p>
          </table:table-cell>
          <table:table-cell office:value-type="float" office:value="6.796512">
            <text:p>6.796512</text:p>
          </table:table-cell>
          <table:table-cell office:value-type="float" office:value="9.656605">
            <text:p>9.656605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01734">
            <text:p>1.101734</text:p>
          </table:table-cell>
          <table:table-cell office:value-type="float" office:value="78.3">
            <text:p>78.3</text:p>
          </table:table-cell>
          <table:table-cell office:value-type="float" office:value="0">
            <text:p>0</text:p>
          </table:table-cell>
          <table:table-cell office:value-type="float" office:value="1.596">
            <text:p>1.596</text:p>
          </table:table-cell>
          <table:table-cell office:value-type="float" office:value="163.080002">
            <text:p>163.080002</text:p>
          </table:table-cell>
          <table:table-cell office:value-type="float" office:value="1.101734">
            <text:p>1.101734</text:p>
          </table:table-cell>
        </table:table-row>
        <table:table-row table:style-name="ro1">
          <table:table-cell office:value-type="date" office:date-value="2025-05-12T01:50:00" table:style-name="ce1">
            <text:p>2025-05-12 01</text:p>
          </table:table-cell>
          <table:table-cell office:value-type="float" office:value="1.573">
            <text:p>1.573</text:p>
          </table:table-cell>
          <table:table-cell office:value-type="float" office:value="9.129">
            <text:p>9.129</text:p>
          </table:table-cell>
          <table:table-cell office:value-type="float" office:value="7.174877">
            <text:p>7.174877</text:p>
          </table:table-cell>
          <table:table-cell office:value-type="float" office:value="9.69801">
            <text:p>9.698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34215">
            <text:p>1.134215</text:p>
          </table:table-cell>
          <table:table-cell office:value-type="float" office:value="74.52">
            <text:p>74.52</text:p>
          </table:table-cell>
          <table:table-cell office:value-type="float" office:value="0">
            <text:p>0</text:p>
          </table:table-cell>
          <table:table-cell office:value-type="float" office:value="5.772">
            <text:p>5.772</text:p>
          </table:table-cell>
          <table:table-cell office:value-type="float" office:value="162.360001">
            <text:p>162.360001</text:p>
          </table:table-cell>
          <table:table-cell office:value-type="float" office:value="1.139482">
            <text:p>1.139482</text:p>
          </table:table-cell>
        </table:table-row>
        <table:table-row table:style-name="ro1">
          <table:table-cell office:value-type="date" office:date-value="2025-05-12T02:00:00" table:style-name="ce1">
            <text:p>2025-05-12 02</text:p>
          </table:table-cell>
          <table:table-cell office:value-type="float" office:value="1.275">
            <text:p>1.275</text:p>
          </table:table-cell>
          <table:table-cell office:value-type="float" office:value="9.102">
            <text:p>9.102</text:p>
          </table:table-cell>
          <table:table-cell office:value-type="float" office:value="7.314459">
            <text:p>7.314459</text:p>
          </table:table-cell>
          <table:table-cell office:value-type="float" office:value="10.79918">
            <text:p>10.799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20247">
            <text:p>1.220247</text:p>
          </table:table-cell>
          <table:table-cell office:value-type="float" office:value="79.92">
            <text:p>79.92</text:p>
          </table:table-cell>
          <table:table-cell office:value-type="float" office:value="0">
            <text:p>0</text:p>
          </table:table-cell>
          <table:table-cell office:value-type="float" office:value="2.004">
            <text:p>2.004</text:p>
          </table:table-cell>
          <table:table-cell office:value-type="float" office:value="160.296005">
            <text:p>160.296005</text:p>
          </table:table-cell>
          <table:table-cell office:value-type="float" office:value="1.190399">
            <text:p>1.190399</text:p>
          </table:table-cell>
        </table:table-row>
        <table:table-row table:style-name="ro1">
          <table:table-cell office:value-type="date" office:date-value="2025-05-12T02:10:00" table:style-name="ce1">
            <text:p>2025-05-12 02</text:p>
          </table:table-cell>
          <table:table-cell office:value-type="float" office:value="1.679">
            <text:p>1.679</text:p>
          </table:table-cell>
          <table:table-cell office:value-type="float" office:value="9.102">
            <text:p>9.102</text:p>
          </table:table-cell>
          <table:table-cell office:value-type="float" office:value="7.17751">
            <text:p>7.17751</text:p>
          </table:table-cell>
          <table:table-cell office:value-type="float" office:value="11.68858">
            <text:p>11.688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64941">
            <text:p>1.164941</text:p>
          </table:table-cell>
          <table:table-cell office:value-type="float" office:value="79.02">
            <text:p>79.02</text:p>
          </table:table-cell>
          <table:table-cell office:value-type="float" office:value="0">
            <text:p>0</text:p>
          </table:table-cell>
          <table:table-cell office:value-type="float" office:value="1.944">
            <text:p>1.944</text:p>
          </table:table-cell>
          <table:table-cell office:value-type="float" office:value="159.792007">
            <text:p>159.792007</text:p>
          </table:table-cell>
          <table:table-cell office:value-type="float" office:value="1.190399">
            <text:p>1.190399</text:p>
          </table:table-cell>
        </table:table-row>
        <table:table-row table:style-name="ro1">
          <table:table-cell office:value-type="date" office:date-value="2025-05-12T02:20:00" table:style-name="ce1">
            <text:p>2025-05-12 02</text:p>
          </table:table-cell>
          <table:table-cell office:value-type="float" office:value="0.272">
            <text:p>0.272</text:p>
          </table:table-cell>
          <table:table-cell office:value-type="float" office:value="9.102">
            <text:p>9.102</text:p>
          </table:table-cell>
          <table:table-cell office:value-type="float" office:value="7.246862">
            <text:p>7.246862</text:p>
          </table:table-cell>
          <table:table-cell office:value-type="float" office:value="10.9726">
            <text:p>10.97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68841">
            <text:p>1.668841</text:p>
          </table:table-cell>
          <table:table-cell office:value-type="float" office:value="80.28">
            <text:p>80.28</text:p>
          </table:table-cell>
          <table:table-cell office:value-type="float" office:value="0">
            <text:p>0</text:p>
          </table:table-cell>
          <table:table-cell office:value-type="float" office:value="1.452">
            <text:p>1.452</text:p>
          </table:table-cell>
          <table:table-cell office:value-type="float" office:value="153.408005">
            <text:p>153.408005</text:p>
          </table:table-cell>
          <table:table-cell office:value-type="float" office:value="1.668841">
            <text:p>1.668841</text:p>
          </table:table-cell>
        </table:table-row>
        <table:table-row table:style-name="ro1">
          <table:table-cell office:value-type="date" office:date-value="2025-05-12T02:30:00" table:style-name="ce1">
            <text:p>2025-05-12 02</text:p>
          </table:table-cell>
          <table:table-cell office:value-type="float" office:value="1.24">
            <text:p>1.24</text:p>
          </table:table-cell>
          <table:table-cell office:value-type="float" office:value="9.137">
            <text:p>9.137000000000001</text:p>
          </table:table-cell>
          <table:table-cell office:value-type="float" office:value="7.304802">
            <text:p>7.304802</text:p>
          </table:table-cell>
          <table:table-cell office:value-type="float" office:value="11.94215">
            <text:p>11.942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03334">
            <text:p>0.903334</text:p>
          </table:table-cell>
          <table:table-cell office:value-type="float" office:value="82.62">
            <text:p>82.62000000000001</text:p>
          </table:table-cell>
          <table:table-cell office:value-type="float" office:value="0">
            <text:p>0</text:p>
          </table:table-cell>
          <table:table-cell office:value-type="float" office:value="1.956">
            <text:p>1.956</text:p>
          </table:table-cell>
          <table:table-cell office:value-type="float" office:value="155.951996">
            <text:p>155.951996</text:p>
          </table:table-cell>
          <table:table-cell office:value-type="float" office:value="0.903334">
            <text:p>0.903334</text:p>
          </table:table-cell>
        </table:table-row>
        <table:table-row table:style-name="ro1">
          <table:table-cell office:value-type="date" office:date-value="2025-05-12T02:40:00" table:style-name="ce1">
            <text:p>2025-05-12 02</text:p>
          </table:table-cell>
          <table:table-cell office:value-type="float" office:value="2.008">
            <text:p>2.008</text:p>
          </table:table-cell>
          <table:table-cell office:value-type="float" office:value="9.146">
            <text:p>9.146000000000001</text:p>
          </table:table-cell>
          <table:table-cell office:value-type="float" office:value="7.304802">
            <text:p>7.304802</text:p>
          </table:table-cell>
          <table:table-cell office:value-type="float" office:value="11.07959">
            <text:p>11.079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74442">
            <text:p>0.974442</text:p>
          </table:table-cell>
          <table:table-cell office:value-type="float" office:value="78.66">
            <text:p>78.66</text:p>
          </table:table-cell>
          <table:table-cell office:value-type="float" office:value="0">
            <text:p>0</text:p>
          </table:table-cell>
          <table:table-cell office:value-type="float" office:value="1.836">
            <text:p>1.836</text:p>
          </table:table-cell>
          <table:table-cell office:value-type="float" office:value="161.040009">
            <text:p>161.040009</text:p>
          </table:table-cell>
          <table:table-cell office:value-type="float" office:value="0.903334">
            <text:p>0.903334</text:p>
          </table:table-cell>
        </table:table-row>
        <table:table-row table:style-name="ro1">
          <table:table-cell office:value-type="date" office:date-value="2025-05-12T02:50:00" table:style-name="ce1">
            <text:p>2025-05-12 02</text:p>
          </table:table-cell>
          <table:table-cell office:value-type="float" office:value="1.496">
            <text:p>1.496</text:p>
          </table:table-cell>
          <table:table-cell office:value-type="float" office:value="9.034">
            <text:p>9.034000000000001</text:p>
          </table:table-cell>
          <table:table-cell office:value-type="float" office:value="7.251252">
            <text:p>7.251252</text:p>
          </table:table-cell>
          <table:table-cell office:value-type="float" office:value="8.25928">
            <text:p>8.259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61685">
            <text:p>0.361685</text:p>
          </table:table-cell>
          <table:table-cell office:value-type="float" office:value="76.14">
            <text:p>76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2.352005">
            <text:p>152.352005</text:p>
          </table:table-cell>
          <table:table-cell office:value-type="float" office:value="0.361685">
            <text:p>0.361685</text:p>
          </table:table-cell>
        </table:table-row>
        <table:table-row table:style-name="ro1">
          <table:table-cell office:value-type="date" office:date-value="2025-05-12T03:00:00" table:style-name="ce1">
            <text:p>2025-05-12 03</text:p>
          </table:table-cell>
          <table:table-cell office:value-type="float" office:value="1.496">
            <text:p>1.496</text:p>
          </table:table-cell>
          <table:table-cell office:value-type="float" office:value="9.057">
            <text:p>9.057</text:p>
          </table:table-cell>
          <table:table-cell office:value-type="float" office:value="7.253885">
            <text:p>7.253885</text:p>
          </table:table-cell>
          <table:table-cell office:value-type="float" office:value="10.19692">
            <text:p>10.196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04212">
            <text:p>0.904212</text:p>
          </table:table-cell>
          <table:table-cell office:value-type="float" office:value="78.12">
            <text:p>78.12000000000001</text:p>
          </table:table-cell>
          <table:table-cell office:value-type="float" office:value="0">
            <text:p>0</text:p>
          </table:table-cell>
          <table:table-cell office:value-type="float" office:value="2.544">
            <text:p>2.544</text:p>
          </table:table-cell>
          <table:table-cell office:value-type="float" office:value="154.031998">
            <text:p>154.031998</text:p>
          </table:table-cell>
          <table:table-cell office:value-type="float" office:value="0.904212">
            <text:p>0.904212</text:p>
          </table:table-cell>
        </table:table-row>
        <table:table-row table:style-name="ro1">
          <table:table-cell office:value-type="date" office:date-value="2025-05-12T03:10:00" table:style-name="ce1">
            <text:p>2025-05-12 03</text:p>
          </table:table-cell>
          <table:table-cell office:value-type="float" office:value="1.617">
            <text:p>1.617</text:p>
          </table:table-cell>
          <table:table-cell office:value-type="float" office:value="9.057">
            <text:p>9.057</text:p>
          </table:table-cell>
          <table:table-cell office:value-type="float" office:value="7.253885">
            <text:p>7.253885</text:p>
          </table:table-cell>
          <table:table-cell office:value-type="float" office:value="10.69184">
            <text:p>10.691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2967">
            <text:p>0.92967</text:p>
          </table:table-cell>
          <table:table-cell office:value-type="float" office:value="79.74">
            <text:p>79.74</text:p>
          </table:table-cell>
          <table:table-cell office:value-type="float" office:value="0">
            <text:p>0</text:p>
          </table:table-cell>
          <table:table-cell office:value-type="float" office:value="0.18">
            <text:p>0.18</text:p>
          </table:table-cell>
          <table:table-cell office:value-type="float" office:value="154.559998">
            <text:p>154.559998</text:p>
          </table:table-cell>
          <table:table-cell office:value-type="float" office:value="0.92967">
            <text:p>0.92967</text:p>
          </table:table-cell>
        </table:table-row>
        <table:table-row table:style-name="ro1">
          <table:table-cell office:value-type="date" office:date-value="2025-05-12T03:20:00" table:style-name="ce1">
            <text:p>2025-05-12 03</text:p>
          </table:table-cell>
          <table:table-cell office:value-type="float" office:value="1.517">
            <text:p>1.517</text:p>
          </table:table-cell>
          <table:table-cell office:value-type="float" office:value="9.083">
            <text:p>9.083</text:p>
          </table:table-cell>
          <table:table-cell office:value-type="float" office:value="7.232816">
            <text:p>7.232816</text:p>
          </table:table-cell>
          <table:table-cell office:value-type="float" office:value="11.86844">
            <text:p>11.868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2967">
            <text:p>0.92967</text:p>
          </table:table-cell>
          <table:table-cell office:value-type="float" office:value="79.92">
            <text:p>79.92</text:p>
          </table:table-cell>
          <table:table-cell office:value-type="float" office:value="0">
            <text:p>0</text:p>
          </table:table-cell>
          <table:table-cell office:value-type="float" office:value="2.484">
            <text:p>2.484</text:p>
          </table:table-cell>
          <table:table-cell office:value-type="float" office:value="158.59201">
            <text:p>158.59201</text:p>
          </table:table-cell>
          <table:table-cell office:value-type="float" office:value="0.657529">
            <text:p>0.657529</text:p>
          </table:table-cell>
        </table:table-row>
        <table:table-row table:style-name="ro1">
          <table:table-cell office:value-type="date" office:date-value="2025-05-12T03:30:00" table:style-name="ce1">
            <text:p>2025-05-12 03</text:p>
          </table:table-cell>
          <table:table-cell office:value-type="float" office:value="1.517">
            <text:p>1.517</text:p>
          </table:table-cell>
          <table:table-cell office:value-type="float" office:value="9.083">
            <text:p>9.083</text:p>
          </table:table-cell>
          <table:table-cell office:value-type="float" office:value="7.22316">
            <text:p>7.22316</text:p>
          </table:table-cell>
          <table:table-cell office:value-type="float" office:value="12.428">
            <text:p>12.4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57607">
            <text:p>0.757607</text:p>
          </table:table-cell>
          <table:table-cell office:value-type="float" office:value="81.54">
            <text:p>81.54000000000001</text:p>
          </table:table-cell>
          <table:table-cell office:value-type="float" office:value="0">
            <text:p>0</text:p>
          </table:table-cell>
          <table:table-cell office:value-type="float" office:value="0.216">
            <text:p>0.216</text:p>
          </table:table-cell>
          <table:table-cell office:value-type="float" office:value="153.287994">
            <text:p>153.287994</text:p>
          </table:table-cell>
          <table:table-cell office:value-type="float" office:value="1.04555">
            <text:p>1.04555</text:p>
          </table:table-cell>
        </table:table-row>
        <table:table-row table:style-name="ro1">
          <table:table-cell office:value-type="date" office:date-value="2025-05-12T03:40:00" table:style-name="ce1">
            <text:p>2025-05-12 03</text:p>
          </table:table-cell>
          <table:table-cell office:value-type="float" office:value="1.208">
            <text:p>1.208</text:p>
          </table:table-cell>
          <table:table-cell office:value-type="float" office:value="9.078">
            <text:p>9.077999999999999</text:p>
          </table:table-cell>
          <table:table-cell office:value-type="float" office:value="7.22316">
            <text:p>7.22316</text:p>
          </table:table-cell>
          <table:table-cell office:value-type="float" office:value="12.32779">
            <text:p>12.327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61274">
            <text:p>0.961274</text:p>
          </table:table-cell>
          <table:table-cell office:value-type="float" office:value="79.74">
            <text:p>79.74</text:p>
          </table:table-cell>
          <table:table-cell office:value-type="float" office:value="0">
            <text:p>0</text:p>
          </table:table-cell>
          <table:table-cell office:value-type="float" office:value="0.408">
            <text:p>0.408</text:p>
          </table:table-cell>
          <table:table-cell office:value-type="float" office:value="152.567993">
            <text:p>152.567993</text:p>
          </table:table-cell>
          <table:table-cell office:value-type="float" office:value="1.04555">
            <text:p>1.04555</text:p>
          </table:table-cell>
        </table:table-row>
        <table:table-row table:style-name="ro1">
          <table:table-cell office:value-type="date" office:date-value="2025-05-12T03:50:00" table:style-name="ce1">
            <text:p>2025-05-12 03</text:p>
          </table:table-cell>
          <table:table-cell office:value-type="float" office:value="1.41">
            <text:p>1.41</text:p>
          </table:table-cell>
          <table:table-cell office:value-type="float" office:value="9.091">
            <text:p>9.090999999999999</text:p>
          </table:table-cell>
          <table:table-cell office:value-type="float" office:value="7.188045">
            <text:p>7.188045</text:p>
          </table:table-cell>
          <table:table-cell office:value-type="float" office:value="12.0921">
            <text:p>12.09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61274">
            <text:p>0.961274</text:p>
          </table:table-cell>
          <table:table-cell office:value-type="float" office:value="79.92">
            <text:p>79.92</text:p>
          </table:table-cell>
          <table:table-cell office:value-type="float" office:value="0">
            <text:p>0</text:p>
          </table:table-cell>
          <table:table-cell office:value-type="float" office:value="3.444">
            <text:p>3.444</text:p>
          </table:table-cell>
          <table:table-cell office:value-type="float" office:value="154.512009">
            <text:p>154.512009</text:p>
          </table:table-cell>
          <table:table-cell office:value-type="float" office:value="0.905968">
            <text:p>0.905968</text:p>
          </table:table-cell>
        </table:table-row>
        <table:table-row table:style-name="ro1">
          <table:table-cell office:value-type="date" office:date-value="2025-05-12T04:00:00" table:style-name="ce1">
            <text:p>2025-05-12 04</text:p>
          </table:table-cell>
          <table:table-cell office:value-type="float" office:value="1.437">
            <text:p>1.437</text:p>
          </table:table-cell>
          <table:table-cell office:value-type="float" office:value="9.091">
            <text:p>9.090999999999999</text:p>
          </table:table-cell>
          <table:table-cell office:value-type="float" office:value="7.230183">
            <text:p>7.230183</text:p>
          </table:table-cell>
          <table:table-cell office:value-type="float" office:value="11.86247">
            <text:p>11.862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72353">
            <text:p>1.672353</text:p>
          </table:table-cell>
          <table:table-cell office:value-type="float" office:value="77.76">
            <text:p>77.76000000000001</text:p>
          </table:table-cell>
          <table:table-cell office:value-type="float" office:value="0">
            <text:p>0</text:p>
          </table:table-cell>
          <table:table-cell office:value-type="float" office:value="0.348">
            <text:p>0.348</text:p>
          </table:table-cell>
          <table:table-cell office:value-type="float" office:value="152.304001">
            <text:p>152.304001</text:p>
          </table:table-cell>
          <table:table-cell office:value-type="float" office:value="1.672353">
            <text:p>1.672353</text:p>
          </table:table-cell>
        </table:table-row>
        <table:table-row table:style-name="ro1">
          <table:table-cell office:value-type="date" office:date-value="2025-05-12T04:10:00" table:style-name="ce1">
            <text:p>2025-05-12 04</text:p>
          </table:table-cell>
          <table:table-cell office:value-type="float" office:value="1.437">
            <text:p>1.437</text:p>
          </table:table-cell>
          <table:table-cell office:value-type="float" office:value="8.939">
            <text:p>8.939</text:p>
          </table:table-cell>
          <table:table-cell office:value-type="float" office:value="7.230183">
            <text:p>7.230183</text:p>
          </table:table-cell>
          <table:table-cell office:value-type="float" office:value="12.09228">
            <text:p>12.092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02945">
            <text:p>0.402945</text:p>
          </table:table-cell>
          <table:table-cell office:value-type="float" office:value="76.68">
            <text:p>76.68000000000001</text:p>
          </table:table-cell>
          <table:table-cell office:value-type="float" office:value="0">
            <text:p>0</text:p>
          </table:table-cell>
          <table:table-cell office:value-type="float" office:value="1.824">
            <text:p>1.824</text:p>
          </table:table-cell>
          <table:table-cell office:value-type="float" office:value="153.911987">
            <text:p>153.911987</text:p>
          </table:table-cell>
          <table:table-cell office:value-type="float" office:value="0.402945">
            <text:p>0.402945</text:p>
          </table:table-cell>
        </table:table-row>
        <table:table-row table:style-name="ro1">
          <table:table-cell office:value-type="date" office:date-value="2025-05-12T04:20:00" table:style-name="ce1">
            <text:p>2025-05-12 04</text:p>
          </table:table-cell>
          <table:table-cell office:value-type="float" office:value="1.347">
            <text:p>1.347</text:p>
          </table:table-cell>
          <table:table-cell office:value-type="float" office:value="9.065">
            <text:p>9.065</text:p>
          </table:table-cell>
          <table:table-cell office:value-type="float" office:value="7.138006">
            <text:p>7.138006</text:p>
          </table:table-cell>
          <table:table-cell office:value-type="float" office:value="12.03517">
            <text:p>12.035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02945">
            <text:p>0.402945</text:p>
          </table:table-cell>
          <table:table-cell office:value-type="float" office:value="78.12">
            <text:p>78.12000000000001</text:p>
          </table:table-cell>
          <table:table-cell office:value-type="float" office:value="0">
            <text:p>0</text:p>
          </table:table-cell>
          <table:table-cell office:value-type="float" office:value="5.676">
            <text:p>5.676</text:p>
          </table:table-cell>
          <table:table-cell office:value-type="float" office:value="150.959991">
            <text:p>150.959991</text:p>
          </table:table-cell>
          <table:table-cell office:value-type="float" office:value="0.402945">
            <text:p>0.402945</text:p>
          </table:table-cell>
        </table:table-row>
        <table:table-row table:style-name="ro1">
          <table:table-cell office:value-type="date" office:date-value="2025-05-12T04:30:00" table:style-name="ce1">
            <text:p>2025-05-12 04</text:p>
          </table:table-cell>
          <table:table-cell office:value-type="float" office:value="1.306">
            <text:p>1.306</text:p>
          </table:table-cell>
          <table:table-cell office:value-type="float" office:value="9.065">
            <text:p>9.065</text:p>
          </table:table-cell>
          <table:table-cell office:value-type="float" office:value="7.195946">
            <text:p>7.195946</text:p>
          </table:table-cell>
          <table:table-cell office:value-type="float" office:value="12.48348">
            <text:p>12.483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97678">
            <text:p>0.397678</text:p>
          </table:table-cell>
          <table:table-cell office:value-type="float" office:value="76.14">
            <text:p>76.14</text:p>
          </table:table-cell>
          <table:table-cell office:value-type="float" office:value="0">
            <text:p>0</text:p>
          </table:table-cell>
          <table:table-cell office:value-type="float" office:value="0.372">
            <text:p>0.372</text:p>
          </table:table-cell>
          <table:table-cell office:value-type="float" office:value="156.624008">
            <text:p>156.624008</text:p>
          </table:table-cell>
          <table:table-cell office:value-type="float" office:value="0.408212">
            <text:p>0.408212</text:p>
          </table:table-cell>
        </table:table-row>
        <table:table-row table:style-name="ro1">
          <table:table-cell office:value-type="date" office:date-value="2025-05-12T04:40:00" table:style-name="ce1">
            <text:p>2025-05-12 04</text:p>
          </table:table-cell>
          <table:table-cell office:value-type="float" office:value="1.306">
            <text:p>1.306</text:p>
          </table:table-cell>
          <table:table-cell office:value-type="float" office:value="9.057">
            <text:p>9.057</text:p>
          </table:table-cell>
          <table:table-cell office:value-type="float" office:value="7.219648">
            <text:p>7.219648</text:p>
          </table:table-cell>
          <table:table-cell office:value-type="float" office:value="11.93908">
            <text:p>11.939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26725">
            <text:p>0.526725</text:p>
          </table:table-cell>
          <table:table-cell office:value-type="float" office:value="72.72">
            <text:p>72.72</text:p>
          </table:table-cell>
          <table:table-cell office:value-type="float" office:value="0">
            <text:p>0</text:p>
          </table:table-cell>
          <table:table-cell office:value-type="float" office:value="0.924">
            <text:p>0.924</text:p>
          </table:table-cell>
          <table:table-cell office:value-type="float" office:value="157.175995">
            <text:p>157.175995</text:p>
          </table:table-cell>
          <table:table-cell office:value-type="float" office:value="0.526725">
            <text:p>0.526725</text:p>
          </table:table-cell>
        </table:table-row>
        <table:table-row table:style-name="ro1">
          <table:table-cell office:value-type="date" office:date-value="2025-05-12T04:50:00" table:style-name="ce1">
            <text:p>2025-05-12 04</text:p>
          </table:table-cell>
          <table:table-cell office:value-type="float" office:value="1.595">
            <text:p>1.595</text:p>
          </table:table-cell>
          <table:table-cell office:value-type="float" office:value="9.033">
            <text:p>9.033</text:p>
          </table:table-cell>
          <table:table-cell office:value-type="float" office:value="7.219648">
            <text:p>7.219648</text:p>
          </table:table-cell>
          <table:table-cell office:value-type="float" office:value="12.49847">
            <text:p>12.498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40438">
            <text:p>1.240438</text:p>
          </table:table-cell>
          <table:table-cell office:value-type="float" office:value="73.98">
            <text:p>73.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5.904007">
            <text:p>155.904007</text:p>
          </table:table-cell>
          <table:table-cell office:value-type="float" office:value="1.240438">
            <text:p>1.240438</text:p>
          </table:table-cell>
        </table:table-row>
        <table:table-row table:style-name="ro1">
          <table:table-cell office:value-type="date" office:date-value="2025-05-12T05:00:00" table:style-name="ce1">
            <text:p>2025-05-12 05</text:p>
          </table:table-cell>
          <table:table-cell office:value-type="float" office:value="1.489">
            <text:p>1.489</text:p>
          </table:table-cell>
          <table:table-cell office:value-type="float" office:value="9.078">
            <text:p>9.077999999999999</text:p>
          </table:table-cell>
          <table:table-cell office:value-type="float" office:value="7.134494">
            <text:p>7.134494</text:p>
          </table:table-cell>
          <table:table-cell office:value-type="float" office:value="12.04126">
            <text:p>12.041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40438">
            <text:p>1.240438</text:p>
          </table:table-cell>
          <table:table-cell office:value-type="float" office:value="77.4">
            <text:p>77.4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.087997">
            <text:p>158.087997</text:p>
          </table:table-cell>
          <table:table-cell office:value-type="float" office:value="1.167574">
            <text:p>1.167574</text:p>
          </table:table-cell>
        </table:table-row>
        <table:table-row table:style-name="ro1">
          <table:table-cell office:value-type="date" office:date-value="2025-05-12T05:10:00" table:style-name="ce1">
            <text:p>2025-05-12 05</text:p>
          </table:table-cell>
          <table:table-cell office:value-type="float" office:value="1.499">
            <text:p>1.499</text:p>
          </table:table-cell>
          <table:table-cell office:value-type="float" office:value="9.081">
            <text:p>9.081</text:p>
          </table:table-cell>
          <table:table-cell office:value-type="float" office:value="7.154685">
            <text:p>7.154685</text:p>
          </table:table-cell>
          <table:table-cell office:value-type="float" office:value="11.51294">
            <text:p>11.512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64452">
            <text:p>1.664452</text:p>
          </table:table-cell>
          <table:table-cell office:value-type="float" office:value="72.72">
            <text:p>72.72</text:p>
          </table:table-cell>
          <table:table-cell office:value-type="float" office:value="0">
            <text:p>0</text:p>
          </table:table-cell>
          <table:table-cell office:value-type="float" office:value="4.392">
            <text:p>4.392</text:p>
          </table:table-cell>
          <table:table-cell office:value-type="float" office:value="155.927994">
            <text:p>155.927994</text:p>
          </table:table-cell>
          <table:table-cell office:value-type="float" office:value="1.308912">
            <text:p>1.308912</text:p>
          </table:table-cell>
        </table:table-row>
        <table:table-row table:style-name="ro1">
          <table:table-cell office:value-type="date" office:date-value="2025-05-12T05:20:00" table:style-name="ce1">
            <text:p>2025-05-12 05</text:p>
          </table:table-cell>
          <table:table-cell office:value-type="float" office:value="1.499">
            <text:p>1.499</text:p>
          </table:table-cell>
          <table:table-cell office:value-type="float" office:value="9.081">
            <text:p>9.081</text:p>
          </table:table-cell>
          <table:table-cell office:value-type="float" office:value="7.154685">
            <text:p>7.154685</text:p>
          </table:table-cell>
          <table:table-cell office:value-type="float" office:value="11.51294">
            <text:p>11.512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18491">
            <text:p>1.218491</text:p>
          </table:table-cell>
          <table:table-cell office:value-type="float" office:value="74.52">
            <text:p>74.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3.839996">
            <text:p>153.839996</text:p>
          </table:table-cell>
          <table:table-cell office:value-type="float" office:value="1.308912">
            <text:p>1.308912</text:p>
          </table:table-cell>
        </table:table-row>
        <table:table-row table:style-name="ro1">
          <table:table-cell office:value-type="date" office:date-value="2025-05-12T05:30:00" table:style-name="ce1">
            <text:p>2025-05-12 05</text:p>
          </table:table-cell>
          <table:table-cell office:value-type="float" office:value="0.993">
            <text:p>0.993</text:p>
          </table:table-cell>
          <table:table-cell office:value-type="float" office:value="9.069">
            <text:p>9.069000000000001</text:p>
          </table:table-cell>
          <table:table-cell office:value-type="float" office:value="7.199457">
            <text:p>7.199457</text:p>
          </table:table-cell>
          <table:table-cell office:value-type="float" office:value="11.85318">
            <text:p>11.853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2.36">
            <text:p>72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1.824005">
            <text:p>151.8240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5:40:00" table:style-name="ce1">
            <text:p>2025-05-12 05</text:p>
          </table:table-cell>
          <table:table-cell office:value-type="float" office:value="1.541">
            <text:p>1.541</text:p>
          </table:table-cell>
          <table:table-cell office:value-type="float" office:value="9.069">
            <text:p>9.069000000000001</text:p>
          </table:table-cell>
          <table:table-cell office:value-type="float" office:value="7.166975">
            <text:p>7.166975</text:p>
          </table:table-cell>
          <table:table-cell office:value-type="float" office:value="11.89237">
            <text:p>11.892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35893">
            <text:p>1.035893</text:p>
          </table:table-cell>
          <table:table-cell office:value-type="float" office:value="78.48">
            <text:p>78.48</text:p>
          </table:table-cell>
          <table:table-cell office:value-type="float" office:value="0">
            <text:p>0</text:p>
          </table:table-cell>
          <table:table-cell office:value-type="float" office:value="1.596">
            <text:p>1.596</text:p>
          </table:table-cell>
          <table:table-cell office:value-type="float" office:value="158.447998">
            <text:p>158.447998</text:p>
          </table:table-cell>
          <table:table-cell office:value-type="float" office:value="1.035893">
            <text:p>1.035893</text:p>
          </table:table-cell>
        </table:table-row>
        <table:table-row table:style-name="ro1">
          <table:table-cell office:value-type="date" office:date-value="2025-05-12T05:50:00" table:style-name="ce1">
            <text:p>2025-05-12 05</text:p>
          </table:table-cell>
          <table:table-cell office:value-type="float" office:value="1.532">
            <text:p>1.532</text:p>
          </table:table-cell>
          <table:table-cell office:value-type="float" office:value="9.198">
            <text:p>9.198</text:p>
          </table:table-cell>
          <table:table-cell office:value-type="float" office:value="7.150296">
            <text:p>7.150296</text:p>
          </table:table-cell>
          <table:table-cell office:value-type="float" office:value="11.84456">
            <text:p>11.844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12424">
            <text:p>1.312424</text:p>
          </table:table-cell>
          <table:table-cell office:value-type="float" office:value="76.86">
            <text:p>76.86</text:p>
          </table:table-cell>
          <table:table-cell office:value-type="float" office:value="0">
            <text:p>0</text:p>
          </table:table-cell>
          <table:table-cell office:value-type="float" office:value="4.32">
            <text:p>4.32</text:p>
          </table:table-cell>
          <table:table-cell office:value-type="float" office:value="155.76001">
            <text:p>155.76001</text:p>
          </table:table-cell>
          <table:table-cell office:value-type="float" office:value="1.515213">
            <text:p>1.515213</text:p>
          </table:table-cell>
        </table:table-row>
        <table:table-row table:style-name="ro1">
          <table:table-cell office:value-type="date" office:date-value="2025-05-12T06:00:00" table:style-name="ce1">
            <text:p>2025-05-12 06</text:p>
          </table:table-cell>
          <table:table-cell office:value-type="float" office:value="1.532">
            <text:p>1.532</text:p>
          </table:table-cell>
          <table:table-cell office:value-type="float" office:value="9.093">
            <text:p>9.093</text:p>
          </table:table-cell>
          <table:table-cell office:value-type="float" office:value="7.150296">
            <text:p>7.150296</text:p>
          </table:table-cell>
          <table:table-cell office:value-type="float" office:value="11.84456">
            <text:p>11.844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12424">
            <text:p>1.312424</text:p>
          </table:table-cell>
          <table:table-cell office:value-type="float" office:value="76.68">
            <text:p>76.68000000000001</text:p>
          </table:table-cell>
          <table:table-cell office:value-type="float" office:value="0">
            <text:p>0</text:p>
          </table:table-cell>
          <table:table-cell office:value-type="float" office:value="1.272">
            <text:p>1.272</text:p>
          </table:table-cell>
          <table:table-cell office:value-type="float" office:value="158.207993">
            <text:p>158.207993</text:p>
          </table:table-cell>
          <table:table-cell office:value-type="float" office:value="1.515213">
            <text:p>1.515213</text:p>
          </table:table-cell>
        </table:table-row>
        <table:table-row table:style-name="ro1">
          <table:table-cell office:value-type="date" office:date-value="2025-05-12T06:10:00" table:style-name="ce1">
            <text:p>2025-05-12 06</text:p>
          </table:table-cell>
          <table:table-cell office:value-type="float" office:value="1.532">
            <text:p>1.532</text:p>
          </table:table-cell>
          <table:table-cell office:value-type="float" office:value="9.084">
            <text:p>9.084</text:p>
          </table:table-cell>
          <table:table-cell office:value-type="float" office:value="7.093234">
            <text:p>7.093234</text:p>
          </table:table-cell>
          <table:table-cell office:value-type="float" office:value="11.94966">
            <text:p>11.94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93733">
            <text:p>2.093733</text:p>
          </table:table-cell>
          <table:table-cell office:value-type="float" office:value="77.76">
            <text:p>77.76000000000001</text:p>
          </table:table-cell>
          <table:table-cell office:value-type="float" office:value="0">
            <text:p>0</text:p>
          </table:table-cell>
          <table:table-cell office:value-type="float" office:value="6.972">
            <text:p>6.972</text:p>
          </table:table-cell>
          <table:table-cell office:value-type="float" office:value="153.672012">
            <text:p>153.672012</text:p>
          </table:table-cell>
          <table:table-cell office:value-type="float" office:value="2.133238">
            <text:p>2.133238</text:p>
          </table:table-cell>
        </table:table-row>
        <table:table-row table:style-name="ro1">
          <table:table-cell office:value-type="date" office:date-value="2025-05-12T06:20:00" table:style-name="ce1">
            <text:p>2025-05-12 06</text:p>
          </table:table-cell>
          <table:table-cell office:value-type="float" office:value="1.381">
            <text:p>1.381</text:p>
          </table:table-cell>
          <table:table-cell office:value-type="float" office:value="9.076">
            <text:p>9.076000000000001</text:p>
          </table:table-cell>
          <table:table-cell office:value-type="float" office:value="7.093234">
            <text:p>7.093234</text:p>
          </table:table-cell>
          <table:table-cell office:value-type="float" office:value="11.94966">
            <text:p>11.94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32615">
            <text:p>1.332615</text:p>
          </table:table-cell>
          <table:table-cell office:value-type="float" office:value="75.6">
            <text:p>75.59999999999999</text:p>
          </table:table-cell>
          <table:table-cell office:value-type="float" office:value="0">
            <text:p>0</text:p>
          </table:table-cell>
          <table:table-cell office:value-type="float" office:value="1.752">
            <text:p>1.752</text:p>
          </table:table-cell>
          <table:table-cell office:value-type="float" office:value="151.200012">
            <text:p>151.200012</text:p>
          </table:table-cell>
          <table:table-cell office:value-type="float" office:value="0.992877">
            <text:p>0.992877</text:p>
          </table:table-cell>
        </table:table-row>
        <table:table-row table:style-name="ro1">
          <table:table-cell office:value-type="date" office:date-value="2025-05-12T06:30:00" table:style-name="ce1">
            <text:p>2025-05-12 06</text:p>
          </table:table-cell>
          <table:table-cell office:value-type="float" office:value="1.609">
            <text:p>1.609</text:p>
          </table:table-cell>
          <table:table-cell office:value-type="float" office:value="9.171">
            <text:p>9.170999999999999</text:p>
          </table:table-cell>
          <table:table-cell office:value-type="float" office:value="7.137128">
            <text:p>7.137128</text:p>
          </table:table-cell>
          <table:table-cell office:value-type="float" office:value="11.89622">
            <text:p>11.896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31893">
            <text:p>1.531893</text:p>
          </table:table-cell>
          <table:table-cell office:value-type="float" office:value="77.22">
            <text:p>77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6.311996">
            <text:p>156.311996</text:p>
          </table:table-cell>
          <table:table-cell office:value-type="float" office:value="1.531893">
            <text:p>1.531893</text:p>
          </table:table-cell>
        </table:table-row>
        <table:table-row table:style-name="ro1">
          <table:table-cell office:value-type="date" office:date-value="2025-05-12T06:40:00" table:style-name="ce1">
            <text:p>2025-05-12 06</text:p>
          </table:table-cell>
          <table:table-cell office:value-type="float" office:value="1.609">
            <text:p>1.609</text:p>
          </table:table-cell>
          <table:table-cell office:value-type="float" office:value="9.171">
            <text:p>9.170999999999999</text:p>
          </table:table-cell>
          <table:table-cell office:value-type="float" office:value="7.089723">
            <text:p>7.089723</text:p>
          </table:table-cell>
          <table:table-cell office:value-type="float" office:value="12.13902">
            <text:p>12.139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89833">
            <text:p>1.589833</text:p>
          </table:table-cell>
          <table:table-cell office:value-type="float" office:value="77.58">
            <text:p>77.58</text:p>
          </table:table-cell>
          <table:table-cell office:value-type="float" office:value="0">
            <text:p>0</text:p>
          </table:table-cell>
          <table:table-cell office:value-type="float" office:value="5.436">
            <text:p>5.436</text:p>
          </table:table-cell>
          <table:table-cell office:value-type="float" office:value="154.223999">
            <text:p>154.223999</text:p>
          </table:table-cell>
          <table:table-cell office:value-type="float" office:value="1.589833">
            <text:p>1.589833</text:p>
          </table:table-cell>
        </table:table-row>
        <table:table-row table:style-name="ro1">
          <table:table-cell office:value-type="date" office:date-value="2025-05-12T06:50:00" table:style-name="ce1">
            <text:p>2025-05-12 06</text:p>
          </table:table-cell>
          <table:table-cell office:value-type="float" office:value="1.724">
            <text:p>1.724</text:p>
          </table:table-cell>
          <table:table-cell office:value-type="float" office:value="9.145">
            <text:p>9.145</text:p>
          </table:table-cell>
          <table:table-cell office:value-type="float" office:value="7.089723">
            <text:p>7.089723</text:p>
          </table:table-cell>
          <table:table-cell office:value-type="float" office:value="12.13902">
            <text:p>12.139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97733">
            <text:p>1.597733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3.612">
            <text:p>3.612</text:p>
          </table:table-cell>
          <table:table-cell office:value-type="float" office:value="156.888">
            <text:p>156.888</text:p>
          </table:table-cell>
          <table:table-cell office:value-type="float" office:value="1.589833">
            <text:p>1.589833</text:p>
          </table:table-cell>
        </table:table-row>
        <table:table-row table:style-name="ro1">
          <table:table-cell office:value-type="date" office:date-value="2025-05-12T07:00:00" table:style-name="ce1">
            <text:p>2025-05-12 07</text:p>
          </table:table-cell>
          <table:table-cell office:value-type="float" office:value="1.865">
            <text:p>1.865</text:p>
          </table:table-cell>
          <table:table-cell office:value-type="float" office:value="9.219">
            <text:p>9.218999999999999</text:p>
          </table:table-cell>
          <table:table-cell office:value-type="float" office:value="7.221404">
            <text:p>7.221404</text:p>
          </table:table-cell>
          <table:table-cell office:value-type="float" office:value="12.34397">
            <text:p>12.343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37882">
            <text:p>1.337882</text:p>
          </table:table-cell>
          <table:table-cell office:value-type="float" office:value="78.3">
            <text:p>78.3</text:p>
          </table:table-cell>
          <table:table-cell office:value-type="float" office:value="0">
            <text:p>0</text:p>
          </table:table-cell>
          <table:table-cell office:value-type="float" office:value="4.824">
            <text:p>4.824</text:p>
          </table:table-cell>
          <table:table-cell office:value-type="float" office:value="156.744003">
            <text:p>156.744003</text:p>
          </table:table-cell>
          <table:table-cell office:value-type="float" office:value="1.337882">
            <text:p>1.337882</text:p>
          </table:table-cell>
        </table:table-row>
        <table:table-row table:style-name="ro1">
          <table:table-cell office:value-type="date" office:date-value="2025-05-12T07:10:00" table:style-name="ce1">
            <text:p>2025-05-12 07</text:p>
          </table:table-cell>
          <table:table-cell office:value-type="float" office:value="1.859">
            <text:p>1.859</text:p>
          </table:table-cell>
          <table:table-cell office:value-type="float" office:value="9.219">
            <text:p>9.218999999999999</text:p>
          </table:table-cell>
          <table:table-cell office:value-type="float" office:value="7.267931">
            <text:p>7.267931</text:p>
          </table:table-cell>
          <table:table-cell office:value-type="float" office:value="11.79692">
            <text:p>11.796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33982">
            <text:p>0.833982</text:p>
          </table:table-cell>
          <table:table-cell office:value-type="float" office:value="81.54">
            <text:p>81.54000000000001</text:p>
          </table:table-cell>
          <table:table-cell office:value-type="float" office:value="0">
            <text:p>0</text:p>
          </table:table-cell>
          <table:table-cell office:value-type="float" office:value="5.568">
            <text:p>5.568</text:p>
          </table:table-cell>
          <table:table-cell office:value-type="float" office:value="155.400009">
            <text:p>155.400009</text:p>
          </table:table-cell>
          <table:table-cell office:value-type="float" office:value="0.833982">
            <text:p>0.833982</text:p>
          </table:table-cell>
        </table:table-row>
        <table:table-row table:style-name="ro1">
          <table:table-cell office:value-type="date" office:date-value="2025-05-12T07:20:00" table:style-name="ce1">
            <text:p>2025-05-12 07</text:p>
          </table:table-cell>
          <table:table-cell office:value-type="float" office:value="1.859">
            <text:p>1.859</text:p>
          </table:table-cell>
          <table:table-cell office:value-type="float" office:value="9.117">
            <text:p>9.117000000000001</text:p>
          </table:table-cell>
          <table:table-cell office:value-type="float" office:value="7.324993">
            <text:p>7.324993</text:p>
          </table:table-cell>
          <table:table-cell office:value-type="float" office:value="11.88223">
            <text:p>11.882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47539">
            <text:p>1.347539</text:p>
          </table:table-cell>
          <table:table-cell office:value-type="float" office:value="72.72">
            <text:p>72.72</text:p>
          </table:table-cell>
          <table:table-cell office:value-type="float" office:value="0">
            <text:p>0</text:p>
          </table:table-cell>
          <table:table-cell office:value-type="float" office:value="8.424">
            <text:p>8.424</text:p>
          </table:table-cell>
          <table:table-cell office:value-type="float" office:value="156.167999">
            <text:p>156.167999</text:p>
          </table:table-cell>
          <table:table-cell office:value-type="float" office:value="1.34315">
            <text:p>1.34315</text:p>
          </table:table-cell>
        </table:table-row>
        <table:table-row table:style-name="ro1">
          <table:table-cell office:value-type="date" office:date-value="2025-05-12T07:30:00" table:style-name="ce1">
            <text:p>2025-05-12 07</text:p>
          </table:table-cell>
          <table:table-cell office:value-type="float" office:value="1.837">
            <text:p>1.837</text:p>
          </table:table-cell>
          <table:table-cell office:value-type="float" office:value="9.096">
            <text:p>9.096</text:p>
          </table:table-cell>
          <table:table-cell office:value-type="float" office:value="7.324993">
            <text:p>7.324993</text:p>
          </table:table-cell>
          <table:table-cell office:value-type="float" office:value="12.17647">
            <text:p>12.176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4196">
            <text:p>0.94196</text:p>
          </table:table-cell>
          <table:table-cell office:value-type="float" office:value="77.22">
            <text:p>77.22</text:p>
          </table:table-cell>
          <table:table-cell office:value-type="float" office:value="0">
            <text:p>0</text:p>
          </table:table-cell>
          <table:table-cell office:value-type="float" office:value="6.924">
            <text:p>6.924</text:p>
          </table:table-cell>
          <table:table-cell office:value-type="float" office:value="154.319992">
            <text:p>154.319992</text:p>
          </table:table-cell>
          <table:table-cell office:value-type="float" office:value="0.829592">
            <text:p>0.829592</text:p>
          </table:table-cell>
        </table:table-row>
        <table:table-row table:style-name="ro1">
          <table:table-cell office:value-type="date" office:date-value="2025-05-12T07:40:00" table:style-name="ce1">
            <text:p>2025-05-12 07</text:p>
          </table:table-cell>
          <table:table-cell office:value-type="float" office:value="1.615">
            <text:p>1.615</text:p>
          </table:table-cell>
          <table:table-cell office:value-type="float" office:value="9.182">
            <text:p>9.182</text:p>
          </table:table-cell>
          <table:table-cell office:value-type="float" office:value="7.279344">
            <text:p>7.279344</text:p>
          </table:table-cell>
          <table:table-cell office:value-type="float" office:value="12.17647">
            <text:p>12.176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08523">
            <text:p>0.808523</text:p>
          </table:table-cell>
          <table:table-cell office:value-type="float" office:value="79.92">
            <text:p>79.92</text:p>
          </table:table-cell>
          <table:table-cell office:value-type="float" office:value="0">
            <text:p>0</text:p>
          </table:table-cell>
          <table:table-cell office:value-type="float" office:value="6.252">
            <text:p>6.252</text:p>
          </table:table-cell>
          <table:table-cell office:value-type="float" office:value="156.432007">
            <text:p>156.432007</text:p>
          </table:table-cell>
          <table:table-cell office:value-type="float" office:value="0.808523">
            <text:p>0.808523</text:p>
          </table:table-cell>
        </table:table-row>
        <table:table-row table:style-name="ro1">
          <table:table-cell office:value-type="date" office:date-value="2025-05-12T07:50:00" table:style-name="ce1">
            <text:p>2025-05-12 07</text:p>
          </table:table-cell>
          <table:table-cell office:value-type="float" office:value="1.718">
            <text:p>1.718</text:p>
          </table:table-cell>
          <table:table-cell office:value-type="float" office:value="9.182">
            <text:p>9.182</text:p>
          </table:table-cell>
          <table:table-cell office:value-type="float" office:value="7.166975">
            <text:p>7.166975</text:p>
          </table:table-cell>
          <table:table-cell office:value-type="float" office:value="12.54295">
            <text:p>12.542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32382">
            <text:p>1.032382</text:p>
          </table:table-cell>
          <table:table-cell office:value-type="float" office:value="78.3">
            <text:p>78.3</text:p>
          </table:table-cell>
          <table:table-cell office:value-type="float" office:value="0">
            <text:p>0</text:p>
          </table:table-cell>
          <table:table-cell office:value-type="float" office:value="4.44">
            <text:p>4.44</text:p>
          </table:table-cell>
          <table:table-cell office:value-type="float" office:value="153.984009">
            <text:p>153.984009</text:p>
          </table:table-cell>
          <table:table-cell office:value-type="float" office:value="1.088566">
            <text:p>1.088566</text:p>
          </table:table-cell>
        </table:table-row>
        <table:table-row table:style-name="ro1">
          <table:table-cell office:value-type="date" office:date-value="2025-05-12T08:00:00" table:style-name="ce1">
            <text:p>2025-05-12 08</text:p>
          </table:table-cell>
          <table:table-cell office:value-type="float" office:value="1.611">
            <text:p>1.611</text:p>
          </table:table-cell>
          <table:table-cell office:value-type="float" office:value="9.026">
            <text:p>9.026</text:p>
          </table:table-cell>
          <table:table-cell office:value-type="float" office:value="7.238961">
            <text:p>7.238961</text:p>
          </table:table-cell>
          <table:table-cell office:value-type="float" office:value="12.29276">
            <text:p>12.292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41394">
            <text:p>1.341394</text:p>
          </table:table-cell>
          <table:table-cell office:value-type="float" office:value="78.12">
            <text:p>78.12000000000001</text:p>
          </table:table-cell>
          <table:table-cell office:value-type="float" office:value="0">
            <text:p>0</text:p>
          </table:table-cell>
          <table:table-cell office:value-type="float" office:value="4.14">
            <text:p>4.14</text:p>
          </table:table-cell>
          <table:table-cell office:value-type="float" office:value="157.319992">
            <text:p>157.319992</text:p>
          </table:table-cell>
          <table:table-cell office:value-type="float" office:value="1.341394">
            <text:p>1.341394</text:p>
          </table:table-cell>
        </table:table-row>
        <table:table-row table:style-name="ro1">
          <table:table-cell office:value-type="date" office:date-value="2025-05-12T08:10:00" table:style-name="ce1">
            <text:p>2025-05-12 08</text:p>
          </table:table-cell>
          <table:table-cell office:value-type="float" office:value="1.611">
            <text:p>1.611</text:p>
          </table:table-cell>
          <table:table-cell office:value-type="float" office:value="9.021">
            <text:p>9.021000000000001</text:p>
          </table:table-cell>
          <table:table-cell office:value-type="float" office:value="7.238961">
            <text:p>7.238961</text:p>
          </table:table-cell>
          <table:table-cell office:value-type="float" office:value="12.29276">
            <text:p>12.292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00134">
            <text:p>1.300134</text:p>
          </table:table-cell>
          <table:table-cell office:value-type="float" office:value="77.76">
            <text:p>77.76000000000001</text:p>
          </table:table-cell>
          <table:table-cell office:value-type="float" office:value="0">
            <text:p>0</text:p>
          </table:table-cell>
          <table:table-cell office:value-type="float" office:value="4.716">
            <text:p>4.716</text:p>
          </table:table-cell>
          <table:table-cell office:value-type="float" office:value="151.248001">
            <text:p>151.248001</text:p>
          </table:table-cell>
          <table:table-cell office:value-type="float" office:value="1.390555">
            <text:p>1.390555</text:p>
          </table:table-cell>
        </table:table-row>
        <table:table-row table:style-name="ro1">
          <table:table-cell office:value-type="date" office:date-value="2025-05-12T08:20:00" table:style-name="ce1">
            <text:p>2025-05-12 08</text:p>
          </table:table-cell>
          <table:table-cell office:value-type="float" office:value="2.068">
            <text:p>2.068</text:p>
          </table:table-cell>
          <table:table-cell office:value-type="float" office:value="9.01">
            <text:p>9.01</text:p>
          </table:table-cell>
          <table:table-cell office:value-type="float" office:value="7.274076">
            <text:p>7.274076</text:p>
          </table:table-cell>
          <table:table-cell office:value-type="float" office:value="11.92914">
            <text:p>11.929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00134">
            <text:p>1.300134</text:p>
          </table:table-cell>
          <table:table-cell office:value-type="float" office:value="81.36">
            <text:p>81.36</text:p>
          </table:table-cell>
          <table:table-cell office:value-type="float" office:value="0">
            <text:p>0</text:p>
          </table:table-cell>
          <table:table-cell office:value-type="float" office:value="6.9">
            <text:p>6.9</text:p>
          </table:table-cell>
          <table:table-cell office:value-type="float" office:value="153.143997">
            <text:p>153.143997</text:p>
          </table:table-cell>
          <table:table-cell office:value-type="float" office:value="1.65304">
            <text:p>1.65304</text:p>
          </table:table-cell>
        </table:table-row>
        <table:table-row table:style-name="ro1">
          <table:table-cell office:value-type="date" office:date-value="2025-05-12T08:30:00" table:style-name="ce1">
            <text:p>2025-05-12 08</text:p>
          </table:table-cell>
          <table:table-cell office:value-type="float" office:value="1.962">
            <text:p>1.962</text:p>
          </table:table-cell>
          <table:table-cell office:value-type="float" office:value="9.01">
            <text:p>9.01</text:p>
          </table:table-cell>
          <table:table-cell office:value-type="float" office:value="7.229305">
            <text:p>7.229305</text:p>
          </table:table-cell>
          <table:table-cell office:value-type="float" office:value="12.15042">
            <text:p>12.150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15135">
            <text:p>1.415135</text:p>
          </table:table-cell>
          <table:table-cell office:value-type="float" office:value="77.22">
            <text:p>77.22</text:p>
          </table:table-cell>
          <table:table-cell office:value-type="float" office:value="0">
            <text:p>0</text:p>
          </table:table-cell>
          <table:table-cell office:value-type="float" office:value="6.264">
            <text:p>6.264</text:p>
          </table:table-cell>
          <table:table-cell office:value-type="float" office:value="160.199997">
            <text:p>160.199997</text:p>
          </table:table-cell>
          <table:table-cell office:value-type="float" office:value="1.415135">
            <text:p>1.415135</text:p>
          </table:table-cell>
        </table:table-row>
        <table:table-row table:style-name="ro1">
          <table:table-cell office:value-type="date" office:date-value="2025-05-12T08:40:00" table:style-name="ce1">
            <text:p>2025-05-12 08</text:p>
          </table:table-cell>
          <table:table-cell office:value-type="float" office:value="1.962">
            <text:p>1.962</text:p>
          </table:table-cell>
          <table:table-cell office:value-type="float" office:value="8.957">
            <text:p>8.957000000000001</text:p>
          </table:table-cell>
          <table:table-cell office:value-type="float" office:value="7.187167">
            <text:p>7.187167</text:p>
          </table:table-cell>
          <table:table-cell office:value-type="float" office:value="11.91014">
            <text:p>11.910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4475">
            <text:p>1.14475</text:p>
          </table:table-cell>
          <table:table-cell office:value-type="float" office:value="75.6">
            <text:p>75.59999999999999</text:p>
          </table:table-cell>
          <table:table-cell office:value-type="float" office:value="0.028">
            <text:p>0.028</text:p>
          </table:table-cell>
          <table:table-cell office:value-type="float" office:value="5.676">
            <text:p>5.676</text:p>
          </table:table-cell>
          <table:table-cell office:value-type="float" office:value="156.23999">
            <text:p>156.23999</text:p>
          </table:table-cell>
          <table:table-cell office:value-type="float" office:value="1.28082">
            <text:p>1.28082</text:p>
          </table:table-cell>
        </table:table-row>
        <table:table-row table:style-name="ro1">
          <table:table-cell office:value-type="date" office:date-value="2025-05-12T08:50:00" table:style-name="ce1">
            <text:p>2025-05-12 08</text:p>
          </table:table-cell>
          <table:table-cell office:value-type="float" office:value="1.858">
            <text:p>1.858</text:p>
          </table:table-cell>
          <table:table-cell office:value-type="float" office:value="8.978">
            <text:p>8.978</text:p>
          </table:table-cell>
          <table:table-cell office:value-type="float" office:value="7.187167">
            <text:p>7.187167</text:p>
          </table:table-cell>
          <table:table-cell office:value-type="float" office:value="11.92774">
            <text:p>11.927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2567">
            <text:p>1.42567</text:p>
          </table:table-cell>
          <table:table-cell office:value-type="float" office:value="74.52">
            <text:p>74.52</text:p>
          </table:table-cell>
          <table:table-cell office:value-type="float" office:value="0.028">
            <text:p>0.028</text:p>
          </table:table-cell>
          <table:table-cell office:value-type="float" office:value="4.764">
            <text:p>4.764</text:p>
          </table:table-cell>
          <table:table-cell office:value-type="float" office:value="155.375992">
            <text:p>155.375992</text:p>
          </table:table-cell>
          <table:table-cell office:value-type="float" office:value="1.28082">
            <text:p>1.28082</text:p>
          </table:table-cell>
        </table:table-row>
        <table:table-row table:style-name="ro1">
          <table:table-cell office:value-type="date" office:date-value="2025-05-12T09:00:00" table:style-name="ce1">
            <text:p>2025-05-12 09</text:p>
          </table:table-cell>
          <table:table-cell office:value-type="float" office:value="1.833">
            <text:p>1.833</text:p>
          </table:table-cell>
          <table:table-cell office:value-type="float" office:value="8.969">
            <text:p>8.968999999999999</text:p>
          </table:table-cell>
          <table:table-cell office:value-type="float" office:value="7.245985">
            <text:p>7.245985</text:p>
          </table:table-cell>
          <table:table-cell office:value-type="float" office:value="11.92774">
            <text:p>11.927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2567">
            <text:p>1.42567</text:p>
          </table:table-cell>
          <table:table-cell office:value-type="float" office:value="79.38">
            <text:p>79.38</text:p>
          </table:table-cell>
          <table:table-cell office:value-type="float" office:value="0.115">
            <text:p>0.115</text:p>
          </table:table-cell>
          <table:table-cell office:value-type="float" office:value="5.22">
            <text:p>5.22</text:p>
          </table:table-cell>
          <table:table-cell office:value-type="float" office:value="147.624008">
            <text:p>147.624008</text:p>
          </table:table-cell>
          <table:table-cell office:value-type="float" office:value="1.249217">
            <text:p>1.249217</text:p>
          </table:table-cell>
        </table:table-row>
        <table:table-row table:style-name="ro1">
          <table:table-cell office:value-type="date" office:date-value="2025-05-12T09:10:00" table:style-name="ce1">
            <text:p>2025-05-12 09</text:p>
          </table:table-cell>
          <table:table-cell office:value-type="float" office:value="1.171">
            <text:p>1.171</text:p>
          </table:table-cell>
          <table:table-cell office:value-type="float" office:value="8.994">
            <text:p>8.994</text:p>
          </table:table-cell>
          <table:table-cell office:value-type="float" office:value="7.242473">
            <text:p>7.242473</text:p>
          </table:table-cell>
          <table:table-cell office:value-type="float" office:value="11.92813">
            <text:p>11.928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90166">
            <text:p>0.890166</text:p>
          </table:table-cell>
          <table:table-cell office:value-type="float" office:value="88.02">
            <text:p>88.02</text:p>
          </table:table-cell>
          <table:table-cell office:value-type="float" office:value="0.115">
            <text:p>0.115</text:p>
          </table:table-cell>
          <table:table-cell office:value-type="float" office:value="8.856">
            <text:p>8.856</text:p>
          </table:table-cell>
          <table:table-cell office:value-type="float" office:value="148.031998">
            <text:p>148.031998</text:p>
          </table:table-cell>
          <table:table-cell office:value-type="float" office:value="0.890166">
            <text:p>0.890166</text:p>
          </table:table-cell>
        </table:table-row>
        <table:table-row table:style-name="ro1">
          <table:table-cell office:value-type="date" office:date-value="2025-05-12T09:20:00" table:style-name="ce1">
            <text:p>2025-05-12 09</text:p>
          </table:table-cell>
          <table:table-cell office:value-type="float" office:value="1.71">
            <text:p>1.71</text:p>
          </table:table-cell>
          <table:table-cell office:value-type="float" office:value="8.994">
            <text:p>8.994</text:p>
          </table:table-cell>
          <table:table-cell office:value-type="float" office:value="7.242473">
            <text:p>7.242473</text:p>
          </table:table-cell>
          <table:table-cell office:value-type="float" office:value="11.86349">
            <text:p>11.863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04756">
            <text:p>1.604756</text:p>
          </table:table-cell>
          <table:table-cell office:value-type="float" office:value="81">
            <text:p>81</text:p>
          </table:table-cell>
          <table:table-cell office:value-type="float" office:value="0.115">
            <text:p>0.115</text:p>
          </table:table-cell>
          <table:table-cell office:value-type="float" office:value="6.372">
            <text:p>6.372</text:p>
          </table:table-cell>
          <table:table-cell office:value-type="float" office:value="158.375992">
            <text:p>158.375992</text:p>
          </table:table-cell>
          <table:table-cell office:value-type="float" office:value="1.299256">
            <text:p>1.299256</text:p>
          </table:table-cell>
        </table:table-row>
        <table:table-row table:style-name="ro1">
          <table:table-cell office:value-type="date" office:date-value="2025-05-12T09:30:00" table:style-name="ce1">
            <text:p>2025-05-12 09</text:p>
          </table:table-cell>
          <table:table-cell office:value-type="float" office:value="0">
            <text:p>0</text:p>
          </table:table-cell>
          <table:table-cell office:value-type="float" office:value="9.057">
            <text:p>9.057</text:p>
          </table:table-cell>
          <table:table-cell office:value-type="float" office:value="7.221404">
            <text:p>7.221404</text:p>
          </table:table-cell>
          <table:table-cell office:value-type="float" office:value="9.080878">
            <text:p>9.0808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76998">
            <text:p>0.8769980000000001</text:p>
          </table:table-cell>
          <table:table-cell office:value-type="float" office:value="82.62">
            <text:p>82.62000000000001</text:p>
          </table:table-cell>
          <table:table-cell office:value-type="float" office:value="0.115">
            <text:p>0.115</text:p>
          </table:table-cell>
          <table:table-cell office:value-type="float" office:value="7.344">
            <text:p>7.344</text:p>
          </table:table-cell>
          <table:table-cell office:value-type="float" office:value="162.432007">
            <text:p>162.432007</text:p>
          </table:table-cell>
          <table:table-cell office:value-type="float" office:value="1.025359">
            <text:p>1.025359</text:p>
          </table:table-cell>
        </table:table-row>
        <table:table-row table:style-name="ro1">
          <table:table-cell office:value-type="date" office:date-value="2025-05-12T09:40:00" table:style-name="ce1">
            <text:p>2025-05-12 09</text:p>
          </table:table-cell>
          <table:table-cell office:value-type="float" office:value="0">
            <text:p>0</text:p>
          </table:table-cell>
          <table:table-cell office:value-type="float" office:value="8.972">
            <text:p>8.972</text:p>
          </table:table-cell>
          <table:table-cell office:value-type="float" office:value="7.260908">
            <text:p>7.260908</text:p>
          </table:table-cell>
          <table:table-cell office:value-type="float" office:value="9.683002">
            <text:p>9.683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46428">
            <text:p>1.046428</text:p>
          </table:table-cell>
          <table:table-cell office:value-type="float" office:value="81">
            <text:p>81</text:p>
          </table:table-cell>
          <table:table-cell office:value-type="float" office:value="0.115">
            <text:p>0.115</text:p>
          </table:table-cell>
          <table:table-cell office:value-type="float" office:value="2.532">
            <text:p>2.532</text:p>
          </table:table-cell>
          <table:table-cell office:value-type="float" office:value="153.240005">
            <text:p>153.240005</text:p>
          </table:table-cell>
          <table:table-cell office:value-type="float" office:value="1.046428">
            <text:p>1.046428</text:p>
          </table:table-cell>
        </table:table-row>
        <table:table-row table:style-name="ro1">
          <table:table-cell office:value-type="date" office:date-value="2025-05-12T09:50:00" table:style-name="ce1">
            <text:p>2025-05-12 09</text:p>
          </table:table-cell>
          <table:table-cell office:value-type="float" office:value="0">
            <text:p>0</text:p>
          </table:table-cell>
          <table:table-cell office:value-type="float" office:value="8.972">
            <text:p>8.972</text:p>
          </table:table-cell>
          <table:table-cell office:value-type="float" office:value="7.26003">
            <text:p>7.26003</text:p>
          </table:table-cell>
          <table:table-cell office:value-type="float" office:value="11.38942">
            <text:p>11.389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67964">
            <text:p>1.667964</text:p>
          </table:table-cell>
          <table:table-cell office:value-type="float" office:value="79.38">
            <text:p>79.38</text:p>
          </table:table-cell>
          <table:table-cell office:value-type="float" office:value="0.115">
            <text:p>0.115</text:p>
          </table:table-cell>
          <table:table-cell office:value-type="float" office:value="6.024">
            <text:p>6.024</text:p>
          </table:table-cell>
          <table:table-cell office:value-type="float" office:value="152.639999">
            <text:p>152.639999</text:p>
          </table:table-cell>
          <table:table-cell office:value-type="float" office:value="1.667964">
            <text:p>1.667964</text:p>
          </table:table-cell>
        </table:table-row>
        <table:table-row table:style-name="ro1">
          <table:table-cell office:value-type="date" office:date-value="2025-05-12T10:00:00" table:style-name="ce1">
            <text:p>2025-05-12 10</text:p>
          </table:table-cell>
          <table:table-cell office:value-type="float" office:value="0">
            <text:p>0</text:p>
          </table:table-cell>
          <table:table-cell office:value-type="float" office:value="9.181">
            <text:p>9.180999999999999</text:p>
          </table:table-cell>
          <table:table-cell office:value-type="float" office:value="7.248618">
            <text:p>7.248618</text:p>
          </table:table-cell>
          <table:table-cell office:value-type="float" office:value="11.94418">
            <text:p>11.944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13146">
            <text:p>1.113146</text:p>
          </table:table-cell>
          <table:table-cell office:value-type="float" office:value="82.62">
            <text:p>82.62000000000001</text:p>
          </table:table-cell>
          <table:table-cell office:value-type="float" office:value="0">
            <text:p>0</text:p>
          </table:table-cell>
          <table:table-cell office:value-type="float" office:value="7.992">
            <text:p>7.992</text:p>
          </table:table-cell>
          <table:table-cell office:value-type="float" office:value="159.432007">
            <text:p>159.432007</text:p>
          </table:table-cell>
          <table:table-cell office:value-type="float" office:value="1.147383">
            <text:p>1.147383</text:p>
          </table:table-cell>
        </table:table-row>
        <table:table-row table:style-name="ro1">
          <table:table-cell office:value-type="date" office:date-value="2025-05-12T10:10:00" table:style-name="ce1">
            <text:p>2025-05-12 10</text:p>
          </table:table-cell>
          <table:table-cell office:value-type="float" office:value="0">
            <text:p>0</text:p>
          </table:table-cell>
          <table:table-cell office:value-type="float" office:value="9.156">
            <text:p>9.156000000000001</text:p>
          </table:table-cell>
          <table:table-cell office:value-type="float" office:value="7.27671">
            <text:p>7.27671</text:p>
          </table:table-cell>
          <table:table-cell office:value-type="float" office:value="11.94418">
            <text:p>11.944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08501">
            <text:p>1.908501</text:p>
          </table:table-cell>
          <table:table-cell office:value-type="float" office:value="85.86">
            <text:p>85.86</text:p>
          </table:table-cell>
          <table:table-cell office:value-type="float" office:value="0">
            <text:p>0</text:p>
          </table:table-cell>
          <table:table-cell office:value-type="float" office:value="7.14">
            <text:p>7.14</text:p>
          </table:table-cell>
          <table:table-cell office:value-type="float" office:value="167.472">
            <text:p>167.472</text:p>
          </table:table-cell>
          <table:table-cell office:value-type="float" office:value="1.908501">
            <text:p>1.908501</text:p>
          </table:table-cell>
        </table:table-row>
        <table:table-row table:style-name="ro1">
          <table:table-cell office:value-type="date" office:date-value="2025-05-12T10:20:00" table:style-name="ce1">
            <text:p>2025-05-12 10</text:p>
          </table:table-cell>
          <table:table-cell office:value-type="float" office:value="0.224">
            <text:p>0.224</text:p>
          </table:table-cell>
          <table:table-cell office:value-type="float" office:value="9.156">
            <text:p>9.156000000000001</text:p>
          </table:table-cell>
          <table:table-cell office:value-type="float" office:value="7.310947">
            <text:p>7.310947</text:p>
          </table:table-cell>
          <table:table-cell office:value-type="float" office:value="11.94705">
            <text:p>11.947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58073">
            <text:p>1.358073</text:p>
          </table:table-cell>
          <table:table-cell office:value-type="float" office:value="86.94">
            <text:p>86.94</text:p>
          </table:table-cell>
          <table:table-cell office:value-type="float" office:value="0">
            <text:p>0</text:p>
          </table:table-cell>
          <table:table-cell office:value-type="float" office:value="5.748">
            <text:p>5.748</text:p>
          </table:table-cell>
          <table:table-cell office:value-type="float" office:value="163.535995">
            <text:p>163.535995</text:p>
          </table:table-cell>
          <table:table-cell office:value-type="float" office:value="1.358073">
            <text:p>1.358073</text:p>
          </table:table-cell>
        </table:table-row>
        <table:table-row table:style-name="ro1">
          <table:table-cell office:value-type="date" office:date-value="2025-05-12T10:30:00" table:style-name="ce1">
            <text:p>2025-05-12 10</text:p>
          </table:table-cell>
          <table:table-cell office:value-type="float" office:value="0.504">
            <text:p>0.504</text:p>
          </table:table-cell>
          <table:table-cell office:value-type="float" office:value="9.039">
            <text:p>9.039</text:p>
          </table:table-cell>
          <table:table-cell office:value-type="float" office:value="7.14854">
            <text:p>7.14854</text:p>
          </table:table-cell>
          <table:table-cell office:value-type="float" office:value="11.684">
            <text:p>11.6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82321">
            <text:p>2.082321</text:p>
          </table:table-cell>
          <table:table-cell office:value-type="float" office:value="86.94">
            <text:p>86.94</text:p>
          </table:table-cell>
          <table:table-cell office:value-type="float" office:value="0">
            <text:p>0</text:p>
          </table:table-cell>
          <table:table-cell office:value-type="float" office:value="6.744">
            <text:p>6.744</text:p>
          </table:table-cell>
          <table:table-cell office:value-type="float" office:value="162.12001">
            <text:p>162.12001</text:p>
          </table:table-cell>
          <table:table-cell office:value-type="float" office:value="2.082321">
            <text:p>2.082321</text:p>
          </table:table-cell>
        </table:table-row>
        <table:table-row table:style-name="ro1">
          <table:table-cell office:value-type="date" office:date-value="2025-05-12T10:40:00" table:style-name="ce1">
            <text:p>2025-05-12 10</text:p>
          </table:table-cell>
          <table:table-cell office:value-type="float" office:value="0.577">
            <text:p>0.577</text:p>
          </table:table-cell>
          <table:table-cell office:value-type="float" office:value="9.156">
            <text:p>9.156000000000001</text:p>
          </table:table-cell>
          <table:table-cell office:value-type="float" office:value="7.14854">
            <text:p>7.14854</text:p>
          </table:table-cell>
          <table:table-cell office:value-type="float" office:value="11.15362">
            <text:p>11.153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85754">
            <text:p>1.985754</text:p>
          </table:table-cell>
          <table:table-cell office:value-type="float" office:value="90.72">
            <text:p>90.72</text:p>
          </table:table-cell>
          <table:table-cell office:value-type="float" office:value="0">
            <text:p>0</text:p>
          </table:table-cell>
          <table:table-cell office:value-type="float" office:value="4.56">
            <text:p>4.56</text:p>
          </table:table-cell>
          <table:table-cell office:value-type="float" office:value="161.207993">
            <text:p>161.207993</text:p>
          </table:table-cell>
          <table:table-cell office:value-type="float" office:value="2.082321">
            <text:p>2.082321</text:p>
          </table:table-cell>
        </table:table-row>
        <table:table-row table:style-name="ro1">
          <table:table-cell office:value-type="date" office:date-value="2025-05-12T10:50:00" table:style-name="ce1">
            <text:p>2025-05-12 10</text:p>
          </table:table-cell>
          <table:table-cell office:value-type="float" office:value="0.473">
            <text:p>0.473</text:p>
          </table:table-cell>
          <table:table-cell office:value-type="float" office:value="9.055">
            <text:p>9.055</text:p>
          </table:table-cell>
          <table:table-cell office:value-type="float" office:value="7.209991">
            <text:p>7.209991</text:p>
          </table:table-cell>
          <table:table-cell office:value-type="float" office:value="11.14387">
            <text:p>11.143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80176">
            <text:p>1.580176</text:p>
          </table:table-cell>
          <table:table-cell office:value-type="float" office:value="88.02">
            <text:p>88.02</text:p>
          </table:table-cell>
          <table:table-cell office:value-type="float" office:value="0">
            <text:p>0</text:p>
          </table:table-cell>
          <table:table-cell office:value-type="float" office:value="4.308">
            <text:p>4.308</text:p>
          </table:table-cell>
          <table:table-cell office:value-type="float" office:value="161.87999">
            <text:p>161.87999</text:p>
          </table:table-cell>
          <table:table-cell office:value-type="float" office:value="1.548572">
            <text:p>1.548572</text:p>
          </table:table-cell>
        </table:table-row>
        <table:table-row table:style-name="ro1">
          <table:table-cell office:value-type="date" office:date-value="2025-05-12T11:00:00" table:style-name="ce1">
            <text:p>2025-05-12 11</text:p>
          </table:table-cell>
          <table:table-cell office:value-type="float" office:value="0.403">
            <text:p>0.403</text:p>
          </table:table-cell>
          <table:table-cell office:value-type="float" office:value="9.058">
            <text:p>9.058</text:p>
          </table:table-cell>
          <table:table-cell office:value-type="float" office:value="7.16522">
            <text:p>7.16522</text:p>
          </table:table-cell>
          <table:table-cell office:value-type="float" office:value="11.17248">
            <text:p>11.172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80176">
            <text:p>1.580176</text:p>
          </table:table-cell>
          <table:table-cell office:value-type="float" office:value="93.42">
            <text:p>93.42</text:p>
          </table:table-cell>
          <table:table-cell office:value-type="float" office:value="0">
            <text:p>0</text:p>
          </table:table-cell>
          <table:table-cell office:value-type="float" office:value="1.824">
            <text:p>1.824</text:p>
          </table:table-cell>
          <table:table-cell office:value-type="float" office:value="162.76799">
            <text:p>162.76799</text:p>
          </table:table-cell>
          <table:table-cell office:value-type="float" office:value="1.82247">
            <text:p>1.82247</text:p>
          </table:table-cell>
        </table:table-row>
        <table:table-row table:style-name="ro1">
          <table:table-cell office:value-type="date" office:date-value="2025-05-12T11:10:00" table:style-name="ce1">
            <text:p>2025-05-12 11</text:p>
          </table:table-cell>
          <table:table-cell office:value-type="float" office:value="1.457">
            <text:p>1.457</text:p>
          </table:table-cell>
          <table:table-cell office:value-type="float" office:value="9.058">
            <text:p>9.058</text:p>
          </table:table-cell>
          <table:table-cell office:value-type="float" office:value="7.238961">
            <text:p>7.238961</text:p>
          </table:table-cell>
          <table:table-cell office:value-type="float" office:value="10.0447">
            <text:p>10.0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01478">
            <text:p>1.901478</text:p>
          </table:table-cell>
          <table:table-cell office:value-type="float" office:value="92.88">
            <text:p>92.88</text:p>
          </table:table-cell>
          <table:table-cell office:value-type="float" office:value="0">
            <text:p>0</text:p>
          </table:table-cell>
          <table:table-cell office:value-type="float" office:value="1.692">
            <text:p>1.692</text:p>
          </table:table-cell>
          <table:table-cell office:value-type="float" office:value="165.479996">
            <text:p>165.479996</text:p>
          </table:table-cell>
          <table:table-cell office:value-type="float" office:value="1.574909">
            <text:p>1.574909</text:p>
          </table:table-cell>
        </table:table-row>
        <table:table-row table:style-name="ro1">
          <table:table-cell office:value-type="date" office:date-value="2025-05-12T11:20:00" table:style-name="ce1">
            <text:p>2025-05-12 11</text:p>
          </table:table-cell>
          <table:table-cell office:value-type="float" office:value="1.468">
            <text:p>1.468</text:p>
          </table:table-cell>
          <table:table-cell office:value-type="float" office:value="9.058">
            <text:p>9.058</text:p>
          </table:table-cell>
          <table:table-cell office:value-type="float" office:value="7.238961">
            <text:p>7.238961</text:p>
          </table:table-cell>
          <table:table-cell office:value-type="float" office:value="12.01761">
            <text:p>12.017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07857">
            <text:p>2.207857</text:p>
          </table:table-cell>
          <table:table-cell office:value-type="float" office:value="91.62">
            <text:p>91.62000000000001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161.496002">
            <text:p>161.496002</text:p>
          </table:table-cell>
          <table:table-cell office:value-type="float" office:value="2.207857">
            <text:p>2.207857</text:p>
          </table:table-cell>
        </table:table-row>
        <table:table-row table:style-name="ro1">
          <table:table-cell office:value-type="date" office:date-value="2025-05-12T11:30:00" table:style-name="ce1">
            <text:p>2025-05-12 11</text:p>
          </table:table-cell>
          <table:table-cell office:value-type="float" office:value="1.562">
            <text:p>1.562</text:p>
          </table:table-cell>
          <table:table-cell office:value-type="float" office:value="8.927">
            <text:p>8.927</text:p>
          </table:table-cell>
          <table:table-cell office:value-type="float" office:value="7.210869">
            <text:p>7.210869</text:p>
          </table:table-cell>
          <table:table-cell office:value-type="float" office:value="11.73215">
            <text:p>11.732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30604">
            <text:p>2.130604</text:p>
          </table:table-cell>
          <table:table-cell office:value-type="float" office:value="90.18">
            <text:p>90.18000000000001</text:p>
          </table:table-cell>
          <table:table-cell office:value-type="float" office:value="0">
            <text:p>0</text:p>
          </table:table-cell>
          <table:table-cell office:value-type="float" office:value="2.244">
            <text:p>2.244</text:p>
          </table:table-cell>
          <table:table-cell office:value-type="float" office:value="164.015991">
            <text:p>164.015991</text:p>
          </table:table-cell>
          <table:table-cell office:value-type="float" office:value="2.080565">
            <text:p>2.080565</text:p>
          </table:table-cell>
        </table:table-row>
        <table:table-row table:style-name="ro1">
          <table:table-cell office:value-type="date" office:date-value="2025-05-12T11:40:00" table:style-name="ce1">
            <text:p>2025-05-12 11</text:p>
          </table:table-cell>
          <table:table-cell office:value-type="float" office:value="1.064">
            <text:p>1.064</text:p>
          </table:table-cell>
          <table:table-cell office:value-type="float" office:value="8.927">
            <text:p>8.927</text:p>
          </table:table-cell>
          <table:table-cell office:value-type="float" office:value="7.257397">
            <text:p>7.257397</text:p>
          </table:table-cell>
          <table:table-cell office:value-type="float" office:value="10.09489">
            <text:p>10.094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65174">
            <text:p>1.465174</text:p>
          </table:table-cell>
          <table:table-cell office:value-type="float" office:value="90.72">
            <text:p>90.72</text:p>
          </table:table-cell>
          <table:table-cell office:value-type="float" office:value="0">
            <text:p>0</text:p>
          </table:table-cell>
          <table:table-cell office:value-type="float" office:value="6.06">
            <text:p>6.06</text:p>
          </table:table-cell>
          <table:table-cell office:value-type="float" office:value="164.255997">
            <text:p>164.255997</text:p>
          </table:table-cell>
          <table:table-cell office:value-type="float" office:value="1.465174">
            <text:p>1.465174</text:p>
          </table:table-cell>
        </table:table-row>
        <table:table-row table:style-name="ro1">
          <table:table-cell office:value-type="date" office:date-value="2025-05-12T11:50:00" table:style-name="ce1">
            <text:p>2025-05-12 11</text:p>
          </table:table-cell>
          <table:table-cell office:value-type="float" office:value="0.95">
            <text:p>0.95</text:p>
          </table:table-cell>
          <table:table-cell office:value-type="float" office:value="9.034">
            <text:p>9.034000000000001</text:p>
          </table:table-cell>
          <table:table-cell office:value-type="float" office:value="7.217893">
            <text:p>7.217893</text:p>
          </table:table-cell>
          <table:table-cell office:value-type="float" office:value="8.381749">
            <text:p>8.381748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56396">
            <text:p>1.456396</text:p>
          </table:table-cell>
          <table:table-cell office:value-type="float" office:value="90.36">
            <text:p>90.36</text:p>
          </table:table-cell>
          <table:table-cell office:value-type="float" office:value="0">
            <text:p>0</text:p>
          </table:table-cell>
          <table:table-cell office:value-type="float" office:value="4.236">
            <text:p>4.236</text:p>
          </table:table-cell>
          <table:table-cell office:value-type="float" office:value="162.576004">
            <text:p>162.576004</text:p>
          </table:table-cell>
          <table:table-cell office:value-type="float" office:value="1.500289">
            <text:p>1.500289</text:p>
          </table:table-cell>
        </table:table-row>
        <table:table-row table:style-name="ro1">
          <table:table-cell office:value-type="date" office:date-value="2025-05-12T12:00:00" table:style-name="ce1">
            <text:p>2025-05-12 12</text:p>
          </table:table-cell>
          <table:table-cell office:value-type="float" office:value="1.183">
            <text:p>1.183</text:p>
          </table:table-cell>
          <table:table-cell office:value-type="float" office:value="9.071">
            <text:p>9.071</text:p>
          </table:table-cell>
          <table:table-cell office:value-type="float" office:value="7.217893">
            <text:p>7.217893</text:p>
          </table:table-cell>
          <table:table-cell office:value-type="float" office:value="11.50096">
            <text:p>11.500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31893">
            <text:p>1.531893</text:p>
          </table:table-cell>
          <table:table-cell office:value-type="float" office:value="91.44">
            <text:p>91.44</text:p>
          </table:table-cell>
          <table:table-cell office:value-type="float" office:value="0">
            <text:p>0</text:p>
          </table:table-cell>
          <table:table-cell office:value-type="float" office:value="5.844">
            <text:p>5.844</text:p>
          </table:table-cell>
          <table:table-cell office:value-type="float" office:value="157.680008">
            <text:p>157.680008</text:p>
          </table:table-cell>
          <table:table-cell office:value-type="float" office:value="1.500289">
            <text:p>1.500289</text:p>
          </table:table-cell>
        </table:table-row>
        <table:table-row table:style-name="ro1">
          <table:table-cell office:value-type="date" office:date-value="2025-05-12T12:10:00" table:style-name="ce1">
            <text:p>2025-05-12 12</text:p>
          </table:table-cell>
          <table:table-cell office:value-type="float" office:value="1.183">
            <text:p>1.183</text:p>
          </table:table-cell>
          <table:table-cell office:value-type="float" office:value="9.071">
            <text:p>9.071</text:p>
          </table:table-cell>
          <table:table-cell office:value-type="float" office:value="7.217893">
            <text:p>7.217893</text:p>
          </table:table-cell>
          <table:table-cell office:value-type="float" office:value="11.49462">
            <text:p>11.494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31893">
            <text:p>1.531893</text:p>
          </table:table-cell>
          <table:table-cell office:value-type="float" office:value="90.9">
            <text:p>90.90000000000001</text:p>
          </table:table-cell>
          <table:table-cell office:value-type="float" office:value="0">
            <text:p>0</text:p>
          </table:table-cell>
          <table:table-cell office:value-type="float" office:value="4.908">
            <text:p>4.908</text:p>
          </table:table-cell>
          <table:table-cell office:value-type="float" office:value="163.367996">
            <text:p>163.367996</text:p>
          </table:table-cell>
          <table:table-cell office:value-type="float" office:value="1.500289">
            <text:p>1.500289</text:p>
          </table:table-cell>
        </table:table-row>
        <table:table-row table:style-name="ro1">
          <table:table-cell office:value-type="date" office:date-value="2025-05-12T12:20:00" table:style-name="ce1">
            <text:p>2025-05-12 12</text:p>
          </table:table-cell>
          <table:table-cell office:value-type="float" office:value="1.183">
            <text:p>1.183</text:p>
          </table:table-cell>
          <table:table-cell office:value-type="float" office:value="9.071">
            <text:p>9.071</text:p>
          </table:table-cell>
          <table:table-cell office:value-type="float" office:value="7.217893">
            <text:p>7.217893</text:p>
          </table:table-cell>
          <table:table-cell office:value-type="float" office:value="9.014222">
            <text:p>9.0142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31893">
            <text:p>1.531893</text:p>
          </table:table-cell>
          <table:table-cell office:value-type="float" office:value="92.52">
            <text:p>92.52</text:p>
          </table:table-cell>
          <table:table-cell office:value-type="float" office:value="0">
            <text:p>0</text:p>
          </table:table-cell>
          <table:table-cell office:value-type="float" office:value="5.46">
            <text:p>5.46</text:p>
          </table:table-cell>
          <table:table-cell office:value-type="float" office:value="161.927994">
            <text:p>161.927994</text:p>
          </table:table-cell>
          <table:table-cell office:value-type="float" office:value="1.597733">
            <text:p>1.597733</text:p>
          </table:table-cell>
        </table:table-row>
        <table:table-row table:style-name="ro1">
          <table:table-cell office:value-type="date" office:date-value="2025-05-12T12:30:00" table:style-name="ce1">
            <text:p>2025-05-12 12</text:p>
          </table:table-cell>
          <table:table-cell office:value-type="float" office:value="1.203">
            <text:p>1.203</text:p>
          </table:table-cell>
          <table:table-cell office:value-type="float" office:value="8.958">
            <text:p>8.958</text:p>
          </table:table-cell>
          <table:table-cell office:value-type="float" office:value="7.24774">
            <text:p>7.24774</text:p>
          </table:table-cell>
          <table:table-cell office:value-type="float" office:value="11.82094">
            <text:p>11.820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38916">
            <text:p>1.538916</text:p>
          </table:table-cell>
          <table:table-cell office:value-type="float" office:value="91.8">
            <text:p>91.8</text:p>
          </table:table-cell>
          <table:table-cell office:value-type="float" office:value="0">
            <text:p>0</text:p>
          </table:table-cell>
          <table:table-cell office:value-type="float" office:value="8.208">
            <text:p>8.208</text:p>
          </table:table-cell>
          <table:table-cell office:value-type="float" office:value="161.567993">
            <text:p>161.567993</text:p>
          </table:table-cell>
          <table:table-cell office:value-type="float" office:value="1.597733">
            <text:p>1.597733</text:p>
          </table:table-cell>
        </table:table-row>
        <table:table-row table:style-name="ro1">
          <table:table-cell office:value-type="date" office:date-value="2025-05-12T12:40:00" table:style-name="ce1">
            <text:p>2025-05-12 12</text:p>
          </table:table-cell>
          <table:table-cell office:value-type="float" office:value="0.733">
            <text:p>0.733</text:p>
          </table:table-cell>
          <table:table-cell office:value-type="float" office:value="8.958">
            <text:p>8.958</text:p>
          </table:table-cell>
          <table:table-cell office:value-type="float" office:value="7.204724">
            <text:p>7.204724</text:p>
          </table:table-cell>
          <table:table-cell office:value-type="float" office:value="11.66702">
            <text:p>11.667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38916">
            <text:p>1.538916</text:p>
          </table:table-cell>
          <table:table-cell office:value-type="float" office:value="88.02">
            <text:p>88.02</text:p>
          </table:table-cell>
          <table:table-cell office:value-type="float" office:value="0">
            <text:p>0</text:p>
          </table:table-cell>
          <table:table-cell office:value-type="float" office:value="7.536">
            <text:p>7.536</text:p>
          </table:table-cell>
          <table:table-cell office:value-type="float" office:value="160.056">
            <text:p>160.056</text:p>
          </table:table-cell>
          <table:table-cell office:value-type="float" office:value="1.725903">
            <text:p>1.725903</text:p>
          </table:table-cell>
        </table:table-row>
        <table:table-row table:style-name="ro1">
          <table:table-cell office:value-type="date" office:date-value="2025-05-12T12:50:00" table:style-name="ce1">
            <text:p>2025-05-12 12</text:p>
          </table:table-cell>
          <table:table-cell office:value-type="float" office:value="0.733">
            <text:p>0.733</text:p>
          </table:table-cell>
          <table:table-cell office:value-type="float" office:value="8.922">
            <text:p>8.922000000000001</text:p>
          </table:table-cell>
          <table:table-cell office:value-type="float" office:value="7.161708">
            <text:p>7.161708</text:p>
          </table:table-cell>
          <table:table-cell office:value-type="float" office:value="10.52651">
            <text:p>10.526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14413">
            <text:p>1.614413</text:p>
          </table:table-cell>
          <table:table-cell office:value-type="float" office:value="94.14">
            <text:p>94.14</text:p>
          </table:table-cell>
          <table:table-cell office:value-type="float" office:value="0">
            <text:p>0</text:p>
          </table:table-cell>
          <table:table-cell office:value-type="float" office:value="7.968">
            <text:p>7.968</text:p>
          </table:table-cell>
          <table:table-cell office:value-type="float" office:value="159.815994">
            <text:p>159.815994</text:p>
          </table:table-cell>
          <table:table-cell office:value-type="float" office:value="1.460785">
            <text:p>1.460785</text:p>
          </table:table-cell>
        </table:table-row>
        <table:table-row table:style-name="ro1">
          <table:table-cell office:value-type="date" office:date-value="2025-05-12T13:00:00" table:style-name="ce1">
            <text:p>2025-05-12 13</text:p>
          </table:table-cell>
          <table:table-cell office:value-type="float" office:value="0.936">
            <text:p>0.9360000000000001</text:p>
          </table:table-cell>
          <table:table-cell office:value-type="float" office:value="8.956">
            <text:p>8.956</text:p>
          </table:table-cell>
          <table:table-cell office:value-type="float" office:value="7.161708">
            <text:p>7.161708</text:p>
          </table:table-cell>
          <table:table-cell office:value-type="float" office:value="7.987658">
            <text:p>7.9876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98533">
            <text:p>1.498533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9.408">
            <text:p>9.408</text:p>
          </table:table-cell>
          <table:table-cell office:value-type="float" office:value="159.576004">
            <text:p>159.576004</text:p>
          </table:table-cell>
          <table:table-cell office:value-type="float" office:value="1.460785">
            <text:p>1.460785</text:p>
          </table:table-cell>
        </table:table-row>
        <table:table-row table:style-name="ro1">
          <table:table-cell office:value-type="date" office:date-value="2025-05-12T13:10:00" table:style-name="ce1">
            <text:p>2025-05-12 13</text:p>
          </table:table-cell>
          <table:table-cell office:value-type="float" office:value="1.05">
            <text:p>1.05</text:p>
          </table:table-cell>
          <table:table-cell office:value-type="float" office:value="9.005">
            <text:p>9.005000000000001</text:p>
          </table:table-cell>
          <table:table-cell office:value-type="float" office:value="7.217893">
            <text:p>7.217893</text:p>
          </table:table-cell>
          <table:table-cell office:value-type="float" office:value="10.53085">
            <text:p>10.530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44983">
            <text:p>1.444983</text:p>
          </table:table-cell>
          <table:table-cell office:value-type="float" office:value="99.18">
            <text:p>99.18000000000001</text:p>
          </table:table-cell>
          <table:table-cell office:value-type="float" office:value="0">
            <text:p>0</text:p>
          </table:table-cell>
          <table:table-cell office:value-type="float" office:value="8.724">
            <text:p>8.724</text:p>
          </table:table-cell>
          <table:table-cell office:value-type="float" office:value="159.312012">
            <text:p>159.312012</text:p>
          </table:table-cell>
          <table:table-cell office:value-type="float" office:value="1.444983">
            <text:p>1.444983</text:p>
          </table:table-cell>
        </table:table-row>
        <table:table-row table:style-name="ro1">
          <table:table-cell office:value-type="date" office:date-value="2025-05-12T13:20:00" table:style-name="ce1">
            <text:p>2025-05-12 13</text:p>
          </table:table-cell>
          <table:table-cell office:value-type="float" office:value="1.228">
            <text:p>1.228</text:p>
          </table:table-cell>
          <table:table-cell office:value-type="float" office:value="9.005">
            <text:p>9.005000000000001</text:p>
          </table:table-cell>
          <table:table-cell office:value-type="float" office:value="7.26442">
            <text:p>7.26442</text:p>
          </table:table-cell>
          <table:table-cell office:value-type="float" office:value="11.43819">
            <text:p>11.438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42505">
            <text:p>1.642505</text:p>
          </table:table-cell>
          <table:table-cell office:value-type="float" office:value="98.82">
            <text:p>98.81999999999999</text:p>
          </table:table-cell>
          <table:table-cell office:value-type="float" office:value="0">
            <text:p>0</text:p>
          </table:table-cell>
          <table:table-cell office:value-type="float" office:value="10.464">
            <text:p>10.464</text:p>
          </table:table-cell>
          <table:table-cell office:value-type="float" office:value="162.768005">
            <text:p>162.768005</text:p>
          </table:table-cell>
          <table:table-cell office:value-type="float" office:value="1.869875">
            <text:p>1.869875</text:p>
          </table:table-cell>
        </table:table-row>
        <table:table-row table:style-name="ro1">
          <table:table-cell office:value-type="date" office:date-value="2025-05-12T13:30:00" table:style-name="ce1">
            <text:p>2025-05-12 13</text:p>
          </table:table-cell>
          <table:table-cell office:value-type="float" office:value="1.228">
            <text:p>1.228</text:p>
          </table:table-cell>
          <table:table-cell office:value-type="float" office:value="8.894">
            <text:p>8.894</text:p>
          </table:table-cell>
          <table:table-cell office:value-type="float" office:value="7.138884">
            <text:p>7.138884</text:p>
          </table:table-cell>
          <table:table-cell office:value-type="float" office:value="11.15787">
            <text:p>11.157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31659">
            <text:p>1.231659</text:p>
          </table:table-cell>
          <table:table-cell office:value-type="float" office:value="94.32">
            <text:p>94.31999999999999</text:p>
          </table:table-cell>
          <table:table-cell office:value-type="float" office:value="0">
            <text:p>0</text:p>
          </table:table-cell>
          <table:table-cell office:value-type="float" office:value="9.852">
            <text:p>9.852</text:p>
          </table:table-cell>
          <table:table-cell office:value-type="float" office:value="162.432007">
            <text:p>162.432007</text:p>
          </table:table-cell>
          <table:table-cell office:value-type="float" office:value="1.661818">
            <text:p>1.661818</text:p>
          </table:table-cell>
        </table:table-row>
        <table:table-row table:style-name="ro1">
          <table:table-cell office:value-type="date" office:date-value="2025-05-12T13:40:00" table:style-name="ce1">
            <text:p>2025-05-12 13</text:p>
          </table:table-cell>
          <table:table-cell office:value-type="float" office:value="1.078">
            <text:p>1.078</text:p>
          </table:table-cell>
          <table:table-cell office:value-type="float" office:value="8.876">
            <text:p>8.875999999999999</text:p>
          </table:table-cell>
          <table:table-cell office:value-type="float" office:value="7.138884">
            <text:p>7.138884</text:p>
          </table:table-cell>
          <table:table-cell office:value-type="float" office:value="10.04646">
            <text:p>10.046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06123">
            <text:p>1.106123</text:p>
          </table:table-cell>
          <table:table-cell office:value-type="float" office:value="95.4">
            <text:p>95.40000000000001</text:p>
          </table:table-cell>
          <table:table-cell office:value-type="float" office:value="0">
            <text:p>0</text:p>
          </table:table-cell>
          <table:table-cell office:value-type="float" office:value="10.992">
            <text:p>10.992</text:p>
          </table:table-cell>
          <table:table-cell office:value-type="float" office:value="156.984009">
            <text:p>156.984009</text:p>
          </table:table-cell>
          <table:table-cell office:value-type="float" office:value="1.661818">
            <text:p>1.661818</text:p>
          </table:table-cell>
        </table:table-row>
        <table:table-row table:style-name="ro1">
          <table:table-cell office:value-type="date" office:date-value="2025-05-12T13:50:00" table:style-name="ce1">
            <text:p>2025-05-12 13</text:p>
          </table:table-cell>
          <table:table-cell office:value-type="float" office:value="0.967">
            <text:p>0.967</text:p>
          </table:table-cell>
          <table:table-cell office:value-type="float" office:value="9.079">
            <text:p>9.079000000000001</text:p>
          </table:table-cell>
          <table:table-cell office:value-type="float" office:value="6.511203">
            <text:p>6.511203</text:p>
          </table:table-cell>
          <table:table-cell office:value-type="float" office:value="11.77361">
            <text:p>11.773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44828">
            <text:p>1.244828</text:p>
          </table:table-cell>
          <table:table-cell office:value-type="float" office:value="91.26">
            <text:p>91.26000000000001</text:p>
          </table:table-cell>
          <table:table-cell office:value-type="float" office:value="0">
            <text:p>0</text:p>
          </table:table-cell>
          <table:table-cell office:value-type="float" office:value="11.364">
            <text:p>11.364</text:p>
          </table:table-cell>
          <table:table-cell office:value-type="float" office:value="159.792007">
            <text:p>159.792007</text:p>
          </table:table-cell>
          <table:table-cell office:value-type="float" office:value="1.244828">
            <text:p>1.244828</text:p>
          </table:table-cell>
        </table:table-row>
        <table:table-row table:style-name="ro1">
          <table:table-cell office:value-type="date" office:date-value="2025-05-12T14:00:00" table:style-name="ce1">
            <text:p>2025-05-12 14</text:p>
          </table:table-cell>
          <table:table-cell office:value-type="float" office:value="1.043">
            <text:p>1.043</text:p>
          </table:table-cell>
          <table:table-cell office:value-type="float" office:value="9.079">
            <text:p>9.079000000000001</text:p>
          </table:table-cell>
          <table:table-cell office:value-type="float" office:value="6.0907">
            <text:p>6.0907</text:p>
          </table:table-cell>
          <table:table-cell office:value-type="float" office:value="11.78877">
            <text:p>11.788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97967">
            <text:p>1.897967</text:p>
          </table:table-cell>
          <table:table-cell office:value-type="float" office:value="94.14">
            <text:p>94.14</text:p>
          </table:table-cell>
          <table:table-cell office:value-type="float" office:value="0">
            <text:p>0</text:p>
          </table:table-cell>
          <table:table-cell office:value-type="float" office:value="10.248">
            <text:p>10.248</text:p>
          </table:table-cell>
          <table:table-cell office:value-type="float" office:value="160.343994">
            <text:p>160.343994</text:p>
          </table:table-cell>
          <table:table-cell office:value-type="float" office:value="1.897967">
            <text:p>1.897967</text:p>
          </table:table-cell>
        </table:table-row>
        <table:table-row table:style-name="ro1">
          <table:table-cell office:value-type="date" office:date-value="2025-05-12T14:10:00" table:style-name="ce1">
            <text:p>2025-05-12 14</text:p>
          </table:table-cell>
          <table:table-cell office:value-type="float" office:value="1.043">
            <text:p>1.043</text:p>
          </table:table-cell>
          <table:table-cell office:value-type="float" office:value="9.028">
            <text:p>9.028000000000001</text:p>
          </table:table-cell>
          <table:table-cell office:value-type="float" office:value="6.0907">
            <text:p>6.0907</text:p>
          </table:table-cell>
          <table:table-cell office:value-type="float" office:value="8.655836">
            <text:p>8.655836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28481">
            <text:p>0.528481</text:p>
          </table:table-cell>
          <table:table-cell office:value-type="float" office:value="92.7">
            <text:p>92.7</text:p>
          </table:table-cell>
          <table:table-cell office:value-type="float" office:value="0">
            <text:p>0</text:p>
          </table:table-cell>
          <table:table-cell office:value-type="float" office:value="12.864">
            <text:p>12.864</text:p>
          </table:table-cell>
          <table:table-cell office:value-type="float" office:value="162.072006">
            <text:p>162.072006</text:p>
          </table:table-cell>
          <table:table-cell office:value-type="float" office:value="0.456495">
            <text:p>0.456495</text:p>
          </table:table-cell>
        </table:table-row>
        <table:table-row table:style-name="ro1">
          <table:table-cell office:value-type="date" office:date-value="2025-05-12T14:20:00" table:style-name="ce1">
            <text:p>2025-05-12 14</text:p>
          </table:table-cell>
          <table:table-cell office:value-type="float" office:value="1.033">
            <text:p>1.033</text:p>
          </table:table-cell>
          <table:table-cell office:value-type="float" office:value="8.931">
            <text:p>8.930999999999999</text:p>
          </table:table-cell>
          <table:table-cell office:value-type="float" office:value="6.123182">
            <text:p>6.123182</text:p>
          </table:table-cell>
          <table:table-cell office:value-type="float" office:value="11.76011">
            <text:p>11.76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2967">
            <text:p>0.92967</text:p>
          </table:table-cell>
          <table:table-cell office:value-type="float" office:value="90.54">
            <text:p>90.54000000000001</text:p>
          </table:table-cell>
          <table:table-cell office:value-type="float" office:value="0">
            <text:p>0</text:p>
          </table:table-cell>
          <table:table-cell office:value-type="float" office:value="11.196">
            <text:p>11.196</text:p>
          </table:table-cell>
          <table:table-cell office:value-type="float" office:value="158.423996">
            <text:p>158.423996</text:p>
          </table:table-cell>
          <table:table-cell office:value-type="float" office:value="0.92967">
            <text:p>0.92967</text:p>
          </table:table-cell>
        </table:table-row>
        <table:table-row table:style-name="ro1">
          <table:table-cell office:value-type="date" office:date-value="2025-05-12T14:30:00" table:style-name="ce1">
            <text:p>2025-05-12 14</text:p>
          </table:table-cell>
          <table:table-cell office:value-type="float" office:value="1.111">
            <text:p>1.111</text:p>
          </table:table-cell>
          <table:table-cell office:value-type="float" office:value="8.931">
            <text:p>8.930999999999999</text:p>
          </table:table-cell>
          <table:table-cell office:value-type="float" office:value="6.619181">
            <text:p>6.619181</text:p>
          </table:table-cell>
          <table:table-cell office:value-type="float" office:value="12.31038">
            <text:p>12.310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2967">
            <text:p>0.92967</text:p>
          </table:table-cell>
          <table:table-cell office:value-type="float" office:value="90.18">
            <text:p>90.18000000000001</text:p>
          </table:table-cell>
          <table:table-cell office:value-type="float" office:value="0">
            <text:p>0</text:p>
          </table:table-cell>
          <table:table-cell office:value-type="float" office:value="10.272">
            <text:p>10.272</text:p>
          </table:table-cell>
          <table:table-cell office:value-type="float" office:value="162.024002">
            <text:p>162.024002</text:p>
          </table:table-cell>
          <table:table-cell office:value-type="float" office:value="1.135971">
            <text:p>1.135971</text:p>
          </table:table-cell>
        </table:table-row>
        <table:table-row table:style-name="ro1">
          <table:table-cell office:value-type="date" office:date-value="2025-05-12T14:40:00" table:style-name="ce1">
            <text:p>2025-05-12 14</text:p>
          </table:table-cell>
          <table:table-cell office:value-type="float" office:value="1.111">
            <text:p>1.111</text:p>
          </table:table-cell>
          <table:table-cell office:value-type="float" office:value="8.931">
            <text:p>8.930999999999999</text:p>
          </table:table-cell>
          <table:table-cell office:value-type="float" office:value="6.385666">
            <text:p>6.385666</text:p>
          </table:table-cell>
          <table:table-cell office:value-type="float" office:value="12.26424">
            <text:p>12.264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75653">
            <text:p>0.275653</text:p>
          </table:table-cell>
          <table:table-cell office:value-type="float" office:value="87.48">
            <text:p>87.48</text:p>
          </table:table-cell>
          <table:table-cell office:value-type="float" office:value="0">
            <text:p>0</text:p>
          </table:table-cell>
          <table:table-cell office:value-type="float" office:value="5.388">
            <text:p>5.388</text:p>
          </table:table-cell>
          <table:table-cell office:value-type="float" office:value="161.184006">
            <text:p>161.184006</text:p>
          </table:table-cell>
          <table:table-cell office:value-type="float" office:value="0.275653">
            <text:p>0.275653</text:p>
          </table:table-cell>
        </table:table-row>
        <table:table-row table:style-name="ro1">
          <table:table-cell office:value-type="date" office:date-value="2025-05-12T14:50:00" table:style-name="ce1">
            <text:p>2025-05-12 14</text:p>
          </table:table-cell>
          <table:table-cell office:value-type="float" office:value="0.547">
            <text:p>0.547</text:p>
          </table:table-cell>
          <table:table-cell office:value-type="float" office:value="8.898">
            <text:p>8.898</text:p>
          </table:table-cell>
          <table:table-cell office:value-type="float" office:value="6.308414">
            <text:p>6.308414</text:p>
          </table:table-cell>
          <table:table-cell office:value-type="float" office:value="12.17554">
            <text:p>12.175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8611">
            <text:p>0.18611</text:p>
          </table:table-cell>
          <table:table-cell office:value-type="float" office:value="84.24">
            <text:p>84.24</text:p>
          </table:table-cell>
          <table:table-cell office:value-type="float" office:value="0">
            <text:p>0</text:p>
          </table:table-cell>
          <table:table-cell office:value-type="float" office:value="8.508">
            <text:p>8.507999999999999</text:p>
          </table:table-cell>
          <table:table-cell office:value-type="float" office:value="158.520004">
            <text:p>158.520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5:00:00" table:style-name="ce1">
            <text:p>2025-05-12 15</text:p>
          </table:table-cell>
          <table:table-cell office:value-type="float" office:value="0.606">
            <text:p>0.606</text:p>
          </table:table-cell>
          <table:table-cell office:value-type="float" office:value="8.948">
            <text:p>8.948</text:p>
          </table:table-cell>
          <table:table-cell office:value-type="float" office:value="6.308414">
            <text:p>6.308414</text:p>
          </table:table-cell>
          <table:table-cell office:value-type="float" office:value="12.16873">
            <text:p>12.168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74775">
            <text:p>0.274775</text:p>
          </table:table-cell>
          <table:table-cell office:value-type="float" office:value="87.66">
            <text:p>87.66</text:p>
          </table:table-cell>
          <table:table-cell office:value-type="float" office:value="0">
            <text:p>0</text:p>
          </table:table-cell>
          <table:table-cell office:value-type="float" office:value="9.252">
            <text:p>9.252000000000001</text:p>
          </table:table-cell>
          <table:table-cell office:value-type="float" office:value="155.496002">
            <text:p>155.496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5:10:00" table:style-name="ce1">
            <text:p>2025-05-12 15</text:p>
          </table:table-cell>
          <table:table-cell office:value-type="float" office:value="0.601">
            <text:p>0.601</text:p>
          </table:table-cell>
          <table:table-cell office:value-type="float" office:value="8.952">
            <text:p>8.952</text:p>
          </table:table-cell>
          <table:table-cell office:value-type="float" office:value="6.619181">
            <text:p>6.619181</text:p>
          </table:table-cell>
          <table:table-cell office:value-type="float" office:value="12.16873">
            <text:p>12.168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74775">
            <text:p>0.274775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8.376">
            <text:p>8.375999999999999</text:p>
          </table:table-cell>
          <table:table-cell office:value-type="float" office:value="160.367996">
            <text:p>160.367996</text:p>
          </table:table-cell>
          <table:table-cell office:value-type="float" office:value="0.021947">
            <text:p>0.021947</text:p>
          </table:table-cell>
        </table:table-row>
        <table:table-row table:style-name="ro1">
          <table:table-cell office:value-type="date" office:date-value="2025-05-12T15:20:00" table:style-name="ce1">
            <text:p>2025-05-12 15</text:p>
          </table:table-cell>
          <table:table-cell office:value-type="float" office:value="0.537">
            <text:p>0.537</text:p>
          </table:table-cell>
          <table:table-cell office:value-type="float" office:value="8.952">
            <text:p>8.952</text:p>
          </table:table-cell>
          <table:table-cell office:value-type="float" office:value="7.089723">
            <text:p>7.089723</text:p>
          </table:table-cell>
          <table:table-cell office:value-type="float" office:value="11.81064">
            <text:p>11.810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31037">
            <text:p>0.431037</text:p>
          </table:table-cell>
          <table:table-cell office:value-type="float" office:value="80.46">
            <text:p>80.45999999999999</text:p>
          </table:table-cell>
          <table:table-cell office:value-type="float" office:value="0">
            <text:p>0</text:p>
          </table:table-cell>
          <table:table-cell office:value-type="float" office:value="11.412">
            <text:p>11.412</text:p>
          </table:table-cell>
          <table:table-cell office:value-type="float" office:value="158.255997">
            <text:p>158.255997</text:p>
          </table:table-cell>
          <table:table-cell office:value-type="float" office:value="0.071986">
            <text:p>0.07198599999999999</text:p>
          </table:table-cell>
        </table:table-row>
        <table:table-row table:style-name="ro1">
          <table:table-cell office:value-type="date" office:date-value="2025-05-12T15:30:00" table:style-name="ce1">
            <text:p>2025-05-12 15</text:p>
          </table:table-cell>
          <table:table-cell office:value-type="float" office:value="0.968">
            <text:p>0.968</text:p>
          </table:table-cell>
          <table:table-cell office:value-type="float" office:value="8.997">
            <text:p>8.997</text:p>
          </table:table-cell>
          <table:table-cell office:value-type="float" office:value="7.086211">
            <text:p>7.086211</text:p>
          </table:table-cell>
          <table:table-cell office:value-type="float" office:value="11.78127">
            <text:p>11.781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11157">
            <text:p>0.811157</text:p>
          </table:table-cell>
          <table:table-cell office:value-type="float" office:value="82.08">
            <text:p>82.08</text:p>
          </table:table-cell>
          <table:table-cell office:value-type="float" office:value="0">
            <text:p>0</text:p>
          </table:table-cell>
          <table:table-cell office:value-type="float" office:value="11.58">
            <text:p>11.58</text:p>
          </table:table-cell>
          <table:table-cell office:value-type="float" office:value="154.703995">
            <text:p>154.703995</text:p>
          </table:table-cell>
          <table:table-cell office:value-type="float" office:value="0.811157">
            <text:p>0.811157</text:p>
          </table:table-cell>
        </table:table-row>
        <table:table-row table:style-name="ro1">
          <table:table-cell office:value-type="date" office:date-value="2025-05-12T15:40:00" table:style-name="ce1">
            <text:p>2025-05-12 15</text:p>
          </table:table-cell>
          <table:table-cell office:value-type="float" office:value="0.648">
            <text:p>0.648</text:p>
          </table:table-cell>
          <table:table-cell office:value-type="float" office:value="8.972">
            <text:p>8.972</text:p>
          </table:table-cell>
          <table:table-cell office:value-type="float" office:value="7.086211">
            <text:p>7.086211</text:p>
          </table:table-cell>
          <table:table-cell office:value-type="float" office:value="11.82999">
            <text:p>11.82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78831">
            <text:p>0.978831</text:p>
          </table:table-cell>
          <table:table-cell office:value-type="float" office:value="80.1">
            <text:p>80.09999999999999</text:p>
          </table:table-cell>
          <table:table-cell office:value-type="float" office:value="0">
            <text:p>0</text:p>
          </table:table-cell>
          <table:table-cell office:value-type="float" office:value="7.98">
            <text:p>7.98</text:p>
          </table:table-cell>
          <table:table-cell office:value-type="float" office:value="158.712006">
            <text:p>158.712006</text:p>
          </table:table-cell>
          <table:table-cell office:value-type="float" office:value="0.932304">
            <text:p>0.932304</text:p>
          </table:table-cell>
        </table:table-row>
        <table:table-row table:style-name="ro1">
          <table:table-cell office:value-type="date" office:date-value="2025-05-12T15:50:00" table:style-name="ce1">
            <text:p>2025-05-12 15</text:p>
          </table:table-cell>
          <table:table-cell office:value-type="float" office:value="0.899">
            <text:p>0.899</text:p>
          </table:table-cell>
          <table:table-cell office:value-type="float" office:value="8.955">
            <text:p>8.955</text:p>
          </table:table-cell>
          <table:table-cell office:value-type="float" office:value="7.04144">
            <text:p>7.04144</text:p>
          </table:table-cell>
          <table:table-cell office:value-type="float" office:value="11.82999">
            <text:p>11.82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46272">
            <text:p>0.846272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9.6">
            <text:p>9.6</text:p>
          </table:table-cell>
          <table:table-cell office:value-type="float" office:value="156.744003">
            <text:p>156.744003</text:p>
          </table:table-cell>
          <table:table-cell office:value-type="float" office:value="0.846272">
            <text:p>0.846272</text:p>
          </table:table-cell>
        </table:table-row>
        <table:table-row table:style-name="ro1">
          <table:table-cell office:value-type="date" office:date-value="2025-05-12T16:00:00" table:style-name="ce1">
            <text:p>2025-05-12 16</text:p>
          </table:table-cell>
          <table:table-cell office:value-type="float" office:value="0.899">
            <text:p>0.899</text:p>
          </table:table-cell>
          <table:table-cell office:value-type="float" office:value="8.955">
            <text:p>8.955</text:p>
          </table:table-cell>
          <table:table-cell office:value-type="float" office:value="6.984377">
            <text:p>6.984377</text:p>
          </table:table-cell>
          <table:table-cell office:value-type="float" office:value="12.07983">
            <text:p>12.079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78987">
            <text:p>1.178987</text:p>
          </table:table-cell>
          <table:table-cell office:value-type="float" office:value="81.54">
            <text:p>81.54000000000001</text:p>
          </table:table-cell>
          <table:table-cell office:value-type="float" office:value="0">
            <text:p>0</text:p>
          </table:table-cell>
          <table:table-cell office:value-type="float" office:value="10.932">
            <text:p>10.932</text:p>
          </table:table-cell>
          <table:table-cell office:value-type="float" office:value="157.391998">
            <text:p>157.391998</text:p>
          </table:table-cell>
          <table:table-cell office:value-type="float" office:value="1.193911">
            <text:p>1.193911</text:p>
          </table:table-cell>
        </table:table-row>
        <table:table-row table:style-name="ro1">
          <table:table-cell office:value-type="date" office:date-value="2025-05-12T16:10:00" table:style-name="ce1">
            <text:p>2025-05-12 16</text:p>
          </table:table-cell>
          <table:table-cell office:value-type="float" office:value="0.534">
            <text:p>0.534</text:p>
          </table:table-cell>
          <table:table-cell office:value-type="float" office:value="8.999">
            <text:p>8.999000000000001</text:p>
          </table:table-cell>
          <table:table-cell office:value-type="float" office:value="7.0906">
            <text:p>7.0906</text:p>
          </table:table-cell>
          <table:table-cell office:value-type="float" office:value="11.82223">
            <text:p>11.822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02689">
            <text:p>1.202689</text:p>
          </table:table-cell>
          <table:table-cell office:value-type="float" office:value="81.9">
            <text:p>81.90000000000001</text:p>
          </table:table-cell>
          <table:table-cell office:value-type="float" office:value="0">
            <text:p>0</text:p>
          </table:table-cell>
          <table:table-cell office:value-type="float" office:value="8.232">
            <text:p>8.231999999999999</text:p>
          </table:table-cell>
          <table:table-cell office:value-type="float" office:value="156.40799">
            <text:p>156.40799</text:p>
          </table:table-cell>
          <table:table-cell office:value-type="float" office:value="1.193911">
            <text:p>1.193911</text:p>
          </table:table-cell>
        </table:table-row>
        <table:table-row table:style-name="ro1">
          <table:table-cell office:value-type="date" office:date-value="2025-05-12T16:20:00" table:style-name="ce1">
            <text:p>2025-05-12 16</text:p>
          </table:table-cell>
          <table:table-cell office:value-type="float" office:value="0.657">
            <text:p>0.657</text:p>
          </table:table-cell>
          <table:table-cell office:value-type="float" office:value="9.152">
            <text:p>9.151999999999999</text:p>
          </table:table-cell>
          <table:table-cell office:value-type="float" office:value="7.0906">
            <text:p>7.0906</text:p>
          </table:table-cell>
          <table:table-cell office:value-type="float" office:value="11.82223">
            <text:p>11.822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48339">
            <text:p>1.248339</text:p>
          </table:table-cell>
          <table:table-cell office:value-type="float" office:value="83.16">
            <text:p>83.16</text:p>
          </table:table-cell>
          <table:table-cell office:value-type="float" office:value="0">
            <text:p>0</text:p>
          </table:table-cell>
          <table:table-cell office:value-type="float" office:value="5.94">
            <text:p>5.94</text:p>
          </table:table-cell>
          <table:table-cell office:value-type="float" office:value="154.031998">
            <text:p>154.031998</text:p>
          </table:table-cell>
          <table:table-cell office:value-type="float" office:value="1.164063">
            <text:p>1.164063</text:p>
          </table:table-cell>
        </table:table-row>
        <table:table-row table:style-name="ro1">
          <table:table-cell office:value-type="date" office:date-value="2025-05-12T16:30:00" table:style-name="ce1">
            <text:p>2025-05-12 16</text:p>
          </table:table-cell>
          <table:table-cell office:value-type="float" office:value="0.604">
            <text:p>0.604</text:p>
          </table:table-cell>
          <table:table-cell office:value-type="float" office:value="9.024">
            <text:p>9.023999999999999</text:p>
          </table:table-cell>
          <table:table-cell office:value-type="float" office:value="7.125715">
            <text:p>7.125715</text:p>
          </table:table-cell>
          <table:table-cell office:value-type="float" office:value="11.83411">
            <text:p>11.834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48339">
            <text:p>1.248339</text:p>
          </table:table-cell>
          <table:table-cell office:value-type="float" office:value="81.9">
            <text:p>81.90000000000001</text:p>
          </table:table-cell>
          <table:table-cell office:value-type="float" office:value="0">
            <text:p>0</text:p>
          </table:table-cell>
          <table:table-cell office:value-type="float" office:value="7.86">
            <text:p>7.86</text:p>
          </table:table-cell>
          <table:table-cell office:value-type="float" office:value="160.919998">
            <text:p>160.919998</text:p>
          </table:table-cell>
          <table:table-cell office:value-type="float" office:value="1.344905">
            <text:p>1.344905</text:p>
          </table:table-cell>
        </table:table-row>
        <table:table-row table:style-name="ro1">
          <table:table-cell office:value-type="date" office:date-value="2025-05-12T16:40:00" table:style-name="ce1">
            <text:p>2025-05-12 16</text:p>
          </table:table-cell>
          <table:table-cell office:value-type="float" office:value="0.604">
            <text:p>0.604</text:p>
          </table:table-cell>
          <table:table-cell office:value-type="float" office:value="9.024">
            <text:p>9.023999999999999</text:p>
          </table:table-cell>
          <table:table-cell office:value-type="float" office:value="7.067776">
            <text:p>7.067776</text:p>
          </table:table-cell>
          <table:table-cell office:value-type="float" office:value="9.558272">
            <text:p>9.558272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79553">
            <text:p>0.7795530000000001</text:p>
          </table:table-cell>
          <table:table-cell office:value-type="float" office:value="83.7">
            <text:p>83.7</text:p>
          </table:table-cell>
          <table:table-cell office:value-type="float" office:value="0">
            <text:p>0</text:p>
          </table:table-cell>
          <table:table-cell office:value-type="float" office:value="6.672">
            <text:p>6.672</text:p>
          </table:table-cell>
          <table:table-cell office:value-type="float" office:value="163.727997">
            <text:p>163.727997</text:p>
          </table:table-cell>
          <table:table-cell office:value-type="float" office:value="0.866463">
            <text:p>0.866463</text:p>
          </table:table-cell>
        </table:table-row>
        <table:table-row table:style-name="ro1">
          <table:table-cell office:value-type="date" office:date-value="2025-05-12T16:50:00" table:style-name="ce1">
            <text:p>2025-05-12 16</text:p>
          </table:table-cell>
          <table:table-cell office:value-type="float" office:value="0.732">
            <text:p>0.732</text:p>
          </table:table-cell>
          <table:table-cell office:value-type="float" office:value="9.048">
            <text:p>9.048</text:p>
          </table:table-cell>
          <table:table-cell office:value-type="float" office:value="7.067776">
            <text:p>7.067776</text:p>
          </table:table-cell>
          <table:table-cell office:value-type="float" office:value="8.402994">
            <text:p>8.4029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88332">
            <text:p>0.788332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5.58">
            <text:p>5.58</text:p>
          </table:table-cell>
          <table:table-cell office:value-type="float" office:value="166.416">
            <text:p>166.416</text:p>
          </table:table-cell>
          <table:table-cell office:value-type="float" office:value="0.788332">
            <text:p>0.788332</text:p>
          </table:table-cell>
        </table:table-row>
        <table:table-row table:style-name="ro1">
          <table:table-cell office:value-type="date" office:date-value="2025-05-12T17:00:00" table:style-name="ce1">
            <text:p>2025-05-12 17</text:p>
          </table:table-cell>
          <table:table-cell office:value-type="float" office:value="0.616">
            <text:p>0.616</text:p>
          </table:table-cell>
          <table:table-cell office:value-type="float" office:value="9.057">
            <text:p>9.057</text:p>
          </table:table-cell>
          <table:table-cell office:value-type="float" office:value="7.096745">
            <text:p>7.096745</text:p>
          </table:table-cell>
          <table:table-cell office:value-type="float" office:value="9.308753">
            <text:p>9.308752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13868">
            <text:p>0.913868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5.58">
            <text:p>5.58</text:p>
          </table:table-cell>
          <table:table-cell office:value-type="float" office:value="162.311996">
            <text:p>162.311996</text:p>
          </table:table-cell>
          <table:table-cell office:value-type="float" office:value="1.066619">
            <text:p>1.066619</text:p>
          </table:table-cell>
        </table:table-row>
        <table:table-row table:style-name="ro1">
          <table:table-cell office:value-type="date" office:date-value="2025-05-12T17:10:00" table:style-name="ce1">
            <text:p>2025-05-12 17</text:p>
          </table:table-cell>
          <table:table-cell office:value-type="float" office:value="0.759">
            <text:p>0.759</text:p>
          </table:table-cell>
          <table:table-cell office:value-type="float" office:value="9.057">
            <text:p>9.057</text:p>
          </table:table-cell>
          <table:table-cell office:value-type="float" office:value="6.987011">
            <text:p>6.987011</text:p>
          </table:table-cell>
          <table:table-cell office:value-type="float" office:value="11.61117">
            <text:p>11.611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1219">
            <text:p>1.01219</text:p>
          </table:table-cell>
          <table:table-cell office:value-type="float" office:value="86.4">
            <text:p>86.40000000000001</text:p>
          </table:table-cell>
          <table:table-cell office:value-type="float" office:value="0">
            <text:p>0</text:p>
          </table:table-cell>
          <table:table-cell office:value-type="float" office:value="8.376">
            <text:p>8.375999999999999</text:p>
          </table:table-cell>
          <table:table-cell office:value-type="float" office:value="163.680008">
            <text:p>163.680008</text:p>
          </table:table-cell>
          <table:table-cell office:value-type="float" office:value="0.565352">
            <text:p>0.565352</text:p>
          </table:table-cell>
        </table:table-row>
        <table:table-row table:style-name="ro1">
          <table:table-cell office:value-type="date" office:date-value="2025-05-12T17:20:00" table:style-name="ce1">
            <text:p>2025-05-12 17</text:p>
          </table:table-cell>
          <table:table-cell office:value-type="float" office:value="0.759">
            <text:p>0.759</text:p>
          </table:table-cell>
          <table:table-cell office:value-type="float" office:value="9.003">
            <text:p>9.003</text:p>
          </table:table-cell>
          <table:table-cell office:value-type="float" office:value="7.057241">
            <text:p>7.057241</text:p>
          </table:table-cell>
          <table:table-cell office:value-type="float" office:value="11.5754">
            <text:p>11.57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31504">
            <text:p>1.031504</text:p>
          </table:table-cell>
          <table:table-cell office:value-type="float" office:value="82.62">
            <text:p>82.62000000000001</text:p>
          </table:table-cell>
          <table:table-cell office:value-type="float" office:value="0">
            <text:p>0</text:p>
          </table:table-cell>
          <table:table-cell office:value-type="float" office:value="7.872">
            <text:p>7.872</text:p>
          </table:table-cell>
          <table:table-cell office:value-type="float" office:value="161.688004">
            <text:p>161.688004</text:p>
          </table:table-cell>
          <table:table-cell office:value-type="float" office:value="1.031504">
            <text:p>1.031504</text:p>
          </table:table-cell>
        </table:table-row>
        <table:table-row table:style-name="ro1">
          <table:table-cell office:value-type="date" office:date-value="2025-05-12T17:30:00" table:style-name="ce1">
            <text:p>2025-05-12 17</text:p>
          </table:table-cell>
          <table:table-cell office:value-type="float" office:value="0.738">
            <text:p>0.738</text:p>
          </table:table-cell>
          <table:table-cell office:value-type="float" office:value="8.986">
            <text:p>8.986000000000001</text:p>
          </table:table-cell>
          <table:table-cell office:value-type="float" office:value="7.057241">
            <text:p>7.057241</text:p>
          </table:table-cell>
          <table:table-cell office:value-type="float" office:value="11.65391">
            <text:p>11.653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71086">
            <text:p>1.171086</text:p>
          </table:table-cell>
          <table:table-cell office:value-type="float" office:value="79.38">
            <text:p>79.38</text:p>
          </table:table-cell>
          <table:table-cell office:value-type="float" office:value="0">
            <text:p>0</text:p>
          </table:table-cell>
          <table:table-cell office:value-type="float" office:value="7.548">
            <text:p>7.548</text:p>
          </table:table-cell>
          <table:table-cell office:value-type="float" office:value="162.815994">
            <text:p>162.815994</text:p>
          </table:table-cell>
          <table:table-cell office:value-type="float" office:value="1.171086">
            <text:p>1.171086</text:p>
          </table:table-cell>
        </table:table-row>
        <table:table-row table:style-name="ro1">
          <table:table-cell office:value-type="date" office:date-value="2025-05-12T17:40:00" table:style-name="ce1">
            <text:p>2025-05-12 17</text:p>
          </table:table-cell>
          <table:table-cell office:value-type="float" office:value="0.687">
            <text:p>0.6870000000000001</text:p>
          </table:table-cell>
          <table:table-cell office:value-type="float" office:value="9.04">
            <text:p>9.039999999999999</text:p>
          </table:table-cell>
          <table:table-cell office:value-type="float" office:value="7.011592">
            <text:p>7.011592</text:p>
          </table:table-cell>
          <table:table-cell office:value-type="float" office:value="12.20652">
            <text:p>12.206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04856">
            <text:p>0.604856</text:p>
          </table:table-cell>
          <table:table-cell office:value-type="float" office:value="82.62">
            <text:p>82.62000000000001</text:p>
          </table:table-cell>
          <table:table-cell office:value-type="float" office:value="0">
            <text:p>0</text:p>
          </table:table-cell>
          <table:table-cell office:value-type="float" office:value="9.336">
            <text:p>9.336</text:p>
          </table:table-cell>
          <table:table-cell office:value-type="float" office:value="159.503998">
            <text:p>159.503998</text:p>
          </table:table-cell>
          <table:table-cell office:value-type="float" office:value="0.604856">
            <text:p>0.604856</text:p>
          </table:table-cell>
        </table:table-row>
        <table:table-row table:style-name="ro1">
          <table:table-cell office:value-type="date" office:date-value="2025-05-12T17:50:00" table:style-name="ce1">
            <text:p>2025-05-12 17</text:p>
          </table:table-cell>
          <table:table-cell office:value-type="float" office:value="0.686">
            <text:p>0.6860000000000001</text:p>
          </table:table-cell>
          <table:table-cell office:value-type="float" office:value="9.04">
            <text:p>9.039999999999999</text:p>
          </table:table-cell>
          <table:table-cell office:value-type="float" office:value="6.977355">
            <text:p>6.977355</text:p>
          </table:table-cell>
          <table:table-cell office:value-type="float" office:value="11.68118">
            <text:p>11.681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05323">
            <text:p>1.205323</text:p>
          </table:table-cell>
          <table:table-cell office:value-type="float" office:value="78.12">
            <text:p>78.12000000000001</text:p>
          </table:table-cell>
          <table:table-cell office:value-type="float" office:value="0">
            <text:p>0</text:p>
          </table:table-cell>
          <table:table-cell office:value-type="float" office:value="6.252">
            <text:p>6.252</text:p>
          </table:table-cell>
          <table:table-cell office:value-type="float" office:value="156.503998">
            <text:p>156.503998</text:p>
          </table:table-cell>
          <table:table-cell office:value-type="float" office:value="1.188643">
            <text:p>1.188643</text:p>
          </table:table-cell>
        </table:table-row>
        <table:table-row table:style-name="ro1">
          <table:table-cell office:value-type="date" office:date-value="2025-05-12T18:00:00" table:style-name="ce1">
            <text:p>2025-05-12 18</text:p>
          </table:table-cell>
          <table:table-cell office:value-type="float" office:value="0.686">
            <text:p>0.6860000000000001</text:p>
          </table:table-cell>
          <table:table-cell office:value-type="float" office:value="9.118">
            <text:p>9.118</text:p>
          </table:table-cell>
          <table:table-cell office:value-type="float" office:value="7.073921">
            <text:p>7.073921</text:p>
          </table:table-cell>
          <table:table-cell office:value-type="float" office:value="11.7173">
            <text:p>11.71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04212">
            <text:p>0.904212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6.576">
            <text:p>6.576</text:p>
          </table:table-cell>
          <table:table-cell office:value-type="float" office:value="162.216003">
            <text:p>162.216003</text:p>
          </table:table-cell>
          <table:table-cell office:value-type="float" office:value="1.222003">
            <text:p>1.222003</text:p>
          </table:table-cell>
        </table:table-row>
        <table:table-row table:style-name="ro1">
          <table:table-cell office:value-type="date" office:date-value="2025-05-12T18:10:00" table:style-name="ce1">
            <text:p>2025-05-12 18</text:p>
          </table:table-cell>
          <table:table-cell office:value-type="float" office:value="0.588">
            <text:p>0.588</text:p>
          </table:table-cell>
          <table:table-cell office:value-type="float" office:value="9.053">
            <text:p>9.053000000000001</text:p>
          </table:table-cell>
          <table:table-cell office:value-type="float" office:value="7.073921">
            <text:p>7.073921</text:p>
          </table:table-cell>
          <table:table-cell office:value-type="float" office:value="12.02948">
            <text:p>12.029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7532">
            <text:p>0.97532</text:p>
          </table:table-cell>
          <table:table-cell office:value-type="float" office:value="78.48">
            <text:p>78.48</text:p>
          </table:table-cell>
          <table:table-cell office:value-type="float" office:value="0">
            <text:p>0</text:p>
          </table:table-cell>
          <table:table-cell office:value-type="float" office:value="9.12">
            <text:p>9.119999999999999</text:p>
          </table:table-cell>
          <table:table-cell office:value-type="float" office:value="162.072006">
            <text:p>162.072006</text:p>
          </table:table-cell>
          <table:table-cell office:value-type="float" office:value="0.97532">
            <text:p>0.97532</text:p>
          </table:table-cell>
        </table:table-row>
        <table:table-row table:style-name="ro1">
          <table:table-cell office:value-type="date" office:date-value="2025-05-12T18:20:00" table:style-name="ce1">
            <text:p>2025-05-12 18</text:p>
          </table:table-cell>
          <table:table-cell office:value-type="float" office:value="0.476">
            <text:p>0.476</text:p>
          </table:table-cell>
          <table:table-cell office:value-type="float" office:value="9.053">
            <text:p>9.053000000000001</text:p>
          </table:table-cell>
          <table:table-cell office:value-type="float" office:value="7.109914">
            <text:p>7.109914</text:p>
          </table:table-cell>
          <table:table-cell office:value-type="float" office:value="12.02948">
            <text:p>12.029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45861">
            <text:p>1.445861</text:p>
          </table:table-cell>
          <table:table-cell office:value-type="float" office:value="80.64">
            <text:p>80.64</text:p>
          </table:table-cell>
          <table:table-cell office:value-type="float" office:value="0">
            <text:p>0</text:p>
          </table:table-cell>
          <table:table-cell office:value-type="float" office:value="7.236">
            <text:p>7.236</text:p>
          </table:table-cell>
          <table:table-cell office:value-type="float" office:value="160.464005">
            <text:p>160.464005</text:p>
          </table:table-cell>
          <table:table-cell office:value-type="float" office:value="1.35544">
            <text:p>1.35544</text:p>
          </table:table-cell>
        </table:table-row>
        <table:table-row table:style-name="ro1">
          <table:table-cell office:value-type="date" office:date-value="2025-05-12T18:30:00" table:style-name="ce1">
            <text:p>2025-05-12 18</text:p>
          </table:table-cell>
          <table:table-cell office:value-type="float" office:value="0.642">
            <text:p>0.642</text:p>
          </table:table-cell>
          <table:table-cell office:value-type="float" office:value="9.149">
            <text:p>9.148999999999999</text:p>
          </table:table-cell>
          <table:table-cell office:value-type="float" office:value="7.048462">
            <text:p>7.048462</text:p>
          </table:table-cell>
          <table:table-cell office:value-type="float" office:value="11.63686">
            <text:p>11.636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45861">
            <text:p>1.445861</text:p>
          </table:table-cell>
          <table:table-cell office:value-type="float" office:value="80.28">
            <text:p>80.28</text:p>
          </table:table-cell>
          <table:table-cell office:value-type="float" office:value="0">
            <text:p>0</text:p>
          </table:table-cell>
          <table:table-cell office:value-type="float" office:value="8.664">
            <text:p>8.664</text:p>
          </table:table-cell>
          <table:table-cell office:value-type="float" office:value="155.76001">
            <text:p>155.76001</text:p>
          </table:table-cell>
          <table:table-cell office:value-type="float" office:value="1.357195">
            <text:p>1.357195</text:p>
          </table:table-cell>
        </table:table-row>
        <table:table-row table:style-name="ro1">
          <table:table-cell office:value-type="date" office:date-value="2025-05-12T18:40:00" table:style-name="ce1">
            <text:p>2025-05-12 18</text:p>
          </table:table-cell>
          <table:table-cell office:value-type="float" office:value="0.662">
            <text:p>0.662</text:p>
          </table:table-cell>
          <table:table-cell office:value-type="float" office:value="9.076">
            <text:p>9.076000000000001</text:p>
          </table:table-cell>
          <table:table-cell office:value-type="float" office:value="7.133616">
            <text:p>7.133616</text:p>
          </table:table-cell>
          <table:table-cell office:value-type="float" office:value="11.97976">
            <text:p>11.979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96622">
            <text:p>1.296622</text:p>
          </table:table-cell>
          <table:table-cell office:value-type="float" office:value="82.98">
            <text:p>82.98</text:p>
          </table:table-cell>
          <table:table-cell office:value-type="float" office:value="0">
            <text:p>0</text:p>
          </table:table-cell>
          <table:table-cell office:value-type="float" office:value="9.384">
            <text:p>9.384</text:p>
          </table:table-cell>
          <table:table-cell office:value-type="float" office:value="156.072006">
            <text:p>156.072006</text:p>
          </table:table-cell>
          <table:table-cell office:value-type="float" office:value="1.245705">
            <text:p>1.245705</text:p>
          </table:table-cell>
        </table:table-row>
        <table:table-row table:style-name="ro1">
          <table:table-cell office:value-type="date" office:date-value="2025-05-12T18:50:00" table:style-name="ce1">
            <text:p>2025-05-12 18</text:p>
          </table:table-cell>
          <table:table-cell office:value-type="float" office:value="0.687">
            <text:p>0.6870000000000001</text:p>
          </table:table-cell>
          <table:table-cell office:value-type="float" office:value="8.979">
            <text:p>8.978999999999999</text:p>
          </table:table-cell>
          <table:table-cell office:value-type="float" office:value="7.133616">
            <text:p>7.133616</text:p>
          </table:table-cell>
          <table:table-cell office:value-type="float" office:value="11.97976">
            <text:p>11.979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22569">
            <text:p>0.822569</text:p>
          </table:table-cell>
          <table:table-cell office:value-type="float" office:value="81.9">
            <text:p>81.90000000000001</text:p>
          </table:table-cell>
          <table:table-cell office:value-type="float" office:value="0">
            <text:p>0</text:p>
          </table:table-cell>
          <table:table-cell office:value-type="float" office:value="9.948">
            <text:p>9.948</text:p>
          </table:table-cell>
          <table:table-cell office:value-type="float" office:value="157.175995">
            <text:p>157.175995</text:p>
          </table:table-cell>
          <table:table-cell office:value-type="float" office:value="0.822569">
            <text:p>0.822569</text:p>
          </table:table-cell>
        </table:table-row>
        <table:table-row table:style-name="ro1">
          <table:table-cell office:value-type="date" office:date-value="2025-05-12T19:00:00" table:style-name="ce1">
            <text:p>2025-05-12 19</text:p>
          </table:table-cell>
          <table:table-cell office:value-type="float" office:value="0.661">
            <text:p>0.661</text:p>
          </table:table-cell>
          <table:table-cell office:value-type="float" office:value="8.979">
            <text:p>8.978999999999999</text:p>
          </table:table-cell>
          <table:table-cell office:value-type="float" office:value="7.039684">
            <text:p>7.039684</text:p>
          </table:table-cell>
          <table:table-cell office:value-type="float" office:value="11.73179">
            <text:p>11.731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16991">
            <text:p>0.416991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5.556">
            <text:p>5.556</text:p>
          </table:table-cell>
          <table:table-cell office:value-type="float" office:value="152.304001">
            <text:p>152.304001</text:p>
          </table:table-cell>
          <table:table-cell office:value-type="float" office:value="0.416991">
            <text:p>0.416991</text:p>
          </table:table-cell>
        </table:table-row>
        <table:table-row table:style-name="ro1">
          <table:table-cell office:value-type="date" office:date-value="2025-05-12T19:10:00" table:style-name="ce1">
            <text:p>2025-05-12 19</text:p>
          </table:table-cell>
          <table:table-cell office:value-type="float" office:value="0.636">
            <text:p>0.636</text:p>
          </table:table-cell>
          <table:table-cell office:value-type="float" office:value="9.056">
            <text:p>9.055999999999999</text:p>
          </table:table-cell>
          <table:table-cell office:value-type="float" office:value="7.092356">
            <text:p>7.092356</text:p>
          </table:table-cell>
          <table:table-cell office:value-type="float" office:value="11.77975">
            <text:p>11.779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94711">
            <text:p>1.094711</text:p>
          </table:table-cell>
          <table:table-cell office:value-type="float" office:value="84.6">
            <text:p>84.59999999999999</text:p>
          </table:table-cell>
          <table:table-cell office:value-type="float" office:value="0">
            <text:p>0</text:p>
          </table:table-cell>
          <table:table-cell office:value-type="float" office:value="3.72">
            <text:p>3.72</text:p>
          </table:table-cell>
          <table:table-cell office:value-type="float" office:value="151.751999">
            <text:p>151.751999</text:p>
          </table:table-cell>
          <table:table-cell office:value-type="float" office:value="1.094711">
            <text:p>1.094711</text:p>
          </table:table-cell>
        </table:table-row>
        <table:table-row table:style-name="ro1">
          <table:table-cell office:value-type="date" office:date-value="2025-05-12T19:20:00" table:style-name="ce1">
            <text:p>2025-05-12 19</text:p>
          </table:table-cell>
          <table:table-cell office:value-type="float" office:value="0.66">
            <text:p>0.66</text:p>
          </table:table-cell>
          <table:table-cell office:value-type="float" office:value="9.056">
            <text:p>9.055999999999999</text:p>
          </table:table-cell>
          <table:table-cell office:value-type="float" office:value="7.127471">
            <text:p>7.127471</text:p>
          </table:table-cell>
          <table:table-cell office:value-type="float" office:value="12.35065">
            <text:p>12.350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32715">
            <text:p>0.332715</text:p>
          </table:table-cell>
          <table:table-cell office:value-type="float" office:value="84.06">
            <text:p>84.06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152.975998">
            <text:p>152.975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9:30:00" table:style-name="ce1">
            <text:p>2025-05-12 19</text:p>
          </table:table-cell>
          <table:table-cell office:value-type="float" office:value="0.621">
            <text:p>0.621</text:p>
          </table:table-cell>
          <table:table-cell office:value-type="float" office:value="9.109">
            <text:p>9.109</text:p>
          </table:table-cell>
          <table:table-cell office:value-type="float" office:value="7.127471">
            <text:p>7.127471</text:p>
          </table:table-cell>
          <table:table-cell office:value-type="float" office:value="11.76011">
            <text:p>11.76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46">
            <text:p>80.45999999999999</text:p>
          </table:table-cell>
          <table:table-cell office:value-type="float" office:value="0">
            <text:p>0</text:p>
          </table:table-cell>
          <table:table-cell office:value-type="float" office:value="5.316">
            <text:p>5.316</text:p>
          </table:table-cell>
          <table:table-cell office:value-type="float" office:value="153.647995">
            <text:p>153.6479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9:40:00" table:style-name="ce1">
            <text:p>2025-05-12 19</text:p>
          </table:table-cell>
          <table:table-cell office:value-type="float" office:value="0.762">
            <text:p>0.762</text:p>
          </table:table-cell>
          <table:table-cell office:value-type="float" office:value="9.088">
            <text:p>9.087999999999999</text:p>
          </table:table-cell>
          <table:table-cell office:value-type="float" office:value="7.124837">
            <text:p>7.124837</text:p>
          </table:table-cell>
          <table:table-cell office:value-type="float" office:value="11.76011">
            <text:p>11.76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16113">
            <text:p>0.416113</text:p>
          </table:table-cell>
          <table:table-cell office:value-type="float" office:value="80.82">
            <text:p>80.81999999999999</text:p>
          </table:table-cell>
          <table:table-cell office:value-type="float" office:value="0">
            <text:p>0</text:p>
          </table:table-cell>
          <table:table-cell office:value-type="float" office:value="6.336">
            <text:p>6.336</text:p>
          </table:table-cell>
          <table:table-cell office:value-type="float" office:value="150.912003">
            <text:p>150.912003</text:p>
          </table:table-cell>
          <table:table-cell office:value-type="float" office:value="0.051795">
            <text:p>0.051795</text:p>
          </table:table-cell>
        </table:table-row>
        <table:table-row table:style-name="ro1">
          <table:table-cell office:value-type="date" office:date-value="2025-05-12T19:50:00" table:style-name="ce1">
            <text:p>2025-05-12 19</text:p>
          </table:table-cell>
          <table:table-cell office:value-type="float" office:value="0.616">
            <text:p>0.616</text:p>
          </table:table-cell>
          <table:table-cell office:value-type="float" office:value="9.088">
            <text:p>9.087999999999999</text:p>
          </table:table-cell>
          <table:table-cell office:value-type="float" office:value="7.065142">
            <text:p>7.065142</text:p>
          </table:table-cell>
          <table:table-cell office:value-type="float" office:value="11.69902">
            <text:p>11.699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50661">
            <text:p>0.850661</text:p>
          </table:table-cell>
          <table:table-cell office:value-type="float" office:value="81.72">
            <text:p>81.72</text:p>
          </table:table-cell>
          <table:table-cell office:value-type="float" office:value="0">
            <text:p>0</text:p>
          </table:table-cell>
          <table:table-cell office:value-type="float" office:value="7.596">
            <text:p>7.596</text:p>
          </table:table-cell>
          <table:table-cell office:value-type="float" office:value="150.335999">
            <text:p>150.335999</text:p>
          </table:table-cell>
          <table:table-cell office:value-type="float" office:value="0.850661">
            <text:p>0.850661</text:p>
          </table:table-cell>
        </table:table-row>
        <table:table-row table:style-name="ro1">
          <table:table-cell office:value-type="date" office:date-value="2025-05-12T20:00:00" table:style-name="ce1">
            <text:p>2025-05-12 20</text:p>
          </table:table-cell>
          <table:table-cell office:value-type="float" office:value="0.616">
            <text:p>0.616</text:p>
          </table:table-cell>
          <table:table-cell office:value-type="float" office:value="9.069">
            <text:p>9.069000000000001</text:p>
          </table:table-cell>
          <table:table-cell office:value-type="float" office:value="7.047585">
            <text:p>7.047585</text:p>
          </table:table-cell>
          <table:table-cell office:value-type="float" office:value="11.36692">
            <text:p>11.366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25281">
            <text:p>0.925281</text:p>
          </table:table-cell>
          <table:table-cell office:value-type="float" office:value="84.06">
            <text:p>84.06</text:p>
          </table:table-cell>
          <table:table-cell office:value-type="float" office:value="0">
            <text:p>0</text:p>
          </table:table-cell>
          <table:table-cell office:value-type="float" office:value="3.12">
            <text:p>3.12</text:p>
          </table:table-cell>
          <table:table-cell office:value-type="float" office:value="155.040009">
            <text:p>155.040009</text:p>
          </table:table-cell>
          <table:table-cell office:value-type="float" office:value="0.723369">
            <text:p>0.723369</text:p>
          </table:table-cell>
        </table:table-row>
        <table:table-row table:style-name="ro1">
          <table:table-cell office:value-type="date" office:date-value="2025-05-12T20:10:00" table:style-name="ce1">
            <text:p>2025-05-12 20</text:p>
          </table:table-cell>
          <table:table-cell office:value-type="float" office:value="0.892">
            <text:p>0.892</text:p>
          </table:table-cell>
          <table:table-cell office:value-type="float" office:value="9.129">
            <text:p>9.129</text:p>
          </table:table-cell>
          <table:table-cell office:value-type="float" office:value="7.047585">
            <text:p>7.047585</text:p>
          </table:table-cell>
          <table:table-cell office:value-type="float" office:value="11.59578">
            <text:p>11.595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43483">
            <text:p>0.643483</text:p>
          </table:table-cell>
          <table:table-cell office:value-type="float" office:value="81.72">
            <text:p>81.72</text:p>
          </table:table-cell>
          <table:table-cell office:value-type="float" office:value="0">
            <text:p>0</text:p>
          </table:table-cell>
          <table:table-cell office:value-type="float" office:value="6.444">
            <text:p>6.444</text:p>
          </table:table-cell>
          <table:table-cell office:value-type="float" office:value="151.535995">
            <text:p>151.535995</text:p>
          </table:table-cell>
          <table:table-cell office:value-type="float" office:value="0.375731">
            <text:p>0.375731</text:p>
          </table:table-cell>
        </table:table-row>
        <table:table-row table:style-name="ro1">
          <table:table-cell office:value-type="date" office:date-value="2025-05-12T20:20:00" table:style-name="ce1">
            <text:p>2025-05-12 20</text:p>
          </table:table-cell>
          <table:table-cell office:value-type="float" office:value="1.166">
            <text:p>1.166</text:p>
          </table:table-cell>
          <table:table-cell office:value-type="float" office:value="9.094">
            <text:p>9.093999999999999</text:p>
          </table:table-cell>
          <table:table-cell office:value-type="float" office:value="7.128349">
            <text:p>7.128349</text:p>
          </table:table-cell>
          <table:table-cell office:value-type="float" office:value="11.87461">
            <text:p>11.8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18102">
            <text:p>0.718102</text:p>
          </table:table-cell>
          <table:table-cell office:value-type="float" office:value="83.52">
            <text:p>83.52</text:p>
          </table:table-cell>
          <table:table-cell office:value-type="float" office:value="0">
            <text:p>0</text:p>
          </table:table-cell>
          <table:table-cell office:value-type="float" office:value="9.876">
            <text:p>9.875999999999999</text:p>
          </table:table-cell>
          <table:table-cell office:value-type="float" office:value="155.472">
            <text:p>155.472</text:p>
          </table:table-cell>
          <table:table-cell office:value-type="float" office:value="0.252828">
            <text:p>0.252828</text:p>
          </table:table-cell>
        </table:table-row>
        <table:table-row table:style-name="ro1">
          <table:table-cell office:value-type="date" office:date-value="2025-05-12T20:30:00" table:style-name="ce1">
            <text:p>2025-05-12 20</text:p>
          </table:table-cell>
          <table:table-cell office:value-type="float" office:value="0.647">
            <text:p>0.647</text:p>
          </table:table-cell>
          <table:table-cell office:value-type="float" office:value="9.094">
            <text:p>9.093999999999999</text:p>
          </table:table-cell>
          <table:table-cell office:value-type="float" office:value="7.085333">
            <text:p>7.085333</text:p>
          </table:table-cell>
          <table:table-cell office:value-type="float" office:value="11.87461">
            <text:p>11.87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60763">
            <text:p>2.560763</text:p>
          </table:table-cell>
          <table:table-cell office:value-type="float" office:value="83.52">
            <text:p>83.52</text:p>
          </table:table-cell>
          <table:table-cell office:value-type="float" office:value="0">
            <text:p>0</text:p>
          </table:table-cell>
          <table:table-cell office:value-type="float" office:value="7.152">
            <text:p>7.152</text:p>
          </table:table-cell>
          <table:table-cell office:value-type="float" office:value="147.744003">
            <text:p>147.744003</text:p>
          </table:table-cell>
          <table:table-cell office:value-type="float" office:value="2.560763">
            <text:p>2.560763</text:p>
          </table:table-cell>
        </table:table-row>
        <table:table-row table:style-name="ro1">
          <table:table-cell office:value-type="date" office:date-value="2025-05-12T20:40:00" table:style-name="ce1">
            <text:p>2025-05-12 20</text:p>
          </table:table-cell>
          <table:table-cell office:value-type="float" office:value="0.647">
            <text:p>0.647</text:p>
          </table:table-cell>
          <table:table-cell office:value-type="float" office:value="9.089">
            <text:p>9.089</text:p>
          </table:table-cell>
          <table:table-cell office:value-type="float" office:value="7.062509">
            <text:p>7.062509</text:p>
          </table:table-cell>
          <table:table-cell office:value-type="float" office:value="11.99094">
            <text:p>11.990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44416">
            <text:p>1.844416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6.156">
            <text:p>6.156</text:p>
          </table:table-cell>
          <table:table-cell office:value-type="float" office:value="156.167999">
            <text:p>156.167999</text:p>
          </table:table-cell>
          <table:table-cell office:value-type="float" office:value="1.730293">
            <text:p>1.730293</text:p>
          </table:table-cell>
        </table:table-row>
        <table:table-row table:style-name="ro1">
          <table:table-cell office:value-type="date" office:date-value="2025-05-12T20:50:00" table:style-name="ce1">
            <text:p>2025-05-12 20</text:p>
          </table:table-cell>
          <table:table-cell office:value-type="float" office:value="0.663">
            <text:p>0.663</text:p>
          </table:table-cell>
          <table:table-cell office:value-type="float" office:value="9.052">
            <text:p>9.052</text:p>
          </table:table-cell>
          <table:table-cell office:value-type="float" office:value="7.062509">
            <text:p>7.062509</text:p>
          </table:table-cell>
          <table:table-cell office:value-type="float" office:value="11.61409">
            <text:p>11.614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15213">
            <text:p>1.515213</text:p>
          </table:table-cell>
          <table:table-cell office:value-type="float" office:value="77.76">
            <text:p>77.76000000000001</text:p>
          </table:table-cell>
          <table:table-cell office:value-type="float" office:value="0">
            <text:p>0</text:p>
          </table:table-cell>
          <table:table-cell office:value-type="float" office:value="6.72">
            <text:p>6.72</text:p>
          </table:table-cell>
          <table:table-cell office:value-type="float" office:value="157.632004">
            <text:p>157.632004</text:p>
          </table:table-cell>
          <table:table-cell office:value-type="float" office:value="1.730293">
            <text:p>1.730293</text:p>
          </table:table-cell>
        </table:table-row>
        <table:table-row table:style-name="ro1">
          <table:table-cell office:value-type="date" office:date-value="2025-05-12T21:00:00" table:style-name="ce1">
            <text:p>2025-05-12 21</text:p>
          </table:table-cell>
          <table:table-cell office:value-type="float" office:value="0.577">
            <text:p>0.577</text:p>
          </table:table-cell>
          <table:table-cell office:value-type="float" office:value="9.069">
            <text:p>9.069000000000001</text:p>
          </table:table-cell>
          <table:table-cell office:value-type="float" office:value="7.166098">
            <text:p>7.166098</text:p>
          </table:table-cell>
          <table:table-cell office:value-type="float" office:value="11.61409">
            <text:p>11.614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04834">
            <text:p>1.704834</text:p>
          </table:table-cell>
          <table:table-cell office:value-type="float" office:value="80.28">
            <text:p>80.28</text:p>
          </table:table-cell>
          <table:table-cell office:value-type="float" office:value="0">
            <text:p>0</text:p>
          </table:table-cell>
          <table:table-cell office:value-type="float" office:value="8.712">
            <text:p>8.712</text:p>
          </table:table-cell>
          <table:table-cell office:value-type="float" office:value="149.615997">
            <text:p>149.615997</text:p>
          </table:table-cell>
          <table:table-cell office:value-type="float" office:value="1.556473">
            <text:p>1.556473</text:p>
          </table:table-cell>
        </table:table-row>
        <table:table-row table:style-name="ro1">
          <table:table-cell office:value-type="date" office:date-value="2025-05-12T21:10:00" table:style-name="ce1">
            <text:p>2025-05-12 21</text:p>
          </table:table-cell>
          <table:table-cell office:value-type="float" office:value="0.662">
            <text:p>0.662</text:p>
          </table:table-cell>
          <table:table-cell office:value-type="float" office:value="9.069">
            <text:p>9.069000000000001</text:p>
          </table:table-cell>
          <table:table-cell office:value-type="float" office:value="7.176632">
            <text:p>7.176632</text:p>
          </table:table-cell>
          <table:table-cell office:value-type="float" office:value="12.15543">
            <text:p>12.155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04834">
            <text:p>1.704834</text:p>
          </table:table-cell>
          <table:table-cell office:value-type="float" office:value="78.66">
            <text:p>78.66</text:p>
          </table:table-cell>
          <table:table-cell office:value-type="float" office:value="0">
            <text:p>0</text:p>
          </table:table-cell>
          <table:table-cell office:value-type="float" office:value="9.564">
            <text:p>9.564</text:p>
          </table:table-cell>
          <table:table-cell office:value-type="float" office:value="147.599991">
            <text:p>147.599991</text:p>
          </table:table-cell>
          <table:table-cell office:value-type="float" office:value="1.610902">
            <text:p>1.610902</text:p>
          </table:table-cell>
        </table:table-row>
        <table:table-row table:style-name="ro1">
          <table:table-cell office:value-type="date" office:date-value="2025-05-12T21:20:00" table:style-name="ce1">
            <text:p>2025-05-12 21</text:p>
          </table:table-cell>
          <table:table-cell office:value-type="float" office:value="0.662">
            <text:p>0.662</text:p>
          </table:table-cell>
          <table:table-cell office:value-type="float" office:value="9.096">
            <text:p>9.096</text:p>
          </table:table-cell>
          <table:table-cell office:value-type="float" office:value="7.087089">
            <text:p>7.087089</text:p>
          </table:table-cell>
          <table:table-cell office:value-type="float" office:value="11.07393">
            <text:p>11.073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0095">
            <text:p>1.250095</text:p>
          </table:table-cell>
          <table:table-cell office:value-type="float" office:value="81.9">
            <text:p>81.90000000000001</text:p>
          </table:table-cell>
          <table:table-cell office:value-type="float" office:value="0">
            <text:p>0</text:p>
          </table:table-cell>
          <table:table-cell office:value-type="float" office:value="7.56">
            <text:p>7.56</text:p>
          </table:table-cell>
          <table:table-cell office:value-type="float" office:value="146.304001">
            <text:p>146.304001</text:p>
          </table:table-cell>
          <table:table-cell office:value-type="float" office:value="1.725903">
            <text:p>1.725903</text:p>
          </table:table-cell>
        </table:table-row>
      </table:table>
      <table:table table:name="Intercambios." table:style-name="ta6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5-05-12 23:25</text:p>
          </table:table-cell>
          <table:table-cell table:number-columns-repeated="5"/>
        </table:table-row>
        <table:table-row table:style-name="ro1">
          <table:table-cell office:value-type="string">
            <text:p>Datos Intercambios.</text:p>
          </table:table-cell>
          <table:table-cell table:number-columns-repeated="5"/>
        </table:table-row>
        <table:table-row table:style-name="ro1">
          <table:table-cell office:value-type="string">
            <text:p>Fecha</text:p>
          </table:table-cell>
          <table:table-cell office:value-type="string">
            <text:p>Exp_Intercon_BR_MELO</text:p>
          </table:table-cell>
          <table:table-cell office:value-type="string">
            <text:p>Exp_Intercon_BR_RIVERA</text:p>
          </table:table-cell>
          <table:table-cell office:value-type="string">
            <text:p>Exp_Intercon_ARG</text:p>
          </table:table-cell>
          <table:table-cell office:value-type="string">
            <text:p>Imp_Intercon_BR_MELO</text:p>
          </table:table-cell>
          <table:table-cell office:value-type="string">
            <text:p>Imp_Intercon_BR_RIVERA</text:p>
          </table:table-cell>
          <table:table-cell office:value-type="string">
            <text:p>Imp_Intercon_AG_Imp</text:p>
          </table:table-cell>
        </table:table-row>
        <table:table-row table:style-name="ro1">
          <table:table-cell office:value-type="date" office:date-value="2025-05-11T00:00:00" table:style-name="ce1">
            <text:p>2025-05-11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0:10:00" table:style-name="ce1">
            <text:p>2025-05-11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0:20:00" table:style-name="ce1">
            <text:p>2025-05-11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0:30:00" table:style-name="ce1">
            <text:p>2025-05-11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0:40:00" table:style-name="ce1">
            <text:p>2025-05-11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0:50:00" table:style-name="ce1">
            <text:p>2025-05-11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1:00:00" table:style-name="ce1">
            <text:p>2025-05-1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1:10:00" table:style-name="ce1">
            <text:p>2025-05-1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1:20:00" table:style-name="ce1">
            <text:p>2025-05-1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1:30:00" table:style-name="ce1">
            <text:p>2025-05-1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1:40:00" table:style-name="ce1">
            <text:p>2025-05-1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1:50:00" table:style-name="ce1">
            <text:p>2025-05-1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2:00:00" table:style-name="ce1">
            <text:p>2025-05-1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2:10:00" table:style-name="ce1">
            <text:p>2025-05-1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2:20:00" table:style-name="ce1">
            <text:p>2025-05-1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2:30:00" table:style-name="ce1">
            <text:p>2025-05-1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2:40:00" table:style-name="ce1">
            <text:p>2025-05-1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2:50:00" table:style-name="ce1">
            <text:p>2025-05-1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3:00:00" table:style-name="ce1">
            <text:p>2025-05-11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3:10:00" table:style-name="ce1">
            <text:p>2025-05-11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3:20:00" table:style-name="ce1">
            <text:p>2025-05-11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3:30:00" table:style-name="ce1">
            <text:p>2025-05-11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3:40:00" table:style-name="ce1">
            <text:p>2025-05-11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3:50:00" table:style-name="ce1">
            <text:p>2025-05-11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4:00:00" table:style-name="ce1">
            <text:p>2025-05-11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4:10:00" table:style-name="ce1">
            <text:p>2025-05-11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4:20:00" table:style-name="ce1">
            <text:p>2025-05-11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4:30:00" table:style-name="ce1">
            <text:p>2025-05-11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4:40:00" table:style-name="ce1">
            <text:p>2025-05-11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4:50:00" table:style-name="ce1">
            <text:p>2025-05-11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5:00:00" table:style-name="ce1">
            <text:p>2025-05-11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5:10:00" table:style-name="ce1">
            <text:p>2025-05-11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5:20:00" table:style-name="ce1">
            <text:p>2025-05-11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5:30:00" table:style-name="ce1">
            <text:p>2025-05-11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5:40:00" table:style-name="ce1">
            <text:p>2025-05-11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5:50:00" table:style-name="ce1">
            <text:p>2025-05-11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6:00:00" table:style-name="ce1">
            <text:p>2025-05-11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6:10:00" table:style-name="ce1">
            <text:p>2025-05-11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6:20:00" table:style-name="ce1">
            <text:p>2025-05-11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6:30:00" table:style-name="ce1">
            <text:p>2025-05-11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06:40:00" table:style-name="ce1">
            <text:p>2025-05-11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2025-05-11T06:50:00" table:style-name="ce1">
            <text:p>2025-05-11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07:00:00" table:style-name="ce1">
            <text:p>2025-05-11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07:10:00" table:style-name="ce1">
            <text:p>2025-05-11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07:20:00" table:style-name="ce1">
            <text:p>2025-05-11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07:30:00" table:style-name="ce1">
            <text:p>2025-05-11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07:40:00" table:style-name="ce1">
            <text:p>2025-05-11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07:50:00" table:style-name="ce1">
            <text:p>2025-05-11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08:00:00" table:style-name="ce1">
            <text:p>2025-05-11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08:10:00" table:style-name="ce1">
            <text:p>2025-05-11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08:20:00" table:style-name="ce1">
            <text:p>2025-05-11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08:30:00" table:style-name="ce1">
            <text:p>2025-05-11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08:40:00" table:style-name="ce1">
            <text:p>2025-05-11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08:50:00" table:style-name="ce1">
            <text:p>2025-05-11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09:00:00" table:style-name="ce1">
            <text:p>2025-05-11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09:10:00" table:style-name="ce1">
            <text:p>2025-05-11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09:20:00" table:style-name="ce1">
            <text:p>2025-05-11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09:30:00" table:style-name="ce1">
            <text:p>2025-05-11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09:40:00" table:style-name="ce1">
            <text:p>2025-05-11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09:50:00" table:style-name="ce1">
            <text:p>2025-05-11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0:00:00" table:style-name="ce1">
            <text:p>2025-05-11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0:10:00" table:style-name="ce1">
            <text:p>2025-05-11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0:20:00" table:style-name="ce1">
            <text:p>2025-05-11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0:30:00" table:style-name="ce1">
            <text:p>2025-05-11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0:40:00" table:style-name="ce1">
            <text:p>2025-05-11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0:50:00" table:style-name="ce1">
            <text:p>2025-05-11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1:00:00" table:style-name="ce1">
            <text:p>2025-05-11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1:10:00" table:style-name="ce1">
            <text:p>2025-05-11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1:20:00" table:style-name="ce1">
            <text:p>2025-05-11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1:30:00" table:style-name="ce1">
            <text:p>2025-05-11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1:40:00" table:style-name="ce1">
            <text:p>2025-05-11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1:50:00" table:style-name="ce1">
            <text:p>2025-05-11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2:00:00" table:style-name="ce1">
            <text:p>2025-05-11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2:10:00" table:style-name="ce1">
            <text:p>2025-05-11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2:20:00" table:style-name="ce1">
            <text:p>2025-05-11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2:30:00" table:style-name="ce1">
            <text:p>2025-05-11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2:40:00" table:style-name="ce1">
            <text:p>2025-05-11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2:50:00" table:style-name="ce1">
            <text:p>2025-05-11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3:00:00" table:style-name="ce1">
            <text:p>2025-05-11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3:10:00" table:style-name="ce1">
            <text:p>2025-05-11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3:20:00" table:style-name="ce1">
            <text:p>2025-05-11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3:30:00" table:style-name="ce1">
            <text:p>2025-05-11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3:40:00" table:style-name="ce1">
            <text:p>2025-05-11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3:50:00" table:style-name="ce1">
            <text:p>2025-05-11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4:00:00" table:style-name="ce1">
            <text:p>2025-05-11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4:10:00" table:style-name="ce1">
            <text:p>2025-05-11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4:20:00" table:style-name="ce1">
            <text:p>2025-05-11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4:30:00" table:style-name="ce1">
            <text:p>2025-05-11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4:40:00" table:style-name="ce1">
            <text:p>2025-05-11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4:50:00" table:style-name="ce1">
            <text:p>2025-05-11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date" office:date-value="2025-05-11T15:00:00" table:style-name="ce1">
            <text:p>2025-05-11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date" office:date-value="2025-05-11T15:10:00" table:style-name="ce1">
            <text:p>2025-05-11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date" office:date-value="2025-05-11T15:20:00" table:style-name="ce1">
            <text:p>2025-05-11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date" office:date-value="2025-05-11T15:30:00" table:style-name="ce1">
            <text:p>2025-05-11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date" office:date-value="2025-05-11T15:40:00" table:style-name="ce1">
            <text:p>2025-05-11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date" office:date-value="2025-05-11T15:50:00" table:style-name="ce1">
            <text:p>2025-05-11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date" office:date-value="2025-05-11T16:00:00" table:style-name="ce1">
            <text:p>2025-05-11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date" office:date-value="2025-05-11T16:10:00" table:style-name="ce1">
            <text:p>2025-05-11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date" office:date-value="2025-05-11T16:20:00" table:style-name="ce1">
            <text:p>2025-05-11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date" office:date-value="2025-05-11T16:30:00" table:style-name="ce1">
            <text:p>2025-05-11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date" office:date-value="2025-05-11T16:40:00" table:style-name="ce1">
            <text:p>2025-05-11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date" office:date-value="2025-05-11T16:50:00" table:style-name="ce1">
            <text:p>2025-05-11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date" office:date-value="2025-05-11T17:00:00" table:style-name="ce1">
            <text:p>2025-05-11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date" office:date-value="2025-05-11T17:10:00" table:style-name="ce1">
            <text:p>2025-05-11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date" office:date-value="2025-05-11T17:20:00" table:style-name="ce1">
            <text:p>2025-05-11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date" office:date-value="2025-05-11T17:30:00" table:style-name="ce1">
            <text:p>2025-05-11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date" office:date-value="2025-05-11T17:40:00" table:style-name="ce1">
            <text:p>2025-05-11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date" office:date-value="2025-05-11T17:50:00" table:style-name="ce1">
            <text:p>2025-05-11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date" office:date-value="2025-05-11T18:00:00" table:style-name="ce1">
            <text:p>2025-05-11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date" office:date-value="2025-05-11T18:10:00" table:style-name="ce1">
            <text:p>2025-05-11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date" office:date-value="2025-05-11T18:20:00" table:style-name="ce1">
            <text:p>2025-05-11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8:30:00" table:style-name="ce1">
            <text:p>2025-05-11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8:40:00" table:style-name="ce1">
            <text:p>2025-05-11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8:50:00" table:style-name="ce1">
            <text:p>2025-05-11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9:00:00" table:style-name="ce1">
            <text:p>2025-05-11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9:10:00" table:style-name="ce1">
            <text:p>2025-05-11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9:20:00" table:style-name="ce1">
            <text:p>2025-05-11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9:30:00" table:style-name="ce1">
            <text:p>2025-05-11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9:40:00" table:style-name="ce1">
            <text:p>2025-05-11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19:50:00" table:style-name="ce1">
            <text:p>2025-05-11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0:00:00" table:style-name="ce1">
            <text:p>2025-05-11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0:10:00" table:style-name="ce1">
            <text:p>2025-05-11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0:20:00" table:style-name="ce1">
            <text:p>2025-05-11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0:30:00" table:style-name="ce1">
            <text:p>2025-05-11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0:40:00" table:style-name="ce1">
            <text:p>2025-05-11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0:50:00" table:style-name="ce1">
            <text:p>2025-05-11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1:00:00" table:style-name="ce1">
            <text:p>2025-05-11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1:10:00" table:style-name="ce1">
            <text:p>2025-05-11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1:20:00" table:style-name="ce1">
            <text:p>2025-05-11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1:30:00" table:style-name="ce1">
            <text:p>2025-05-11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1:40:00" table:style-name="ce1">
            <text:p>2025-05-11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1:50:00" table:style-name="ce1">
            <text:p>2025-05-11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2:00:00" table:style-name="ce1">
            <text:p>2025-05-11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2:10:00" table:style-name="ce1">
            <text:p>2025-05-11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2:20:00" table:style-name="ce1">
            <text:p>2025-05-11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2:30:00" table:style-name="ce1">
            <text:p>2025-05-11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2:40:00" table:style-name="ce1">
            <text:p>2025-05-11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2:50:00" table:style-name="ce1">
            <text:p>2025-05-11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3:00:00" table:style-name="ce1">
            <text:p>2025-05-11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3:10:00" table:style-name="ce1">
            <text:p>2025-05-11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3:20:00" table:style-name="ce1">
            <text:p>2025-05-11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3:30:00" table:style-name="ce1">
            <text:p>2025-05-11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3:40:00" table:style-name="ce1">
            <text:p>2025-05-11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1T23:50:00" table:style-name="ce1">
            <text:p>2025-05-11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0:00:00" table:style-name="ce1">
            <text:p>2025-05-1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0:10:00" table:style-name="ce1">
            <text:p>2025-05-1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0:20:00" table:style-name="ce1">
            <text:p>2025-05-1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0:30:00" table:style-name="ce1">
            <text:p>2025-05-1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0:40:00" table:style-name="ce1">
            <text:p>2025-05-1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0:50:00" table:style-name="ce1">
            <text:p>2025-05-12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1:00:00" table:style-name="ce1">
            <text:p>2025-05-1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1:10:00" table:style-name="ce1">
            <text:p>2025-05-1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1:20:00" table:style-name="ce1">
            <text:p>2025-05-1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1:30:00" table:style-name="ce1">
            <text:p>2025-05-1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1:40:00" table:style-name="ce1">
            <text:p>2025-05-1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1:50:00" table:style-name="ce1">
            <text:p>2025-05-12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2:00:00" table:style-name="ce1">
            <text:p>2025-05-1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2:10:00" table:style-name="ce1">
            <text:p>2025-05-1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2:20:00" table:style-name="ce1">
            <text:p>2025-05-1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2:30:00" table:style-name="ce1">
            <text:p>2025-05-1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2:40:00" table:style-name="ce1">
            <text:p>2025-05-1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2:50:00" table:style-name="ce1">
            <text:p>2025-05-12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3:00:00" table:style-name="ce1">
            <text:p>2025-05-1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3:10:00" table:style-name="ce1">
            <text:p>2025-05-1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3:20:00" table:style-name="ce1">
            <text:p>2025-05-1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3:30:00" table:style-name="ce1">
            <text:p>2025-05-1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3:40:00" table:style-name="ce1">
            <text:p>2025-05-1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3:50:00" table:style-name="ce1">
            <text:p>2025-05-12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4:00:00" table:style-name="ce1">
            <text:p>2025-05-1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4:10:00" table:style-name="ce1">
            <text:p>2025-05-1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4:20:00" table:style-name="ce1">
            <text:p>2025-05-1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4:30:00" table:style-name="ce1">
            <text:p>2025-05-1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4:40:00" table:style-name="ce1">
            <text:p>2025-05-1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4:50:00" table:style-name="ce1">
            <text:p>2025-05-12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5:00:00" table:style-name="ce1">
            <text:p>2025-05-1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5:10:00" table:style-name="ce1">
            <text:p>2025-05-1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5:20:00" table:style-name="ce1">
            <text:p>2025-05-1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5:30:00" table:style-name="ce1">
            <text:p>2025-05-1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5:40:00" table:style-name="ce1">
            <text:p>2025-05-1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5:50:00" table:style-name="ce1">
            <text:p>2025-05-12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6:00:00" table:style-name="ce1">
            <text:p>2025-05-1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6:10:00" table:style-name="ce1">
            <text:p>2025-05-1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6:20:00" table:style-name="ce1">
            <text:p>2025-05-1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6:30:00" table:style-name="ce1">
            <text:p>2025-05-1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6:40:00" table:style-name="ce1">
            <text:p>2025-05-1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6:50:00" table:style-name="ce1">
            <text:p>2025-05-12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7:00:00" table:style-name="ce1">
            <text:p>2025-05-1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7:10:00" table:style-name="ce1">
            <text:p>2025-05-1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7:20:00" table:style-name="ce1">
            <text:p>2025-05-1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7:30:00" table:style-name="ce1">
            <text:p>2025-05-1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7:40:00" table:style-name="ce1">
            <text:p>2025-05-1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7:50:00" table:style-name="ce1">
            <text:p>2025-05-12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8:00:00" table:style-name="ce1">
            <text:p>2025-05-1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8:10:00" table:style-name="ce1">
            <text:p>2025-05-1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8:20:00" table:style-name="ce1">
            <text:p>2025-05-1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8:30:00" table:style-name="ce1">
            <text:p>2025-05-1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8:40:00" table:style-name="ce1">
            <text:p>2025-05-1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8:50:00" table:style-name="ce1">
            <text:p>2025-05-12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9:00:00" table:style-name="ce1">
            <text:p>2025-05-12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9:10:00" table:style-name="ce1">
            <text:p>2025-05-12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9:20:00" table:style-name="ce1">
            <text:p>2025-05-12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9:30:00" table:style-name="ce1">
            <text:p>2025-05-12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9:40:00" table:style-name="ce1">
            <text:p>2025-05-12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09:50:00" table:style-name="ce1">
            <text:p>2025-05-12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0:00:00" table:style-name="ce1">
            <text:p>2025-05-12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0:10:00" table:style-name="ce1">
            <text:p>2025-05-12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0:20:00" table:style-name="ce1">
            <text:p>2025-05-12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0:30:00" table:style-name="ce1">
            <text:p>2025-05-12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0:40:00" table:style-name="ce1">
            <text:p>2025-05-12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0:50:00" table:style-name="ce1">
            <text:p>2025-05-12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1:00:00" table:style-name="ce1">
            <text:p>2025-05-12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1:10:00" table:style-name="ce1">
            <text:p>2025-05-12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1:20:00" table:style-name="ce1">
            <text:p>2025-05-12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1:30:00" table:style-name="ce1">
            <text:p>2025-05-12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1:40:00" table:style-name="ce1">
            <text:p>2025-05-12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1:50:00" table:style-name="ce1">
            <text:p>2025-05-12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2:00:00" table:style-name="ce1">
            <text:p>2025-05-12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2:10:00" table:style-name="ce1">
            <text:p>2025-05-12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2:20:00" table:style-name="ce1">
            <text:p>2025-05-12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2:30:00" table:style-name="ce1">
            <text:p>2025-05-12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2:40:00" table:style-name="ce1">
            <text:p>2025-05-12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2:50:00" table:style-name="ce1">
            <text:p>2025-05-12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3:00:00" table:style-name="ce1">
            <text:p>2025-05-12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3:10:00" table:style-name="ce1">
            <text:p>2025-05-12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3:20:00" table:style-name="ce1">
            <text:p>2025-05-12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3:30:00" table:style-name="ce1">
            <text:p>2025-05-12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3:40:00" table:style-name="ce1">
            <text:p>2025-05-12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3:50:00" table:style-name="ce1">
            <text:p>2025-05-12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4:00:00" table:style-name="ce1">
            <text:p>2025-05-12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4:10:00" table:style-name="ce1">
            <text:p>2025-05-12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4:20:00" table:style-name="ce1">
            <text:p>2025-05-12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4:30:00" table:style-name="ce1">
            <text:p>2025-05-12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4:40:00" table:style-name="ce1">
            <text:p>2025-05-12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4:50:00" table:style-name="ce1">
            <text:p>2025-05-12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5:00:00" table:style-name="ce1">
            <text:p>2025-05-12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5:10:00" table:style-name="ce1">
            <text:p>2025-05-12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5:20:00" table:style-name="ce1">
            <text:p>2025-05-12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5:30:00" table:style-name="ce1">
            <text:p>2025-05-12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5:40:00" table:style-name="ce1">
            <text:p>2025-05-12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5:50:00" table:style-name="ce1">
            <text:p>2025-05-12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6:00:00" table:style-name="ce1">
            <text:p>2025-05-12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6:10:00" table:style-name="ce1">
            <text:p>2025-05-12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6:20:00" table:style-name="ce1">
            <text:p>2025-05-12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6:30:00" table:style-name="ce1">
            <text:p>2025-05-12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6:40:00" table:style-name="ce1">
            <text:p>2025-05-12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6:50:00" table:style-name="ce1">
            <text:p>2025-05-12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7:00:00" table:style-name="ce1">
            <text:p>2025-05-12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7:10:00" table:style-name="ce1">
            <text:p>2025-05-12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7:20:00" table:style-name="ce1">
            <text:p>2025-05-12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7:30:00" table:style-name="ce1">
            <text:p>2025-05-12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7:40:00" table:style-name="ce1">
            <text:p>2025-05-12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7:50:00" table:style-name="ce1">
            <text:p>2025-05-12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8:00:00" table:style-name="ce1">
            <text:p>2025-05-12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8:10:00" table:style-name="ce1">
            <text:p>2025-05-12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8:20:00" table:style-name="ce1">
            <text:p>2025-05-12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8:30:00" table:style-name="ce1">
            <text:p>2025-05-12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8:40:00" table:style-name="ce1">
            <text:p>2025-05-12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8:50:00" table:style-name="ce1">
            <text:p>2025-05-12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9:00:00" table:style-name="ce1">
            <text:p>2025-05-12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9:10:00" table:style-name="ce1">
            <text:p>2025-05-12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9:20:00" table:style-name="ce1">
            <text:p>2025-05-12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9:30:00" table:style-name="ce1">
            <text:p>2025-05-12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9:40:00" table:style-name="ce1">
            <text:p>2025-05-12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19:50:00" table:style-name="ce1">
            <text:p>2025-05-12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20:00:00" table:style-name="ce1">
            <text:p>2025-05-12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20:10:00" table:style-name="ce1">
            <text:p>2025-05-12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20:20:00" table:style-name="ce1">
            <text:p>2025-05-12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20:30:00" table:style-name="ce1">
            <text:p>2025-05-12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20:40:00" table:style-name="ce1">
            <text:p>2025-05-12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20:50:00" table:style-name="ce1">
            <text:p>2025-05-12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21:00:00" table:style-name="ce1">
            <text:p>2025-05-12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21:10:00" table:style-name="ce1">
            <text:p>2025-05-12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5-05-12T21:20:00" table:style-name="ce1">
            <text:p>2025-05-12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v="urn:schemas-microsoft-com:vml">
  <office:font-face-decls>
    <style:font-face style:name="Arial" svg:font-family="Arial"/>
  </office:font-face-decls>
  <office:styles>
    <style:style style:name="Default" style:family="table-cell">
      <style:text-properties style:font-name="Arial" fo:font-size="10.0pt"/>
    </style:style>
  </office:styles>
  <office:automatic-styles>
    <style:page-layout style:name="Mpm1">
      <style:page-layout-properties fo:margin-top="1.25cm" fo:margin-bottom="1.25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page-layout style:name="Mpm3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4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5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6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7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8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PageStyle_5f_GPF" style:display-name="PageStyle_GPF" style:page-layout-name="Mpm3">
      <style:header style:display="false"/>
      <style:footer style:display="false"/>
    </style:master-page>
    <style:master-page style:name="PageStyle_5f_Eólica" style:display-name="PageStyle_Eólica" style:page-layout-name="Mpm4">
      <style:header style:display="false"/>
      <style:footer style:display="false"/>
    </style:master-page>
    <style:master-page style:name="PageStyle_5f_Solar" style:display-name="PageStyle_Solar" style:page-layout-name="Mpm5">
      <style:header style:display="false"/>
      <style:footer style:display="false"/>
    </style:master-page>
    <style:master-page style:name="PageStyle_5f_Térmica" style:display-name="PageStyle_Térmica" style:page-layout-name="Mpm6">
      <style:header style:display="false"/>
      <style:footer style:display="false"/>
    </style:master-page>
    <style:master-page style:name="PageStyle_5f_Biomasa" style:display-name="PageStyle_Biomasa" style:page-layout-name="Mpm7">
      <style:header style:display="false"/>
      <style:footer style:display="false"/>
    </style:master-page>
    <style:master-page style:name="PageStyle_5f_Intercambios." style:display-name="PageStyle_Intercambios." style:page-layout-name="Mpm8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xmlns="http://schemas.openxmlformats.org/officeDocument/2006/extended-properties" xmlns:ex="http://schemas.openxmlformats.org/officeDocument/2006/extended-properties">
  <office:meta>
    <meta:generator>FPSpreadsheet Library</meta:generator>
    <meta:document-statistic/>
  </office:meta>
</office:document-meta>
</file>