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4-28 07:11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5-02-05T00:00:00" table:style-name="ce1">
            <text:p>2025-02-05 00</text:p>
          </table:table-cell>
          <table:table-cell office:value-type="float" office:value="100.276">
            <text:p>100.276</text:p>
          </table:table-cell>
          <table:table-cell office:value-type="float" office:value="134.6931">
            <text:p>134.6931</text:p>
          </table:table-cell>
          <table:table-cell office:value-type="float" office:value="64.7">
            <text:p>64.7</text:p>
          </table:table-cell>
          <table:table-cell office:value-type="float" office:value="95.45">
            <text:p>95.45</text:p>
          </table:table-cell>
          <table:table-cell office:value-type="float" office:value="762.48561">
            <text:p>762.4856100000001</text:p>
          </table:table-cell>
          <table:table-cell office:value-type="float" office:value="0.211931">
            <text:p>0.211931</text:p>
          </table:table-cell>
          <table:table-cell office:value-type="float" office:value="128.6551">
            <text:p>128.6551</text:p>
          </table:table-cell>
          <table:table-cell office:value-type="float" office:value="156.15261">
            <text:p>156.152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31.86">
            <text:p>1731.86</text:p>
          </table:table-cell>
        </table:table-row>
        <table:table-row table:style-name="ro1">
          <table:table-cell office:value-type="date" office:date-value="2025-02-05T00:10:00" table:style-name="ce1">
            <text:p>2025-02-05 00</text:p>
          </table:table-cell>
          <table:table-cell office:value-type="float" office:value="102.268">
            <text:p>102.268</text:p>
          </table:table-cell>
          <table:table-cell office:value-type="float" office:value="134.7152">
            <text:p>134.7152</text:p>
          </table:table-cell>
          <table:table-cell office:value-type="float" office:value="64.775">
            <text:p>64.77500000000001</text:p>
          </table:table-cell>
          <table:table-cell office:value-type="float" office:value="136.48">
            <text:p>136.48</text:p>
          </table:table-cell>
          <table:table-cell office:value-type="float" office:value="732.604926">
            <text:p>732.6049259999999</text:p>
          </table:table-cell>
          <table:table-cell office:value-type="float" office:value="0.211931">
            <text:p>0.211931</text:p>
          </table:table-cell>
          <table:table-cell office:value-type="float" office:value="107.8522">
            <text:p>107.8522</text:p>
          </table:table-cell>
          <table:table-cell office:value-type="float" office:value="153.77628">
            <text:p>153.776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32.458">
            <text:p>1732.458</text:p>
          </table:table-cell>
        </table:table-row>
        <table:table-row table:style-name="ro1">
          <table:table-cell office:value-type="date" office:date-value="2025-02-05T00:20:00" table:style-name="ce1">
            <text:p>2025-02-05 00</text:p>
          </table:table-cell>
          <table:table-cell office:value-type="float" office:value="102.3107">
            <text:p>102.3107</text:p>
          </table:table-cell>
          <table:table-cell office:value-type="float" office:value="134.947">
            <text:p>134.947</text:p>
          </table:table-cell>
          <table:table-cell office:value-type="float" office:value="64.775">
            <text:p>64.77500000000001</text:p>
          </table:table-cell>
          <table:table-cell office:value-type="float" office:value="194.07">
            <text:p>194.07</text:p>
          </table:table-cell>
          <table:table-cell office:value-type="float" office:value="723.005186">
            <text:p>723.005186</text:p>
          </table:table-cell>
          <table:table-cell office:value-type="float" office:value="0.211931">
            <text:p>0.211931</text:p>
          </table:table-cell>
          <table:table-cell office:value-type="float" office:value="44.84752">
            <text:p>44.84752</text:p>
          </table:table-cell>
          <table:table-cell office:value-type="float" office:value="157.309439">
            <text:p>157.309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15.165">
            <text:p>1715.165</text:p>
          </table:table-cell>
        </table:table-row>
        <table:table-row table:style-name="ro1">
          <table:table-cell office:value-type="date" office:date-value="2025-02-05T00:30:00" table:style-name="ce1">
            <text:p>2025-02-05 00</text:p>
          </table:table-cell>
          <table:table-cell office:value-type="float" office:value="132.5053">
            <text:p>132.5053</text:p>
          </table:table-cell>
          <table:table-cell office:value-type="float" office:value="135.2506">
            <text:p>135.2506</text:p>
          </table:table-cell>
          <table:table-cell office:value-type="float" office:value="64.925">
            <text:p>64.925</text:p>
          </table:table-cell>
          <table:table-cell office:value-type="float" office:value="178.42">
            <text:p>178.42</text:p>
          </table:table-cell>
          <table:table-cell office:value-type="float" office:value="737.892801">
            <text:p>737.8928010000004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59.672007">
            <text:p>159.672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693.582">
            <text:p>1693.582</text:p>
          </table:table-cell>
        </table:table-row>
        <table:table-row table:style-name="ro1">
          <table:table-cell office:value-type="date" office:date-value="2025-02-05T00:40:00" table:style-name="ce1">
            <text:p>2025-02-05 00</text:p>
          </table:table-cell>
          <table:table-cell office:value-type="float" office:value="104.628">
            <text:p>104.628</text:p>
          </table:table-cell>
          <table:table-cell office:value-type="float" office:value="133.7823">
            <text:p>133.7823</text:p>
          </table:table-cell>
          <table:table-cell office:value-type="float" office:value="64.675">
            <text:p>64.675</text:p>
          </table:table-cell>
          <table:table-cell office:value-type="float" office:value="192.37">
            <text:p>192.37</text:p>
          </table:table-cell>
          <table:table-cell office:value-type="float" office:value="726.957758">
            <text:p>726.957758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58.696447">
            <text:p>158.696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677.182">
            <text:p>1677.182</text:p>
          </table:table-cell>
        </table:table-row>
        <table:table-row table:style-name="ro1">
          <table:table-cell office:value-type="date" office:date-value="2025-02-05T00:50:00" table:style-name="ce1">
            <text:p>2025-02-05 00</text:p>
          </table:table-cell>
          <table:table-cell office:value-type="float" office:value="87.86135">
            <text:p>87.86135</text:p>
          </table:table-cell>
          <table:table-cell office:value-type="float" office:value="134.4061">
            <text:p>134.4061</text:p>
          </table:table-cell>
          <table:table-cell office:value-type="float" office:value="64.8">
            <text:p>64.8</text:p>
          </table:table-cell>
          <table:table-cell office:value-type="float" office:value="192.96">
            <text:p>192.96</text:p>
          </table:table-cell>
          <table:table-cell office:value-type="float" office:value="727.132974">
            <text:p>727.132974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54.56264">
            <text:p>154.56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652.852">
            <text:p>1652.852</text:p>
          </table:table-cell>
        </table:table-row>
        <table:table-row table:style-name="ro1">
          <table:table-cell office:value-type="date" office:date-value="2025-02-05T01:00:00" table:style-name="ce1">
            <text:p>2025-02-05 01</text:p>
          </table:table-cell>
          <table:table-cell office:value-type="float" office:value="101.139">
            <text:p>101.139</text:p>
          </table:table-cell>
          <table:table-cell office:value-type="float" office:value="134.4392">
            <text:p>134.4392</text:p>
          </table:table-cell>
          <table:table-cell office:value-type="float" office:value="64.8">
            <text:p>64.8</text:p>
          </table:table-cell>
          <table:table-cell office:value-type="float" office:value="167.76">
            <text:p>167.76</text:p>
          </table:table-cell>
          <table:table-cell office:value-type="float" office:value="711.118359">
            <text:p>711.1183590000002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58.216732">
            <text:p>158.2167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629.982">
            <text:p>1629.982</text:p>
          </table:table-cell>
        </table:table-row>
        <table:table-row table:style-name="ro1">
          <table:table-cell office:value-type="date" office:date-value="2025-02-05T01:10:00" table:style-name="ce1">
            <text:p>2025-02-05 01</text:p>
          </table:table-cell>
          <table:table-cell office:value-type="float" office:value="86.89215">
            <text:p>86.89215</text:p>
          </table:table-cell>
          <table:table-cell office:value-type="float" office:value="134.1245">
            <text:p>134.1245</text:p>
          </table:table-cell>
          <table:table-cell office:value-type="float" office:value="64.85">
            <text:p>64.84999999999999</text:p>
          </table:table-cell>
          <table:table-cell office:value-type="float" office:value="157.36">
            <text:p>157.36</text:p>
          </table:table-cell>
          <table:table-cell office:value-type="float" office:value="703.596513">
            <text:p>703.5965130000001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58.186223">
            <text:p>158.1862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596.87">
            <text:p>1596.87</text:p>
          </table:table-cell>
        </table:table-row>
        <table:table-row table:style-name="ro1">
          <table:table-cell office:value-type="date" office:date-value="2025-02-05T01:20:00" table:style-name="ce1">
            <text:p>2025-02-05 01</text:p>
          </table:table-cell>
          <table:table-cell office:value-type="float" office:value="76.1081">
            <text:p>76.10809999999999</text:p>
          </table:table-cell>
          <table:table-cell office:value-type="float" office:value="134.1301">
            <text:p>134.1301</text:p>
          </table:table-cell>
          <table:table-cell office:value-type="float" office:value="64.825">
            <text:p>64.825</text:p>
          </table:table-cell>
          <table:table-cell office:value-type="float" office:value="157.79">
            <text:p>157.79</text:p>
          </table:table-cell>
          <table:table-cell office:value-type="float" office:value="696.101416">
            <text:p>696.101416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54.92861">
            <text:p>154.928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578.282">
            <text:p>1578.282</text:p>
          </table:table-cell>
        </table:table-row>
        <table:table-row table:style-name="ro1">
          <table:table-cell office:value-type="date" office:date-value="2025-02-05T01:30:00" table:style-name="ce1">
            <text:p>2025-02-05 01</text:p>
          </table:table-cell>
          <table:table-cell office:value-type="float" office:value="24.80177">
            <text:p>24.80177</text:p>
          </table:table-cell>
          <table:table-cell office:value-type="float" office:value="134.6213">
            <text:p>134.6213</text:p>
          </table:table-cell>
          <table:table-cell office:value-type="float" office:value="64.8">
            <text:p>64.8</text:p>
          </table:table-cell>
          <table:table-cell office:value-type="float" office:value="124.24">
            <text:p>124.24</text:p>
          </table:table-cell>
          <table:table-cell office:value-type="float" office:value="753.676128">
            <text:p>753.6761280000002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61.906424">
            <text:p>161.9064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557.033">
            <text:p>1557.033</text:p>
          </table:table-cell>
        </table:table-row>
        <table:table-row table:style-name="ro1">
          <table:table-cell office:value-type="date" office:date-value="2025-02-05T01:40:00" table:style-name="ce1">
            <text:p>2025-02-05 01</text:p>
          </table:table-cell>
          <table:table-cell office:value-type="float" office:value="93.1202">
            <text:p>93.1202</text:p>
          </table:table-cell>
          <table:table-cell office:value-type="float" office:value="103.9523">
            <text:p>103.9523</text:p>
          </table:table-cell>
          <table:table-cell office:value-type="float" office:value="64.8">
            <text:p>64.8</text:p>
          </table:table-cell>
          <table:table-cell office:value-type="float" office:value="104.36">
            <text:p>104.36</text:p>
          </table:table-cell>
          <table:table-cell office:value-type="float" office:value="722.754706">
            <text:p>722.7547060000001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58.876872">
            <text:p>158.8768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534.061">
            <text:p>1534.061</text:p>
          </table:table-cell>
        </table:table-row>
        <table:table-row table:style-name="ro1">
          <table:table-cell office:value-type="date" office:date-value="2025-02-05T01:50:00" table:style-name="ce1">
            <text:p>2025-02-05 01</text:p>
          </table:table-cell>
          <table:table-cell office:value-type="float" office:value="88.45376">
            <text:p>88.45376</text:p>
          </table:table-cell>
          <table:table-cell office:value-type="float" office:value="69.89402">
            <text:p>69.89402</text:p>
          </table:table-cell>
          <table:table-cell office:value-type="float" office:value="64.85">
            <text:p>64.84999999999999</text:p>
          </table:table-cell>
          <table:table-cell office:value-type="float" office:value="108.06">
            <text:p>108.06</text:p>
          </table:table-cell>
          <table:table-cell office:value-type="float" office:value="731.269178">
            <text:p>731.2691779999999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58.872701">
            <text:p>158.8727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514.345">
            <text:p>1514.345</text:p>
          </table:table-cell>
        </table:table-row>
        <table:table-row table:style-name="ro1">
          <table:table-cell office:value-type="date" office:date-value="2025-02-05T02:00:00" table:style-name="ce1">
            <text:p>2025-02-05 02</text:p>
          </table:table-cell>
          <table:table-cell office:value-type="float" office:value="98.08709">
            <text:p>98.08709</text:p>
          </table:table-cell>
          <table:table-cell office:value-type="float" office:value="134.7593">
            <text:p>134.7593</text:p>
          </table:table-cell>
          <table:table-cell office:value-type="float" office:value="64.875">
            <text:p>64.875</text:p>
          </table:table-cell>
          <table:table-cell office:value-type="float" office:value="105.05">
            <text:p>105.05</text:p>
          </table:table-cell>
          <table:table-cell office:value-type="float" office:value="737.596719">
            <text:p>737.5967189999998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61.402563">
            <text:p>161.4025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float" office:value="1498.047">
            <text:p>1498.047</text:p>
          </table:table-cell>
        </table:table-row>
        <table:table-row table:style-name="ro1">
          <table:table-cell office:value-type="date" office:date-value="2025-02-05T02:10:00" table:style-name="ce1">
            <text:p>2025-02-05 02</text:p>
          </table:table-cell>
          <table:table-cell office:value-type="float" office:value="91.91522">
            <text:p>91.91522000000001</text:p>
          </table:table-cell>
          <table:table-cell office:value-type="float" office:value="129.1676">
            <text:p>129.1676</text:p>
          </table:table-cell>
          <table:table-cell office:value-type="float" office:value="64.925">
            <text:p>64.925</text:p>
          </table:table-cell>
          <table:table-cell office:value-type="float" office:value="91.97">
            <text:p>91.97</text:p>
          </table:table-cell>
          <table:table-cell office:value-type="float" office:value="747.430301">
            <text:p>747.430301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61.284663">
            <text:p>161.2846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482.896">
            <text:p>1482.896</text:p>
          </table:table-cell>
        </table:table-row>
        <table:table-row table:style-name="ro1">
          <table:table-cell office:value-type="date" office:date-value="2025-02-05T02:20:00" table:style-name="ce1">
            <text:p>2025-02-05 02</text:p>
          </table:table-cell>
          <table:table-cell office:value-type="float" office:value="115.1351">
            <text:p>115.1351</text:p>
          </table:table-cell>
          <table:table-cell office:value-type="float" office:value="94.24818">
            <text:p>94.24818000000001</text:p>
          </table:table-cell>
          <table:table-cell office:value-type="float" office:value="64.925">
            <text:p>64.925</text:p>
          </table:table-cell>
          <table:table-cell office:value-type="float" office:value="88.63">
            <text:p>88.63</text:p>
          </table:table-cell>
          <table:table-cell office:value-type="float" office:value="739.840701">
            <text:p>739.840701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68.231595">
            <text:p>168.231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465.763">
            <text:p>1465.763</text:p>
          </table:table-cell>
        </table:table-row>
        <table:table-row table:style-name="ro1">
          <table:table-cell office:value-type="date" office:date-value="2025-02-05T02:30:00" table:style-name="ce1">
            <text:p>2025-02-05 02</text:p>
          </table:table-cell>
          <table:table-cell office:value-type="float" office:value="96.00584">
            <text:p>96.00584000000001</text:p>
          </table:table-cell>
          <table:table-cell office:value-type="float" office:value="117.5591">
            <text:p>117.5591</text:p>
          </table:table-cell>
          <table:table-cell office:value-type="float" office:value="64.85">
            <text:p>64.84999999999999</text:p>
          </table:table-cell>
          <table:table-cell office:value-type="float" office:value="90.19">
            <text:p>90.19</text:p>
          </table:table-cell>
          <table:table-cell office:value-type="float" office:value="722.328564">
            <text:p>722.3285639999998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60.147599">
            <text:p>160.1475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451.229">
            <text:p>1451.229</text:p>
          </table:table-cell>
        </table:table-row>
        <table:table-row table:style-name="ro1">
          <table:table-cell office:value-type="date" office:date-value="2025-02-05T02:40:00" table:style-name="ce1">
            <text:p>2025-02-05 02</text:p>
          </table:table-cell>
          <table:table-cell office:value-type="float" office:value="111.5111">
            <text:p>111.5111</text:p>
          </table:table-cell>
          <table:table-cell office:value-type="float" office:value="92.55354">
            <text:p>92.55354</text:p>
          </table:table-cell>
          <table:table-cell office:value-type="float" office:value="65.05">
            <text:p>65.05</text:p>
          </table:table-cell>
          <table:table-cell office:value-type="float" office:value="76.52">
            <text:p>76.52</text:p>
          </table:table-cell>
          <table:table-cell office:value-type="float" office:value="725.284716">
            <text:p>725.2847160000002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68.361168">
            <text:p>168.361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439.428">
            <text:p>1439.428</text:p>
          </table:table-cell>
        </table:table-row>
        <table:table-row table:style-name="ro1">
          <table:table-cell office:value-type="date" office:date-value="2025-02-05T02:50:00" table:style-name="ce1">
            <text:p>2025-02-05 02</text:p>
          </table:table-cell>
          <table:table-cell office:value-type="float" office:value="102.0578">
            <text:p>102.0578</text:p>
          </table:table-cell>
          <table:table-cell office:value-type="float" office:value="110.499">
            <text:p>110.499</text:p>
          </table:table-cell>
          <table:table-cell office:value-type="float" office:value="64.8">
            <text:p>64.8</text:p>
          </table:table-cell>
          <table:table-cell office:value-type="float" office:value="89.17">
            <text:p>89.17</text:p>
          </table:table-cell>
          <table:table-cell office:value-type="float" office:value="705.307362">
            <text:p>705.3073619999999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68.88834">
            <text:p>168.888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440.445">
            <text:p>1440.445</text:p>
          </table:table-cell>
        </table:table-row>
        <table:table-row table:style-name="ro1">
          <table:table-cell office:value-type="date" office:date-value="2025-02-05T03:00:00" table:style-name="ce1">
            <text:p>2025-02-05 03</text:p>
          </table:table-cell>
          <table:table-cell office:value-type="float" office:value="104.1137">
            <text:p>104.1137</text:p>
          </table:table-cell>
          <table:table-cell office:value-type="float" office:value="70.03754">
            <text:p>70.03754000000001</text:p>
          </table:table-cell>
          <table:table-cell office:value-type="float" office:value="64.8">
            <text:p>64.8</text:p>
          </table:table-cell>
          <table:table-cell office:value-type="float" office:value="86.25">
            <text:p>86.25</text:p>
          </table:table-cell>
          <table:table-cell office:value-type="float" office:value="729.835531">
            <text:p>729.835531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70.565014">
            <text:p>170.5650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422.723">
            <text:p>1422.723</text:p>
          </table:table-cell>
        </table:table-row>
        <table:table-row table:style-name="ro1">
          <table:table-cell office:value-type="date" office:date-value="2025-02-05T03:10:00" table:style-name="ce1">
            <text:p>2025-02-05 03</text:p>
          </table:table-cell>
          <table:table-cell office:value-type="float" office:value="101.9284">
            <text:p>101.9284</text:p>
          </table:table-cell>
          <table:table-cell office:value-type="float" office:value="66.25635">
            <text:p>66.25635</text:p>
          </table:table-cell>
          <table:table-cell office:value-type="float" office:value="64.425">
            <text:p>64.425</text:p>
          </table:table-cell>
          <table:table-cell office:value-type="float" office:value="88.03">
            <text:p>88.03</text:p>
          </table:table-cell>
          <table:table-cell office:value-type="float" office:value="729.044616">
            <text:p>729.0446159999999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67.777511">
            <text:p>167.7775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417.507">
            <text:p>1417.507</text:p>
          </table:table-cell>
        </table:table-row>
        <table:table-row table:style-name="ro1">
          <table:table-cell office:value-type="date" office:date-value="2025-02-05T03:20:00" table:style-name="ce1">
            <text:p>2025-02-05 03</text:p>
          </table:table-cell>
          <table:table-cell office:value-type="float" office:value="111.4872">
            <text:p>111.4872</text:p>
          </table:table-cell>
          <table:table-cell office:value-type="float" office:value="58.39037">
            <text:p>58.39037</text:p>
          </table:table-cell>
          <table:table-cell office:value-type="float" office:value="64.375">
            <text:p>64.375</text:p>
          </table:table-cell>
          <table:table-cell office:value-type="float" office:value="89.09">
            <text:p>89.09</text:p>
          </table:table-cell>
          <table:table-cell office:value-type="float" office:value="712.94203">
            <text:p>712.9420300000001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67.482332">
            <text:p>167.4823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402.141">
            <text:p>1402.141</text:p>
          </table:table-cell>
        </table:table-row>
        <table:table-row table:style-name="ro1">
          <table:table-cell office:value-type="date" office:date-value="2025-02-05T03:30:00" table:style-name="ce1">
            <text:p>2025-02-05 03</text:p>
          </table:table-cell>
          <table:table-cell office:value-type="float" office:value="113.5206">
            <text:p>113.5206</text:p>
          </table:table-cell>
          <table:table-cell office:value-type="float" office:value="77.84831">
            <text:p>77.84831</text:p>
          </table:table-cell>
          <table:table-cell office:value-type="float" office:value="64.375">
            <text:p>64.375</text:p>
          </table:table-cell>
          <table:table-cell office:value-type="float" office:value="87.14">
            <text:p>87.14</text:p>
          </table:table-cell>
          <table:table-cell office:value-type="float" office:value="695.865722">
            <text:p>695.8657220000001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63.648606">
            <text:p>163.6486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405.939">
            <text:p>1405.939</text:p>
          </table:table-cell>
        </table:table-row>
        <table:table-row table:style-name="ro1">
          <table:table-cell office:value-type="date" office:date-value="2025-02-05T03:40:00" table:style-name="ce1">
            <text:p>2025-02-05 03</text:p>
          </table:table-cell>
          <table:table-cell office:value-type="float" office:value="105.3807">
            <text:p>105.3807</text:p>
          </table:table-cell>
          <table:table-cell office:value-type="float" office:value="112.7401">
            <text:p>112.7401</text:p>
          </table:table-cell>
          <table:table-cell office:value-type="float" office:value="64.05">
            <text:p>64.05</text:p>
          </table:table-cell>
          <table:table-cell office:value-type="float" office:value="62.12">
            <text:p>62.12</text:p>
          </table:table-cell>
          <table:table-cell office:value-type="float" office:value="681.353598">
            <text:p>681.3535979999999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70.982377">
            <text:p>170.9823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395.53">
            <text:p>1395.53</text:p>
          </table:table-cell>
        </table:table-row>
        <table:table-row table:style-name="ro1">
          <table:table-cell office:value-type="date" office:date-value="2025-02-05T03:50:00" table:style-name="ce1">
            <text:p>2025-02-05 03</text:p>
          </table:table-cell>
          <table:table-cell office:value-type="float" office:value="104.3967">
            <text:p>104.3967</text:p>
          </table:table-cell>
          <table:table-cell office:value-type="float" office:value="115.0475">
            <text:p>115.0475</text:p>
          </table:table-cell>
          <table:table-cell office:value-type="float" office:value="64.1">
            <text:p>64.09999999999999</text:p>
          </table:table-cell>
          <table:table-cell office:value-type="float" office:value="61.7">
            <text:p>61.7</text:p>
          </table:table-cell>
          <table:table-cell office:value-type="float" office:value="672.165285">
            <text:p>672.1652849999999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78.498887">
            <text:p>178.4988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391.632">
            <text:p>1391.632</text:p>
          </table:table-cell>
        </table:table-row>
        <table:table-row table:style-name="ro1">
          <table:table-cell office:value-type="date" office:date-value="2025-02-05T04:00:00" table:style-name="ce1">
            <text:p>2025-02-05 04</text:p>
          </table:table-cell>
          <table:table-cell office:value-type="float" office:value="126.7966">
            <text:p>126.7966</text:p>
          </table:table-cell>
          <table:table-cell office:value-type="float" office:value="114.5231">
            <text:p>114.5231</text:p>
          </table:table-cell>
          <table:table-cell office:value-type="float" office:value="64.1">
            <text:p>64.09999999999999</text:p>
          </table:table-cell>
          <table:table-cell office:value-type="float" office:value="58.39">
            <text:p>58.39</text:p>
          </table:table-cell>
          <table:table-cell office:value-type="float" office:value="648.221895">
            <text:p>648.2218949999998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73.609235">
            <text:p>173.609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383.089">
            <text:p>1383.089</text:p>
          </table:table-cell>
        </table:table-row>
        <table:table-row table:style-name="ro1">
          <table:table-cell office:value-type="date" office:date-value="2025-02-05T04:10:00" table:style-name="ce1">
            <text:p>2025-02-05 04</text:p>
          </table:table-cell>
          <table:table-cell office:value-type="float" office:value="130.4486">
            <text:p>130.4486</text:p>
          </table:table-cell>
          <table:table-cell office:value-type="float" office:value="114.6942">
            <text:p>114.6942</text:p>
          </table:table-cell>
          <table:table-cell office:value-type="float" office:value="64.10001">
            <text:p>64.10001</text:p>
          </table:table-cell>
          <table:table-cell office:value-type="float" office:value="54.6">
            <text:p>54.6</text:p>
          </table:table-cell>
          <table:table-cell office:value-type="float" office:value="626.186473">
            <text:p>626.1864730000002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89.444729">
            <text:p>189.4447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376.833">
            <text:p>1376.833</text:p>
          </table:table-cell>
        </table:table-row>
        <table:table-row table:style-name="ro1">
          <table:table-cell office:value-type="date" office:date-value="2025-02-05T04:20:00" table:style-name="ce1">
            <text:p>2025-02-05 04</text:p>
          </table:table-cell>
          <table:table-cell office:value-type="float" office:value="101.6394">
            <text:p>101.6394</text:p>
          </table:table-cell>
          <table:table-cell office:value-type="float" office:value="89.35748">
            <text:p>89.35748</text:p>
          </table:table-cell>
          <table:table-cell office:value-type="float" office:value="63.8">
            <text:p>63.8</text:p>
          </table:table-cell>
          <table:table-cell office:value-type="float" office:value="57.42">
            <text:p>57.42</text:p>
          </table:table-cell>
          <table:table-cell office:value-type="float" office:value="675.112407">
            <text:p>675.1124070000001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85.768621">
            <text:p>185.7686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374.049">
            <text:p>1374.049</text:p>
          </table:table-cell>
        </table:table-row>
        <table:table-row table:style-name="ro1">
          <table:table-cell office:value-type="date" office:date-value="2025-02-05T04:30:00" table:style-name="ce1">
            <text:p>2025-02-05 04</text:p>
          </table:table-cell>
          <table:table-cell office:value-type="float" office:value="112.8714">
            <text:p>112.8714</text:p>
          </table:table-cell>
          <table:table-cell office:value-type="float" office:value="115.3511">
            <text:p>115.3511</text:p>
          </table:table-cell>
          <table:table-cell office:value-type="float" office:value="63.85">
            <text:p>63.85</text:p>
          </table:table-cell>
          <table:table-cell office:value-type="float" office:value="53.85">
            <text:p>53.85</text:p>
          </table:table-cell>
          <table:table-cell office:value-type="float" office:value="628.563354">
            <text:p>628.563354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93.490838">
            <text:p>193.4908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367.204">
            <text:p>1367.204</text:p>
          </table:table-cell>
        </table:table-row>
        <table:table-row table:style-name="ro1">
          <table:table-cell office:value-type="date" office:date-value="2025-02-05T04:40:00" table:style-name="ce1">
            <text:p>2025-02-05 04</text:p>
          </table:table-cell>
          <table:table-cell office:value-type="float" office:value="104.0486">
            <text:p>104.0486</text:p>
          </table:table-cell>
          <table:table-cell office:value-type="float" office:value="115.1965">
            <text:p>115.1965</text:p>
          </table:table-cell>
          <table:table-cell office:value-type="float" office:value="63.85">
            <text:p>63.85</text:p>
          </table:table-cell>
          <table:table-cell office:value-type="float" office:value="54.18">
            <text:p>54.18</text:p>
          </table:table-cell>
          <table:table-cell office:value-type="float" office:value="642.985398">
            <text:p>642.985398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96.226445">
            <text:p>196.2264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371.433">
            <text:p>1371.433</text:p>
          </table:table-cell>
        </table:table-row>
        <table:table-row table:style-name="ro1">
          <table:table-cell office:value-type="date" office:date-value="2025-02-05T04:50:00" table:style-name="ce1">
            <text:p>2025-02-05 04</text:p>
          </table:table-cell>
          <table:table-cell office:value-type="float" office:value="146.3007">
            <text:p>146.3007</text:p>
          </table:table-cell>
          <table:table-cell office:value-type="float" office:value="115.6657">
            <text:p>115.6657</text:p>
          </table:table-cell>
          <table:table-cell office:value-type="float" office:value="63.55">
            <text:p>63.55</text:p>
          </table:table-cell>
          <table:table-cell office:value-type="float" office:value="56.89">
            <text:p>56.89</text:p>
          </table:table-cell>
          <table:table-cell office:value-type="float" office:value="584.083638">
            <text:p>584.083638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97.762201">
            <text:p>197.7622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359.559">
            <text:p>1359.559</text:p>
          </table:table-cell>
        </table:table-row>
        <table:table-row table:style-name="ro1">
          <table:table-cell office:value-type="date" office:date-value="2025-02-05T05:00:00" table:style-name="ce1">
            <text:p>2025-02-05 05</text:p>
          </table:table-cell>
          <table:table-cell office:value-type="float" office:value="107.6887">
            <text:p>107.6887</text:p>
          </table:table-cell>
          <table:table-cell office:value-type="float" office:value="137.7456">
            <text:p>137.7456</text:p>
          </table:table-cell>
          <table:table-cell office:value-type="float" office:value="63.55">
            <text:p>63.55</text:p>
          </table:table-cell>
          <table:table-cell office:value-type="float" office:value="62.23">
            <text:p>62.23</text:p>
          </table:table-cell>
          <table:table-cell office:value-type="float" office:value="594.004794">
            <text:p>594.0047940000001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97.436106">
            <text:p>197.436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364.302">
            <text:p>1364.302</text:p>
          </table:table-cell>
        </table:table-row>
        <table:table-row table:style-name="ro1">
          <table:table-cell office:value-type="date" office:date-value="2025-02-05T05:10:00" table:style-name="ce1">
            <text:p>2025-02-05 05</text:p>
          </table:table-cell>
          <table:table-cell office:value-type="float" office:value="105.4514">
            <text:p>105.4514</text:p>
          </table:table-cell>
          <table:table-cell office:value-type="float" office:value="138.2756">
            <text:p>138.2756</text:p>
          </table:table-cell>
          <table:table-cell office:value-type="float" office:value="63.55">
            <text:p>63.55</text:p>
          </table:table-cell>
          <table:table-cell office:value-type="float" office:value="62.91">
            <text:p>62.91</text:p>
          </table:table-cell>
          <table:table-cell office:value-type="float" office:value="601.848036">
            <text:p>601.848036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98.413944">
            <text:p>198.4139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371.365">
            <text:p>1371.365</text:p>
          </table:table-cell>
        </table:table-row>
        <table:table-row table:style-name="ro1">
          <table:table-cell office:value-type="date" office:date-value="2025-02-05T05:20:00" table:style-name="ce1">
            <text:p>2025-02-05 05</text:p>
          </table:table-cell>
          <table:table-cell office:value-type="float" office:value="100.2139">
            <text:p>100.2139</text:p>
          </table:table-cell>
          <table:table-cell office:value-type="float" office:value="138.3363">
            <text:p>138.3363</text:p>
          </table:table-cell>
          <table:table-cell office:value-type="float" office:value="63.475">
            <text:p>63.475</text:p>
          </table:table-cell>
          <table:table-cell office:value-type="float" office:value="62.7">
            <text:p>62.7</text:p>
          </table:table-cell>
          <table:table-cell office:value-type="float" office:value="623.156151">
            <text:p>623.1561509999998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86.699648">
            <text:p>186.699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370.068">
            <text:p>1370.068</text:p>
          </table:table-cell>
        </table:table-row>
        <table:table-row table:style-name="ro1">
          <table:table-cell office:value-type="date" office:date-value="2025-02-05T05:30:00" table:style-name="ce1">
            <text:p>2025-02-05 05</text:p>
          </table:table-cell>
          <table:table-cell office:value-type="float" office:value="110.2352">
            <text:p>110.2352</text:p>
          </table:table-cell>
          <table:table-cell office:value-type="float" office:value="137.006">
            <text:p>137.006</text:p>
          </table:table-cell>
          <table:table-cell office:value-type="float" office:value="63.65">
            <text:p>63.65</text:p>
          </table:table-cell>
          <table:table-cell office:value-type="float" office:value="62.4">
            <text:p>62.4</text:p>
          </table:table-cell>
          <table:table-cell office:value-type="float" office:value="616.969596">
            <text:p>616.969596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82.341609">
            <text:p>182.3416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370.062">
            <text:p>1370.062</text:p>
          </table:table-cell>
        </table:table-row>
        <table:table-row table:style-name="ro1">
          <table:table-cell office:value-type="date" office:date-value="2025-02-05T05:40:00" table:style-name="ce1">
            <text:p>2025-02-05 05</text:p>
          </table:table-cell>
          <table:table-cell office:value-type="float" office:value="192.3178">
            <text:p>192.3178</text:p>
          </table:table-cell>
          <table:table-cell office:value-type="float" office:value="137.5911">
            <text:p>137.5911</text:p>
          </table:table-cell>
          <table:table-cell office:value-type="float" office:value="63.5">
            <text:p>63.5</text:p>
          </table:table-cell>
          <table:table-cell office:value-type="float" office:value="30.13">
            <text:p>30.13</text:p>
          </table:table-cell>
          <table:table-cell office:value-type="float" office:value="586.34944">
            <text:p>586.3494400000001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89.063797">
            <text:p>189.063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396.507">
            <text:p>1396.507</text:p>
          </table:table-cell>
        </table:table-row>
        <table:table-row table:style-name="ro1">
          <table:table-cell office:value-type="date" office:date-value="2025-02-05T05:50:00" table:style-name="ce1">
            <text:p>2025-02-05 05</text:p>
          </table:table-cell>
          <table:table-cell office:value-type="float" office:value="139.3311">
            <text:p>139.3311</text:p>
          </table:table-cell>
          <table:table-cell office:value-type="float" office:value="137.6628">
            <text:p>137.6628</text:p>
          </table:table-cell>
          <table:table-cell office:value-type="float" office:value="63.5">
            <text:p>63.5</text:p>
          </table:table-cell>
          <table:table-cell office:value-type="float" office:value="28.7">
            <text:p>28.7</text:p>
          </table:table-cell>
          <table:table-cell office:value-type="float" office:value="555.539034">
            <text:p>555.5390339999999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74.054861">
            <text:p>174.0548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6">
            <text:p>296</text:p>
          </table:table-cell>
          <table:table-cell office:value-type="float" office:value="1396.392">
            <text:p>1396.392</text:p>
          </table:table-cell>
        </table:table-row>
        <table:table-row table:style-name="ro1">
          <table:table-cell office:value-type="date" office:date-value="2025-02-05T06:00:00" table:style-name="ce1">
            <text:p>2025-02-05 06</text:p>
          </table:table-cell>
          <table:table-cell office:value-type="float" office:value="131.5058">
            <text:p>131.5058</text:p>
          </table:table-cell>
          <table:table-cell office:value-type="float" office:value="137.7622">
            <text:p>137.7622</text:p>
          </table:table-cell>
          <table:table-cell office:value-type="float" office:value="63.5">
            <text:p>63.5</text:p>
          </table:table-cell>
          <table:table-cell office:value-type="float" office:value="30.31">
            <text:p>30.31</text:p>
          </table:table-cell>
          <table:table-cell office:value-type="float" office:value="543.092128">
            <text:p>543.092128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82.8811">
            <text:p>182.88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375.166">
            <text:p>1375.166</text:p>
          </table:table-cell>
        </table:table-row>
        <table:table-row table:style-name="ro1">
          <table:table-cell office:value-type="date" office:date-value="2025-02-05T06:10:00" table:style-name="ce1">
            <text:p>2025-02-05 06</text:p>
          </table:table-cell>
          <table:table-cell office:value-type="float" office:value="99.05262">
            <text:p>99.05262000000001</text:p>
          </table:table-cell>
          <table:table-cell office:value-type="float" office:value="115.053">
            <text:p>115.053</text:p>
          </table:table-cell>
          <table:table-cell office:value-type="float" office:value="63.525">
            <text:p>63.525</text:p>
          </table:table-cell>
          <table:table-cell office:value-type="float" office:value="31.99">
            <text:p>31.99</text:p>
          </table:table-cell>
          <table:table-cell office:value-type="float" office:value="609.139373">
            <text:p>609.139373</text:p>
          </table:table-cell>
          <table:table-cell office:value-type="float" office:value="0.211931">
            <text:p>0.211931</text:p>
          </table:table-cell>
          <table:table-cell office:value-type="float" office:value="0">
            <text:p>0</text:p>
          </table:table-cell>
          <table:table-cell office:value-type="float" office:value="180.202015">
            <text:p>180.202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393.172">
            <text:p>1393.172</text:p>
          </table:table-cell>
        </table:table-row>
        <table:table-row table:style-name="ro1">
          <table:table-cell office:value-type="date" office:date-value="2025-02-05T06:20:00" table:style-name="ce1">
            <text:p>2025-02-05 06</text:p>
          </table:table-cell>
          <table:table-cell office:value-type="float" office:value="101.5845">
            <text:p>101.5845</text:p>
          </table:table-cell>
          <table:table-cell office:value-type="float" office:value="98.71384">
            <text:p>98.71384000000001</text:p>
          </table:table-cell>
          <table:table-cell office:value-type="float" office:value="63.525">
            <text:p>63.525</text:p>
          </table:table-cell>
          <table:table-cell office:value-type="float" office:value="31.17">
            <text:p>31.17</text:p>
          </table:table-cell>
          <table:table-cell office:value-type="float" office:value="618.412073">
            <text:p>618.4120729999999</text:p>
          </table:table-cell>
          <table:table-cell office:value-type="float" office:value="0.211931">
            <text:p>0.211931</text:p>
          </table:table-cell>
          <table:table-cell office:value-type="float" office:value="15.071">
            <text:p>15.071</text:p>
          </table:table-cell>
          <table:table-cell office:value-type="float" office:value="188.227593">
            <text:p>188.227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403.321">
            <text:p>1403.321</text:p>
          </table:table-cell>
        </table:table-row>
        <table:table-row table:style-name="ro1">
          <table:table-cell office:value-type="date" office:date-value="2025-02-05T06:30:00" table:style-name="ce1">
            <text:p>2025-02-05 06</text:p>
          </table:table-cell>
          <table:table-cell office:value-type="float" office:value="134.251">
            <text:p>134.251</text:p>
          </table:table-cell>
          <table:table-cell office:value-type="float" office:value="90.47803">
            <text:p>90.47803</text:p>
          </table:table-cell>
          <table:table-cell office:value-type="float" office:value="63.5">
            <text:p>63.5</text:p>
          </table:table-cell>
          <table:table-cell office:value-type="float" office:value="30.71">
            <text:p>30.71</text:p>
          </table:table-cell>
          <table:table-cell office:value-type="float" office:value="557.195294">
            <text:p>557.1952939999999</text:p>
          </table:table-cell>
          <table:table-cell office:value-type="float" office:value="0.303578">
            <text:p>0.303578</text:p>
          </table:table-cell>
          <table:table-cell office:value-type="float" office:value="52.089">
            <text:p>52.089</text:p>
          </table:table-cell>
          <table:table-cell office:value-type="float" office:value="186.55825">
            <text:p>186.558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400.663">
            <text:p>1400.663</text:p>
          </table:table-cell>
        </table:table-row>
        <table:table-row table:style-name="ro1">
          <table:table-cell office:value-type="date" office:date-value="2025-02-05T06:40:00" table:style-name="ce1">
            <text:p>2025-02-05 06</text:p>
          </table:table-cell>
          <table:table-cell office:value-type="float" office:value="89.6615">
            <text:p>89.6615</text:p>
          </table:table-cell>
          <table:table-cell office:value-type="float" office:value="110.4162">
            <text:p>110.4162</text:p>
          </table:table-cell>
          <table:table-cell office:value-type="float" office:value="63.7">
            <text:p>63.7</text:p>
          </table:table-cell>
          <table:table-cell office:value-type="float" office:value="27.21">
            <text:p>27.21</text:p>
          </table:table-cell>
          <table:table-cell office:value-type="float" office:value="482.764813">
            <text:p>482.7648130000001</text:p>
          </table:table-cell>
          <table:table-cell office:value-type="float" office:value="1.673191">
            <text:p>1.673191</text:p>
          </table:table-cell>
          <table:table-cell office:value-type="float" office:value="51.813">
            <text:p>51.813</text:p>
          </table:table-cell>
          <table:table-cell office:value-type="float" office:value="184.905439">
            <text:p>184.90543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398.53">
            <text:p>1398.53</text:p>
          </table:table-cell>
        </table:table-row>
        <table:table-row table:style-name="ro1">
          <table:table-cell office:value-type="date" office:date-value="2025-02-05T06:50:00" table:style-name="ce1">
            <text:p>2025-02-05 06</text:p>
          </table:table-cell>
          <table:table-cell office:value-type="float" office:value="93.25482">
            <text:p>93.25482</text:p>
          </table:table-cell>
          <table:table-cell office:value-type="float" office:value="131.2983">
            <text:p>131.2983</text:p>
          </table:table-cell>
          <table:table-cell office:value-type="float" office:value="63.7">
            <text:p>63.7</text:p>
          </table:table-cell>
          <table:table-cell office:value-type="float" office:value="30.15">
            <text:p>30.15</text:p>
          </table:table-cell>
          <table:table-cell office:value-type="float" office:value="446.666033">
            <text:p>446.666033</text:p>
          </table:table-cell>
          <table:table-cell office:value-type="float" office:value="4.029139">
            <text:p>4.029139000000001</text:p>
          </table:table-cell>
          <table:table-cell office:value-type="float" office:value="52.937">
            <text:p>52.937</text:p>
          </table:table-cell>
          <table:table-cell office:value-type="float" office:value="187.110647">
            <text:p>187.11064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398.705">
            <text:p>1398.705</text:p>
          </table:table-cell>
        </table:table-row>
        <table:table-row table:style-name="ro1">
          <table:table-cell office:value-type="date" office:date-value="2025-02-05T07:00:00" table:style-name="ce1">
            <text:p>2025-02-05 07</text:p>
          </table:table-cell>
          <table:table-cell office:value-type="float" office:value="76.09358">
            <text:p>76.09358</text:p>
          </table:table-cell>
          <table:table-cell office:value-type="float" office:value="134.4226">
            <text:p>134.4226</text:p>
          </table:table-cell>
          <table:table-cell office:value-type="float" office:value="63.675">
            <text:p>63.675</text:p>
          </table:table-cell>
          <table:table-cell office:value-type="float" office:value="31.51">
            <text:p>31.51</text:p>
          </table:table-cell>
          <table:table-cell office:value-type="float" office:value="472.956986">
            <text:p>472.956986</text:p>
          </table:table-cell>
          <table:table-cell office:value-type="float" office:value="8.383393">
            <text:p>8.383393</text:p>
          </table:table-cell>
          <table:table-cell office:value-type="float" office:value="52.7">
            <text:p>52.7</text:p>
          </table:table-cell>
          <table:table-cell office:value-type="float" office:value="188.303346">
            <text:p>188.30334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418.518">
            <text:p>1418.518</text:p>
          </table:table-cell>
        </table:table-row>
        <table:table-row table:style-name="ro1">
          <table:table-cell office:value-type="date" office:date-value="2025-02-05T07:10:00" table:style-name="ce1">
            <text:p>2025-02-05 07</text:p>
          </table:table-cell>
          <table:table-cell office:value-type="float" office:value="107.1175">
            <text:p>107.1175</text:p>
          </table:table-cell>
          <table:table-cell office:value-type="float" office:value="97.11857">
            <text:p>97.11857000000001</text:p>
          </table:table-cell>
          <table:table-cell office:value-type="float" office:value="63.55">
            <text:p>63.55</text:p>
          </table:table-cell>
          <table:table-cell office:value-type="float" office:value="31.62">
            <text:p>31.62</text:p>
          </table:table-cell>
          <table:table-cell office:value-type="float" office:value="495.476255">
            <text:p>495.476255</text:p>
          </table:table-cell>
          <table:table-cell office:value-type="float" office:value="11.251015">
            <text:p>11.251015</text:p>
          </table:table-cell>
          <table:table-cell office:value-type="float" office:value="52.7">
            <text:p>52.7</text:p>
          </table:table-cell>
          <table:table-cell office:value-type="float" office:value="182.65378">
            <text:p>182.6537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435.745">
            <text:p>1435.745</text:p>
          </table:table-cell>
        </table:table-row>
        <table:table-row table:style-name="ro1">
          <table:table-cell office:value-type="date" office:date-value="2025-02-05T07:20:00" table:style-name="ce1">
            <text:p>2025-02-05 07</text:p>
          </table:table-cell>
          <table:table-cell office:value-type="float" office:value="112.1575">
            <text:p>112.1575</text:p>
          </table:table-cell>
          <table:table-cell office:value-type="float" office:value="133.3683">
            <text:p>133.3683</text:p>
          </table:table-cell>
          <table:table-cell office:value-type="float" office:value="63.375">
            <text:p>63.375</text:p>
          </table:table-cell>
          <table:table-cell office:value-type="float" office:value="29.98">
            <text:p>29.98</text:p>
          </table:table-cell>
          <table:table-cell office:value-type="float" office:value="479.504604">
            <text:p>479.504604</text:p>
          </table:table-cell>
          <table:table-cell office:value-type="float" office:value="18.186309">
            <text:p>18.186309</text:p>
          </table:table-cell>
          <table:table-cell office:value-type="float" office:value="52.615">
            <text:p>52.615</text:p>
          </table:table-cell>
          <table:table-cell office:value-type="float" office:value="184.369783">
            <text:p>184.369783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465.539">
            <text:p>1465.539</text:p>
          </table:table-cell>
        </table:table-row>
        <table:table-row table:style-name="ro1">
          <table:table-cell office:value-type="date" office:date-value="2025-02-05T07:30:00" table:style-name="ce1">
            <text:p>2025-02-05 07</text:p>
          </table:table-cell>
          <table:table-cell office:value-type="float" office:value="163.164">
            <text:p>163.164</text:p>
          </table:table-cell>
          <table:table-cell office:value-type="float" office:value="137.1329">
            <text:p>137.1329</text:p>
          </table:table-cell>
          <table:table-cell office:value-type="float" office:value="63.375">
            <text:p>63.375</text:p>
          </table:table-cell>
          <table:table-cell office:value-type="float" office:value="27.12">
            <text:p>27.12</text:p>
          </table:table-cell>
          <table:table-cell office:value-type="float" office:value="438.272375">
            <text:p>438.2723750000001</text:p>
          </table:table-cell>
          <table:table-cell office:value-type="float" office:value="27.396352">
            <text:p>27.396352</text:p>
          </table:table-cell>
          <table:table-cell office:value-type="float" office:value="52.709">
            <text:p>52.709</text:p>
          </table:table-cell>
          <table:table-cell office:value-type="float" office:value="177.575637">
            <text:p>177.57563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480.5">
            <text:p>1480.5</text:p>
          </table:table-cell>
        </table:table-row>
        <table:table-row table:style-name="ro1">
          <table:table-cell office:value-type="date" office:date-value="2025-02-05T07:40:00" table:style-name="ce1">
            <text:p>2025-02-05 07</text:p>
          </table:table-cell>
          <table:table-cell office:value-type="float" office:value="176.9296">
            <text:p>176.9296</text:p>
          </table:table-cell>
          <table:table-cell office:value-type="float" office:value="137.3261">
            <text:p>137.3261</text:p>
          </table:table-cell>
          <table:table-cell office:value-type="float" office:value="63.425">
            <text:p>63.425</text:p>
          </table:table-cell>
          <table:table-cell office:value-type="float" office:value="28.86">
            <text:p>28.86</text:p>
          </table:table-cell>
          <table:table-cell office:value-type="float" office:value="419.761941">
            <text:p>419.761941</text:p>
          </table:table-cell>
          <table:table-cell office:value-type="float" office:value="39.247906">
            <text:p>39.24790600000001</text:p>
          </table:table-cell>
          <table:table-cell office:value-type="float" office:value="52.819">
            <text:p>52.819</text:p>
          </table:table-cell>
          <table:table-cell office:value-type="float" office:value="185.901636">
            <text:p>185.90163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494.548">
            <text:p>1494.548</text:p>
          </table:table-cell>
        </table:table-row>
        <table:table-row table:style-name="ro1">
          <table:table-cell office:value-type="date" office:date-value="2025-02-05T07:50:00" table:style-name="ce1">
            <text:p>2025-02-05 07</text:p>
          </table:table-cell>
          <table:table-cell office:value-type="float" office:value="78.24036">
            <text:p>78.24036</text:p>
          </table:table-cell>
          <table:table-cell office:value-type="float" office:value="136.3215">
            <text:p>136.3215</text:p>
          </table:table-cell>
          <table:table-cell office:value-type="float" office:value="63.375">
            <text:p>63.375</text:p>
          </table:table-cell>
          <table:table-cell office:value-type="float" office:value="42.06">
            <text:p>42.06</text:p>
          </table:table-cell>
          <table:table-cell office:value-type="float" office:value="416.86395">
            <text:p>416.8639500000002</text:p>
          </table:table-cell>
          <table:table-cell office:value-type="float" office:value="51.655583">
            <text:p>51.655583</text:p>
          </table:table-cell>
          <table:table-cell office:value-type="float" office:value="60.421">
            <text:p>60.421</text:p>
          </table:table-cell>
          <table:table-cell office:value-type="float" office:value="180.338885">
            <text:p>180.33888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520.417">
            <text:p>1520.417</text:p>
          </table:table-cell>
        </table:table-row>
        <table:table-row table:style-name="ro1">
          <table:table-cell office:value-type="date" office:date-value="2025-02-05T08:00:00" table:style-name="ce1">
            <text:p>2025-02-05 08</text:p>
          </table:table-cell>
          <table:table-cell office:value-type="float" office:value="72.31238">
            <text:p>72.31238000000001</text:p>
          </table:table-cell>
          <table:table-cell office:value-type="float" office:value="136.3712">
            <text:p>136.3712</text:p>
          </table:table-cell>
          <table:table-cell office:value-type="float" office:value="63.425">
            <text:p>63.425</text:p>
          </table:table-cell>
          <table:table-cell office:value-type="float" office:value="64.25">
            <text:p>64.25</text:p>
          </table:table-cell>
          <table:table-cell office:value-type="float" office:value="416.136157">
            <text:p>416.1361569999999</text:p>
          </table:table-cell>
          <table:table-cell office:value-type="float" office:value="62.80738">
            <text:p>62.80738</text:p>
          </table:table-cell>
          <table:table-cell office:value-type="float" office:value="63.048">
            <text:p>63.048</text:p>
          </table:table-cell>
          <table:table-cell office:value-type="float" office:value="176.104549">
            <text:p>176.10454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544.338">
            <text:p>1544.338</text:p>
          </table:table-cell>
        </table:table-row>
        <table:table-row table:style-name="ro1">
          <table:table-cell office:value-type="date" office:date-value="2025-02-05T08:10:00" table:style-name="ce1">
            <text:p>2025-02-05 08</text:p>
          </table:table-cell>
          <table:table-cell office:value-type="float" office:value="108.8326">
            <text:p>108.8326</text:p>
          </table:table-cell>
          <table:table-cell office:value-type="float" office:value="136.5588">
            <text:p>136.5588</text:p>
          </table:table-cell>
          <table:table-cell office:value-type="float" office:value="63.425">
            <text:p>63.425</text:p>
          </table:table-cell>
          <table:table-cell office:value-type="float" office:value="37.44">
            <text:p>37.44</text:p>
          </table:table-cell>
          <table:table-cell office:value-type="float" office:value="413.445074">
            <text:p>413.445074</text:p>
          </table:table-cell>
          <table:table-cell office:value-type="float" office:value="70.604971">
            <text:p>70.60497100000002</text:p>
          </table:table-cell>
          <table:table-cell office:value-type="float" office:value="63.374">
            <text:p>63.374</text:p>
          </table:table-cell>
          <table:table-cell office:value-type="float" office:value="179.939649">
            <text:p>179.93964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565.434">
            <text:p>1565.434</text:p>
          </table:table-cell>
        </table:table-row>
        <table:table-row table:style-name="ro1">
          <table:table-cell office:value-type="date" office:date-value="2025-02-05T08:20:00" table:style-name="ce1">
            <text:p>2025-02-05 08</text:p>
          </table:table-cell>
          <table:table-cell office:value-type="float" office:value="112.5139">
            <text:p>112.5139</text:p>
          </table:table-cell>
          <table:table-cell office:value-type="float" office:value="136.3601">
            <text:p>136.3601</text:p>
          </table:table-cell>
          <table:table-cell office:value-type="float" office:value="63.425">
            <text:p>63.425</text:p>
          </table:table-cell>
          <table:table-cell office:value-type="float" office:value="51.3">
            <text:p>51.3</text:p>
          </table:table-cell>
          <table:table-cell office:value-type="float" office:value="410.897381">
            <text:p>410.897381</text:p>
          </table:table-cell>
          <table:table-cell office:value-type="float" office:value="77.281604">
            <text:p>77.281604</text:p>
          </table:table-cell>
          <table:table-cell office:value-type="float" office:value="63.073">
            <text:p>63.073</text:p>
          </table:table-cell>
          <table:table-cell office:value-type="float" office:value="182.649598">
            <text:p>182.64959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581.274">
            <text:p>1581.274</text:p>
          </table:table-cell>
        </table:table-row>
        <table:table-row table:style-name="ro1">
          <table:table-cell office:value-type="date" office:date-value="2025-02-05T08:30:00" table:style-name="ce1">
            <text:p>2025-02-05 08</text:p>
          </table:table-cell>
          <table:table-cell office:value-type="float" office:value="106.7167">
            <text:p>106.7167</text:p>
          </table:table-cell>
          <table:table-cell office:value-type="float" office:value="136.8073">
            <text:p>136.8073</text:p>
          </table:table-cell>
          <table:table-cell office:value-type="float" office:value="63.425">
            <text:p>63.425</text:p>
          </table:table-cell>
          <table:table-cell office:value-type="float" office:value="50.86">
            <text:p>50.86</text:p>
          </table:table-cell>
          <table:table-cell office:value-type="float" office:value="405.980519">
            <text:p>405.980519</text:p>
          </table:table-cell>
          <table:table-cell office:value-type="float" office:value="83.103424">
            <text:p>83.10342399999999</text:p>
          </table:table-cell>
          <table:table-cell office:value-type="float" office:value="61.469">
            <text:p>61.469</text:p>
          </table:table-cell>
          <table:table-cell office:value-type="float" office:value="185.170073">
            <text:p>185.17007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584.206">
            <text:p>1584.206</text:p>
          </table:table-cell>
        </table:table-row>
        <table:table-row table:style-name="ro1">
          <table:table-cell office:value-type="date" office:date-value="2025-02-05T08:40:00" table:style-name="ce1">
            <text:p>2025-02-05 08</text:p>
          </table:table-cell>
          <table:table-cell office:value-type="float" office:value="100.2449">
            <text:p>100.2449</text:p>
          </table:table-cell>
          <table:table-cell office:value-type="float" office:value="136.4595">
            <text:p>136.4595</text:p>
          </table:table-cell>
          <table:table-cell office:value-type="float" office:value="63.425">
            <text:p>63.425</text:p>
          </table:table-cell>
          <table:table-cell office:value-type="float" office:value="90.93">
            <text:p>90.93000000000001</text:p>
          </table:table-cell>
          <table:table-cell office:value-type="float" office:value="406.321152">
            <text:p>406.321152</text:p>
          </table:table-cell>
          <table:table-cell office:value-type="float" office:value="89.74465">
            <text:p>89.74464999999998</text:p>
          </table:table-cell>
          <table:table-cell office:value-type="float" office:value="58.584">
            <text:p>58.584</text:p>
          </table:table-cell>
          <table:table-cell office:value-type="float" office:value="177.802959">
            <text:p>177.80295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621.782">
            <text:p>1621.782</text:p>
          </table:table-cell>
        </table:table-row>
        <table:table-row table:style-name="ro1">
          <table:table-cell office:value-type="date" office:date-value="2025-02-05T08:50:00" table:style-name="ce1">
            <text:p>2025-02-05 08</text:p>
          </table:table-cell>
          <table:table-cell office:value-type="float" office:value="92.98135">
            <text:p>92.98135000000001</text:p>
          </table:table-cell>
          <table:table-cell office:value-type="float" office:value="135.8247">
            <text:p>135.8247</text:p>
          </table:table-cell>
          <table:table-cell office:value-type="float" office:value="63.35">
            <text:p>63.35</text:p>
          </table:table-cell>
          <table:table-cell office:value-type="float" office:value="79.27">
            <text:p>79.27</text:p>
          </table:table-cell>
          <table:table-cell office:value-type="float" office:value="437.764638">
            <text:p>437.764638</text:p>
          </table:table-cell>
          <table:table-cell office:value-type="float" office:value="95.486794">
            <text:p>95.486794</text:p>
          </table:table-cell>
          <table:table-cell office:value-type="float" office:value="52.724">
            <text:p>52.724</text:p>
          </table:table-cell>
          <table:table-cell office:value-type="float" office:value="169.623104">
            <text:p>169.62310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617.905">
            <text:p>1617.905</text:p>
          </table:table-cell>
        </table:table-row>
        <table:table-row table:style-name="ro1">
          <table:table-cell office:value-type="date" office:date-value="2025-02-05T09:00:00" table:style-name="ce1">
            <text:p>2025-02-05 09</text:p>
          </table:table-cell>
          <table:table-cell office:value-type="float" office:value="114.0869">
            <text:p>114.0869</text:p>
          </table:table-cell>
          <table:table-cell office:value-type="float" office:value="136.7576">
            <text:p>136.7576</text:p>
          </table:table-cell>
          <table:table-cell office:value-type="float" office:value="63.575">
            <text:p>63.575</text:p>
          </table:table-cell>
          <table:table-cell office:value-type="float" office:value="38.93">
            <text:p>38.93</text:p>
          </table:table-cell>
          <table:table-cell office:value-type="float" office:value="467.902764">
            <text:p>467.902764</text:p>
          </table:table-cell>
          <table:table-cell office:value-type="float" office:value="104.354768">
            <text:p>104.354768</text:p>
          </table:table-cell>
          <table:table-cell office:value-type="float" office:value="52.724">
            <text:p>52.724</text:p>
          </table:table-cell>
          <table:table-cell office:value-type="float" office:value="163.920243">
            <text:p>163.92024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637.64">
            <text:p>1637.64</text:p>
          </table:table-cell>
        </table:table-row>
        <table:table-row table:style-name="ro1">
          <table:table-cell office:value-type="date" office:date-value="2025-02-05T09:10:00" table:style-name="ce1">
            <text:p>2025-02-05 09</text:p>
          </table:table-cell>
          <table:table-cell office:value-type="float" office:value="63.02811">
            <text:p>63.02811</text:p>
          </table:table-cell>
          <table:table-cell office:value-type="float" office:value="135.9075">
            <text:p>135.9075</text:p>
          </table:table-cell>
          <table:table-cell office:value-type="float" office:value="63.475">
            <text:p>63.475</text:p>
          </table:table-cell>
          <table:table-cell office:value-type="float" office:value="71.16">
            <text:p>71.16</text:p>
          </table:table-cell>
          <table:table-cell office:value-type="float" office:value="494.813215">
            <text:p>494.813215</text:p>
          </table:table-cell>
          <table:table-cell office:value-type="float" office:value="94.793228">
            <text:p>94.793228</text:p>
          </table:table-cell>
          <table:table-cell office:value-type="float" office:value="52.675">
            <text:p>52.675</text:p>
          </table:table-cell>
          <table:table-cell office:value-type="float" office:value="182.004941">
            <text:p>182.004941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650.671">
            <text:p>1650.671</text:p>
          </table:table-cell>
        </table:table-row>
        <table:table-row table:style-name="ro1">
          <table:table-cell office:value-type="date" office:date-value="2025-02-05T09:20:00" table:style-name="ce1">
            <text:p>2025-02-05 09</text:p>
          </table:table-cell>
          <table:table-cell office:value-type="float" office:value="71.96973">
            <text:p>71.96973</text:p>
          </table:table-cell>
          <table:table-cell office:value-type="float" office:value="136.2608">
            <text:p>136.2608</text:p>
          </table:table-cell>
          <table:table-cell office:value-type="float" office:value="63.475">
            <text:p>63.475</text:p>
          </table:table-cell>
          <table:table-cell office:value-type="float" office:value="59.19">
            <text:p>59.19</text:p>
          </table:table-cell>
          <table:table-cell office:value-type="float" office:value="495.509272">
            <text:p>495.5092720000001</text:p>
          </table:table-cell>
          <table:table-cell office:value-type="float" office:value="109.380207">
            <text:p>109.380207</text:p>
          </table:table-cell>
          <table:table-cell office:value-type="float" office:value="52.778">
            <text:p>52.778</text:p>
          </table:table-cell>
          <table:table-cell office:value-type="float" office:value="179.70398">
            <text:p>179.7039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666.065">
            <text:p>1666.065</text:p>
          </table:table-cell>
        </table:table-row>
        <table:table-row table:style-name="ro1">
          <table:table-cell office:value-type="date" office:date-value="2025-02-05T09:30:00" table:style-name="ce1">
            <text:p>2025-02-05 09</text:p>
          </table:table-cell>
          <table:table-cell office:value-type="float" office:value="45.314">
            <text:p>45.314</text:p>
          </table:table-cell>
          <table:table-cell office:value-type="float" office:value="135.4162">
            <text:p>135.4162</text:p>
          </table:table-cell>
          <table:table-cell office:value-type="float" office:value="63.6">
            <text:p>63.6</text:p>
          </table:table-cell>
          <table:table-cell office:value-type="float" office:value="61.95">
            <text:p>61.95</text:p>
          </table:table-cell>
          <table:table-cell office:value-type="float" office:value="516.575197">
            <text:p>516.575197</text:p>
          </table:table-cell>
          <table:table-cell office:value-type="float" office:value="110.961809">
            <text:p>110.961809</text:p>
          </table:table-cell>
          <table:table-cell office:value-type="float" office:value="52.778">
            <text:p>52.778</text:p>
          </table:table-cell>
          <table:table-cell office:value-type="float" office:value="181.468625">
            <text:p>181.46862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658.289">
            <text:p>1658.289</text:p>
          </table:table-cell>
        </table:table-row>
        <table:table-row table:style-name="ro1">
          <table:table-cell office:value-type="date" office:date-value="2025-02-05T09:40:00" table:style-name="ce1">
            <text:p>2025-02-05 09</text:p>
          </table:table-cell>
          <table:table-cell office:value-type="float" office:value="101.5537">
            <text:p>101.5537</text:p>
          </table:table-cell>
          <table:table-cell office:value-type="float" office:value="136.0786">
            <text:p>136.0786</text:p>
          </table:table-cell>
          <table:table-cell office:value-type="float" office:value="63.425">
            <text:p>63.425</text:p>
          </table:table-cell>
          <table:table-cell office:value-type="float" office:value="58.35">
            <text:p>58.35</text:p>
          </table:table-cell>
          <table:table-cell office:value-type="float" office:value="508.215003">
            <text:p>508.2150029999999</text:p>
          </table:table-cell>
          <table:table-cell office:value-type="float" office:value="103.845957">
            <text:p>103.845957</text:p>
          </table:table-cell>
          <table:table-cell office:value-type="float" office:value="52.54">
            <text:p>52.54</text:p>
          </table:table-cell>
          <table:table-cell office:value-type="float" office:value="179.582778">
            <text:p>179.58277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693.934">
            <text:p>1693.934</text:p>
          </table:table-cell>
        </table:table-row>
        <table:table-row table:style-name="ro1">
          <table:table-cell office:value-type="date" office:date-value="2025-02-05T09:50:00" table:style-name="ce1">
            <text:p>2025-02-05 09</text:p>
          </table:table-cell>
          <table:table-cell office:value-type="float" office:value="67.11108">
            <text:p>67.11108</text:p>
          </table:table-cell>
          <table:table-cell office:value-type="float" office:value="136.338">
            <text:p>136.338</text:p>
          </table:table-cell>
          <table:table-cell office:value-type="float" office:value="63.425">
            <text:p>63.425</text:p>
          </table:table-cell>
          <table:table-cell office:value-type="float" office:value="61.39">
            <text:p>61.39</text:p>
          </table:table-cell>
          <table:table-cell office:value-type="float" office:value="507.496511">
            <text:p>507.4965109999999</text:p>
          </table:table-cell>
          <table:table-cell office:value-type="float" office:value="108.480366">
            <text:p>108.480366</text:p>
          </table:table-cell>
          <table:table-cell office:value-type="float" office:value="60.242">
            <text:p>60.242</text:p>
          </table:table-cell>
          <table:table-cell office:value-type="float" office:value="181.797812">
            <text:p>181.79781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673.718">
            <text:p>1673.718</text:p>
          </table:table-cell>
        </table:table-row>
        <table:table-row table:style-name="ro1">
          <table:table-cell office:value-type="date" office:date-value="2025-02-05T10:00:00" table:style-name="ce1">
            <text:p>2025-02-05 10</text:p>
          </table:table-cell>
          <table:table-cell office:value-type="float" office:value="66.79782">
            <text:p>66.79782</text:p>
          </table:table-cell>
          <table:table-cell office:value-type="float" office:value="136.2276">
            <text:p>136.2276</text:p>
          </table:table-cell>
          <table:table-cell office:value-type="float" office:value="63.55">
            <text:p>63.55</text:p>
          </table:table-cell>
          <table:table-cell office:value-type="float" office:value="61.76">
            <text:p>61.76</text:p>
          </table:table-cell>
          <table:table-cell office:value-type="float" office:value="523.305632">
            <text:p>523.305632</text:p>
          </table:table-cell>
          <table:table-cell office:value-type="float" office:value="105.071316">
            <text:p>105.071316</text:p>
          </table:table-cell>
          <table:table-cell office:value-type="float" office:value="63.038">
            <text:p>63.038</text:p>
          </table:table-cell>
          <table:table-cell office:value-type="float" office:value="180.229359">
            <text:p>180.22935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695.598">
            <text:p>1695.598</text:p>
          </table:table-cell>
        </table:table-row>
        <table:table-row table:style-name="ro1">
          <table:table-cell office:value-type="date" office:date-value="2025-02-05T10:10:00" table:style-name="ce1">
            <text:p>2025-02-05 10</text:p>
          </table:table-cell>
          <table:table-cell office:value-type="float" office:value="79.20688">
            <text:p>79.20688</text:p>
          </table:table-cell>
          <table:table-cell office:value-type="float" office:value="135.8799">
            <text:p>135.8799</text:p>
          </table:table-cell>
          <table:table-cell office:value-type="float" office:value="63.55">
            <text:p>63.55</text:p>
          </table:table-cell>
          <table:table-cell office:value-type="float" office:value="56.84">
            <text:p>56.84</text:p>
          </table:table-cell>
          <table:table-cell office:value-type="float" office:value="512.843841">
            <text:p>512.8438410000001</text:p>
          </table:table-cell>
          <table:table-cell office:value-type="float" office:value="125.379451">
            <text:p>125.379451</text:p>
          </table:table-cell>
          <table:table-cell office:value-type="float" office:value="63.038">
            <text:p>63.038</text:p>
          </table:table-cell>
          <table:table-cell office:value-type="float" office:value="171.265671">
            <text:p>171.265671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04.433">
            <text:p>1704.433</text:p>
          </table:table-cell>
        </table:table-row>
        <table:table-row table:style-name="ro1">
          <table:table-cell office:value-type="date" office:date-value="2025-02-05T10:20:00" table:style-name="ce1">
            <text:p>2025-02-05 10</text:p>
          </table:table-cell>
          <table:table-cell office:value-type="float" office:value="70.25778">
            <text:p>70.25778</text:p>
          </table:table-cell>
          <table:table-cell office:value-type="float" office:value="135.9351">
            <text:p>135.9351</text:p>
          </table:table-cell>
          <table:table-cell office:value-type="float" office:value="63.55">
            <text:p>63.55</text:p>
          </table:table-cell>
          <table:table-cell office:value-type="float" office:value="59.84">
            <text:p>59.84</text:p>
          </table:table-cell>
          <table:table-cell office:value-type="float" office:value="502.530867">
            <text:p>502.5308669999999</text:p>
          </table:table-cell>
          <table:table-cell office:value-type="float" office:value="144.189693">
            <text:p>144.189693</text:p>
          </table:table-cell>
          <table:table-cell office:value-type="float" office:value="63.038">
            <text:p>63.038</text:p>
          </table:table-cell>
          <table:table-cell office:value-type="float" office:value="181.741671">
            <text:p>181.741671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12.769">
            <text:p>1712.769</text:p>
          </table:table-cell>
        </table:table-row>
        <table:table-row table:style-name="ro1">
          <table:table-cell office:value-type="date" office:date-value="2025-02-05T10:30:00" table:style-name="ce1">
            <text:p>2025-02-05 10</text:p>
          </table:table-cell>
          <table:table-cell office:value-type="float" office:value="93.63556">
            <text:p>93.63556</text:p>
          </table:table-cell>
          <table:table-cell office:value-type="float" office:value="136.2828">
            <text:p>136.2828</text:p>
          </table:table-cell>
          <table:table-cell office:value-type="float" office:value="63.55">
            <text:p>63.55</text:p>
          </table:table-cell>
          <table:table-cell office:value-type="float" office:value="58.61">
            <text:p>58.61</text:p>
          </table:table-cell>
          <table:table-cell office:value-type="float" office:value="518.668409">
            <text:p>518.6684089999998</text:p>
          </table:table-cell>
          <table:table-cell office:value-type="float" office:value="126.68194">
            <text:p>126.68194</text:p>
          </table:table-cell>
          <table:table-cell office:value-type="float" office:value="63.205">
            <text:p>63.205</text:p>
          </table:table-cell>
          <table:table-cell office:value-type="float" office:value="173.334482">
            <text:p>173.33448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26.845">
            <text:p>1726.845</text:p>
          </table:table-cell>
        </table:table-row>
        <table:table-row table:style-name="ro1">
          <table:table-cell office:value-type="date" office:date-value="2025-02-05T10:40:00" table:style-name="ce1">
            <text:p>2025-02-05 10</text:p>
          </table:table-cell>
          <table:table-cell office:value-type="float" office:value="115.7371">
            <text:p>115.7371</text:p>
          </table:table-cell>
          <table:table-cell office:value-type="float" office:value="136.8514">
            <text:p>136.8514</text:p>
          </table:table-cell>
          <table:table-cell office:value-type="float" office:value="63.35">
            <text:p>63.35</text:p>
          </table:table-cell>
          <table:table-cell office:value-type="float" office:value="58.45">
            <text:p>58.45</text:p>
          </table:table-cell>
          <table:table-cell office:value-type="float" office:value="511.978808">
            <text:p>511.978808</text:p>
          </table:table-cell>
          <table:table-cell office:value-type="float" office:value="127.095383">
            <text:p>127.095383</text:p>
          </table:table-cell>
          <table:table-cell office:value-type="float" office:value="63.205">
            <text:p>63.205</text:p>
          </table:table-cell>
          <table:table-cell office:value-type="float" office:value="171.755044">
            <text:p>171.75504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42.346">
            <text:p>1742.346</text:p>
          </table:table-cell>
        </table:table-row>
        <table:table-row table:style-name="ro1">
          <table:table-cell office:value-type="date" office:date-value="2025-02-05T10:50:00" table:style-name="ce1">
            <text:p>2025-02-05 10</text:p>
          </table:table-cell>
          <table:table-cell office:value-type="float" office:value="88.39224">
            <text:p>88.39224</text:p>
          </table:table-cell>
          <table:table-cell office:value-type="float" office:value="136.6748">
            <text:p>136.6748</text:p>
          </table:table-cell>
          <table:table-cell office:value-type="float" office:value="63.55">
            <text:p>63.55</text:p>
          </table:table-cell>
          <table:table-cell office:value-type="float" office:value="59.15">
            <text:p>59.15</text:p>
          </table:table-cell>
          <table:table-cell office:value-type="float" office:value="526.010345">
            <text:p>526.010345</text:p>
          </table:table-cell>
          <table:table-cell office:value-type="float" office:value="149.987437">
            <text:p>149.987437</text:p>
          </table:table-cell>
          <table:table-cell office:value-type="float" office:value="73.886">
            <text:p>73.886</text:p>
          </table:table-cell>
          <table:table-cell office:value-type="float" office:value="159.842471">
            <text:p>159.842471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48.761">
            <text:p>1748.761</text:p>
          </table:table-cell>
        </table:table-row>
        <table:table-row table:style-name="ro1">
          <table:table-cell office:value-type="date" office:date-value="2025-02-05T11:00:00" table:style-name="ce1">
            <text:p>2025-02-05 11</text:p>
          </table:table-cell>
          <table:table-cell office:value-type="float" office:value="82.61011">
            <text:p>82.61011000000001</text:p>
          </table:table-cell>
          <table:table-cell office:value-type="float" office:value="134.8642">
            <text:p>134.8642</text:p>
          </table:table-cell>
          <table:table-cell office:value-type="float" office:value="63.55">
            <text:p>63.55</text:p>
          </table:table-cell>
          <table:table-cell office:value-type="float" office:value="62.35">
            <text:p>62.35</text:p>
          </table:table-cell>
          <table:table-cell office:value-type="float" office:value="516.971598">
            <text:p>516.971598</text:p>
          </table:table-cell>
          <table:table-cell office:value-type="float" office:value="149.14256">
            <text:p>149.14256</text:p>
          </table:table-cell>
          <table:table-cell office:value-type="float" office:value="73.595">
            <text:p>73.595</text:p>
          </table:table-cell>
          <table:table-cell office:value-type="float" office:value="168.518572">
            <text:p>168.51857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42.8">
            <text:p>1742.8</text:p>
          </table:table-cell>
        </table:table-row>
        <table:table-row table:style-name="ro1">
          <table:table-cell office:value-type="date" office:date-value="2025-02-05T11:10:00" table:style-name="ce1">
            <text:p>2025-02-05 11</text:p>
          </table:table-cell>
          <table:table-cell office:value-type="float" office:value="100.371">
            <text:p>100.371</text:p>
          </table:table-cell>
          <table:table-cell office:value-type="float" office:value="134.9636">
            <text:p>134.9636</text:p>
          </table:table-cell>
          <table:table-cell office:value-type="float" office:value="63.425">
            <text:p>63.425</text:p>
          </table:table-cell>
          <table:table-cell office:value-type="float" office:value="61.63">
            <text:p>61.63</text:p>
          </table:table-cell>
          <table:table-cell office:value-type="float" office:value="523.869372">
            <text:p>523.8693719999999</text:p>
          </table:table-cell>
          <table:table-cell office:value-type="float" office:value="155.671839">
            <text:p>155.671839</text:p>
          </table:table-cell>
          <table:table-cell office:value-type="float" office:value="73.929">
            <text:p>73.929</text:p>
          </table:table-cell>
          <table:table-cell office:value-type="float" office:value="168.518571">
            <text:p>168.518571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70.253">
            <text:p>1770.253</text:p>
          </table:table-cell>
        </table:table-row>
        <table:table-row table:style-name="ro1">
          <table:table-cell office:value-type="date" office:date-value="2025-02-05T11:20:00" table:style-name="ce1">
            <text:p>2025-02-05 11</text:p>
          </table:table-cell>
          <table:table-cell office:value-type="float" office:value="186.1023">
            <text:p>186.1023</text:p>
          </table:table-cell>
          <table:table-cell office:value-type="float" office:value="135.1678">
            <text:p>135.1678</text:p>
          </table:table-cell>
          <table:table-cell office:value-type="float" office:value="63.425">
            <text:p>63.425</text:p>
          </table:table-cell>
          <table:table-cell office:value-type="float" office:value="60.27">
            <text:p>60.27</text:p>
          </table:table-cell>
          <table:table-cell office:value-type="float" office:value="496.826519">
            <text:p>496.8265190000001</text:p>
          </table:table-cell>
          <table:table-cell office:value-type="float" office:value="128.256171">
            <text:p>128.256171</text:p>
          </table:table-cell>
          <table:table-cell office:value-type="float" office:value="73.92">
            <text:p>73.92</text:p>
          </table:table-cell>
          <table:table-cell office:value-type="float" office:value="161.587304">
            <text:p>161.58730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99.803">
            <text:p>1799.803</text:p>
          </table:table-cell>
        </table:table-row>
        <table:table-row table:style-name="ro1">
          <table:table-cell office:value-type="date" office:date-value="2025-02-05T11:30:00" table:style-name="ce1">
            <text:p>2025-02-05 11</text:p>
          </table:table-cell>
          <table:table-cell office:value-type="float" office:value="199.9602">
            <text:p>199.9602</text:p>
          </table:table-cell>
          <table:table-cell office:value-type="float" office:value="134.7262">
            <text:p>134.7262</text:p>
          </table:table-cell>
          <table:table-cell office:value-type="float" office:value="63.3">
            <text:p>63.3</text:p>
          </table:table-cell>
          <table:table-cell office:value-type="float" office:value="53.11">
            <text:p>53.11</text:p>
          </table:table-cell>
          <table:table-cell office:value-type="float" office:value="466.014303">
            <text:p>466.014303</text:p>
          </table:table-cell>
          <table:table-cell office:value-type="float" office:value="153.026048">
            <text:p>153.026048</text:p>
          </table:table-cell>
          <table:table-cell office:value-type="float" office:value="73.567">
            <text:p>73.56699999999999</text:p>
          </table:table-cell>
          <table:table-cell office:value-type="float" office:value="164.583198">
            <text:p>164.58319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92.436">
            <text:p>1792.436</text:p>
          </table:table-cell>
        </table:table-row>
        <table:table-row table:style-name="ro1">
          <table:table-cell office:value-type="date" office:date-value="2025-02-05T11:40:00" table:style-name="ce1">
            <text:p>2025-02-05 11</text:p>
          </table:table-cell>
          <table:table-cell office:value-type="float" office:value="165.2642">
            <text:p>165.2642</text:p>
          </table:table-cell>
          <table:table-cell office:value-type="float" office:value="135.0685">
            <text:p>135.0685</text:p>
          </table:table-cell>
          <table:table-cell office:value-type="float" office:value="63.3">
            <text:p>63.3</text:p>
          </table:table-cell>
          <table:table-cell office:value-type="float" office:value="133.37">
            <text:p>133.37</text:p>
          </table:table-cell>
          <table:table-cell office:value-type="float" office:value="424.504238">
            <text:p>424.504238</text:p>
          </table:table-cell>
          <table:table-cell office:value-type="float" office:value="156.992789">
            <text:p>156.992789</text:p>
          </table:table-cell>
          <table:table-cell office:value-type="float" office:value="73.426">
            <text:p>73.426</text:p>
          </table:table-cell>
          <table:table-cell office:value-type="float" office:value="169.100199">
            <text:p>169.10019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813.708">
            <text:p>1813.708</text:p>
          </table:table-cell>
        </table:table-row>
        <table:table-row table:style-name="ro1">
          <table:table-cell office:value-type="date" office:date-value="2025-02-05T11:50:00" table:style-name="ce1">
            <text:p>2025-02-05 11</text:p>
          </table:table-cell>
          <table:table-cell office:value-type="float" office:value="120.9562">
            <text:p>120.9562</text:p>
          </table:table-cell>
          <table:table-cell office:value-type="float" office:value="135.4604">
            <text:p>135.4604</text:p>
          </table:table-cell>
          <table:table-cell office:value-type="float" office:value="63.3">
            <text:p>63.3</text:p>
          </table:table-cell>
          <table:table-cell office:value-type="float" office:value="183.48">
            <text:p>183.48</text:p>
          </table:table-cell>
          <table:table-cell office:value-type="float" office:value="431.884724">
            <text:p>431.884724</text:p>
          </table:table-cell>
          <table:table-cell office:value-type="float" office:value="150.76803">
            <text:p>150.76803</text:p>
          </table:table-cell>
          <table:table-cell office:value-type="float" office:value="73.723">
            <text:p>73.723</text:p>
          </table:table-cell>
          <table:table-cell office:value-type="float" office:value="163.124346">
            <text:p>163.12434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814.335">
            <text:p>1814.335</text:p>
          </table:table-cell>
        </table:table-row>
        <table:table-row table:style-name="ro1">
          <table:table-cell office:value-type="date" office:date-value="2025-02-05T12:00:00" table:style-name="ce1">
            <text:p>2025-02-05 12</text:p>
          </table:table-cell>
          <table:table-cell office:value-type="float" office:value="100.6161">
            <text:p>100.6161</text:p>
          </table:table-cell>
          <table:table-cell office:value-type="float" office:value="135.0905">
            <text:p>135.0905</text:p>
          </table:table-cell>
          <table:table-cell office:value-type="float" office:value="63.025">
            <text:p>63.025</text:p>
          </table:table-cell>
          <table:table-cell office:value-type="float" office:value="134.69">
            <text:p>134.69</text:p>
          </table:table-cell>
          <table:table-cell office:value-type="float" office:value="496.74556">
            <text:p>496.7455599999999</text:p>
          </table:table-cell>
          <table:table-cell office:value-type="float" office:value="143.895211">
            <text:p>143.895211</text:p>
          </table:table-cell>
          <table:table-cell office:value-type="float" office:value="73.458">
            <text:p>73.458</text:p>
          </table:table-cell>
          <table:table-cell office:value-type="float" office:value="164.254679">
            <text:p>164.25467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802.282">
            <text:p>1802.282</text:p>
          </table:table-cell>
        </table:table-row>
        <table:table-row table:style-name="ro1">
          <table:table-cell office:value-type="date" office:date-value="2025-02-05T12:10:00" table:style-name="ce1">
            <text:p>2025-02-05 12</text:p>
          </table:table-cell>
          <table:table-cell office:value-type="float" office:value="103.6552">
            <text:p>103.6552</text:p>
          </table:table-cell>
          <table:table-cell office:value-type="float" office:value="135.0298">
            <text:p>135.0298</text:p>
          </table:table-cell>
          <table:table-cell office:value-type="float" office:value="63.175">
            <text:p>63.175</text:p>
          </table:table-cell>
          <table:table-cell office:value-type="float" office:value="66.33">
            <text:p>66.33</text:p>
          </table:table-cell>
          <table:table-cell office:value-type="float" office:value="540.751824">
            <text:p>540.7518239999998</text:p>
          </table:table-cell>
          <table:table-cell office:value-type="float" office:value="146.667643">
            <text:p>146.667643</text:p>
          </table:table-cell>
          <table:table-cell office:value-type="float" office:value="73.412">
            <text:p>73.41200000000001</text:p>
          </table:table-cell>
          <table:table-cell office:value-type="float" office:value="168.585316">
            <text:p>168.58531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96.72">
            <text:p>1796.72</text:p>
          </table:table-cell>
        </table:table-row>
        <table:table-row table:style-name="ro1">
          <table:table-cell office:value-type="date" office:date-value="2025-02-05T12:20:00" table:style-name="ce1">
            <text:p>2025-02-05 12</text:p>
          </table:table-cell>
          <table:table-cell office:value-type="float" office:value="93.70987">
            <text:p>93.70987</text:p>
          </table:table-cell>
          <table:table-cell office:value-type="float" office:value="134.3177">
            <text:p>134.3177</text:p>
          </table:table-cell>
          <table:table-cell office:value-type="float" office:value="63.175">
            <text:p>63.175</text:p>
          </table:table-cell>
          <table:table-cell office:value-type="float" office:value="72.67">
            <text:p>72.67</text:p>
          </table:table-cell>
          <table:table-cell office:value-type="float" office:value="537.792726">
            <text:p>537.792726</text:p>
          </table:table-cell>
          <table:table-cell office:value-type="float" office:value="147.784959">
            <text:p>147.784959</text:p>
          </table:table-cell>
          <table:table-cell office:value-type="float" office:value="73.724">
            <text:p>73.724</text:p>
          </table:table-cell>
          <table:table-cell office:value-type="float" office:value="174.349682">
            <text:p>174.34968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94.658">
            <text:p>1794.658</text:p>
          </table:table-cell>
        </table:table-row>
        <table:table-row table:style-name="ro1">
          <table:table-cell office:value-type="date" office:date-value="2025-02-05T12:30:00" table:style-name="ce1">
            <text:p>2025-02-05 12</text:p>
          </table:table-cell>
          <table:table-cell office:value-type="float" office:value="117.0644">
            <text:p>117.0644</text:p>
          </table:table-cell>
          <table:table-cell office:value-type="float" office:value="134.671">
            <text:p>134.671</text:p>
          </table:table-cell>
          <table:table-cell office:value-type="float" office:value="63.375">
            <text:p>63.375</text:p>
          </table:table-cell>
          <table:table-cell office:value-type="float" office:value="78.11">
            <text:p>78.11</text:p>
          </table:table-cell>
          <table:table-cell office:value-type="float" office:value="543.228998">
            <text:p>543.2289979999999</text:p>
          </table:table-cell>
          <table:table-cell office:value-type="float" office:value="151.561696">
            <text:p>151.561696</text:p>
          </table:table-cell>
          <table:table-cell office:value-type="float" office:value="73.965">
            <text:p>73.965</text:p>
          </table:table-cell>
          <table:table-cell office:value-type="float" office:value="168.707656">
            <text:p>168.70765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818.398">
            <text:p>1818.398</text:p>
          </table:table-cell>
        </table:table-row>
        <table:table-row table:style-name="ro1">
          <table:table-cell office:value-type="date" office:date-value="2025-02-05T12:40:00" table:style-name="ce1">
            <text:p>2025-02-05 12</text:p>
          </table:table-cell>
          <table:table-cell office:value-type="float" office:value="108.2684">
            <text:p>108.2684</text:p>
          </table:table-cell>
          <table:table-cell office:value-type="float" office:value="135.3168">
            <text:p>135.3168</text:p>
          </table:table-cell>
          <table:table-cell office:value-type="float" office:value="63.35">
            <text:p>63.35</text:p>
          </table:table-cell>
          <table:table-cell office:value-type="float" office:value="77.69">
            <text:p>77.69</text:p>
          </table:table-cell>
          <table:table-cell office:value-type="float" office:value="540.409194">
            <text:p>540.409194</text:p>
          </table:table-cell>
          <table:table-cell office:value-type="float" office:value="159.325251">
            <text:p>159.325251</text:p>
          </table:table-cell>
          <table:table-cell office:value-type="float" office:value="73.871">
            <text:p>73.871</text:p>
          </table:table-cell>
          <table:table-cell office:value-type="float" office:value="175.651657">
            <text:p>175.65165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814.753">
            <text:p>1814.753</text:p>
          </table:table-cell>
        </table:table-row>
        <table:table-row table:style-name="ro1">
          <table:table-cell office:value-type="date" office:date-value="2025-02-05T12:50:00" table:style-name="ce1">
            <text:p>2025-02-05 12</text:p>
          </table:table-cell>
          <table:table-cell office:value-type="float" office:value="97.60168">
            <text:p>97.60168</text:p>
          </table:table-cell>
          <table:table-cell office:value-type="float" office:value="134.6655">
            <text:p>134.6655</text:p>
          </table:table-cell>
          <table:table-cell office:value-type="float" office:value="63.225">
            <text:p>63.225</text:p>
          </table:table-cell>
          <table:table-cell office:value-type="float" office:value="75.77">
            <text:p>75.77</text:p>
          </table:table-cell>
          <table:table-cell office:value-type="float" office:value="556.629219">
            <text:p>556.6292189999999</text:p>
          </table:table-cell>
          <table:table-cell office:value-type="float" office:value="156.776866">
            <text:p>156.776866</text:p>
          </table:table-cell>
          <table:table-cell office:value-type="float" office:value="73.938">
            <text:p>73.938</text:p>
          </table:table-cell>
          <table:table-cell office:value-type="float" office:value="169.778096">
            <text:p>169.77809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821.546">
            <text:p>1821.546</text:p>
          </table:table-cell>
        </table:table-row>
        <table:table-row table:style-name="ro1">
          <table:table-cell office:value-type="date" office:date-value="2025-02-05T13:00:00" table:style-name="ce1">
            <text:p>2025-02-05 13</text:p>
          </table:table-cell>
          <table:table-cell office:value-type="float" office:value="78.38046">
            <text:p>78.38046</text:p>
          </table:table-cell>
          <table:table-cell office:value-type="float" office:value="135.2672">
            <text:p>135.2672</text:p>
          </table:table-cell>
          <table:table-cell office:value-type="float" office:value="63.225">
            <text:p>63.225</text:p>
          </table:table-cell>
          <table:table-cell office:value-type="float" office:value="79.16">
            <text:p>79.16</text:p>
          </table:table-cell>
          <table:table-cell office:value-type="float" office:value="541.685069">
            <text:p>541.685069</text:p>
          </table:table-cell>
          <table:table-cell office:value-type="float" office:value="170.804361">
            <text:p>170.804361</text:p>
          </table:table-cell>
          <table:table-cell office:value-type="float" office:value="73.731">
            <text:p>73.731</text:p>
          </table:table-cell>
          <table:table-cell office:value-type="float" office:value="173.802536">
            <text:p>173.80253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812.034">
            <text:p>1812.034</text:p>
          </table:table-cell>
        </table:table-row>
        <table:table-row table:style-name="ro1">
          <table:table-cell office:value-type="date" office:date-value="2025-02-05T13:10:00" table:style-name="ce1">
            <text:p>2025-02-05 13</text:p>
          </table:table-cell>
          <table:table-cell office:value-type="float" office:value="88.18295">
            <text:p>88.18295000000001</text:p>
          </table:table-cell>
          <table:table-cell office:value-type="float" office:value="134.7593">
            <text:p>134.7593</text:p>
          </table:table-cell>
          <table:table-cell office:value-type="float" office:value="63.175">
            <text:p>63.175</text:p>
          </table:table-cell>
          <table:table-cell office:value-type="float" office:value="66.5">
            <text:p>66.5</text:p>
          </table:table-cell>
          <table:table-cell office:value-type="float" office:value="558.813971">
            <text:p>558.8139709999999</text:p>
          </table:table-cell>
          <table:table-cell office:value-type="float" office:value="168.300911">
            <text:p>168.300911</text:p>
          </table:table-cell>
          <table:table-cell office:value-type="float" office:value="73.921">
            <text:p>73.92100000000001</text:p>
          </table:table-cell>
          <table:table-cell office:value-type="float" office:value="174.389631">
            <text:p>174.389631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814.918">
            <text:p>1814.918</text:p>
          </table:table-cell>
        </table:table-row>
        <table:table-row table:style-name="ro1">
          <table:table-cell office:value-type="date" office:date-value="2025-02-05T13:20:00" table:style-name="ce1">
            <text:p>2025-02-05 13</text:p>
          </table:table-cell>
          <table:table-cell office:value-type="float" office:value="97.92023">
            <text:p>97.92023</text:p>
          </table:table-cell>
          <table:table-cell office:value-type="float" office:value="134.2239">
            <text:p>134.2239</text:p>
          </table:table-cell>
          <table:table-cell office:value-type="float" office:value="62.9">
            <text:p>62.9</text:p>
          </table:table-cell>
          <table:table-cell office:value-type="float" office:value="109.7">
            <text:p>109.7</text:p>
          </table:table-cell>
          <table:table-cell office:value-type="float" office:value="526.079439">
            <text:p>526.079439</text:p>
          </table:table-cell>
          <table:table-cell office:value-type="float" office:value="158.671504">
            <text:p>158.671504</text:p>
          </table:table-cell>
          <table:table-cell office:value-type="float" office:value="73.927">
            <text:p>73.92700000000001</text:p>
          </table:table-cell>
          <table:table-cell office:value-type="float" office:value="166.230096">
            <text:p>166.23009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828.133">
            <text:p>1828.133</text:p>
          </table:table-cell>
        </table:table-row>
        <table:table-row table:style-name="ro1">
          <table:table-cell office:value-type="date" office:date-value="2025-02-05T13:30:00" table:style-name="ce1">
            <text:p>2025-02-05 13</text:p>
          </table:table-cell>
          <table:table-cell office:value-type="float" office:value="129.5927">
            <text:p>129.5927</text:p>
          </table:table-cell>
          <table:table-cell office:value-type="float" office:value="134.9028">
            <text:p>134.9028</text:p>
          </table:table-cell>
          <table:table-cell office:value-type="float" office:value="62.9">
            <text:p>62.9</text:p>
          </table:table-cell>
          <table:table-cell office:value-type="float" office:value="134.33">
            <text:p>134.33</text:p>
          </table:table-cell>
          <table:table-cell office:value-type="float" office:value="486.729672">
            <text:p>486.7296719999999</text:p>
          </table:table-cell>
          <table:table-cell office:value-type="float" office:value="123.086438">
            <text:p>123.086438</text:p>
          </table:table-cell>
          <table:table-cell office:value-type="float" office:value="73.87">
            <text:p>73.87000000000001</text:p>
          </table:table-cell>
          <table:table-cell office:value-type="float" office:value="176.981536">
            <text:p>176.98153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813.534">
            <text:p>1813.534</text:p>
          </table:table-cell>
        </table:table-row>
        <table:table-row table:style-name="ro1">
          <table:table-cell office:value-type="date" office:date-value="2025-02-05T13:40:00" table:style-name="ce1">
            <text:p>2025-02-05 13</text:p>
          </table:table-cell>
          <table:table-cell office:value-type="float" office:value="65.50928">
            <text:p>65.50928</text:p>
          </table:table-cell>
          <table:table-cell office:value-type="float" office:value="134.9857">
            <text:p>134.9857</text:p>
          </table:table-cell>
          <table:table-cell office:value-type="float" office:value="62.95">
            <text:p>62.95</text:p>
          </table:table-cell>
          <table:table-cell office:value-type="float" office:value="129.31">
            <text:p>129.31</text:p>
          </table:table-cell>
          <table:table-cell office:value-type="float" office:value="537.392308">
            <text:p>537.392308</text:p>
          </table:table-cell>
          <table:table-cell office:value-type="float" office:value="154.142925">
            <text:p>154.142925</text:p>
          </table:table-cell>
          <table:table-cell office:value-type="float" office:value="73.659">
            <text:p>73.65900000000001</text:p>
          </table:table-cell>
          <table:table-cell office:value-type="float" office:value="168.031085">
            <text:p>168.03108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814.003">
            <text:p>1814.003</text:p>
          </table:table-cell>
        </table:table-row>
        <table:table-row table:style-name="ro1">
          <table:table-cell office:value-type="date" office:date-value="2025-02-05T13:50:00" table:style-name="ce1">
            <text:p>2025-02-05 13</text:p>
          </table:table-cell>
          <table:table-cell office:value-type="float" office:value="96.19492">
            <text:p>96.19492</text:p>
          </table:table-cell>
          <table:table-cell office:value-type="float" office:value="126.8989">
            <text:p>126.8989</text:p>
          </table:table-cell>
          <table:table-cell office:value-type="float" office:value="61.975">
            <text:p>61.975</text:p>
          </table:table-cell>
          <table:table-cell office:value-type="float" office:value="72.07">
            <text:p>72.06999999999999</text:p>
          </table:table-cell>
          <table:table-cell office:value-type="float" office:value="610.586379">
            <text:p>610.586379</text:p>
          </table:table-cell>
          <table:table-cell office:value-type="float" office:value="123.48232">
            <text:p>123.48232</text:p>
          </table:table-cell>
          <table:table-cell office:value-type="float" office:value="73.387">
            <text:p>73.387</text:p>
          </table:table-cell>
          <table:table-cell office:value-type="float" office:value="167.155085">
            <text:p>167.15508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826.581">
            <text:p>1826.581</text:p>
          </table:table-cell>
        </table:table-row>
        <table:table-row table:style-name="ro1">
          <table:table-cell office:value-type="date" office:date-value="2025-02-05T14:00:00" table:style-name="ce1">
            <text:p>2025-02-05 14</text:p>
          </table:table-cell>
          <table:table-cell office:value-type="float" office:value="88.58899">
            <text:p>88.58899</text:p>
          </table:table-cell>
          <table:table-cell office:value-type="float" office:value="135.5156">
            <text:p>135.5156</text:p>
          </table:table-cell>
          <table:table-cell office:value-type="float" office:value="62.725">
            <text:p>62.725</text:p>
          </table:table-cell>
          <table:table-cell office:value-type="float" office:value="67.67">
            <text:p>67.67</text:p>
          </table:table-cell>
          <table:table-cell office:value-type="float" office:value="577.623826">
            <text:p>577.623826</text:p>
          </table:table-cell>
          <table:table-cell office:value-type="float" office:value="125.353667">
            <text:p>125.353667</text:p>
          </table:table-cell>
          <table:table-cell office:value-type="float" office:value="73.928">
            <text:p>73.928</text:p>
          </table:table-cell>
          <table:table-cell office:value-type="float" office:value="171.853695">
            <text:p>171.85369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96.812">
            <text:p>1796.812</text:p>
          </table:table-cell>
        </table:table-row>
        <table:table-row table:style-name="ro1">
          <table:table-cell office:value-type="date" office:date-value="2025-02-05T14:10:00" table:style-name="ce1">
            <text:p>2025-02-05 14</text:p>
          </table:table-cell>
          <table:table-cell office:value-type="float" office:value="106.0002">
            <text:p>106.0002</text:p>
          </table:table-cell>
          <table:table-cell office:value-type="float" office:value="134.1135">
            <text:p>134.1135</text:p>
          </table:table-cell>
          <table:table-cell office:value-type="float" office:value="63.125">
            <text:p>63.125</text:p>
          </table:table-cell>
          <table:table-cell office:value-type="float" office:value="69.35">
            <text:p>69.34999999999999</text:p>
          </table:table-cell>
          <table:table-cell office:value-type="float" office:value="551.481914">
            <text:p>551.4819139999999</text:p>
          </table:table-cell>
          <table:table-cell office:value-type="float" office:value="103.539289">
            <text:p>103.539289</text:p>
          </table:table-cell>
          <table:table-cell office:value-type="float" office:value="73.423">
            <text:p>73.423</text:p>
          </table:table-cell>
          <table:table-cell office:value-type="float" office:value="178.154687">
            <text:p>178.15468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77.43">
            <text:p>1777.43</text:p>
          </table:table-cell>
        </table:table-row>
        <table:table-row table:style-name="ro1">
          <table:table-cell office:value-type="date" office:date-value="2025-02-05T14:20:00" table:style-name="ce1">
            <text:p>2025-02-05 14</text:p>
          </table:table-cell>
          <table:table-cell office:value-type="float" office:value="99.18518">
            <text:p>99.18518</text:p>
          </table:table-cell>
          <table:table-cell office:value-type="float" office:value="134.8145">
            <text:p>134.8145</text:p>
          </table:table-cell>
          <table:table-cell office:value-type="float" office:value="63.125">
            <text:p>63.125</text:p>
          </table:table-cell>
          <table:table-cell office:value-type="float" office:value="96.56">
            <text:p>96.56</text:p>
          </table:table-cell>
          <table:table-cell office:value-type="float" office:value="557.960734">
            <text:p>557.960734</text:p>
          </table:table-cell>
          <table:table-cell office:value-type="float" office:value="93.65216">
            <text:p>93.65216000000001</text:p>
          </table:table-cell>
          <table:table-cell office:value-type="float" office:value="73.516">
            <text:p>73.51600000000001</text:p>
          </table:table-cell>
          <table:table-cell office:value-type="float" office:value="180.503066">
            <text:p>180.50306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93.789">
            <text:p>1793.789</text:p>
          </table:table-cell>
        </table:table-row>
        <table:table-row table:style-name="ro1">
          <table:table-cell office:value-type="date" office:date-value="2025-02-05T14:30:00" table:style-name="ce1">
            <text:p>2025-02-05 14</text:p>
          </table:table-cell>
          <table:table-cell office:value-type="float" office:value="53.37195">
            <text:p>53.37195</text:p>
          </table:table-cell>
          <table:table-cell office:value-type="float" office:value="133.981">
            <text:p>133.981</text:p>
          </table:table-cell>
          <table:table-cell office:value-type="float" office:value="63.2">
            <text:p>63.2</text:p>
          </table:table-cell>
          <table:table-cell office:value-type="float" office:value="63.35">
            <text:p>63.35</text:p>
          </table:table-cell>
          <table:table-cell office:value-type="float" office:value="634.677028">
            <text:p>634.677028</text:p>
          </table:table-cell>
          <table:table-cell office:value-type="float" office:value="100.777966">
            <text:p>100.777966</text:p>
          </table:table-cell>
          <table:table-cell office:value-type="float" office:value="65.261">
            <text:p>65.261</text:p>
          </table:table-cell>
          <table:table-cell office:value-type="float" office:value="171.800066">
            <text:p>171.80006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78.217">
            <text:p>1778.217</text:p>
          </table:table-cell>
        </table:table-row>
        <table:table-row table:style-name="ro1">
          <table:table-cell office:value-type="date" office:date-value="2025-02-05T14:40:00" table:style-name="ce1">
            <text:p>2025-02-05 14</text:p>
          </table:table-cell>
          <table:table-cell office:value-type="float" office:value="99.94833">
            <text:p>99.94833</text:p>
          </table:table-cell>
          <table:table-cell office:value-type="float" office:value="134.8035">
            <text:p>134.8035</text:p>
          </table:table-cell>
          <table:table-cell office:value-type="float" office:value="63.225">
            <text:p>63.225</text:p>
          </table:table-cell>
          <table:table-cell office:value-type="float" office:value="63.28">
            <text:p>63.28</text:p>
          </table:table-cell>
          <table:table-cell office:value-type="float" office:value="613.511269">
            <text:p>613.511269</text:p>
          </table:table-cell>
          <table:table-cell office:value-type="float" office:value="70.132215">
            <text:p>70.13221499999999</text:p>
          </table:table-cell>
          <table:table-cell office:value-type="float" office:value="65.2">
            <text:p>65.2</text:p>
          </table:table-cell>
          <table:table-cell office:value-type="float" office:value="176.353024">
            <text:p>176.35302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74.521">
            <text:p>1774.521</text:p>
          </table:table-cell>
        </table:table-row>
        <table:table-row table:style-name="ro1">
          <table:table-cell office:value-type="date" office:date-value="2025-02-05T14:50:00" table:style-name="ce1">
            <text:p>2025-02-05 14</text:p>
          </table:table-cell>
          <table:table-cell office:value-type="float" office:value="122.7163">
            <text:p>122.7163</text:p>
          </table:table-cell>
          <table:table-cell office:value-type="float" office:value="126.3745">
            <text:p>126.3745</text:p>
          </table:table-cell>
          <table:table-cell office:value-type="float" office:value="61.925">
            <text:p>61.925</text:p>
          </table:table-cell>
          <table:table-cell office:value-type="float" office:value="67.02">
            <text:p>67.02</text:p>
          </table:table-cell>
          <table:table-cell office:value-type="float" office:value="587.3292">
            <text:p>587.3292</text:p>
          </table:table-cell>
          <table:table-cell office:value-type="float" office:value="84.486207">
            <text:p>84.48620700000002</text:p>
          </table:table-cell>
          <table:table-cell office:value-type="float" office:value="65.415">
            <text:p>65.41500000000001</text:p>
          </table:table-cell>
          <table:table-cell office:value-type="float" office:value="177.157385">
            <text:p>177.15738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float" office:value="1793.456">
            <text:p>1793.456</text:p>
          </table:table-cell>
        </table:table-row>
        <table:table-row table:style-name="ro1">
          <table:table-cell office:value-type="date" office:date-value="2025-02-05T15:00:00" table:style-name="ce1">
            <text:p>2025-02-05 15</text:p>
          </table:table-cell>
          <table:table-cell office:value-type="float" office:value="44.46724">
            <text:p>44.46724</text:p>
          </table:table-cell>
          <table:table-cell office:value-type="float" office:value="133.9313">
            <text:p>133.9313</text:p>
          </table:table-cell>
          <table:table-cell office:value-type="float" office:value="62.75">
            <text:p>62.75</text:p>
          </table:table-cell>
          <table:table-cell office:value-type="float" office:value="69.53">
            <text:p>69.53</text:p>
          </table:table-cell>
          <table:table-cell office:value-type="float" office:value="628.567915">
            <text:p>628.5679149999999</text:p>
          </table:table-cell>
          <table:table-cell office:value-type="float" office:value="96.7119">
            <text:p>96.71190000000001</text:p>
          </table:table-cell>
          <table:table-cell office:value-type="float" office:value="65.961">
            <text:p>65.961</text:p>
          </table:table-cell>
          <table:table-cell office:value-type="float" office:value="179.507649">
            <text:p>179.50764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66.107">
            <text:p>1766.107</text:p>
          </table:table-cell>
        </table:table-row>
        <table:table-row table:style-name="ro1">
          <table:table-cell office:value-type="date" office:date-value="2025-02-05T15:10:00" table:style-name="ce1">
            <text:p>2025-02-05 15</text:p>
          </table:table-cell>
          <table:table-cell office:value-type="float" office:value="126.4137">
            <text:p>126.4137</text:p>
          </table:table-cell>
          <table:table-cell office:value-type="float" office:value="134.8808">
            <text:p>134.8808</text:p>
          </table:table-cell>
          <table:table-cell office:value-type="float" office:value="62.775">
            <text:p>62.775</text:p>
          </table:table-cell>
          <table:table-cell office:value-type="float" office:value="67.74">
            <text:p>67.74</text:p>
          </table:table-cell>
          <table:table-cell office:value-type="float" office:value="637.287816">
            <text:p>637.2878159999999</text:p>
          </table:table-cell>
          <table:table-cell office:value-type="float" office:value="64.515141">
            <text:p>64.515141</text:p>
          </table:table-cell>
          <table:table-cell office:value-type="float" office:value="73.698">
            <text:p>73.69799999999999</text:p>
          </table:table-cell>
          <table:table-cell office:value-type="float" office:value="176.215661">
            <text:p>176.21566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36.204">
            <text:p>1736.204</text:p>
          </table:table-cell>
        </table:table-row>
        <table:table-row table:style-name="ro1">
          <table:table-cell office:value-type="date" office:date-value="2025-02-05T15:20:00" table:style-name="ce1">
            <text:p>2025-02-05 15</text:p>
          </table:table-cell>
          <table:table-cell office:value-type="float" office:value="149.6288">
            <text:p>149.6288</text:p>
          </table:table-cell>
          <table:table-cell office:value-type="float" office:value="134.8145">
            <text:p>134.8145</text:p>
          </table:table-cell>
          <table:table-cell office:value-type="float" office:value="62.775">
            <text:p>62.775</text:p>
          </table:table-cell>
          <table:table-cell office:value-type="float" office:value="75.36">
            <text:p>75.36</text:p>
          </table:table-cell>
          <table:table-cell office:value-type="float" office:value="608.05347">
            <text:p>608.0534699999998</text:p>
          </table:table-cell>
          <table:table-cell office:value-type="float" office:value="76.152024">
            <text:p>76.15202400000001</text:p>
          </table:table-cell>
          <table:table-cell office:value-type="float" office:value="73.743">
            <text:p>73.743</text:p>
          </table:table-cell>
          <table:table-cell office:value-type="float" office:value="177.102562">
            <text:p>177.102562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51.059">
            <text:p>1751.059</text:p>
          </table:table-cell>
        </table:table-row>
        <table:table-row table:style-name="ro1">
          <table:table-cell office:value-type="date" office:date-value="2025-02-05T15:30:00" table:style-name="ce1">
            <text:p>2025-02-05 15</text:p>
          </table:table-cell>
          <table:table-cell office:value-type="float" office:value="92.26929">
            <text:p>92.26929</text:p>
          </table:table-cell>
          <table:table-cell office:value-type="float" office:value="134.6268">
            <text:p>134.6268</text:p>
          </table:table-cell>
          <table:table-cell office:value-type="float" office:value="62.775">
            <text:p>62.775</text:p>
          </table:table-cell>
          <table:table-cell office:value-type="float" office:value="167.46">
            <text:p>167.46</text:p>
          </table:table-cell>
          <table:table-cell office:value-type="float" office:value="574.878814">
            <text:p>574.8788139999999</text:p>
          </table:table-cell>
          <table:table-cell office:value-type="float" office:value="54.700481">
            <text:p>54.700481</text:p>
          </table:table-cell>
          <table:table-cell office:value-type="float" office:value="73.605">
            <text:p>73.605</text:p>
          </table:table-cell>
          <table:table-cell office:value-type="float" office:value="183.158068">
            <text:p>183.15806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39.4">
            <text:p>1739.4</text:p>
          </table:table-cell>
        </table:table-row>
        <table:table-row table:style-name="ro1">
          <table:table-cell office:value-type="date" office:date-value="2025-02-05T15:40:00" table:style-name="ce1">
            <text:p>2025-02-05 15</text:p>
          </table:table-cell>
          <table:table-cell office:value-type="float" office:value="93.7149">
            <text:p>93.7149</text:p>
          </table:table-cell>
          <table:table-cell office:value-type="float" office:value="134.5164">
            <text:p>134.5164</text:p>
          </table:table-cell>
          <table:table-cell office:value-type="float" office:value="62.925">
            <text:p>62.925</text:p>
          </table:table-cell>
          <table:table-cell office:value-type="float" office:value="167.14">
            <text:p>167.14</text:p>
          </table:table-cell>
          <table:table-cell office:value-type="float" office:value="559.604711">
            <text:p>559.604711</text:p>
          </table:table-cell>
          <table:table-cell office:value-type="float" office:value="51.467956">
            <text:p>51.46795600000001</text:p>
          </table:table-cell>
          <table:table-cell office:value-type="float" office:value="73.605">
            <text:p>73.605</text:p>
          </table:table-cell>
          <table:table-cell office:value-type="float" office:value="178.391741">
            <text:p>178.39174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11.4">
            <text:p>1711.4</text:p>
          </table:table-cell>
        </table:table-row>
        <table:table-row table:style-name="ro1">
          <table:table-cell office:value-type="date" office:date-value="2025-02-05T15:50:00" table:style-name="ce1">
            <text:p>2025-02-05 15</text:p>
          </table:table-cell>
          <table:table-cell office:value-type="float" office:value="36.24503">
            <text:p>36.24503</text:p>
          </table:table-cell>
          <table:table-cell office:value-type="float" office:value="134.4999">
            <text:p>134.4999</text:p>
          </table:table-cell>
          <table:table-cell office:value-type="float" office:value="62.925">
            <text:p>62.925</text:p>
          </table:table-cell>
          <table:table-cell office:value-type="float" office:value="93.86">
            <text:p>93.86</text:p>
          </table:table-cell>
          <table:table-cell office:value-type="float" office:value="658.79022">
            <text:p>658.7902200000001</text:p>
          </table:table-cell>
          <table:table-cell office:value-type="float" office:value="87.238391">
            <text:p>87.23839099999999</text:p>
          </table:table-cell>
          <table:table-cell office:value-type="float" office:value="73.647">
            <text:p>73.64700000000001</text:p>
          </table:table-cell>
          <table:table-cell office:value-type="float" office:value="176.692305">
            <text:p>176.69230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10.655">
            <text:p>1710.655</text:p>
          </table:table-cell>
        </table:table-row>
        <table:table-row table:style-name="ro1">
          <table:table-cell office:value-type="date" office:date-value="2025-02-05T16:00:00" table:style-name="ce1">
            <text:p>2025-02-05 16</text:p>
          </table:table-cell>
          <table:table-cell office:value-type="float" office:value="21.38425">
            <text:p>21.38425</text:p>
          </table:table-cell>
          <table:table-cell office:value-type="float" office:value="134.66">
            <text:p>134.66</text:p>
          </table:table-cell>
          <table:table-cell office:value-type="float" office:value="63.125">
            <text:p>63.125</text:p>
          </table:table-cell>
          <table:table-cell office:value-type="float" office:value="81.96">
            <text:p>81.95999999999999</text:p>
          </table:table-cell>
          <table:table-cell office:value-type="float" office:value="697.309038">
            <text:p>697.3090379999999</text:p>
          </table:table-cell>
          <table:table-cell office:value-type="float" office:value="75.489225">
            <text:p>75.48922499999999</text:p>
          </table:table-cell>
          <table:table-cell office:value-type="float" office:value="73.58">
            <text:p>73.58</text:p>
          </table:table-cell>
          <table:table-cell office:value-type="float" office:value="179.874248">
            <text:p>179.87424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718.528">
            <text:p>1718.528</text:p>
          </table:table-cell>
        </table:table-row>
        <table:table-row table:style-name="ro1">
          <table:table-cell office:value-type="date" office:date-value="2025-02-05T16:10:00" table:style-name="ce1">
            <text:p>2025-02-05 16</text:p>
          </table:table-cell>
          <table:table-cell office:value-type="float" office:value="31.75699">
            <text:p>31.75699</text:p>
          </table:table-cell>
          <table:table-cell office:value-type="float" office:value="134.5992">
            <text:p>134.5992</text:p>
          </table:table-cell>
          <table:table-cell office:value-type="float" office:value="62.95">
            <text:p>62.95</text:p>
          </table:table-cell>
          <table:table-cell office:value-type="float" office:value="83.55">
            <text:p>83.55</text:p>
          </table:table-cell>
          <table:table-cell office:value-type="float" office:value="733.353794">
            <text:p>733.3537940000001</text:p>
          </table:table-cell>
          <table:table-cell office:value-type="float" office:value="101.187169">
            <text:p>101.187169</text:p>
          </table:table-cell>
          <table:table-cell office:value-type="float" office:value="73.951">
            <text:p>73.95099999999999</text:p>
          </table:table-cell>
          <table:table-cell office:value-type="float" office:value="185.224566">
            <text:p>185.2245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691.474">
            <text:p>1691.474</text:p>
          </table:table-cell>
        </table:table-row>
        <table:table-row table:style-name="ro1">
          <table:table-cell office:value-type="date" office:date-value="2025-02-05T16:20:00" table:style-name="ce1">
            <text:p>2025-02-05 16</text:p>
          </table:table-cell>
          <table:table-cell office:value-type="float" office:value="89.05263">
            <text:p>89.05262999999999</text:p>
          </table:table-cell>
          <table:table-cell office:value-type="float" office:value="102.8594">
            <text:p>102.8594</text:p>
          </table:table-cell>
          <table:table-cell office:value-type="float" office:value="62.9">
            <text:p>62.9</text:p>
          </table:table-cell>
          <table:table-cell office:value-type="float" office:value="74.57">
            <text:p>74.56999999999999</text:p>
          </table:table-cell>
          <table:table-cell office:value-type="float" office:value="702.80535">
            <text:p>702.8053499999999</text:p>
          </table:table-cell>
          <table:table-cell office:value-type="float" office:value="92.116309">
            <text:p>92.116309</text:p>
          </table:table-cell>
          <table:table-cell office:value-type="float" office:value="73.951">
            <text:p>73.95099999999999</text:p>
          </table:table-cell>
          <table:table-cell office:value-type="float" office:value="187.284499">
            <text:p>187.284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676.6">
            <text:p>1676.6</text:p>
          </table:table-cell>
        </table:table-row>
        <table:table-row table:style-name="ro1">
          <table:table-cell office:value-type="date" office:date-value="2025-02-05T16:30:00" table:style-name="ce1">
            <text:p>2025-02-05 16</text:p>
          </table:table-cell>
          <table:table-cell office:value-type="float" office:value="69.34493">
            <text:p>69.34493000000001</text:p>
          </table:table-cell>
          <table:table-cell office:value-type="float" office:value="28.24023">
            <text:p>28.24023</text:p>
          </table:table-cell>
          <table:table-cell office:value-type="float" office:value="63.075">
            <text:p>63.075</text:p>
          </table:table-cell>
          <table:table-cell office:value-type="float" office:value="61.43">
            <text:p>61.43</text:p>
          </table:table-cell>
          <table:table-cell office:value-type="float" office:value="880.685622">
            <text:p>880.6856219999999</text:p>
          </table:table-cell>
          <table:table-cell office:value-type="float" office:value="55.584996">
            <text:p>55.58499600000001</text:p>
          </table:table-cell>
          <table:table-cell office:value-type="float" office:value="12.307">
            <text:p>12.307</text:p>
          </table:table-cell>
          <table:table-cell office:value-type="float" office:value="176.876421">
            <text:p>176.8764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649.389">
            <text:p>1649.389</text:p>
          </table:table-cell>
        </table:table-row>
        <table:table-row table:style-name="ro1">
          <table:table-cell office:value-type="date" office:date-value="2025-02-05T16:40:00" table:style-name="ce1">
            <text:p>2025-02-05 16</text:p>
          </table:table-cell>
          <table:table-cell office:value-type="float" office:value="90.47381">
            <text:p>90.47381</text:p>
          </table:table-cell>
          <table:table-cell office:value-type="float" office:value="21.89225">
            <text:p>21.89225</text:p>
          </table:table-cell>
          <table:table-cell office:value-type="float" office:value="63.075">
            <text:p>63.075</text:p>
          </table:table-cell>
          <table:table-cell office:value-type="float" office:value="56.66">
            <text:p>56.66</text:p>
          </table:table-cell>
          <table:table-cell office:value-type="float" office:value="882.404387">
            <text:p>882.4043869999999</text:p>
          </table:table-cell>
          <table:table-cell office:value-type="float" office:value="51.028303">
            <text:p>51.028303</text:p>
          </table:table-cell>
          <table:table-cell office:value-type="float" office:value="0">
            <text:p>0</text:p>
          </table:table-cell>
          <table:table-cell office:value-type="float" office:value="185.641693">
            <text:p>185.6416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644.414">
            <text:p>1644.414</text:p>
          </table:table-cell>
        </table:table-row>
        <table:table-row table:style-name="ro1">
          <table:table-cell office:value-type="date" office:date-value="2025-02-05T16:50:00" table:style-name="ce1">
            <text:p>2025-02-05 16</text:p>
          </table:table-cell>
          <table:table-cell office:value-type="float" office:value="87.9922">
            <text:p>87.9922</text:p>
          </table:table-cell>
          <table:table-cell office:value-type="float" office:value="22.67609">
            <text:p>22.67609</text:p>
          </table:table-cell>
          <table:table-cell office:value-type="float" office:value="62.925">
            <text:p>62.925</text:p>
          </table:table-cell>
          <table:table-cell office:value-type="float" office:value="58.11">
            <text:p>58.11</text:p>
          </table:table-cell>
          <table:table-cell office:value-type="float" office:value="906.368068">
            <text:p>906.368068</text:p>
          </table:table-cell>
          <table:table-cell office:value-type="float" office:value="87.677378">
            <text:p>87.677378</text:p>
          </table:table-cell>
          <table:table-cell office:value-type="float" office:value="0">
            <text:p>0</text:p>
          </table:table-cell>
          <table:table-cell office:value-type="float" office:value="184.145136">
            <text:p>184.145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1647.06">
            <text:p>1647.06</text:p>
          </table:table-cell>
        </table:table-row>
        <table:table-row table:style-name="ro1">
          <table:table-cell office:value-type="date" office:date-value="2025-02-05T17:00:00" table:style-name="ce1">
            <text:p>2025-02-05 17</text:p>
          </table:table-cell>
          <table:table-cell office:value-type="float" office:value="129.5508">
            <text:p>129.5508</text:p>
          </table:table-cell>
          <table:table-cell office:value-type="float" office:value="97.39457">
            <text:p>97.39457</text:p>
          </table:table-cell>
          <table:table-cell office:value-type="float" office:value="62.825">
            <text:p>62.825</text:p>
          </table:table-cell>
          <table:table-cell office:value-type="float" office:value="60.6">
            <text:p>60.6</text:p>
          </table:table-cell>
          <table:table-cell office:value-type="float" office:value="805.012292">
            <text:p>805.0122919999997</text:p>
          </table:table-cell>
          <table:table-cell office:value-type="float" office:value="75.282497">
            <text:p>75.28249700000001</text:p>
          </table:table-cell>
          <table:table-cell office:value-type="float" office:value="0">
            <text:p>0</text:p>
          </table:table-cell>
          <table:table-cell office:value-type="float" office:value="179.683191">
            <text:p>179.6831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1663.157">
            <text:p>1663.157</text:p>
          </table:table-cell>
        </table:table-row>
        <table:table-row table:style-name="ro1">
          <table:table-cell office:value-type="date" office:date-value="2025-02-05T17:10:00" table:style-name="ce1">
            <text:p>2025-02-05 17</text:p>
          </table:table-cell>
          <table:table-cell office:value-type="float" office:value="85.17171">
            <text:p>85.17171</text:p>
          </table:table-cell>
          <table:table-cell office:value-type="float" office:value="67.39899">
            <text:p>67.39899</text:p>
          </table:table-cell>
          <table:table-cell office:value-type="float" office:value="62.95">
            <text:p>62.95</text:p>
          </table:table-cell>
          <table:table-cell office:value-type="float" office:value="61.79">
            <text:p>61.79</text:p>
          </table:table-cell>
          <table:table-cell office:value-type="float" office:value="773.818639">
            <text:p>773.8186390000002</text:p>
          </table:table-cell>
          <table:table-cell office:value-type="float" office:value="96.57318">
            <text:p>96.57317999999998</text:p>
          </table:table-cell>
          <table:table-cell office:value-type="float" office:value="0">
            <text:p>0</text:p>
          </table:table-cell>
          <table:table-cell office:value-type="float" office:value="186.387878">
            <text:p>186.387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1581.922">
            <text:p>1581.922</text:p>
          </table:table-cell>
        </table:table-row>
        <table:table-row table:style-name="ro1">
          <table:table-cell office:value-type="date" office:date-value="2025-02-05T17:20:00" table:style-name="ce1">
            <text:p>2025-02-05 17</text:p>
          </table:table-cell>
          <table:table-cell office:value-type="float" office:value="106.3242">
            <text:p>106.3242</text:p>
          </table:table-cell>
          <table:table-cell office:value-type="float" office:value="120.2087">
            <text:p>120.2087</text:p>
          </table:table-cell>
          <table:table-cell office:value-type="float" office:value="62.95">
            <text:p>62.95</text:p>
          </table:table-cell>
          <table:table-cell office:value-type="float" office:value="61.17">
            <text:p>61.17</text:p>
          </table:table-cell>
          <table:table-cell office:value-type="float" office:value="691.281152">
            <text:p>691.2811519999999</text:p>
          </table:table-cell>
          <table:table-cell office:value-type="float" office:value="93.985162">
            <text:p>93.98516199999999</text:p>
          </table:table-cell>
          <table:table-cell office:value-type="float" office:value="0">
            <text:p>0</text:p>
          </table:table-cell>
          <table:table-cell office:value-type="float" office:value="187.75317">
            <text:p>187.753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565.662">
            <text:p>1565.662</text:p>
          </table:table-cell>
        </table:table-row>
        <table:table-row table:style-name="ro1">
          <table:table-cell office:value-type="date" office:date-value="2025-02-05T17:30:00" table:style-name="ce1">
            <text:p>2025-02-05 17</text:p>
          </table:table-cell>
          <table:table-cell office:value-type="float" office:value="112.4198">
            <text:p>112.4198</text:p>
          </table:table-cell>
          <table:table-cell office:value-type="float" office:value="127.8483">
            <text:p>127.8483</text:p>
          </table:table-cell>
          <table:table-cell office:value-type="float" office:value="62.95">
            <text:p>62.95</text:p>
          </table:table-cell>
          <table:table-cell office:value-type="float" office:value="62.2">
            <text:p>62.2</text:p>
          </table:table-cell>
          <table:table-cell office:value-type="float" office:value="679.182125">
            <text:p>679.182125</text:p>
          </table:table-cell>
          <table:table-cell office:value-type="float" office:value="89.507716">
            <text:p>89.507716</text:p>
          </table:table-cell>
          <table:table-cell office:value-type="float" office:value="0">
            <text:p>0</text:p>
          </table:table-cell>
          <table:table-cell office:value-type="float" office:value="182.978863">
            <text:p>182.9788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1563.983">
            <text:p>1563.983</text:p>
          </table:table-cell>
        </table:table-row>
        <table:table-row table:style-name="ro1">
          <table:table-cell office:value-type="date" office:date-value="2025-02-05T17:40:00" table:style-name="ce1">
            <text:p>2025-02-05 17</text:p>
          </table:table-cell>
          <table:table-cell office:value-type="float" office:value="159.9287">
            <text:p>159.9287</text:p>
          </table:table-cell>
          <table:table-cell office:value-type="float" office:value="135.2948">
            <text:p>135.2948</text:p>
          </table:table-cell>
          <table:table-cell office:value-type="float" office:value="62.95">
            <text:p>62.95</text:p>
          </table:table-cell>
          <table:table-cell office:value-type="float" office:value="76.01">
            <text:p>76.01000000000001</text:p>
          </table:table-cell>
          <table:table-cell office:value-type="float" office:value="640.253992">
            <text:p>640.253992</text:p>
          </table:table-cell>
          <table:table-cell office:value-type="float" office:value="81.042409">
            <text:p>81.04240899999999</text:p>
          </table:table-cell>
          <table:table-cell office:value-type="float" office:value="0">
            <text:p>0</text:p>
          </table:table-cell>
          <table:table-cell office:value-type="float" office:value="177.297984">
            <text:p>177.2979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1577.321">
            <text:p>1577.321</text:p>
          </table:table-cell>
        </table:table-row>
        <table:table-row table:style-name="ro1">
          <table:table-cell office:value-type="date" office:date-value="2025-02-05T17:50:00" table:style-name="ce1">
            <text:p>2025-02-05 17</text:p>
          </table:table-cell>
          <table:table-cell office:value-type="float" office:value="97.89123">
            <text:p>97.89122999999999</text:p>
          </table:table-cell>
          <table:table-cell office:value-type="float" office:value="134.6434">
            <text:p>134.6434</text:p>
          </table:table-cell>
          <table:table-cell office:value-type="float" office:value="62.775">
            <text:p>62.775</text:p>
          </table:table-cell>
          <table:table-cell office:value-type="float" office:value="164.56">
            <text:p>164.56</text:p>
          </table:table-cell>
          <table:table-cell office:value-type="float" office:value="627.131748">
            <text:p>627.1317479999999</text:p>
          </table:table-cell>
          <table:table-cell office:value-type="float" office:value="72.199371">
            <text:p>72.19937100000001</text:p>
          </table:table-cell>
          <table:table-cell office:value-type="float" office:value="0">
            <text:p>0</text:p>
          </table:table-cell>
          <table:table-cell office:value-type="float" office:value="188.768805">
            <text:p>188.7688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1579.822">
            <text:p>1579.822</text:p>
          </table:table-cell>
        </table:table-row>
        <table:table-row table:style-name="ro1">
          <table:table-cell office:value-type="date" office:date-value="2025-02-05T18:00:00" table:style-name="ce1">
            <text:p>2025-02-05 18</text:p>
          </table:table-cell>
          <table:table-cell office:value-type="float" office:value="99.54318">
            <text:p>99.54318000000001</text:p>
          </table:table-cell>
          <table:table-cell office:value-type="float" office:value="134.1797">
            <text:p>134.1797</text:p>
          </table:table-cell>
          <table:table-cell office:value-type="float" office:value="62.9">
            <text:p>62.9</text:p>
          </table:table-cell>
          <table:table-cell office:value-type="float" office:value="103.48">
            <text:p>103.48</text:p>
          </table:table-cell>
          <table:table-cell office:value-type="float" office:value="582.077046">
            <text:p>582.0770459999999</text:p>
          </table:table-cell>
          <table:table-cell office:value-type="float" office:value="57.466783">
            <text:p>57.46678300000001</text:p>
          </table:table-cell>
          <table:table-cell office:value-type="float" office:value="72.319">
            <text:p>72.319</text:p>
          </table:table-cell>
          <table:table-cell office:value-type="float" office:value="188.979841">
            <text:p>188.9798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1542.114">
            <text:p>1542.114</text:p>
          </table:table-cell>
        </table:table-row>
        <table:table-row table:style-name="ro1">
          <table:table-cell office:value-type="date" office:date-value="2025-02-05T18:10:00" table:style-name="ce1">
            <text:p>2025-02-05 18</text:p>
          </table:table-cell>
          <table:table-cell office:value-type="float" office:value="89.42603">
            <text:p>89.42603</text:p>
          </table:table-cell>
          <table:table-cell office:value-type="float" office:value="134.1963">
            <text:p>134.1963</text:p>
          </table:table-cell>
          <table:table-cell office:value-type="float" office:value="62.9">
            <text:p>62.9</text:p>
          </table:table-cell>
          <table:table-cell office:value-type="float" office:value="119.02">
            <text:p>119.02</text:p>
          </table:table-cell>
          <table:table-cell office:value-type="float" office:value="619.816067">
            <text:p>619.816067</text:p>
          </table:table-cell>
          <table:table-cell office:value-type="float" office:value="50.652419">
            <text:p>50.652419</text:p>
          </table:table-cell>
          <table:table-cell office:value-type="float" office:value="73.706">
            <text:p>73.706</text:p>
          </table:table-cell>
          <table:table-cell office:value-type="float" office:value="185.836987">
            <text:p>185.8369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1576.357">
            <text:p>1576.357</text:p>
          </table:table-cell>
        </table:table-row>
        <table:table-row table:style-name="ro1">
          <table:table-cell office:value-type="date" office:date-value="2025-02-05T18:20:00" table:style-name="ce1">
            <text:p>2025-02-05 18</text:p>
          </table:table-cell>
          <table:table-cell office:value-type="float" office:value="124.6849">
            <text:p>124.6849</text:p>
          </table:table-cell>
          <table:table-cell office:value-type="float" office:value="134.8808">
            <text:p>134.8808</text:p>
          </table:table-cell>
          <table:table-cell office:value-type="float" office:value="63.025">
            <text:p>63.025</text:p>
          </table:table-cell>
          <table:table-cell office:value-type="float" office:value="72.72">
            <text:p>72.72</text:p>
          </table:table-cell>
          <table:table-cell office:value-type="float" office:value="647.842075">
            <text:p>647.842075</text:p>
          </table:table-cell>
          <table:table-cell office:value-type="float" office:value="43.939669">
            <text:p>43.93966900000001</text:p>
          </table:table-cell>
          <table:table-cell office:value-type="float" office:value="73.706">
            <text:p>73.706</text:p>
          </table:table-cell>
          <table:table-cell office:value-type="float" office:value="181.711339">
            <text:p>181.7113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6">
            <text:p>206</text:p>
          </table:table-cell>
          <table:table-cell office:value-type="float" office:value="1550.912">
            <text:p>1550.912</text:p>
          </table:table-cell>
        </table:table-row>
        <table:table-row table:style-name="ro1">
          <table:table-cell office:value-type="date" office:date-value="2025-02-05T18:30:00" table:style-name="ce1">
            <text:p>2025-02-05 18</text:p>
          </table:table-cell>
          <table:table-cell office:value-type="float" office:value="180.6041">
            <text:p>180.6041</text:p>
          </table:table-cell>
          <table:table-cell office:value-type="float" office:value="134.9525">
            <text:p>134.9525</text:p>
          </table:table-cell>
          <table:table-cell office:value-type="float" office:value="62.95">
            <text:p>62.95</text:p>
          </table:table-cell>
          <table:table-cell office:value-type="float" office:value="160.99">
            <text:p>160.99</text:p>
          </table:table-cell>
          <table:table-cell office:value-type="float" office:value="637.725323">
            <text:p>637.725323</text:p>
          </table:table-cell>
          <table:table-cell office:value-type="float" office:value="21.883009">
            <text:p>21.883009</text:p>
          </table:table-cell>
          <table:table-cell office:value-type="float" office:value="73.583">
            <text:p>73.583</text:p>
          </table:table-cell>
          <table:table-cell office:value-type="float" office:value="179.884801">
            <text:p>179.88480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4.075">
            <text:p>1554.075</text:p>
          </table:table-cell>
        </table:table-row>
        <table:table-row table:style-name="ro1">
          <table:table-cell office:value-type="date" office:date-value="2025-02-05T18:40:00" table:style-name="ce1">
            <text:p>2025-02-05 18</text:p>
          </table:table-cell>
          <table:table-cell office:value-type="float" office:value="135.0823">
            <text:p>135.0823</text:p>
          </table:table-cell>
          <table:table-cell office:value-type="float" office:value="134.6655">
            <text:p>134.6655</text:p>
          </table:table-cell>
          <table:table-cell office:value-type="float" office:value="62.95">
            <text:p>62.95</text:p>
          </table:table-cell>
          <table:table-cell office:value-type="float" office:value="241.25">
            <text:p>241.25</text:p>
          </table:table-cell>
          <table:table-cell office:value-type="float" office:value="654.891159">
            <text:p>654.8911589999999</text:p>
          </table:table-cell>
          <table:table-cell office:value-type="float" office:value="14.769514">
            <text:p>14.769514</text:p>
          </table:table-cell>
          <table:table-cell office:value-type="float" office:value="73.583">
            <text:p>73.583</text:p>
          </table:table-cell>
          <table:table-cell office:value-type="float" office:value="184.705616">
            <text:p>184.70561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5.917">
            <text:p>1605.917</text:p>
          </table:table-cell>
        </table:table-row>
        <table:table-row table:style-name="ro1">
          <table:table-cell office:value-type="date" office:date-value="2025-02-05T18:50:00" table:style-name="ce1">
            <text:p>2025-02-05 18</text:p>
          </table:table-cell>
          <table:table-cell office:value-type="float" office:value="113.9145">
            <text:p>113.9145</text:p>
          </table:table-cell>
          <table:table-cell office:value-type="float" office:value="134.4392">
            <text:p>134.4392</text:p>
          </table:table-cell>
          <table:table-cell office:value-type="float" office:value="62.95">
            <text:p>62.95</text:p>
          </table:table-cell>
          <table:table-cell office:value-type="float" office:value="270.1">
            <text:p>270.1</text:p>
          </table:table-cell>
          <table:table-cell office:value-type="float" office:value="604.838842">
            <text:p>604.8388419999999</text:p>
          </table:table-cell>
          <table:table-cell office:value-type="float" office:value="10.588073">
            <text:p>10.588073</text:p>
          </table:table-cell>
          <table:table-cell office:value-type="float" office:value="73.583">
            <text:p>73.583</text:p>
          </table:table-cell>
          <table:table-cell office:value-type="float" office:value="174.858827">
            <text:p>174.85882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8.979">
            <text:p>1548.979</text:p>
          </table:table-cell>
        </table:table-row>
        <table:table-row table:style-name="ro1">
          <table:table-cell office:value-type="date" office:date-value="2025-02-05T19:00:00" table:style-name="ce1">
            <text:p>2025-02-05 19</text:p>
          </table:table-cell>
          <table:table-cell office:value-type="float" office:value="108.0053">
            <text:p>108.0053</text:p>
          </table:table-cell>
          <table:table-cell office:value-type="float" office:value="136.1835">
            <text:p>136.1835</text:p>
          </table:table-cell>
          <table:table-cell office:value-type="float" office:value="63.125">
            <text:p>63.125</text:p>
          </table:table-cell>
          <table:table-cell office:value-type="float" office:value="209.2">
            <text:p>209.2</text:p>
          </table:table-cell>
          <table:table-cell office:value-type="float" office:value="676.997496">
            <text:p>676.997496</text:p>
          </table:table-cell>
          <table:table-cell office:value-type="float" office:value="10.023089">
            <text:p>10.023089</text:p>
          </table:table-cell>
          <table:table-cell office:value-type="float" office:value="73.675">
            <text:p>73.675</text:p>
          </table:table-cell>
          <table:table-cell office:value-type="float" office:value="182.737019">
            <text:p>182.73701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8.555">
            <text:p>1558.555</text:p>
          </table:table-cell>
        </table:table-row>
        <table:table-row table:style-name="ro1">
          <table:table-cell office:value-type="date" office:date-value="2025-02-05T19:10:00" table:style-name="ce1">
            <text:p>2025-02-05 19</text:p>
          </table:table-cell>
          <table:table-cell office:value-type="float" office:value="128.352">
            <text:p>128.352</text:p>
          </table:table-cell>
          <table:table-cell office:value-type="float" office:value="135.1457">
            <text:p>135.1457</text:p>
          </table:table-cell>
          <table:table-cell office:value-type="float" office:value="63.125">
            <text:p>63.125</text:p>
          </table:table-cell>
          <table:table-cell office:value-type="float" office:value="249.79">
            <text:p>249.79</text:p>
          </table:table-cell>
          <table:table-cell office:value-type="float" office:value="591.324479">
            <text:p>591.324479</text:p>
          </table:table-cell>
          <table:table-cell office:value-type="float" office:value="8.177578">
            <text:p>8.177578000000001</text:p>
          </table:table-cell>
          <table:table-cell office:value-type="float" office:value="73.709">
            <text:p>73.709</text:p>
          </table:table-cell>
          <table:table-cell office:value-type="float" office:value="176.782281">
            <text:p>176.78228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2.905">
            <text:p>1532.905</text:p>
          </table:table-cell>
        </table:table-row>
        <table:table-row table:style-name="ro1">
          <table:table-cell office:value-type="date" office:date-value="2025-02-05T19:20:00" table:style-name="ce1">
            <text:p>2025-02-05 19</text:p>
          </table:table-cell>
          <table:table-cell office:value-type="float" office:value="108.2639">
            <text:p>108.2639</text:p>
          </table:table-cell>
          <table:table-cell office:value-type="float" office:value="134.4226">
            <text:p>134.4226</text:p>
          </table:table-cell>
          <table:table-cell office:value-type="float" office:value="63.075">
            <text:p>63.075</text:p>
          </table:table-cell>
          <table:table-cell office:value-type="float" office:value="274.75">
            <text:p>274.75</text:p>
          </table:table-cell>
          <table:table-cell office:value-type="float" office:value="584.660666">
            <text:p>584.660666</text:p>
          </table:table-cell>
          <table:table-cell office:value-type="float" office:value="5.013459">
            <text:p>5.013459</text:p>
          </table:table-cell>
          <table:table-cell office:value-type="float" office:value="73.709">
            <text:p>73.709</text:p>
          </table:table-cell>
          <table:table-cell office:value-type="float" office:value="175.269169">
            <text:p>175.26916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1.72">
            <text:p>1521.72</text:p>
          </table:table-cell>
        </table:table-row>
        <table:table-row table:style-name="ro1">
          <table:table-cell office:value-type="date" office:date-value="2025-02-05T19:30:00" table:style-name="ce1">
            <text:p>2025-02-05 19</text:p>
          </table:table-cell>
          <table:table-cell office:value-type="float" office:value="110.3093">
            <text:p>110.3093</text:p>
          </table:table-cell>
          <table:table-cell office:value-type="float" office:value="134.7538">
            <text:p>134.7538</text:p>
          </table:table-cell>
          <table:table-cell office:value-type="float" office:value="63.125">
            <text:p>63.125</text:p>
          </table:table-cell>
          <table:table-cell office:value-type="float" office:value="294.48">
            <text:p>294.48</text:p>
          </table:table-cell>
          <table:table-cell office:value-type="float" office:value="563.512348">
            <text:p>563.5123479999999</text:p>
          </table:table-cell>
          <table:table-cell office:value-type="float" office:value="2.628935">
            <text:p>2.628935</text:p>
          </table:table-cell>
          <table:table-cell office:value-type="float" office:value="73.861">
            <text:p>73.861</text:p>
          </table:table-cell>
          <table:table-cell office:value-type="float" office:value="170.020442">
            <text:p>170.020442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7.875">
            <text:p>1517.875</text:p>
          </table:table-cell>
        </table:table-row>
        <table:table-row table:style-name="ro1">
          <table:table-cell office:value-type="date" office:date-value="2025-02-05T19:40:00" table:style-name="ce1">
            <text:p>2025-02-05 19</text:p>
          </table:table-cell>
          <table:table-cell office:value-type="float" office:value="92.73341">
            <text:p>92.73341000000001</text:p>
          </table:table-cell>
          <table:table-cell office:value-type="float" office:value="134.5054">
            <text:p>134.5054</text:p>
          </table:table-cell>
          <table:table-cell office:value-type="float" office:value="62.9">
            <text:p>62.9</text:p>
          </table:table-cell>
          <table:table-cell office:value-type="float" office:value="298.7">
            <text:p>298.7</text:p>
          </table:table-cell>
          <table:table-cell office:value-type="float" office:value="578.894096">
            <text:p>578.8940959999999</text:p>
          </table:table-cell>
          <table:table-cell office:value-type="float" office:value="1.561431">
            <text:p>1.561431</text:p>
          </table:table-cell>
          <table:table-cell office:value-type="float" office:value="73.756">
            <text:p>73.756</text:p>
          </table:table-cell>
          <table:table-cell office:value-type="float" office:value="181.213323">
            <text:p>181.213323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7.015">
            <text:p>1527.015</text:p>
          </table:table-cell>
        </table:table-row>
        <table:table-row table:style-name="ro1">
          <table:table-cell office:value-type="date" office:date-value="2025-02-05T19:50:00" table:style-name="ce1">
            <text:p>2025-02-05 19</text:p>
          </table:table-cell>
          <table:table-cell office:value-type="float" office:value="120.6133">
            <text:p>120.6133</text:p>
          </table:table-cell>
          <table:table-cell office:value-type="float" office:value="135.4714">
            <text:p>135.4714</text:p>
          </table:table-cell>
          <table:table-cell office:value-type="float" office:value="62.9">
            <text:p>62.9</text:p>
          </table:table-cell>
          <table:table-cell office:value-type="float" office:value="318.93">
            <text:p>318.93</text:p>
          </table:table-cell>
          <table:table-cell office:value-type="float" office:value="607.555393">
            <text:p>607.555393</text:p>
          </table:table-cell>
          <table:table-cell office:value-type="float" office:value="0.72657">
            <text:p>0.7265700000000001</text:p>
          </table:table-cell>
          <table:table-cell office:value-type="float" office:value="73.806">
            <text:p>73.806</text:p>
          </table:table-cell>
          <table:table-cell office:value-type="float" office:value="184.592542">
            <text:p>184.592542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7.965">
            <text:p>1597.965</text:p>
          </table:table-cell>
        </table:table-row>
        <table:table-row table:style-name="ro1">
          <table:table-cell office:value-type="date" office:date-value="2025-02-05T20:00:00" table:style-name="ce1">
            <text:p>2025-02-05 20</text:p>
          </table:table-cell>
          <table:table-cell office:value-type="float" office:value="164.4183">
            <text:p>164.4183</text:p>
          </table:table-cell>
          <table:table-cell office:value-type="float" office:value="135.1623">
            <text:p>135.1623</text:p>
          </table:table-cell>
          <table:table-cell office:value-type="float" office:value="62.775">
            <text:p>62.775</text:p>
          </table:table-cell>
          <table:table-cell office:value-type="float" office:value="319.29">
            <text:p>319.29</text:p>
          </table:table-cell>
          <table:table-cell office:value-type="float" office:value="555.925186">
            <text:p>555.9251860000001</text:p>
          </table:table-cell>
          <table:table-cell office:value-type="float" office:value="0.464343">
            <text:p>0.4643430000000001</text:p>
          </table:table-cell>
          <table:table-cell office:value-type="float" office:value="73.806">
            <text:p>73.806</text:p>
          </table:table-cell>
          <table:table-cell office:value-type="float" office:value="168.081921">
            <text:p>168.08192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7.286">
            <text:p>1587.286</text:p>
          </table:table-cell>
        </table:table-row>
        <table:table-row table:style-name="ro1">
          <table:table-cell office:value-type="date" office:date-value="2025-02-05T20:10:00" table:style-name="ce1">
            <text:p>2025-02-05 20</text:p>
          </table:table-cell>
          <table:table-cell office:value-type="float" office:value="147.1492">
            <text:p>147.1492</text:p>
          </table:table-cell>
          <table:table-cell office:value-type="float" office:value="134.5606">
            <text:p>134.5606</text:p>
          </table:table-cell>
          <table:table-cell office:value-type="float" office:value="62.95">
            <text:p>62.95</text:p>
          </table:table-cell>
          <table:table-cell office:value-type="float" office:value="319.66">
            <text:p>319.66</text:p>
          </table:table-cell>
          <table:table-cell office:value-type="float" office:value="562.500119">
            <text:p>562.5001189999999</text:p>
          </table:table-cell>
          <table:table-cell office:value-type="float" office:value="0.449718">
            <text:p>0.4497180000000001</text:p>
          </table:table-cell>
          <table:table-cell office:value-type="float" office:value="73.775">
            <text:p>73.77500000000001</text:p>
          </table:table-cell>
          <table:table-cell office:value-type="float" office:value="167.608459">
            <text:p>167.60845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8.104">
            <text:p>1578.104</text:p>
          </table:table-cell>
        </table:table-row>
        <table:table-row table:style-name="ro1">
          <table:table-cell office:value-type="date" office:date-value="2025-02-05T20:20:00" table:style-name="ce1">
            <text:p>2025-02-05 20</text:p>
          </table:table-cell>
          <table:table-cell office:value-type="float" office:value="192.3487">
            <text:p>192.3487</text:p>
          </table:table-cell>
          <table:table-cell office:value-type="float" office:value="134.7483">
            <text:p>134.7483</text:p>
          </table:table-cell>
          <table:table-cell office:value-type="float" office:value="62.925">
            <text:p>62.925</text:p>
          </table:table-cell>
          <table:table-cell office:value-type="float" office:value="317.76">
            <text:p>317.76</text:p>
          </table:table-cell>
          <table:table-cell office:value-type="float" office:value="548.676792">
            <text:p>548.676792</text:p>
          </table:table-cell>
          <table:table-cell office:value-type="float" office:value="0.266528">
            <text:p>0.266528</text:p>
          </table:table-cell>
          <table:table-cell office:value-type="float" office:value="73.761">
            <text:p>73.761</text:p>
          </table:table-cell>
          <table:table-cell office:value-type="float" office:value="180.544694">
            <text:p>180.544694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1.901">
            <text:p>1611.901</text:p>
          </table:table-cell>
        </table:table-row>
        <table:table-row table:style-name="ro1">
          <table:table-cell office:value-type="date" office:date-value="2025-02-05T20:30:00" table:style-name="ce1">
            <text:p>2025-02-05 20</text:p>
          </table:table-cell>
          <table:table-cell office:value-type="float" office:value="197.3019">
            <text:p>197.3019</text:p>
          </table:table-cell>
          <table:table-cell office:value-type="float" office:value="135.0629">
            <text:p>135.0629</text:p>
          </table:table-cell>
          <table:table-cell office:value-type="float" office:value="62.925">
            <text:p>62.925</text:p>
          </table:table-cell>
          <table:table-cell office:value-type="float" office:value="319.34">
            <text:p>319.34</text:p>
          </table:table-cell>
          <table:table-cell office:value-type="float" office:value="535.459204">
            <text:p>535.459204</text:p>
          </table:table-cell>
          <table:table-cell office:value-type="float" office:value="0.266528">
            <text:p>0.266528</text:p>
          </table:table-cell>
          <table:table-cell office:value-type="float" office:value="73.713">
            <text:p>73.71299999999999</text:p>
          </table:table-cell>
          <table:table-cell office:value-type="float" office:value="173.503925">
            <text:p>173.50392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9.575">
            <text:p>1599.575</text:p>
          </table:table-cell>
        </table:table-row>
        <table:table-row table:style-name="ro1">
          <table:table-cell office:value-type="date" office:date-value="2025-02-05T20:40:00" table:style-name="ce1">
            <text:p>2025-02-05 20</text:p>
          </table:table-cell>
          <table:table-cell office:value-type="float" office:value="179.6406">
            <text:p>179.6406</text:p>
          </table:table-cell>
          <table:table-cell office:value-type="float" office:value="135.0353">
            <text:p>135.0353</text:p>
          </table:table-cell>
          <table:table-cell office:value-type="float" office:value="62.9">
            <text:p>62.9</text:p>
          </table:table-cell>
          <table:table-cell office:value-type="float" office:value="318.69">
            <text:p>318.69</text:p>
          </table:table-cell>
          <table:table-cell office:value-type="float" office:value="543.542841">
            <text:p>543.5428409999998</text:p>
          </table:table-cell>
          <table:table-cell office:value-type="float" office:value="0.266528">
            <text:p>0.266528</text:p>
          </table:table-cell>
          <table:table-cell office:value-type="float" office:value="73.713">
            <text:p>73.71299999999999</text:p>
          </table:table-cell>
          <table:table-cell office:value-type="float" office:value="168.269497">
            <text:p>168.26949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6.554">
            <text:p>1586.554</text:p>
          </table:table-cell>
        </table:table-row>
        <table:table-row table:style-name="ro1">
          <table:table-cell office:value-type="date" office:date-value="2025-02-05T20:50:00" table:style-name="ce1">
            <text:p>2025-02-05 20</text:p>
          </table:table-cell>
          <table:table-cell office:value-type="float" office:value="165.182">
            <text:p>165.182</text:p>
          </table:table-cell>
          <table:table-cell office:value-type="float" office:value="134.671">
            <text:p>134.671</text:p>
          </table:table-cell>
          <table:table-cell office:value-type="float" office:value="62.775">
            <text:p>62.775</text:p>
          </table:table-cell>
          <table:table-cell office:value-type="float" office:value="318.67">
            <text:p>318.67</text:p>
          </table:table-cell>
          <table:table-cell office:value-type="float" office:value="558.764249">
            <text:p>558.7642490000001</text:p>
          </table:table-cell>
          <table:table-cell office:value-type="float" office:value="0.266528">
            <text:p>0.266528</text:p>
          </table:table-cell>
          <table:table-cell office:value-type="float" office:value="73.805">
            <text:p>73.80500000000001</text:p>
          </table:table-cell>
          <table:table-cell office:value-type="float" office:value="170.456855">
            <text:p>170.45685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6.266">
            <text:p>1586.266</text:p>
          </table:table-cell>
        </table:table-row>
        <table:table-row table:style-name="ro1">
          <table:table-cell office:value-type="date" office:date-value="2025-02-05T21:00:00" table:style-name="ce1">
            <text:p>2025-02-05 21</text:p>
          </table:table-cell>
          <table:table-cell office:value-type="float" office:value="96.03915">
            <text:p>96.03915000000001</text:p>
          </table:table-cell>
          <table:table-cell office:value-type="float" office:value="134.3674">
            <text:p>134.3674</text:p>
          </table:table-cell>
          <table:table-cell office:value-type="float" office:value="62.775">
            <text:p>62.775</text:p>
          </table:table-cell>
          <table:table-cell office:value-type="float" office:value="317.54">
            <text:p>317.54</text:p>
          </table:table-cell>
          <table:table-cell office:value-type="float" office:value="618.794512">
            <text:p>618.7945119999998</text:p>
          </table:table-cell>
          <table:table-cell office:value-type="float" office:value="0.266528">
            <text:p>0.266528</text:p>
          </table:table-cell>
          <table:table-cell office:value-type="float" office:value="73.489">
            <text:p>73.489</text:p>
          </table:table-cell>
          <table:table-cell office:value-type="float" office:value="173.857507">
            <text:p>173.85750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2.316">
            <text:p>1572.316</text:p>
          </table:table-cell>
        </table:table-row>
        <table:table-row table:style-name="ro1">
          <table:table-cell office:value-type="date" office:date-value="2025-02-05T21:10:00" table:style-name="ce1">
            <text:p>2025-02-05 21</text:p>
          </table:table-cell>
          <table:table-cell office:value-type="float" office:value="157.4173">
            <text:p>157.4173</text:p>
          </table:table-cell>
          <table:table-cell office:value-type="float" office:value="135.1402">
            <text:p>135.1402</text:p>
          </table:table-cell>
          <table:table-cell office:value-type="float" office:value="62.775">
            <text:p>62.775</text:p>
          </table:table-cell>
          <table:table-cell office:value-type="float" office:value="264.39">
            <text:p>264.39</text:p>
          </table:table-cell>
          <table:table-cell office:value-type="float" office:value="620.406816">
            <text:p>620.4068159999999</text:p>
          </table:table-cell>
          <table:table-cell office:value-type="float" office:value="0.266528">
            <text:p>0.266528</text:p>
          </table:table-cell>
          <table:table-cell office:value-type="float" office:value="73.489">
            <text:p>73.489</text:p>
          </table:table-cell>
          <table:table-cell office:value-type="float" office:value="175.010439">
            <text:p>175.01043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3.873">
            <text:p>1593.873</text:p>
          </table:table-cell>
        </table:table-row>
        <table:table-row table:style-name="ro1">
          <table:table-cell office:value-type="date" office:date-value="2025-02-05T21:20:00" table:style-name="ce1">
            <text:p>2025-02-05 21</text:p>
          </table:table-cell>
          <table:table-cell office:value-type="float" office:value="74.0918">
            <text:p>74.09180000000001</text:p>
          </table:table-cell>
          <table:table-cell office:value-type="float" office:value="135.7364">
            <text:p>135.7364</text:p>
          </table:table-cell>
          <table:table-cell office:value-type="float" office:value="62.875">
            <text:p>62.875</text:p>
          </table:table-cell>
          <table:table-cell office:value-type="float" office:value="302.3">
            <text:p>302.3</text:p>
          </table:table-cell>
          <table:table-cell office:value-type="float" office:value="665.823296">
            <text:p>665.823296</text:p>
          </table:table-cell>
          <table:table-cell office:value-type="float" office:value="0.266528">
            <text:p>0.266528</text:p>
          </table:table-cell>
          <table:table-cell office:value-type="float" office:value="73.489">
            <text:p>73.489</text:p>
          </table:table-cell>
          <table:table-cell office:value-type="float" office:value="164.053978">
            <text:p>164.05397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2.915">
            <text:p>1572.915</text:p>
          </table:table-cell>
        </table:table-row>
        <table:table-row table:style-name="ro1">
          <table:table-cell office:value-type="date" office:date-value="2025-02-05T21:30:00" table:style-name="ce1">
            <text:p>2025-02-05 21</text:p>
          </table:table-cell>
          <table:table-cell office:value-type="float" office:value="95.10965">
            <text:p>95.10965</text:p>
          </table:table-cell>
          <table:table-cell office:value-type="float" office:value="135.2892">
            <text:p>135.2892</text:p>
          </table:table-cell>
          <table:table-cell office:value-type="float" office:value="62.975">
            <text:p>62.975</text:p>
          </table:table-cell>
          <table:table-cell office:value-type="float" office:value="210.55">
            <text:p>210.55</text:p>
          </table:table-cell>
          <table:table-cell office:value-type="float" office:value="709.227712">
            <text:p>709.2277120000001</text:p>
          </table:table-cell>
          <table:table-cell office:value-type="float" office:value="0.266528">
            <text:p>0.266528</text:p>
          </table:table-cell>
          <table:table-cell office:value-type="float" office:value="73.8">
            <text:p>73.8</text:p>
          </table:table-cell>
          <table:table-cell office:value-type="float" office:value="177.896451">
            <text:p>177.89645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1.185">
            <text:p>1561.185</text:p>
          </table:table-cell>
        </table:table-row>
        <table:table-row table:style-name="ro1">
          <table:table-cell office:value-type="date" office:date-value="2025-02-05T21:40:00" table:style-name="ce1">
            <text:p>2025-02-05 21</text:p>
          </table:table-cell>
          <table:table-cell office:value-type="float" office:value="111.9604">
            <text:p>111.9604</text:p>
          </table:table-cell>
          <table:table-cell office:value-type="float" office:value="134.3453">
            <text:p>134.3453</text:p>
          </table:table-cell>
          <table:table-cell office:value-type="float" office:value="62.975">
            <text:p>62.975</text:p>
          </table:table-cell>
          <table:table-cell office:value-type="float" office:value="206.57">
            <text:p>206.57</text:p>
          </table:table-cell>
          <table:table-cell office:value-type="float" office:value="706.457654">
            <text:p>706.4576539999999</text:p>
          </table:table-cell>
          <table:table-cell office:value-type="float" office:value="0.266528">
            <text:p>0.266528</text:p>
          </table:table-cell>
          <table:table-cell office:value-type="float" office:value="73.581">
            <text:p>73.581</text:p>
          </table:table-cell>
          <table:table-cell office:value-type="float" office:value="172.513323">
            <text:p>172.513323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9.495">
            <text:p>1559.495</text:p>
          </table:table-cell>
        </table:table-row>
        <table:table-row table:style-name="ro1">
          <table:table-cell office:value-type="date" office:date-value="2025-02-05T21:50:00" table:style-name="ce1">
            <text:p>2025-02-05 21</text:p>
          </table:table-cell>
          <table:table-cell office:value-type="float" office:value="125.1081">
            <text:p>125.1081</text:p>
          </table:table-cell>
          <table:table-cell office:value-type="float" office:value="135.3279">
            <text:p>135.3279</text:p>
          </table:table-cell>
          <table:table-cell office:value-type="float" office:value="62.975">
            <text:p>62.975</text:p>
          </table:table-cell>
          <table:table-cell office:value-type="float" office:value="204.8">
            <text:p>204.8</text:p>
          </table:table-cell>
          <table:table-cell office:value-type="float" office:value="684.25427">
            <text:p>684.25427</text:p>
          </table:table-cell>
          <table:table-cell office:value-type="float" office:value="0.266528">
            <text:p>0.266528</text:p>
          </table:table-cell>
          <table:table-cell office:value-type="float" office:value="73.729">
            <text:p>73.729</text:p>
          </table:table-cell>
          <table:table-cell office:value-type="float" office:value="171.793373">
            <text:p>171.793373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5.742">
            <text:p>1565.742</text:p>
          </table:table-cell>
        </table:table-row>
        <table:table-row table:style-name="ro1">
          <table:table-cell office:value-type="date" office:date-value="2025-02-05T22:00:00" table:style-name="ce1">
            <text:p>2025-02-05 22</text:p>
          </table:table-cell>
          <table:table-cell office:value-type="float" office:value="78.01755">
            <text:p>78.01755</text:p>
          </table:table-cell>
          <table:table-cell office:value-type="float" office:value="135.361">
            <text:p>135.361</text:p>
          </table:table-cell>
          <table:table-cell office:value-type="float" office:value="62.95">
            <text:p>62.95</text:p>
          </table:table-cell>
          <table:table-cell office:value-type="float" office:value="221.6">
            <text:p>221.6</text:p>
          </table:table-cell>
          <table:table-cell office:value-type="float" office:value="698.801703">
            <text:p>698.8017030000001</text:p>
          </table:table-cell>
          <table:table-cell office:value-type="float" office:value="0.266528">
            <text:p>0.266528</text:p>
          </table:table-cell>
          <table:table-cell office:value-type="float" office:value="73.729">
            <text:p>73.729</text:p>
          </table:table-cell>
          <table:table-cell office:value-type="float" office:value="176.043538">
            <text:p>176.04353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4.753">
            <text:p>1544.753</text:p>
          </table:table-cell>
        </table:table-row>
        <table:table-row table:style-name="ro1">
          <table:table-cell office:value-type="date" office:date-value="2025-02-05T22:10:00" table:style-name="ce1">
            <text:p>2025-02-05 22</text:p>
          </table:table-cell>
          <table:table-cell office:value-type="float" office:value="120.2856">
            <text:p>120.2856</text:p>
          </table:table-cell>
          <table:table-cell office:value-type="float" office:value="135.5266">
            <text:p>135.5266</text:p>
          </table:table-cell>
          <table:table-cell office:value-type="float" office:value="62.775">
            <text:p>62.775</text:p>
          </table:table-cell>
          <table:table-cell office:value-type="float" office:value="110.08">
            <text:p>110.08</text:p>
          </table:table-cell>
          <table:table-cell office:value-type="float" office:value="728.508136">
            <text:p>728.5081360000002</text:p>
          </table:table-cell>
          <table:table-cell office:value-type="float" office:value="0.266528">
            <text:p>0.266528</text:p>
          </table:table-cell>
          <table:table-cell office:value-type="float" office:value="0">
            <text:p>0</text:p>
          </table:table-cell>
          <table:table-cell office:value-type="float" office:value="170.178435">
            <text:p>170.178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568.249">
            <text:p>1568.249</text:p>
          </table:table-cell>
        </table:table-row>
        <table:table-row table:style-name="ro1">
          <table:table-cell office:value-type="date" office:date-value="2025-02-05T22:20:00" table:style-name="ce1">
            <text:p>2025-02-05 22</text:p>
          </table:table-cell>
          <table:table-cell office:value-type="float" office:value="157.2465">
            <text:p>157.2465</text:p>
          </table:table-cell>
          <table:table-cell office:value-type="float" office:value="135.1899">
            <text:p>135.1899</text:p>
          </table:table-cell>
          <table:table-cell office:value-type="float" office:value="62.8">
            <text:p>62.8</text:p>
          </table:table-cell>
          <table:table-cell office:value-type="float" office:value="115.92">
            <text:p>115.92</text:p>
          </table:table-cell>
          <table:table-cell office:value-type="float" office:value="674.220675">
            <text:p>674.2206749999999</text:p>
          </table:table-cell>
          <table:table-cell office:value-type="float" office:value="0.266528">
            <text:p>0.266528</text:p>
          </table:table-cell>
          <table:table-cell office:value-type="float" office:value="0">
            <text:p>0</text:p>
          </table:table-cell>
          <table:table-cell office:value-type="float" office:value="172.76575">
            <text:p>172.765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561.304">
            <text:p>1561.304</text:p>
          </table:table-cell>
        </table:table-row>
        <table:table-row table:style-name="ro1">
          <table:table-cell office:value-type="date" office:date-value="2025-02-05T22:30:00" table:style-name="ce1">
            <text:p>2025-02-05 22</text:p>
          </table:table-cell>
          <table:table-cell office:value-type="float" office:value="156.7664">
            <text:p>156.7664</text:p>
          </table:table-cell>
          <table:table-cell office:value-type="float" office:value="135.2451">
            <text:p>135.2451</text:p>
          </table:table-cell>
          <table:table-cell office:value-type="float" office:value="62.8">
            <text:p>62.8</text:p>
          </table:table-cell>
          <table:table-cell office:value-type="float" office:value="113.33">
            <text:p>113.33</text:p>
          </table:table-cell>
          <table:table-cell office:value-type="float" office:value="666.896736">
            <text:p>666.896736</text:p>
          </table:table-cell>
          <table:table-cell office:value-type="float" office:value="0.266528">
            <text:p>0.266528</text:p>
          </table:table-cell>
          <table:table-cell office:value-type="float" office:value="0">
            <text:p>0</text:p>
          </table:table-cell>
          <table:table-cell office:value-type="float" office:value="167.509784">
            <text:p>167.5097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553.468">
            <text:p>1553.468</text:p>
          </table:table-cell>
        </table:table-row>
        <table:table-row table:style-name="ro1">
          <table:table-cell office:value-type="date" office:date-value="2025-02-05T22:40:00" table:style-name="ce1">
            <text:p>2025-02-05 22</text:p>
          </table:table-cell>
          <table:table-cell office:value-type="float" office:value="144.4739">
            <text:p>144.4739</text:p>
          </table:table-cell>
          <table:table-cell office:value-type="float" office:value="134.2625">
            <text:p>134.2625</text:p>
          </table:table-cell>
          <table:table-cell office:value-type="float" office:value="62.85">
            <text:p>62.85</text:p>
          </table:table-cell>
          <table:table-cell office:value-type="float" office:value="179.28">
            <text:p>179.28</text:p>
          </table:table-cell>
          <table:table-cell office:value-type="float" office:value="616.844269">
            <text:p>616.8442689999998</text:p>
          </table:table-cell>
          <table:table-cell office:value-type="float" office:value="0.266528">
            <text:p>0.266528</text:p>
          </table:table-cell>
          <table:table-cell office:value-type="float" office:value="0">
            <text:p>0</text:p>
          </table:table-cell>
          <table:table-cell office:value-type="float" office:value="165.455006">
            <text:p>165.455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541.271">
            <text:p>1541.271</text:p>
          </table:table-cell>
        </table:table-row>
        <table:table-row table:style-name="ro1">
          <table:table-cell office:value-type="date" office:date-value="2025-02-05T22:50:00" table:style-name="ce1">
            <text:p>2025-02-05 22</text:p>
          </table:table-cell>
          <table:table-cell office:value-type="float" office:value="141.0191">
            <text:p>141.0191</text:p>
          </table:table-cell>
          <table:table-cell office:value-type="float" office:value="134.8421">
            <text:p>134.8421</text:p>
          </table:table-cell>
          <table:table-cell office:value-type="float" office:value="62.85">
            <text:p>62.85</text:p>
          </table:table-cell>
          <table:table-cell office:value-type="float" office:value="180.95">
            <text:p>180.95</text:p>
          </table:table-cell>
          <table:table-cell office:value-type="float" office:value="592.676348">
            <text:p>592.6763480000002</text:p>
          </table:table-cell>
          <table:table-cell office:value-type="float" office:value="0.266528">
            <text:p>0.266528</text:p>
          </table:table-cell>
          <table:table-cell office:value-type="float" office:value="0">
            <text:p>0</text:p>
          </table:table-cell>
          <table:table-cell office:value-type="float" office:value="174.670723">
            <text:p>174.670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530.343">
            <text:p>1530.343</text:p>
          </table:table-cell>
        </table:table-row>
        <table:table-row table:style-name="ro1">
          <table:table-cell office:value-type="date" office:date-value="2025-02-05T23:00:00" table:style-name="ce1">
            <text:p>2025-02-05 23</text:p>
          </table:table-cell>
          <table:table-cell office:value-type="float" office:value="131.8632">
            <text:p>131.8632</text:p>
          </table:table-cell>
          <table:table-cell office:value-type="float" office:value="134.7152">
            <text:p>134.7152</text:p>
          </table:table-cell>
          <table:table-cell office:value-type="float" office:value="62.875">
            <text:p>62.875</text:p>
          </table:table-cell>
          <table:table-cell office:value-type="float" office:value="181.38">
            <text:p>181.38</text:p>
          </table:table-cell>
          <table:table-cell office:value-type="float" office:value="592.301768">
            <text:p>592.3017679999999</text:p>
          </table:table-cell>
          <table:table-cell office:value-type="float" office:value="0.266528">
            <text:p>0.266528</text:p>
          </table:table-cell>
          <table:table-cell office:value-type="float" office:value="0">
            <text:p>0</text:p>
          </table:table-cell>
          <table:table-cell office:value-type="float" office:value="178.310853">
            <text:p>178.3108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522.401">
            <text:p>1522.401</text:p>
          </table:table-cell>
        </table:table-row>
        <table:table-row table:style-name="ro1">
          <table:table-cell office:value-type="date" office:date-value="2025-02-05T23:10:00" table:style-name="ce1">
            <text:p>2025-02-05 23</text:p>
          </table:table-cell>
          <table:table-cell office:value-type="float" office:value="108.9952">
            <text:p>108.9952</text:p>
          </table:table-cell>
          <table:table-cell office:value-type="float" office:value="135.1788">
            <text:p>135.1788</text:p>
          </table:table-cell>
          <table:table-cell office:value-type="float" office:value="62.875">
            <text:p>62.875</text:p>
          </table:table-cell>
          <table:table-cell office:value-type="float" office:value="178.78">
            <text:p>178.78</text:p>
          </table:table-cell>
          <table:table-cell office:value-type="float" office:value="588.138348">
            <text:p>588.138348</text:p>
          </table:table-cell>
          <table:table-cell office:value-type="float" office:value="0.266528">
            <text:p>0.266528</text:p>
          </table:table-cell>
          <table:table-cell office:value-type="float" office:value="0">
            <text:p>0</text:p>
          </table:table-cell>
          <table:table-cell office:value-type="float" office:value="175.675894">
            <text:p>175.6758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493.211">
            <text:p>1493.211</text:p>
          </table:table-cell>
        </table:table-row>
        <table:table-row table:style-name="ro1">
          <table:table-cell office:value-type="date" office:date-value="2025-02-05T23:20:00" table:style-name="ce1">
            <text:p>2025-02-05 23</text:p>
          </table:table-cell>
          <table:table-cell office:value-type="float" office:value="99.47543">
            <text:p>99.47543</text:p>
          </table:table-cell>
          <table:table-cell office:value-type="float" office:value="134.257">
            <text:p>134.257</text:p>
          </table:table-cell>
          <table:table-cell office:value-type="float" office:value="62.95">
            <text:p>62.95</text:p>
          </table:table-cell>
          <table:table-cell office:value-type="float" office:value="144.54">
            <text:p>144.54</text:p>
          </table:table-cell>
          <table:table-cell office:value-type="float" office:value="630.949549">
            <text:p>630.9495489999999</text:p>
          </table:table-cell>
          <table:table-cell office:value-type="float" office:value="0.266528">
            <text:p>0.266528</text:p>
          </table:table-cell>
          <table:table-cell office:value-type="float" office:value="0">
            <text:p>0</text:p>
          </table:table-cell>
          <table:table-cell office:value-type="float" office:value="168.673114">
            <text:p>168.6731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482.521">
            <text:p>1482.521</text:p>
          </table:table-cell>
        </table:table-row>
        <table:table-row table:style-name="ro1">
          <table:table-cell office:value-type="date" office:date-value="2025-02-05T23:30:00" table:style-name="ce1">
            <text:p>2025-02-05 23</text:p>
          </table:table-cell>
          <table:table-cell office:value-type="float" office:value="127.378">
            <text:p>127.378</text:p>
          </table:table-cell>
          <table:table-cell office:value-type="float" office:value="135.1457">
            <text:p>135.1457</text:p>
          </table:table-cell>
          <table:table-cell office:value-type="float" office:value="62.875">
            <text:p>62.875</text:p>
          </table:table-cell>
          <table:table-cell office:value-type="float" office:value="88.42">
            <text:p>88.42</text:p>
          </table:table-cell>
          <table:table-cell office:value-type="float" office:value="624.250744">
            <text:p>624.2507439999999</text:p>
          </table:table-cell>
          <table:table-cell office:value-type="float" office:value="0.266528">
            <text:p>0.266528</text:p>
          </table:table-cell>
          <table:table-cell office:value-type="float" office:value="0">
            <text:p>0</text:p>
          </table:table-cell>
          <table:table-cell office:value-type="float" office:value="170.249909">
            <text:p>170.2499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446.642">
            <text:p>1446.642</text:p>
          </table:table-cell>
        </table:table-row>
        <table:table-row table:style-name="ro1">
          <table:table-cell office:value-type="date" office:date-value="2025-02-05T23:40:00" table:style-name="ce1">
            <text:p>2025-02-05 23</text:p>
          </table:table-cell>
          <table:table-cell office:value-type="float" office:value="120.162">
            <text:p>120.162</text:p>
          </table:table-cell>
          <table:table-cell office:value-type="float" office:value="134.7097">
            <text:p>134.7097</text:p>
          </table:table-cell>
          <table:table-cell office:value-type="float" office:value="62.9">
            <text:p>62.9</text:p>
          </table:table-cell>
          <table:table-cell office:value-type="float" office:value="88.05">
            <text:p>88.05</text:p>
          </table:table-cell>
          <table:table-cell office:value-type="float" office:value="615.684771">
            <text:p>615.684771</text:p>
          </table:table-cell>
          <table:table-cell office:value-type="float" office:value="0.266528">
            <text:p>0.266528</text:p>
          </table:table-cell>
          <table:table-cell office:value-type="float" office:value="0">
            <text:p>0</text:p>
          </table:table-cell>
          <table:table-cell office:value-type="float" office:value="176.129951">
            <text:p>176.1299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438.274">
            <text:p>1438.274</text:p>
          </table:table-cell>
        </table:table-row>
        <table:table-row table:style-name="ro1">
          <table:table-cell office:value-type="date" office:date-value="2025-02-05T23:50:00" table:style-name="ce1">
            <text:p>2025-02-05 23</text:p>
          </table:table-cell>
          <table:table-cell office:value-type="float" office:value="34.25566">
            <text:p>34.25566</text:p>
          </table:table-cell>
          <table:table-cell office:value-type="float" office:value="134.7152">
            <text:p>134.7152</text:p>
          </table:table-cell>
          <table:table-cell office:value-type="float" office:value="62.9">
            <text:p>62.9</text:p>
          </table:table-cell>
          <table:table-cell office:value-type="float" office:value="89.93">
            <text:p>89.93000000000001</text:p>
          </table:table-cell>
          <table:table-cell office:value-type="float" office:value="645.439806">
            <text:p>645.439806</text:p>
          </table:table-cell>
          <table:table-cell office:value-type="float" office:value="0.266528">
            <text:p>0.266528</text:p>
          </table:table-cell>
          <table:table-cell office:value-type="float" office:value="0">
            <text:p>0</text:p>
          </table:table-cell>
          <table:table-cell office:value-type="float" office:value="178.007404">
            <text:p>178.0074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387.607">
            <text:p>1387.607</text:p>
          </table:table-cell>
        </table:table-row>
        <table:table-row table:style-name="ro1">
          <table:table-cell office:value-type="date" office:date-value="2025-02-06T00:00:00" table:style-name="ce1">
            <text:p>2025-02-06 00</text:p>
          </table:table-cell>
          <table:table-cell office:value-type="float" office:value="57.19138">
            <text:p>57.19138</text:p>
          </table:table-cell>
          <table:table-cell office:value-type="float" office:value="63.68956">
            <text:p>63.68956</text:p>
          </table:table-cell>
          <table:table-cell office:value-type="float" office:value="63.075">
            <text:p>63.075</text:p>
          </table:table-cell>
          <table:table-cell office:value-type="float" office:value="91.14">
            <text:p>91.14</text:p>
          </table:table-cell>
          <table:table-cell office:value-type="float" office:value="683.703396">
            <text:p>683.7033960000001</text:p>
          </table:table-cell>
          <table:table-cell office:value-type="float" office:value="0.266528">
            <text:p>0.266528</text:p>
          </table:table-cell>
          <table:table-cell office:value-type="float" office:value="0">
            <text:p>0</text:p>
          </table:table-cell>
          <table:table-cell office:value-type="float" office:value="180.082286">
            <text:p>180.0822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386.235">
            <text:p>1386.235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4-28 07:11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ARYSTAY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5-02-05T00:00:00" table:style-name="ce1">
            <text:p>2025-02-05 00</text:p>
          </table:table-cell>
          <table:table-cell office:value-type="float" office:value="18.64">
            <text:p>18.64</text:p>
          </table:table-cell>
          <table:table-cell office:value-type="float" office:value="21.54">
            <text:p>21.54</text:p>
          </table:table-cell>
          <table:table-cell office:value-type="float" office:value="4.961">
            <text:p>4.961</text:p>
          </table:table-cell>
          <table:table-cell office:value-type="float" office:value="33.912">
            <text:p>33.912</text:p>
          </table:table-cell>
          <table:table-cell office:value-type="float" office:value="22.08">
            <text:p>22.08</text:p>
          </table:table-cell>
          <table:table-cell office:value-type="float" office:value="41.631115">
            <text:p>41.631115</text:p>
          </table:table-cell>
          <table:table-cell office:value-type="float" office:value="31.968">
            <text:p>31.968</text:p>
          </table:table-cell>
          <table:table-cell office:value-type="float" office:value="0.493894">
            <text:p>0.493894</text:p>
          </table:table-cell>
          <table:table-cell office:value-type="float" office:value="16.218">
            <text:p>16.218</text:p>
          </table:table-cell>
          <table:table-cell office:value-type="float" office:value="19.836">
            <text:p>19.836</text:p>
          </table:table-cell>
          <table:table-cell office:value-type="float" office:value="19.57888">
            <text:p>19.57888</text:p>
          </table:table-cell>
          <table:table-cell office:value-type="float" office:value="63.82873">
            <text:p>63.82873</text:p>
          </table:table-cell>
          <table:table-cell office:value-type="float" office:value="2.505">
            <text:p>2.505</text:p>
          </table:table-cell>
          <table:table-cell office:value-type="float" office:value="3.868">
            <text:p>3.868</text:p>
          </table:table-cell>
          <table:table-cell office:value-type="float" office:value="8.1">
            <text:p>8.1</text:p>
          </table:table-cell>
          <table:table-cell office:value-type="float" office:value="5.1">
            <text:p>5.1</text:p>
          </table:table-cell>
          <table:table-cell office:value-type="float" office:value="19.2">
            <text:p>19.2</text:p>
          </table:table-cell>
          <table:table-cell office:value-type="float" office:value="7.936">
            <text:p>7.936</text:p>
          </table:table-cell>
          <table:table-cell office:value-type="float" office:value="15.004">
            <text:p>15.004</text:p>
          </table:table-cell>
          <table:table-cell office:value-type="float" office:value="31.007">
            <text:p>31.007</text:p>
          </table:table-cell>
          <table:table-cell office:value-type="float" office:value="5.466">
            <text:p>5.466</text:p>
          </table:table-cell>
          <table:table-cell office:value-type="float" office:value="0">
            <text:p>0</text:p>
          </table:table-cell>
          <table:table-cell office:value-type="float" office:value="24.83902">
            <text:p>24.83902</text:p>
          </table:table-cell>
          <table:table-cell office:value-type="float" office:value="26.298">
            <text:p>26.298</text:p>
          </table:table-cell>
          <table:table-cell office:value-type="float" office:value="2.17">
            <text:p>2.17</text:p>
          </table:table-cell>
          <table:table-cell office:value-type="float" office:value="29.1">
            <text:p>29.1</text:p>
          </table:table-cell>
          <table:table-cell office:value-type="float" office:value="5.304">
            <text:p>5.304</text:p>
          </table:table-cell>
          <table:table-cell office:value-type="float" office:value="6.795001">
            <text:p>6.795001</text:p>
          </table:table-cell>
          <table:table-cell office:value-type="float" office:value="60.06672">
            <text:p>60.06672</text:p>
          </table:table-cell>
          <table:table-cell office:value-type="float" office:value="86.448">
            <text:p>86.44799999999999</text:p>
          </table:table-cell>
          <table:table-cell office:value-type="float" office:value="18.38025">
            <text:p>18.38025</text:p>
          </table:table-cell>
          <table:table-cell office:value-type="float" office:value="24.003">
            <text:p>24.003</text:p>
          </table:table-cell>
          <table:table-cell office:value-type="float" office:value="2.141">
            <text:p>2.141</text:p>
          </table:table-cell>
          <table:table-cell office:value-type="float" office:value="13.932">
            <text:p>13.932</text:p>
          </table:table-cell>
          <table:table-cell office:value-type="float" office:value="22.236">
            <text:p>22.236</text:p>
          </table:table-cell>
          <table:table-cell office:value-type="float" office:value="46.356">
            <text:p>46.356</text:p>
          </table:table-cell>
          <table:table-cell office:value-type="float" office:value="1.543">
            <text:p>1.543</text:p>
          </table:table-cell>
        </table:table-row>
        <table:table-row table:style-name="ro1">
          <table:table-cell office:value-type="date" office:date-value="2025-02-05T00:10:00" table:style-name="ce1">
            <text:p>2025-02-05 00</text:p>
          </table:table-cell>
          <table:table-cell office:value-type="float" office:value="19.71">
            <text:p>19.71</text:p>
          </table:table-cell>
          <table:table-cell office:value-type="float" office:value="17.184">
            <text:p>17.184</text:p>
          </table:table-cell>
          <table:table-cell office:value-type="float" office:value="4.961">
            <text:p>4.961</text:p>
          </table:table-cell>
          <table:table-cell office:value-type="float" office:value="30.672">
            <text:p>30.672</text:p>
          </table:table-cell>
          <table:table-cell office:value-type="float" office:value="22.662">
            <text:p>22.662</text:p>
          </table:table-cell>
          <table:table-cell office:value-type="float" office:value="42.610672">
            <text:p>42.610672</text:p>
          </table:table-cell>
          <table:table-cell office:value-type="float" office:value="31.308">
            <text:p>31.308</text:p>
          </table:table-cell>
          <table:table-cell office:value-type="float" office:value="0.433624">
            <text:p>0.433624</text:p>
          </table:table-cell>
          <table:table-cell office:value-type="float" office:value="16.236">
            <text:p>16.236</text:p>
          </table:table-cell>
          <table:table-cell office:value-type="float" office:value="22.77">
            <text:p>22.77</text:p>
          </table:table-cell>
          <table:table-cell office:value-type="float" office:value="21.37498">
            <text:p>21.37498</text:p>
          </table:table-cell>
          <table:table-cell office:value-type="float" office:value="63.26841">
            <text:p>63.26841</text:p>
          </table:table-cell>
          <table:table-cell office:value-type="float" office:value="3.087">
            <text:p>3.087</text:p>
          </table:table-cell>
          <table:table-cell office:value-type="float" office:value="3.267">
            <text:p>3.267</text:p>
          </table:table-cell>
          <table:table-cell office:value-type="float" office:value="6.8">
            <text:p>6.8</text:p>
          </table:table-cell>
          <table:table-cell office:value-type="float" office:value="4.5">
            <text:p>4.5</text:p>
          </table:table-cell>
          <table:table-cell office:value-type="float" office:value="17.6">
            <text:p>17.6</text:p>
          </table:table-cell>
          <table:table-cell office:value-type="float" office:value="6.999">
            <text:p>6.999</text:p>
          </table:table-cell>
          <table:table-cell office:value-type="float" office:value="16.621">
            <text:p>16.621</text:p>
          </table:table-cell>
          <table:table-cell office:value-type="float" office:value="25.286">
            <text:p>25.286</text:p>
          </table:table-cell>
          <table:table-cell office:value-type="float" office:value="5.603">
            <text:p>5.603</text:p>
          </table:table-cell>
          <table:table-cell office:value-type="float" office:value="0">
            <text:p>0</text:p>
          </table:table-cell>
          <table:table-cell office:value-type="float" office:value="23.14826">
            <text:p>23.14826</text:p>
          </table:table-cell>
          <table:table-cell office:value-type="float" office:value="25.092">
            <text:p>25.092</text:p>
          </table:table-cell>
          <table:table-cell office:value-type="float" office:value="1.952">
            <text:p>1.952</text:p>
          </table:table-cell>
          <table:table-cell office:value-type="float" office:value="21.29">
            <text:p>21.29</text:p>
          </table:table-cell>
          <table:table-cell office:value-type="float" office:value="4.468">
            <text:p>4.468</text:p>
          </table:table-cell>
          <table:table-cell office:value-type="float" office:value="5.305">
            <text:p>5.305</text:p>
          </table:table-cell>
          <table:table-cell office:value-type="float" office:value="59.78448">
            <text:p>59.78448</text:p>
          </table:table-cell>
          <table:table-cell office:value-type="float" office:value="80.736">
            <text:p>80.736</text:p>
          </table:table-cell>
          <table:table-cell office:value-type="float" office:value="20.8845">
            <text:p>20.8845</text:p>
          </table:table-cell>
          <table:table-cell office:value-type="float" office:value="23.247">
            <text:p>23.247</text:p>
          </table:table-cell>
          <table:table-cell office:value-type="float" office:value="1.02">
            <text:p>1.02</text:p>
          </table:table-cell>
          <table:table-cell office:value-type="float" office:value="13.104">
            <text:p>13.104</text:p>
          </table:table-cell>
          <table:table-cell office:value-type="float" office:value="22.752">
            <text:p>22.752</text:p>
          </table:table-cell>
          <table:table-cell office:value-type="float" office:value="45.834">
            <text:p>45.834</text:p>
          </table:table-cell>
          <table:table-cell office:value-type="float" office:value="1.034">
            <text:p>1.034</text:p>
          </table:table-cell>
        </table:table-row>
        <table:table-row table:style-name="ro1">
          <table:table-cell office:value-type="date" office:date-value="2025-02-05T00:20:00" table:style-name="ce1">
            <text:p>2025-02-05 00</text:p>
          </table:table-cell>
          <table:table-cell office:value-type="float" office:value="19.76">
            <text:p>19.76</text:p>
          </table:table-cell>
          <table:table-cell office:value-type="float" office:value="16.464">
            <text:p>16.464</text:p>
          </table:table-cell>
          <table:table-cell office:value-type="float" office:value="4.961">
            <text:p>4.961</text:p>
          </table:table-cell>
          <table:table-cell office:value-type="float" office:value="32.538">
            <text:p>32.538</text:p>
          </table:table-cell>
          <table:table-cell office:value-type="float" office:value="25.356">
            <text:p>25.356</text:p>
          </table:table-cell>
          <table:table-cell office:value-type="float" office:value="42.424088">
            <text:p>42.424088</text:p>
          </table:table-cell>
          <table:table-cell office:value-type="float" office:value="28.224">
            <text:p>28.224</text:p>
          </table:table-cell>
          <table:table-cell office:value-type="float" office:value="0.526768">
            <text:p>0.526768</text:p>
          </table:table-cell>
          <table:table-cell office:value-type="float" office:value="15.39">
            <text:p>15.39</text:p>
          </table:table-cell>
          <table:table-cell office:value-type="float" office:value="25.584">
            <text:p>25.584</text:p>
          </table:table-cell>
          <table:table-cell office:value-type="float" office:value="24.17766">
            <text:p>24.17766</text:p>
          </table:table-cell>
          <table:table-cell office:value-type="float" office:value="63.39293">
            <text:p>63.39293</text:p>
          </table:table-cell>
          <table:table-cell office:value-type="float" office:value="1.929">
            <text:p>1.929</text:p>
          </table:table-cell>
          <table:table-cell office:value-type="float" office:value="3.434">
            <text:p>3.434</text:p>
          </table:table-cell>
          <table:table-cell office:value-type="float" office:value="6.8">
            <text:p>6.8</text:p>
          </table:table-cell>
          <table:table-cell office:value-type="float" office:value="5.1">
            <text:p>5.1</text:p>
          </table:table-cell>
          <table:table-cell office:value-type="float" office:value="18.3">
            <text:p>18.3</text:p>
          </table:table-cell>
          <table:table-cell office:value-type="float" office:value="5.112">
            <text:p>5.112</text:p>
          </table:table-cell>
          <table:table-cell office:value-type="float" office:value="18.753">
            <text:p>18.753</text:p>
          </table:table-cell>
          <table:table-cell office:value-type="float" office:value="29.372">
            <text:p>29.372</text:p>
          </table:table-cell>
          <table:table-cell office:value-type="float" office:value="4.146">
            <text:p>4.146</text:p>
          </table:table-cell>
          <table:table-cell office:value-type="float" office:value="0">
            <text:p>0</text:p>
          </table:table-cell>
          <table:table-cell office:value-type="float" office:value="23.14826">
            <text:p>23.14826</text:p>
          </table:table-cell>
          <table:table-cell office:value-type="float" office:value="24.798">
            <text:p>24.798</text:p>
          </table:table-cell>
          <table:table-cell office:value-type="float" office:value="1.697">
            <text:p>1.697</text:p>
          </table:table-cell>
          <table:table-cell office:value-type="float" office:value="16.76">
            <text:p>16.76</text:p>
          </table:table-cell>
          <table:table-cell office:value-type="float" office:value="5.024">
            <text:p>5.024</text:p>
          </table:table-cell>
          <table:table-cell office:value-type="float" office:value="4.62">
            <text:p>4.62</text:p>
          </table:table-cell>
          <table:table-cell office:value-type="float" office:value="58.02048">
            <text:p>58.02048</text:p>
          </table:table-cell>
          <table:table-cell office:value-type="float" office:value="74.544">
            <text:p>74.544</text:p>
          </table:table-cell>
          <table:table-cell office:value-type="float" office:value="22.113">
            <text:p>22.113</text:p>
          </table:table-cell>
          <table:table-cell office:value-type="float" office:value="22.491">
            <text:p>22.491</text:p>
          </table:table-cell>
          <table:table-cell office:value-type="float" office:value="1.543">
            <text:p>1.543</text:p>
          </table:table-cell>
          <table:table-cell office:value-type="float" office:value="13.776">
            <text:p>13.776</text:p>
          </table:table-cell>
          <table:table-cell office:value-type="float" office:value="18.156">
            <text:p>18.156</text:p>
          </table:table-cell>
          <table:table-cell office:value-type="float" office:value="43.536">
            <text:p>43.536</text:p>
          </table:table-cell>
          <table:table-cell office:value-type="float" office:value="1.034">
            <text:p>1.034</text:p>
          </table:table-cell>
        </table:table-row>
        <table:table-row table:style-name="ro1">
          <table:table-cell office:value-type="date" office:date-value="2025-02-05T00:30:00" table:style-name="ce1">
            <text:p>2025-02-05 00</text:p>
          </table:table-cell>
          <table:table-cell office:value-type="float" office:value="21.67">
            <text:p>21.67</text:p>
          </table:table-cell>
          <table:table-cell office:value-type="float" office:value="17.46">
            <text:p>17.46</text:p>
          </table:table-cell>
          <table:table-cell office:value-type="float" office:value="4.961">
            <text:p>4.961</text:p>
          </table:table-cell>
          <table:table-cell office:value-type="float" office:value="33.714">
            <text:p>33.714</text:p>
          </table:table-cell>
          <table:table-cell office:value-type="float" office:value="25.824">
            <text:p>25.824</text:p>
          </table:table-cell>
          <table:table-cell office:value-type="float" office:value="45.502693">
            <text:p>45.502693</text:p>
          </table:table-cell>
          <table:table-cell office:value-type="float" office:value="28.986">
            <text:p>28.986</text:p>
          </table:table-cell>
          <table:table-cell office:value-type="float" office:value="0.526768">
            <text:p>0.526768</text:p>
          </table:table-cell>
          <table:table-cell office:value-type="float" office:value="17.442">
            <text:p>17.442</text:p>
          </table:table-cell>
          <table:table-cell office:value-type="float" office:value="26.562">
            <text:p>26.562</text:p>
          </table:table-cell>
          <table:table-cell office:value-type="float" office:value="26.72845">
            <text:p>26.72845</text:p>
          </table:table-cell>
          <table:table-cell office:value-type="float" office:value="63.12314">
            <text:p>63.12314</text:p>
          </table:table-cell>
          <table:table-cell office:value-type="float" office:value="2.342">
            <text:p>2.342</text:p>
          </table:table-cell>
          <table:table-cell office:value-type="float" office:value="3.25">
            <text:p>3.25</text:p>
          </table:table-cell>
          <table:table-cell office:value-type="float" office:value="7.6">
            <text:p>7.6</text:p>
          </table:table-cell>
          <table:table-cell office:value-type="float" office:value="5.7">
            <text:p>5.7</text:p>
          </table:table-cell>
          <table:table-cell office:value-type="float" office:value="22.8">
            <text:p>22.8</text:p>
          </table:table-cell>
          <table:table-cell office:value-type="float" office:value="6.134">
            <text:p>6.134</text:p>
          </table:table-cell>
          <table:table-cell office:value-type="float" office:value="15.94">
            <text:p>15.94</text:p>
          </table:table-cell>
          <table:table-cell office:value-type="float" office:value="29.765">
            <text:p>29.765</text:p>
          </table:table-cell>
          <table:table-cell office:value-type="float" office:value="4.093">
            <text:p>4.093</text:p>
          </table:table-cell>
          <table:table-cell office:value-type="float" office:value="0">
            <text:p>0</text:p>
          </table:table-cell>
          <table:table-cell office:value-type="float" office:value="23.94553">
            <text:p>23.94553</text:p>
          </table:table-cell>
          <table:table-cell office:value-type="float" office:value="27.666">
            <text:p>27.666</text:p>
          </table:table-cell>
          <table:table-cell office:value-type="float" office:value="2.409">
            <text:p>2.409</text:p>
          </table:table-cell>
          <table:table-cell office:value-type="float" office:value="15.54">
            <text:p>15.54</text:p>
          </table:table-cell>
          <table:table-cell office:value-type="float" office:value="4.307">
            <text:p>4.307</text:p>
          </table:table-cell>
          <table:table-cell office:value-type="float" office:value="4.084">
            <text:p>4.084</text:p>
          </table:table-cell>
          <table:table-cell office:value-type="float" office:value="60.57072">
            <text:p>60.57072</text:p>
          </table:table-cell>
          <table:table-cell office:value-type="float" office:value="74.592">
            <text:p>74.592</text:p>
          </table:table-cell>
          <table:table-cell office:value-type="float" office:value="20.6955">
            <text:p>20.6955</text:p>
          </table:table-cell>
          <table:table-cell office:value-type="float" office:value="24.003">
            <text:p>24.003</text:p>
          </table:table-cell>
          <table:table-cell office:value-type="float" office:value="1.258">
            <text:p>1.258</text:p>
          </table:table-cell>
          <table:table-cell office:value-type="float" office:value="8.7">
            <text:p>8.699999999999999</text:p>
          </table:table-cell>
          <table:table-cell office:value-type="float" office:value="13.248">
            <text:p>13.248</text:p>
          </table:table-cell>
          <table:table-cell office:value-type="float" office:value="45.81">
            <text:p>45.81</text:p>
          </table:table-cell>
          <table:table-cell office:value-type="float" office:value="0.94">
            <text:p>0.94</text:p>
          </table:table-cell>
        </table:table-row>
        <table:table-row table:style-name="ro1">
          <table:table-cell office:value-type="date" office:date-value="2025-02-05T00:40:00" table:style-name="ce1">
            <text:p>2025-02-05 00</text:p>
          </table:table-cell>
          <table:table-cell office:value-type="float" office:value="27.47">
            <text:p>27.47</text:p>
          </table:table-cell>
          <table:table-cell office:value-type="float" office:value="18.972">
            <text:p>18.972</text:p>
          </table:table-cell>
          <table:table-cell office:value-type="float" office:value="4.961">
            <text:p>4.961</text:p>
          </table:table-cell>
          <table:table-cell office:value-type="float" office:value="35.628">
            <text:p>35.628</text:p>
          </table:table-cell>
          <table:table-cell office:value-type="float" office:value="24.174">
            <text:p>24.174</text:p>
          </table:table-cell>
          <table:table-cell office:value-type="float" office:value="40.954754">
            <text:p>40.954754</text:p>
          </table:table-cell>
          <table:table-cell office:value-type="float" office:value="25.668">
            <text:p>25.668</text:p>
          </table:table-cell>
          <table:table-cell office:value-type="float" office:value="0.152364">
            <text:p>0.152364</text:p>
          </table:table-cell>
          <table:table-cell office:value-type="float" office:value="21.564">
            <text:p>21.564</text:p>
          </table:table-cell>
          <table:table-cell office:value-type="float" office:value="21.798">
            <text:p>21.798</text:p>
          </table:table-cell>
          <table:table-cell office:value-type="float" office:value="23.17824">
            <text:p>23.17824</text:p>
          </table:table-cell>
          <table:table-cell office:value-type="float" office:value="62.45906">
            <text:p>62.45906</text:p>
          </table:table-cell>
          <table:table-cell office:value-type="float" office:value="1.76">
            <text:p>1.76</text:p>
          </table:table-cell>
          <table:table-cell office:value-type="float" office:value="2.103">
            <text:p>2.103</text:p>
          </table:table-cell>
          <table:table-cell office:value-type="float" office:value="8.8">
            <text:p>8.800000000000001</text:p>
          </table:table-cell>
          <table:table-cell office:value-type="float" office:value="5.8">
            <text:p>5.8</text:p>
          </table:table-cell>
          <table:table-cell office:value-type="float" office:value="23.6">
            <text:p>23.6</text:p>
          </table:table-cell>
          <table:table-cell office:value-type="float" office:value="6.687">
            <text:p>6.687</text:p>
          </table:table-cell>
          <table:table-cell office:value-type="float" office:value="12.974">
            <text:p>12.974</text:p>
          </table:table-cell>
          <table:table-cell office:value-type="float" office:value="29.105">
            <text:p>29.105</text:p>
          </table:table-cell>
          <table:table-cell office:value-type="float" office:value="4.075">
            <text:p>4.075</text:p>
          </table:table-cell>
          <table:table-cell office:value-type="float" office:value="0">
            <text:p>0</text:p>
          </table:table-cell>
          <table:table-cell office:value-type="float" office:value="25.80124">
            <text:p>25.80124</text:p>
          </table:table-cell>
          <table:table-cell office:value-type="float" office:value="25.362">
            <text:p>25.362</text:p>
          </table:table-cell>
          <table:table-cell office:value-type="float" office:value="2.484">
            <text:p>2.484</text:p>
          </table:table-cell>
          <table:table-cell office:value-type="float" office:value="18.78">
            <text:p>18.78</text:p>
          </table:table-cell>
          <table:table-cell office:value-type="float" office:value="2.971">
            <text:p>2.971</text:p>
          </table:table-cell>
          <table:table-cell office:value-type="float" office:value="4.771">
            <text:p>4.771</text:p>
          </table:table-cell>
          <table:table-cell office:value-type="float" office:value="58.1616">
            <text:p>58.1616</text:p>
          </table:table-cell>
          <table:table-cell office:value-type="float" office:value="75.54">
            <text:p>75.54000000000001</text:p>
          </table:table-cell>
          <table:table-cell office:value-type="float" office:value="19.41975">
            <text:p>19.41975</text:p>
          </table:table-cell>
          <table:table-cell office:value-type="float" office:value="21.30975">
            <text:p>21.30975</text:p>
          </table:table-cell>
          <table:table-cell office:value-type="float" office:value="2.215">
            <text:p>2.215</text:p>
          </table:table-cell>
          <table:table-cell office:value-type="float" office:value="8.988">
            <text:p>8.988</text:p>
          </table:table-cell>
          <table:table-cell office:value-type="float" office:value="13.728">
            <text:p>13.728</text:p>
          </table:table-cell>
          <table:table-cell office:value-type="float" office:value="43.998">
            <text:p>43.998</text:p>
          </table:table-cell>
          <table:table-cell office:value-type="float" office:value="1.545">
            <text:p>1.545</text:p>
          </table:table-cell>
        </table:table-row>
        <table:table-row table:style-name="ro1">
          <table:table-cell office:value-type="date" office:date-value="2025-02-05T00:50:00" table:style-name="ce1">
            <text:p>2025-02-05 00</text:p>
          </table:table-cell>
          <table:table-cell office:value-type="float" office:value="22.56">
            <text:p>22.56</text:p>
          </table:table-cell>
          <table:table-cell office:value-type="float" office:value="14.976">
            <text:p>14.976</text:p>
          </table:table-cell>
          <table:table-cell office:value-type="float" office:value="4.961">
            <text:p>4.961</text:p>
          </table:table-cell>
          <table:table-cell office:value-type="float" office:value="32.244">
            <text:p>32.244</text:p>
          </table:table-cell>
          <table:table-cell office:value-type="float" office:value="23.262">
            <text:p>23.262</text:p>
          </table:table-cell>
          <table:table-cell office:value-type="float" office:value="35.264004">
            <text:p>35.264004</text:p>
          </table:table-cell>
          <table:table-cell office:value-type="float" office:value="27.69">
            <text:p>27.69</text:p>
          </table:table-cell>
          <table:table-cell office:value-type="float" office:value="0.15967">
            <text:p>0.15967</text:p>
          </table:table-cell>
          <table:table-cell office:value-type="float" office:value="18.864">
            <text:p>18.864</text:p>
          </table:table-cell>
          <table:table-cell office:value-type="float" office:value="19.23">
            <text:p>19.23</text:p>
          </table:table-cell>
          <table:table-cell office:value-type="float" office:value="16.89395">
            <text:p>16.89395</text:p>
          </table:table-cell>
          <table:table-cell office:value-type="float" office:value="63.20615">
            <text:p>63.20615</text:p>
          </table:table-cell>
          <table:table-cell office:value-type="float" office:value="2.575">
            <text:p>2.575</text:p>
          </table:table-cell>
          <table:table-cell office:value-type="float" office:value="2.149">
            <text:p>2.149</text:p>
          </table:table-cell>
          <table:table-cell office:value-type="float" office:value="9">
            <text:p>9</text:p>
          </table:table-cell>
          <table:table-cell office:value-type="float" office:value="5.7">
            <text:p>5.7</text:p>
          </table:table-cell>
          <table:table-cell office:value-type="float" office:value="26.4">
            <text:p>26.4</text:p>
          </table:table-cell>
          <table:table-cell office:value-type="float" office:value="6.732">
            <text:p>6.732</text:p>
          </table:table-cell>
          <table:table-cell office:value-type="float" office:value="15.441">
            <text:p>15.441</text:p>
          </table:table-cell>
          <table:table-cell office:value-type="float" office:value="26.434">
            <text:p>26.434</text:p>
          </table:table-cell>
          <table:table-cell office:value-type="float" office:value="4.075">
            <text:p>4.075</text:p>
          </table:table-cell>
          <table:table-cell office:value-type="float" office:value="0">
            <text:p>0</text:p>
          </table:table-cell>
          <table:table-cell office:value-type="float" office:value="28.63292">
            <text:p>28.63292</text:p>
          </table:table-cell>
          <table:table-cell office:value-type="float" office:value="26.946">
            <text:p>26.946</text:p>
          </table:table-cell>
          <table:table-cell office:value-type="float" office:value="2.201">
            <text:p>2.201</text:p>
          </table:table-cell>
          <table:table-cell office:value-type="float" office:value="26.77">
            <text:p>26.77</text:p>
          </table:table-cell>
          <table:table-cell office:value-type="float" office:value="3.213">
            <text:p>3.213</text:p>
          </table:table-cell>
          <table:table-cell office:value-type="float" office:value="4.349">
            <text:p>4.349</text:p>
          </table:table-cell>
          <table:table-cell office:value-type="float" office:value="56.60928">
            <text:p>56.60928</text:p>
          </table:table-cell>
          <table:table-cell office:value-type="float" office:value="83.208">
            <text:p>83.208</text:p>
          </table:table-cell>
          <table:table-cell office:value-type="float" office:value="19.41975">
            <text:p>19.41975</text:p>
          </table:table-cell>
          <table:table-cell office:value-type="float" office:value="23.29425">
            <text:p>23.29425</text:p>
          </table:table-cell>
          <table:table-cell office:value-type="float" office:value="1.816">
            <text:p>1.816</text:p>
          </table:table-cell>
          <table:table-cell office:value-type="float" office:value="10.92">
            <text:p>10.92</text:p>
          </table:table-cell>
          <table:table-cell office:value-type="float" office:value="16.704">
            <text:p>16.704</text:p>
          </table:table-cell>
          <table:table-cell office:value-type="float" office:value="43.368">
            <text:p>43.368</text:p>
          </table:table-cell>
          <table:table-cell office:value-type="float" office:value="1.865">
            <text:p>1.865</text:p>
          </table:table-cell>
        </table:table-row>
        <table:table-row table:style-name="ro1">
          <table:table-cell office:value-type="date" office:date-value="2025-02-05T01:00:00" table:style-name="ce1">
            <text:p>2025-02-05 01</text:p>
          </table:table-cell>
          <table:table-cell office:value-type="float" office:value="16.71">
            <text:p>16.71</text:p>
          </table:table-cell>
          <table:table-cell office:value-type="float" office:value="18.096">
            <text:p>18.096</text:p>
          </table:table-cell>
          <table:table-cell office:value-type="float" office:value="4.961">
            <text:p>4.961</text:p>
          </table:table-cell>
          <table:table-cell office:value-type="float" office:value="34.086">
            <text:p>34.086</text:p>
          </table:table-cell>
          <table:table-cell office:value-type="float" office:value="21.75">
            <text:p>21.75</text:p>
          </table:table-cell>
          <table:table-cell office:value-type="float" office:value="31.112553">
            <text:p>31.112553</text:p>
          </table:table-cell>
          <table:table-cell office:value-type="float" office:value="28.626">
            <text:p>28.626</text:p>
          </table:table-cell>
          <table:table-cell office:value-type="float" office:value="0.563296">
            <text:p>0.563296</text:p>
          </table:table-cell>
          <table:table-cell office:value-type="float" office:value="15.318">
            <text:p>15.318</text:p>
          </table:table-cell>
          <table:table-cell office:value-type="float" office:value="17.088">
            <text:p>17.088</text:p>
          </table:table-cell>
          <table:table-cell office:value-type="float" office:value="13.96429">
            <text:p>13.96429</text:p>
          </table:table-cell>
          <table:table-cell office:value-type="float" office:value="63.33067">
            <text:p>63.33067</text:p>
          </table:table-cell>
          <table:table-cell office:value-type="float" office:value="3.303">
            <text:p>3.303</text:p>
          </table:table-cell>
          <table:table-cell office:value-type="float" office:value="2.987">
            <text:p>2.987</text:p>
          </table:table-cell>
          <table:table-cell office:value-type="float" office:value="9.6">
            <text:p>9.6</text:p>
          </table:table-cell>
          <table:table-cell office:value-type="float" office:value="5.7">
            <text:p>5.7</text:p>
          </table:table-cell>
          <table:table-cell office:value-type="float" office:value="29.2">
            <text:p>29.2</text:p>
          </table:table-cell>
          <table:table-cell office:value-type="float" office:value="5.921">
            <text:p>5.921</text:p>
          </table:table-cell>
          <table:table-cell office:value-type="float" office:value="16.962">
            <text:p>16.962</text:p>
          </table:table-cell>
          <table:table-cell office:value-type="float" office:value="21.787">
            <text:p>21.787</text:p>
          </table:table-cell>
          <table:table-cell office:value-type="float" office:value="5.238">
            <text:p>5.238</text:p>
          </table:table-cell>
          <table:table-cell office:value-type="float" office:value="0">
            <text:p>0</text:p>
          </table:table-cell>
          <table:table-cell office:value-type="float" office:value="28.05559">
            <text:p>28.05559</text:p>
          </table:table-cell>
          <table:table-cell office:value-type="float" office:value="23.61">
            <text:p>23.61</text:p>
          </table:table-cell>
          <table:table-cell office:value-type="float" office:value="2.302">
            <text:p>2.302</text:p>
          </table:table-cell>
          <table:table-cell office:value-type="float" office:value="26.1">
            <text:p>26.1</text:p>
          </table:table-cell>
          <table:table-cell office:value-type="float" office:value="2.643">
            <text:p>2.643</text:p>
          </table:table-cell>
          <table:table-cell office:value-type="float" office:value="4.023">
            <text:p>4.023</text:p>
          </table:table-cell>
          <table:table-cell office:value-type="float" office:value="59.08896">
            <text:p>59.08896</text:p>
          </table:table-cell>
          <table:table-cell office:value-type="float" office:value="83.676">
            <text:p>83.676</text:p>
          </table:table-cell>
          <table:table-cell office:value-type="float" office:value="19.089">
            <text:p>19.089</text:p>
          </table:table-cell>
          <table:table-cell office:value-type="float" office:value="23.625">
            <text:p>23.625</text:p>
          </table:table-cell>
          <table:table-cell office:value-type="float" office:value="1.516">
            <text:p>1.516</text:p>
          </table:table-cell>
          <table:table-cell office:value-type="float" office:value="10.644">
            <text:p>10.644</text:p>
          </table:table-cell>
          <table:table-cell office:value-type="float" office:value="13.14">
            <text:p>13.14</text:p>
          </table:table-cell>
          <table:table-cell office:value-type="float" office:value="45.216">
            <text:p>45.216</text:p>
          </table:table-cell>
          <table:table-cell office:value-type="float" office:value="2.086">
            <text:p>2.086</text:p>
          </table:table-cell>
        </table:table-row>
        <table:table-row table:style-name="ro1">
          <table:table-cell office:value-type="date" office:date-value="2025-02-05T01:10:00" table:style-name="ce1">
            <text:p>2025-02-05 01</text:p>
          </table:table-cell>
          <table:table-cell office:value-type="float" office:value="16.14">
            <text:p>16.14</text:p>
          </table:table-cell>
          <table:table-cell office:value-type="float" office:value="20.592">
            <text:p>20.592</text:p>
          </table:table-cell>
          <table:table-cell office:value-type="float" office:value="4.961">
            <text:p>4.961</text:p>
          </table:table-cell>
          <table:table-cell office:value-type="float" office:value="30.96">
            <text:p>30.96</text:p>
          </table:table-cell>
          <table:table-cell office:value-type="float" office:value="23.598">
            <text:p>23.598</text:p>
          </table:table-cell>
          <table:table-cell office:value-type="float" office:value="21.573547">
            <text:p>21.573547</text:p>
          </table:table-cell>
          <table:table-cell office:value-type="float" office:value="24.078">
            <text:p>24.078</text:p>
          </table:table-cell>
          <table:table-cell office:value-type="float" office:value="0.563296">
            <text:p>0.563296</text:p>
          </table:table-cell>
          <table:table-cell office:value-type="float" office:value="15.444">
            <text:p>15.444</text:p>
          </table:table-cell>
          <table:table-cell office:value-type="float" office:value="15.48">
            <text:p>15.48</text:p>
          </table:table-cell>
          <table:table-cell office:value-type="float" office:value="13.0601">
            <text:p>13.0601</text:p>
          </table:table-cell>
          <table:table-cell office:value-type="float" office:value="63.35142">
            <text:p>63.35142</text:p>
          </table:table-cell>
          <table:table-cell office:value-type="float" office:value="2.537">
            <text:p>2.537</text:p>
          </table:table-cell>
          <table:table-cell office:value-type="float" office:value="3.017">
            <text:p>3.017</text:p>
          </table:table-cell>
          <table:table-cell office:value-type="float" office:value="13.1">
            <text:p>13.1</text:p>
          </table:table-cell>
          <table:table-cell office:value-type="float" office:value="7.7">
            <text:p>7.7</text:p>
          </table:table-cell>
          <table:table-cell office:value-type="float" office:value="23.7">
            <text:p>23.7</text:p>
          </table:table-cell>
          <table:table-cell office:value-type="float" office:value="6.42">
            <text:p>6.42</text:p>
          </table:table-cell>
          <table:table-cell office:value-type="float" office:value="17.317">
            <text:p>17.317</text:p>
          </table:table-cell>
          <table:table-cell office:value-type="float" office:value="22.328">
            <text:p>22.328</text:p>
          </table:table-cell>
          <table:table-cell office:value-type="float" office:value="5.79">
            <text:p>5.79</text:p>
          </table:table-cell>
          <table:table-cell office:value-type="float" office:value="0">
            <text:p>0</text:p>
          </table:table-cell>
          <table:table-cell office:value-type="float" office:value="28.05559">
            <text:p>28.05559</text:p>
          </table:table-cell>
          <table:table-cell office:value-type="float" office:value="25.8">
            <text:p>25.8</text:p>
          </table:table-cell>
          <table:table-cell office:value-type="float" office:value="2.302">
            <text:p>2.302</text:p>
          </table:table-cell>
          <table:table-cell office:value-type="float" office:value="25.39">
            <text:p>25.39</text:p>
          </table:table-cell>
          <table:table-cell office:value-type="float" office:value="2.05">
            <text:p>2.05</text:p>
          </table:table-cell>
          <table:table-cell office:value-type="float" office:value="5.113">
            <text:p>5.113</text:p>
          </table:table-cell>
          <table:table-cell office:value-type="float" office:value="52.99056">
            <text:p>52.99056</text:p>
          </table:table-cell>
          <table:table-cell office:value-type="float" office:value="86.652">
            <text:p>86.652</text:p>
          </table:table-cell>
          <table:table-cell office:value-type="float" office:value="20.17575">
            <text:p>20.17575</text:p>
          </table:table-cell>
          <table:table-cell office:value-type="float" office:value="23.67225">
            <text:p>23.67225</text:p>
          </table:table-cell>
          <table:table-cell office:value-type="float" office:value="1.713">
            <text:p>1.713</text:p>
          </table:table-cell>
          <table:table-cell office:value-type="float" office:value="14.172">
            <text:p>14.172</text:p>
          </table:table-cell>
          <table:table-cell office:value-type="float" office:value="16.32">
            <text:p>16.32</text:p>
          </table:table-cell>
          <table:table-cell office:value-type="float" office:value="45.924">
            <text:p>45.924</text:p>
          </table:table-cell>
          <table:table-cell office:value-type="float" office:value="1.556">
            <text:p>1.556</text:p>
          </table:table-cell>
        </table:table-row>
        <table:table-row table:style-name="ro1">
          <table:table-cell office:value-type="date" office:date-value="2025-02-05T01:20:00" table:style-name="ce1">
            <text:p>2025-02-05 01</text:p>
          </table:table-cell>
          <table:table-cell office:value-type="float" office:value="29.84">
            <text:p>29.84</text:p>
          </table:table-cell>
          <table:table-cell office:value-type="float" office:value="14.184">
            <text:p>14.184</text:p>
          </table:table-cell>
          <table:table-cell office:value-type="float" office:value="4.961">
            <text:p>4.961</text:p>
          </table:table-cell>
          <table:table-cell office:value-type="float" office:value="23.262">
            <text:p>23.262</text:p>
          </table:table-cell>
          <table:table-cell office:value-type="float" office:value="21.036">
            <text:p>21.036</text:p>
          </table:table-cell>
          <table:table-cell office:value-type="float" office:value="17.002287">
            <text:p>17.002287</text:p>
          </table:table-cell>
          <table:table-cell office:value-type="float" office:value="27.546">
            <text:p>27.546</text:p>
          </table:table-cell>
          <table:table-cell office:value-type="float" office:value="0.426319">
            <text:p>0.426319</text:p>
          </table:table-cell>
          <table:table-cell office:value-type="float" office:value="14.202">
            <text:p>14.202</text:p>
          </table:table-cell>
          <table:table-cell office:value-type="float" office:value="15.726">
            <text:p>15.726</text:p>
          </table:table-cell>
          <table:table-cell office:value-type="float" office:value="11.77344">
            <text:p>11.77344</text:p>
          </table:table-cell>
          <table:table-cell office:value-type="float" office:value="63.60045">
            <text:p>63.60045</text:p>
          </table:table-cell>
          <table:table-cell office:value-type="float" office:value="3.139">
            <text:p>3.139</text:p>
          </table:table-cell>
          <table:table-cell office:value-type="float" office:value="2.37">
            <text:p>2.37</text:p>
          </table:table-cell>
          <table:table-cell office:value-type="float" office:value="8.3">
            <text:p>8.300000000000001</text:p>
          </table:table-cell>
          <table:table-cell office:value-type="float" office:value="5.4">
            <text:p>5.4</text:p>
          </table:table-cell>
          <table:table-cell office:value-type="float" office:value="22">
            <text:p>22</text:p>
          </table:table-cell>
          <table:table-cell office:value-type="float" office:value="5.188">
            <text:p>5.188</text:p>
          </table:table-cell>
          <table:table-cell office:value-type="float" office:value="22.016">
            <text:p>22.016</text:p>
          </table:table-cell>
          <table:table-cell office:value-type="float" office:value="25.789">
            <text:p>25.789</text:p>
          </table:table-cell>
          <table:table-cell office:value-type="float" office:value="7.568">
            <text:p>7.568</text:p>
          </table:table-cell>
          <table:table-cell office:value-type="float" office:value="0">
            <text:p>0</text:p>
          </table:table-cell>
          <table:table-cell office:value-type="float" office:value="26.4473">
            <text:p>26.4473</text:p>
          </table:table-cell>
          <table:table-cell office:value-type="float" office:value="21.024">
            <text:p>21.024</text:p>
          </table:table-cell>
          <table:table-cell office:value-type="float" office:value="2.01">
            <text:p>2.01</text:p>
          </table:table-cell>
          <table:table-cell office:value-type="float" office:value="26.76">
            <text:p>26.76</text:p>
          </table:table-cell>
          <table:table-cell office:value-type="float" office:value="1.512">
            <text:p>1.512</text:p>
          </table:table-cell>
          <table:table-cell office:value-type="float" office:value="4.204">
            <text:p>4.204</text:p>
          </table:table-cell>
          <table:table-cell office:value-type="float" office:value="51.29712">
            <text:p>51.29712</text:p>
          </table:table-cell>
          <table:table-cell office:value-type="float" office:value="88.464">
            <text:p>88.464</text:p>
          </table:table-cell>
          <table:table-cell office:value-type="float" office:value="19.278">
            <text:p>19.278</text:p>
          </table:table-cell>
          <table:table-cell office:value-type="float" office:value="21.0735">
            <text:p>21.0735</text:p>
          </table:table-cell>
          <table:table-cell office:value-type="float" office:value="1.713">
            <text:p>1.713</text:p>
          </table:table-cell>
          <table:table-cell office:value-type="float" office:value="16.392">
            <text:p>16.392</text:p>
          </table:table-cell>
          <table:table-cell office:value-type="float" office:value="19.212">
            <text:p>19.212</text:p>
          </table:table-cell>
          <table:table-cell office:value-type="float" office:value="48.816">
            <text:p>48.816</text:p>
          </table:table-cell>
          <table:table-cell office:value-type="float" office:value="2.569">
            <text:p>2.569</text:p>
          </table:table-cell>
        </table:table-row>
        <table:table-row table:style-name="ro1">
          <table:table-cell office:value-type="date" office:date-value="2025-02-05T01:30:00" table:style-name="ce1">
            <text:p>2025-02-05 01</text:p>
          </table:table-cell>
          <table:table-cell office:value-type="float" office:value="32.54">
            <text:p>32.54</text:p>
          </table:table-cell>
          <table:table-cell office:value-type="float" office:value="21.324">
            <text:p>21.324</text:p>
          </table:table-cell>
          <table:table-cell office:value-type="float" office:value="4.961">
            <text:p>4.961</text:p>
          </table:table-cell>
          <table:table-cell office:value-type="float" office:value="27.726">
            <text:p>27.726</text:p>
          </table:table-cell>
          <table:table-cell office:value-type="float" office:value="22.53">
            <text:p>22.53</text:p>
          </table:table-cell>
          <table:table-cell office:value-type="float" office:value="14.879917">
            <text:p>14.879917</text:p>
          </table:table-cell>
          <table:table-cell office:value-type="float" office:value="30.696">
            <text:p>30.696</text:p>
          </table:table-cell>
          <table:table-cell office:value-type="float" office:value="0.349611">
            <text:p>0.349611</text:p>
          </table:table-cell>
          <table:table-cell office:value-type="float" office:value="20.754">
            <text:p>20.754</text:p>
          </table:table-cell>
          <table:table-cell office:value-type="float" office:value="16.302">
            <text:p>16.302</text:p>
          </table:table-cell>
          <table:table-cell office:value-type="float" office:value="11.35462">
            <text:p>11.35462</text:p>
          </table:table-cell>
          <table:table-cell office:value-type="float" office:value="63.60045">
            <text:p>63.60045</text:p>
          </table:table-cell>
          <table:table-cell office:value-type="float" office:value="2.583">
            <text:p>2.583</text:p>
          </table:table-cell>
          <table:table-cell office:value-type="float" office:value="2.238">
            <text:p>2.238</text:p>
          </table:table-cell>
          <table:table-cell office:value-type="float" office:value="7.1">
            <text:p>7.1</text:p>
          </table:table-cell>
          <table:table-cell office:value-type="float" office:value="5">
            <text:p>5</text:p>
          </table:table-cell>
          <table:table-cell office:value-type="float" office:value="25.3">
            <text:p>25.3</text:p>
          </table:table-cell>
          <table:table-cell office:value-type="float" office:value="4.416">
            <text:p>4.416</text:p>
          </table:table-cell>
          <table:table-cell office:value-type="float" office:value="26.963">
            <text:p>26.963</text:p>
          </table:table-cell>
          <table:table-cell office:value-type="float" office:value="27.496">
            <text:p>27.496</text:p>
          </table:table-cell>
          <table:table-cell office:value-type="float" office:value="5.949">
            <text:p>5.949</text:p>
          </table:table-cell>
          <table:table-cell office:value-type="float" office:value="0">
            <text:p>0</text:p>
          </table:table-cell>
          <table:table-cell office:value-type="float" office:value="26.4473">
            <text:p>26.4473</text:p>
          </table:table-cell>
          <table:table-cell office:value-type="float" office:value="22.422">
            <text:p>22.422</text:p>
          </table:table-cell>
          <table:table-cell office:value-type="float" office:value="1.441">
            <text:p>1.441</text:p>
          </table:table-cell>
          <table:table-cell office:value-type="float" office:value="24.2">
            <text:p>24.2</text:p>
          </table:table-cell>
          <table:table-cell office:value-type="float" office:value="2.61">
            <text:p>2.61</text:p>
          </table:table-cell>
          <table:table-cell office:value-type="float" office:value="4.038">
            <text:p>4.038</text:p>
          </table:table-cell>
          <table:table-cell office:value-type="float" office:value="54.71424">
            <text:p>54.71424</text:p>
          </table:table-cell>
          <table:table-cell office:value-type="float" office:value="96.37199">
            <text:p>96.37199</text:p>
          </table:table-cell>
          <table:table-cell office:value-type="float" office:value="22.7745">
            <text:p>22.7745</text:p>
          </table:table-cell>
          <table:table-cell office:value-type="float" office:value="24.4755">
            <text:p>24.4755</text:p>
          </table:table-cell>
          <table:table-cell office:value-type="float" office:value="1.694">
            <text:p>1.694</text:p>
          </table:table-cell>
          <table:table-cell office:value-type="float" office:value="19.836">
            <text:p>19.836</text:p>
          </table:table-cell>
          <table:table-cell office:value-type="float" office:value="27.768">
            <text:p>27.768</text:p>
          </table:table-cell>
          <table:table-cell office:value-type="float" office:value="49.5">
            <text:p>49.5</text:p>
          </table:table-cell>
          <table:table-cell office:value-type="float" office:value="1.321">
            <text:p>1.321</text:p>
          </table:table-cell>
        </table:table-row>
        <table:table-row table:style-name="ro1">
          <table:table-cell office:value-type="date" office:date-value="2025-02-05T01:40:00" table:style-name="ce1">
            <text:p>2025-02-05 01</text:p>
          </table:table-cell>
          <table:table-cell office:value-type="float" office:value="23.8">
            <text:p>23.8</text:p>
          </table:table-cell>
          <table:table-cell office:value-type="float" office:value="21.012">
            <text:p>21.012</text:p>
          </table:table-cell>
          <table:table-cell office:value-type="float" office:value="4.961">
            <text:p>4.961</text:p>
          </table:table-cell>
          <table:table-cell office:value-type="float" office:value="29.388">
            <text:p>29.388</text:p>
          </table:table-cell>
          <table:table-cell office:value-type="float" office:value="24.006">
            <text:p>24.006</text:p>
          </table:table-cell>
          <table:table-cell office:value-type="float" office:value="18.005165">
            <text:p>18.005165</text:p>
          </table:table-cell>
          <table:table-cell office:value-type="float" office:value="30.684">
            <text:p>30.684</text:p>
          </table:table-cell>
          <table:table-cell office:value-type="float" office:value="0.349611">
            <text:p>0.349611</text:p>
          </table:table-cell>
          <table:table-cell office:value-type="float" office:value="19.692">
            <text:p>19.692</text:p>
          </table:table-cell>
          <table:table-cell office:value-type="float" office:value="16.62">
            <text:p>16.62</text:p>
          </table:table-cell>
          <table:table-cell office:value-type="float" office:value="13.8711">
            <text:p>13.8711</text:p>
          </table:table-cell>
          <table:table-cell office:value-type="float" office:value="62.70809">
            <text:p>62.70809</text:p>
          </table:table-cell>
          <table:table-cell office:value-type="float" office:value="3.197">
            <text:p>3.197</text:p>
          </table:table-cell>
          <table:table-cell office:value-type="float" office:value="2.767">
            <text:p>2.767</text:p>
          </table:table-cell>
          <table:table-cell office:value-type="float" office:value="7.8">
            <text:p>7.8</text:p>
          </table:table-cell>
          <table:table-cell office:value-type="float" office:value="4">
            <text:p>4</text:p>
          </table:table-cell>
          <table:table-cell office:value-type="float" office:value="20.9">
            <text:p>20.9</text:p>
          </table:table-cell>
          <table:table-cell office:value-type="float" office:value="5.986">
            <text:p>5.986</text:p>
          </table:table-cell>
          <table:table-cell office:value-type="float" office:value="26.508">
            <text:p>26.508</text:p>
          </table:table-cell>
          <table:table-cell office:value-type="float" office:value="28.538">
            <text:p>28.538</text:p>
          </table:table-cell>
          <table:table-cell office:value-type="float" office:value="4.771">
            <text:p>4.771</text:p>
          </table:table-cell>
          <table:table-cell office:value-type="float" office:value="0">
            <text:p>0</text:p>
          </table:table-cell>
          <table:table-cell office:value-type="float" office:value="23.92491">
            <text:p>23.92491</text:p>
          </table:table-cell>
          <table:table-cell office:value-type="float" office:value="26.778">
            <text:p>26.778</text:p>
          </table:table-cell>
          <table:table-cell office:value-type="float" office:value="1.545">
            <text:p>1.545</text:p>
          </table:table-cell>
          <table:table-cell office:value-type="float" office:value="18.2">
            <text:p>18.2</text:p>
          </table:table-cell>
          <table:table-cell office:value-type="float" office:value="2.706">
            <text:p>2.706</text:p>
          </table:table-cell>
          <table:table-cell office:value-type="float" office:value="2.256">
            <text:p>2.256</text:p>
          </table:table-cell>
          <table:table-cell office:value-type="float" office:value="51.67008">
            <text:p>51.67008</text:p>
          </table:table-cell>
          <table:table-cell office:value-type="float" office:value="107.124">
            <text:p>107.124</text:p>
          </table:table-cell>
          <table:table-cell office:value-type="float" office:value="24.6645">
            <text:p>24.6645</text:p>
          </table:table-cell>
          <table:table-cell office:value-type="float" office:value="24.61725">
            <text:p>24.61725</text:p>
          </table:table-cell>
          <table:table-cell office:value-type="float" office:value="1.364">
            <text:p>1.364</text:p>
          </table:table-cell>
          <table:table-cell office:value-type="float" office:value="6.984">
            <text:p>6.984</text:p>
          </table:table-cell>
          <table:table-cell office:value-type="float" office:value="8.616">
            <text:p>8.616</text:p>
          </table:table-cell>
          <table:table-cell office:value-type="float" office:value="51.42">
            <text:p>51.42</text:p>
          </table:table-cell>
          <table:table-cell office:value-type="float" office:value="1.321">
            <text:p>1.321</text:p>
          </table:table-cell>
        </table:table-row>
        <table:table-row table:style-name="ro1">
          <table:table-cell office:value-type="date" office:date-value="2025-02-05T01:50:00" table:style-name="ce1">
            <text:p>2025-02-05 01</text:p>
          </table:table-cell>
          <table:table-cell office:value-type="float" office:value="21.39">
            <text:p>21.39</text:p>
          </table:table-cell>
          <table:table-cell office:value-type="float" office:value="22.992">
            <text:p>22.992</text:p>
          </table:table-cell>
          <table:table-cell office:value-type="float" office:value="4.961">
            <text:p>4.961</text:p>
          </table:table-cell>
          <table:table-cell office:value-type="float" office:value="30.12">
            <text:p>30.12</text:p>
          </table:table-cell>
          <table:table-cell office:value-type="float" office:value="24.294">
            <text:p>24.294</text:p>
          </table:table-cell>
          <table:table-cell office:value-type="float" office:value="19.661081">
            <text:p>19.661081</text:p>
          </table:table-cell>
          <table:table-cell office:value-type="float" office:value="26.514">
            <text:p>26.514</text:p>
          </table:table-cell>
          <table:table-cell office:value-type="float" office:value="0.196197">
            <text:p>0.196197</text:p>
          </table:table-cell>
          <table:table-cell office:value-type="float" office:value="19.764">
            <text:p>19.764</text:p>
          </table:table-cell>
          <table:table-cell office:value-type="float" office:value="19.44">
            <text:p>19.44</text:p>
          </table:table-cell>
          <table:table-cell office:value-type="float" office:value="14.56026">
            <text:p>14.56026</text:p>
          </table:table-cell>
          <table:table-cell office:value-type="float" office:value="63.28917">
            <text:p>63.28917</text:p>
          </table:table-cell>
          <table:table-cell office:value-type="float" office:value="3.63">
            <text:p>3.63</text:p>
          </table:table-cell>
          <table:table-cell office:value-type="float" office:value="3.77">
            <text:p>3.77</text:p>
          </table:table-cell>
          <table:table-cell office:value-type="float" office:value="8.1">
            <text:p>8.1</text:p>
          </table:table-cell>
          <table:table-cell office:value-type="float" office:value="4.5">
            <text:p>4.5</text:p>
          </table:table-cell>
          <table:table-cell office:value-type="float" office:value="22.2">
            <text:p>22.2</text:p>
          </table:table-cell>
          <table:table-cell office:value-type="float" office:value="5.512">
            <text:p>5.512</text:p>
          </table:table-cell>
          <table:table-cell office:value-type="float" office:value="23.031">
            <text:p>23.031</text:p>
          </table:table-cell>
          <table:table-cell office:value-type="float" office:value="25.166">
            <text:p>25.166</text:p>
          </table:table-cell>
          <table:table-cell office:value-type="float" office:value="3.388">
            <text:p>3.388</text:p>
          </table:table-cell>
          <table:table-cell office:value-type="float" office:value="0">
            <text:p>0</text:p>
          </table:table-cell>
          <table:table-cell office:value-type="float" office:value="23.92491">
            <text:p>23.92491</text:p>
          </table:table-cell>
          <table:table-cell office:value-type="float" office:value="27.246">
            <text:p>27.246</text:p>
          </table:table-cell>
          <table:table-cell office:value-type="float" office:value="1.545">
            <text:p>1.545</text:p>
          </table:table-cell>
          <table:table-cell office:value-type="float" office:value="21.44">
            <text:p>21.44</text:p>
          </table:table-cell>
          <table:table-cell office:value-type="float" office:value="2.155">
            <text:p>2.155</text:p>
          </table:table-cell>
          <table:table-cell office:value-type="float" office:value="2.256">
            <text:p>2.256</text:p>
          </table:table-cell>
          <table:table-cell office:value-type="float" office:value="56.51856">
            <text:p>56.51856</text:p>
          </table:table-cell>
          <table:table-cell office:value-type="float" office:value="110.496">
            <text:p>110.496</text:p>
          </table:table-cell>
          <table:table-cell office:value-type="float" office:value="22.0185">
            <text:p>22.0185</text:p>
          </table:table-cell>
          <table:table-cell office:value-type="float" office:value="23.1525">
            <text:p>23.1525</text:p>
          </table:table-cell>
          <table:table-cell office:value-type="float" office:value="3.312">
            <text:p>3.312</text:p>
          </table:table-cell>
          <table:table-cell office:value-type="float" office:value="7.692">
            <text:p>7.692</text:p>
          </table:table-cell>
          <table:table-cell office:value-type="float" office:value="9.42">
            <text:p>9.42</text:p>
          </table:table-cell>
          <table:table-cell office:value-type="float" office:value="51.324">
            <text:p>51.324</text:p>
          </table:table-cell>
          <table:table-cell office:value-type="float" office:value="2.29">
            <text:p>2.29</text:p>
          </table:table-cell>
        </table:table-row>
        <table:table-row table:style-name="ro1">
          <table:table-cell office:value-type="date" office:date-value="2025-02-05T02:00:00" table:style-name="ce1">
            <text:p>2025-02-05 02</text:p>
          </table:table-cell>
          <table:table-cell office:value-type="float" office:value="24.53">
            <text:p>24.53</text:p>
          </table:table-cell>
          <table:table-cell office:value-type="float" office:value="24.78">
            <text:p>24.78</text:p>
          </table:table-cell>
          <table:table-cell office:value-type="float" office:value="4.961">
            <text:p>4.961</text:p>
          </table:table-cell>
          <table:table-cell office:value-type="float" office:value="31.374">
            <text:p>31.374</text:p>
          </table:table-cell>
          <table:table-cell office:value-type="float" office:value="25.866">
            <text:p>25.866</text:p>
          </table:table-cell>
          <table:table-cell office:value-type="float" office:value="19.311239">
            <text:p>19.311239</text:p>
          </table:table-cell>
          <table:table-cell office:value-type="float" office:value="21.834">
            <text:p>21.834</text:p>
          </table:table-cell>
          <table:table-cell office:value-type="float" office:value="0">
            <text:p>0</text:p>
          </table:table-cell>
          <table:table-cell office:value-type="float" office:value="23.346">
            <text:p>23.346</text:p>
          </table:table-cell>
          <table:table-cell office:value-type="float" office:value="20.256">
            <text:p>20.256</text:p>
          </table:table-cell>
          <table:table-cell office:value-type="float" office:value="15.5177">
            <text:p>15.5177</text:p>
          </table:table-cell>
          <table:table-cell office:value-type="float" office:value="62.70809">
            <text:p>62.70809</text:p>
          </table:table-cell>
          <table:table-cell office:value-type="float" office:value="3.655">
            <text:p>3.655</text:p>
          </table:table-cell>
          <table:table-cell office:value-type="float" office:value="3.226">
            <text:p>3.226</text:p>
          </table:table-cell>
          <table:table-cell office:value-type="float" office:value="8.4">
            <text:p>8.4</text:p>
          </table:table-cell>
          <table:table-cell office:value-type="float" office:value="5.3">
            <text:p>5.3</text:p>
          </table:table-cell>
          <table:table-cell office:value-type="float" office:value="22.5">
            <text:p>22.5</text:p>
          </table:table-cell>
          <table:table-cell office:value-type="float" office:value="5.237">
            <text:p>5.237</text:p>
          </table:table-cell>
          <table:table-cell office:value-type="float" office:value="26.5">
            <text:p>26.5</text:p>
          </table:table-cell>
          <table:table-cell office:value-type="float" office:value="25.474">
            <text:p>25.474</text:p>
          </table:table-cell>
          <table:table-cell office:value-type="float" office:value="5.489">
            <text:p>5.489</text:p>
          </table:table-cell>
          <table:table-cell office:value-type="float" office:value="0">
            <text:p>0</text:p>
          </table:table-cell>
          <table:table-cell office:value-type="float" office:value="23.92491">
            <text:p>23.92491</text:p>
          </table:table-cell>
          <table:table-cell office:value-type="float" office:value="22.824">
            <text:p>22.824</text:p>
          </table:table-cell>
          <table:table-cell office:value-type="float" office:value="1.944">
            <text:p>1.944</text:p>
          </table:table-cell>
          <table:table-cell office:value-type="float" office:value="23.34">
            <text:p>23.34</text:p>
          </table:table-cell>
          <table:table-cell office:value-type="float" office:value="3.425">
            <text:p>3.425</text:p>
          </table:table-cell>
          <table:table-cell office:value-type="float" office:value="3.69">
            <text:p>3.69</text:p>
          </table:table-cell>
          <table:table-cell office:value-type="float" office:value="52.57728">
            <text:p>52.57728</text:p>
          </table:table-cell>
          <table:table-cell office:value-type="float" office:value="111.036">
            <text:p>111.036</text:p>
          </table:table-cell>
          <table:table-cell office:value-type="float" office:value="17.577">
            <text:p>17.577</text:p>
          </table:table-cell>
          <table:table-cell office:value-type="float" office:value="22.2075">
            <text:p>22.2075</text:p>
          </table:table-cell>
          <table:table-cell office:value-type="float" office:value="2.759">
            <text:p>2.759</text:p>
          </table:table-cell>
          <table:table-cell office:value-type="float" office:value="11.856">
            <text:p>11.856</text:p>
          </table:table-cell>
          <table:table-cell office:value-type="float" office:value="12.42">
            <text:p>12.42</text:p>
          </table:table-cell>
          <table:table-cell office:value-type="float" office:value="44.646">
            <text:p>44.646</text:p>
          </table:table-cell>
          <table:table-cell office:value-type="float" office:value="3.105">
            <text:p>3.105</text:p>
          </table:table-cell>
        </table:table-row>
        <table:table-row table:style-name="ro1">
          <table:table-cell office:value-type="date" office:date-value="2025-02-05T02:10:00" table:style-name="ce1">
            <text:p>2025-02-05 02</text:p>
          </table:table-cell>
          <table:table-cell office:value-type="float" office:value="24.85">
            <text:p>24.85</text:p>
          </table:table-cell>
          <table:table-cell office:value-type="float" office:value="23.868">
            <text:p>23.868</text:p>
          </table:table-cell>
          <table:table-cell office:value-type="float" office:value="4.961">
            <text:p>4.961</text:p>
          </table:table-cell>
          <table:table-cell office:value-type="float" office:value="38.16">
            <text:p>38.16</text:p>
          </table:table-cell>
          <table:table-cell office:value-type="float" office:value="28.086">
            <text:p>28.086</text:p>
          </table:table-cell>
          <table:table-cell office:value-type="float" office:value="20.780573">
            <text:p>20.780573</text:p>
          </table:table-cell>
          <table:table-cell office:value-type="float" office:value="20.358">
            <text:p>20.358</text:p>
          </table:table-cell>
          <table:table-cell office:value-type="float" office:value="0.291168">
            <text:p>0.291168</text:p>
          </table:table-cell>
          <table:table-cell office:value-type="float" office:value="24.3">
            <text:p>24.3</text:p>
          </table:table-cell>
          <table:table-cell office:value-type="float" office:value="17.292">
            <text:p>17.292</text:p>
          </table:table-cell>
          <table:table-cell office:value-type="float" office:value="14.12454">
            <text:p>14.12454</text:p>
          </table:table-cell>
          <table:table-cell office:value-type="float" office:value="63.60045">
            <text:p>63.60045</text:p>
          </table:table-cell>
          <table:table-cell office:value-type="float" office:value="3.564">
            <text:p>3.564</text:p>
          </table:table-cell>
          <table:table-cell office:value-type="float" office:value="2.286">
            <text:p>2.286</text:p>
          </table:table-cell>
          <table:table-cell office:value-type="float" office:value="7.5">
            <text:p>7.5</text:p>
          </table:table-cell>
          <table:table-cell office:value-type="float" office:value="4.7">
            <text:p>4.7</text:p>
          </table:table-cell>
          <table:table-cell office:value-type="float" office:value="19.9">
            <text:p>19.9</text:p>
          </table:table-cell>
          <table:table-cell office:value-type="float" office:value="6.891">
            <text:p>6.891</text:p>
          </table:table-cell>
          <table:table-cell office:value-type="float" office:value="31.987">
            <text:p>31.987</text:p>
          </table:table-cell>
          <table:table-cell office:value-type="float" office:value="29.489">
            <text:p>29.489</text:p>
          </table:table-cell>
          <table:table-cell office:value-type="float" office:value="5.613">
            <text:p>5.613</text:p>
          </table:table-cell>
          <table:table-cell office:value-type="float" office:value="0">
            <text:p>0</text:p>
          </table:table-cell>
          <table:table-cell office:value-type="float" office:value="19.14818">
            <text:p>19.14818</text:p>
          </table:table-cell>
          <table:table-cell office:value-type="float" office:value="21.966">
            <text:p>21.966</text:p>
          </table:table-cell>
          <table:table-cell office:value-type="float" office:value="2.463">
            <text:p>2.463</text:p>
          </table:table-cell>
          <table:table-cell office:value-type="float" office:value="18.45">
            <text:p>18.45</text:p>
          </table:table-cell>
          <table:table-cell office:value-type="float" office:value="3.439">
            <text:p>3.439</text:p>
          </table:table-cell>
          <table:table-cell office:value-type="float" office:value="5.231">
            <text:p>5.231</text:p>
          </table:table-cell>
          <table:table-cell office:value-type="float" office:value="54.76464">
            <text:p>54.76464</text:p>
          </table:table-cell>
          <table:table-cell office:value-type="float" office:value="106.98">
            <text:p>106.98</text:p>
          </table:table-cell>
          <table:table-cell office:value-type="float" office:value="15.12">
            <text:p>15.12</text:p>
          </table:table-cell>
          <table:table-cell office:value-type="float" office:value="19.23075">
            <text:p>19.23075</text:p>
          </table:table-cell>
          <table:table-cell office:value-type="float" office:value="3.552">
            <text:p>3.552</text:p>
          </table:table-cell>
          <table:table-cell office:value-type="float" office:value="20.64">
            <text:p>20.64</text:p>
          </table:table-cell>
          <table:table-cell office:value-type="float" office:value="20.088">
            <text:p>20.088</text:p>
          </table:table-cell>
          <table:table-cell office:value-type="float" office:value="40.794">
            <text:p>40.794</text:p>
          </table:table-cell>
          <table:table-cell office:value-type="float" office:value="2.962">
            <text:p>2.962</text:p>
          </table:table-cell>
        </table:table-row>
        <table:table-row table:style-name="ro1">
          <table:table-cell office:value-type="date" office:date-value="2025-02-05T02:20:00" table:style-name="ce1">
            <text:p>2025-02-05 02</text:p>
          </table:table-cell>
          <table:table-cell office:value-type="float" office:value="29.6">
            <text:p>29.6</text:p>
          </table:table-cell>
          <table:table-cell office:value-type="float" office:value="27.756">
            <text:p>27.756</text:p>
          </table:table-cell>
          <table:table-cell office:value-type="float" office:value="4.961">
            <text:p>4.961</text:p>
          </table:table-cell>
          <table:table-cell office:value-type="float" office:value="35.784">
            <text:p>35.784</text:p>
          </table:table-cell>
          <table:table-cell office:value-type="float" office:value="28.83">
            <text:p>28.83</text:p>
          </table:table-cell>
          <table:table-cell office:value-type="float" office:value="17.142223">
            <text:p>17.142223</text:p>
          </table:table-cell>
          <table:table-cell office:value-type="float" office:value="19.5">
            <text:p>19.5</text:p>
          </table:table-cell>
          <table:table-cell office:value-type="float" office:value="0.291168">
            <text:p>0.291168</text:p>
          </table:table-cell>
          <table:table-cell office:value-type="float" office:value="24.408">
            <text:p>24.408</text:p>
          </table:table-cell>
          <table:table-cell office:value-type="float" office:value="12.882">
            <text:p>12.882</text:p>
          </table:table-cell>
          <table:table-cell office:value-type="float" office:value="12.64128">
            <text:p>12.64128</text:p>
          </table:table-cell>
          <table:table-cell office:value-type="float" office:value="63.80798">
            <text:p>63.80798</text:p>
          </table:table-cell>
          <table:table-cell office:value-type="float" office:value="3.62">
            <text:p>3.62</text:p>
          </table:table-cell>
          <table:table-cell office:value-type="float" office:value="2.864">
            <text:p>2.864</text:p>
          </table:table-cell>
          <table:table-cell office:value-type="float" office:value="6.2">
            <text:p>6.2</text:p>
          </table:table-cell>
          <table:table-cell office:value-type="float" office:value="3.8">
            <text:p>3.8</text:p>
          </table:table-cell>
          <table:table-cell office:value-type="float" office:value="21">
            <text:p>21</text:p>
          </table:table-cell>
          <table:table-cell office:value-type="float" office:value="7.845">
            <text:p>7.845</text:p>
          </table:table-cell>
          <table:table-cell office:value-type="float" office:value="32.51">
            <text:p>32.51</text:p>
          </table:table-cell>
          <table:table-cell office:value-type="float" office:value="24.049">
            <text:p>24.049</text:p>
          </table:table-cell>
          <table:table-cell office:value-type="float" office:value="4.397">
            <text:p>4.397</text:p>
          </table:table-cell>
          <table:table-cell office:value-type="float" office:value="0">
            <text:p>0</text:p>
          </table:table-cell>
          <table:table-cell office:value-type="float" office:value="17.36807">
            <text:p>17.36807</text:p>
          </table:table-cell>
          <table:table-cell office:value-type="float" office:value="21.312">
            <text:p>21.312</text:p>
          </table:table-cell>
          <table:table-cell office:value-type="float" office:value="2.98">
            <text:p>2.98</text:p>
          </table:table-cell>
          <table:table-cell office:value-type="float" office:value="18.85">
            <text:p>18.85</text:p>
          </table:table-cell>
          <table:table-cell office:value-type="float" office:value="1.755">
            <text:p>1.755</text:p>
          </table:table-cell>
          <table:table-cell office:value-type="float" office:value="7.392">
            <text:p>7.392</text:p>
          </table:table-cell>
          <table:table-cell office:value-type="float" office:value="56.25648">
            <text:p>56.25648</text:p>
          </table:table-cell>
          <table:table-cell office:value-type="float" office:value="96.072">
            <text:p>96.072</text:p>
          </table:table-cell>
          <table:table-cell office:value-type="float" office:value="17.766">
            <text:p>17.766</text:p>
          </table:table-cell>
          <table:table-cell office:value-type="float" office:value="18.9945">
            <text:p>18.9945</text:p>
          </table:table-cell>
          <table:table-cell office:value-type="float" office:value="4.071">
            <text:p>4.071</text:p>
          </table:table-cell>
          <table:table-cell office:value-type="float" office:value="22.5">
            <text:p>22.5</text:p>
          </table:table-cell>
          <table:table-cell office:value-type="float" office:value="27">
            <text:p>27</text:p>
          </table:table-cell>
          <table:table-cell office:value-type="float" office:value="39.054">
            <text:p>39.054</text:p>
          </table:table-cell>
          <table:table-cell office:value-type="float" office:value="4.581">
            <text:p>4.581</text:p>
          </table:table-cell>
        </table:table-row>
        <table:table-row table:style-name="ro1">
          <table:table-cell office:value-type="date" office:date-value="2025-02-05T02:30:00" table:style-name="ce1">
            <text:p>2025-02-05 02</text:p>
          </table:table-cell>
          <table:table-cell office:value-type="float" office:value="22.21">
            <text:p>22.21</text:p>
          </table:table-cell>
          <table:table-cell office:value-type="float" office:value="30.084">
            <text:p>30.084</text:p>
          </table:table-cell>
          <table:table-cell office:value-type="float" office:value="4.961">
            <text:p>4.961</text:p>
          </table:table-cell>
          <table:table-cell office:value-type="float" office:value="35.442">
            <text:p>35.442</text:p>
          </table:table-cell>
          <table:table-cell office:value-type="float" office:value="30.93">
            <text:p>30.93</text:p>
          </table:table-cell>
          <table:table-cell office:value-type="float" office:value="14.133589">
            <text:p>14.133589</text:p>
          </table:table-cell>
          <table:table-cell office:value-type="float" office:value="19.596">
            <text:p>19.596</text:p>
          </table:table-cell>
          <table:table-cell office:value-type="float" office:value="0.298473">
            <text:p>0.298473</text:p>
          </table:table-cell>
          <table:table-cell office:value-type="float" office:value="26.28">
            <text:p>26.28</text:p>
          </table:table-cell>
          <table:table-cell office:value-type="float" office:value="9.798">
            <text:p>9.798</text:p>
          </table:table-cell>
          <table:table-cell office:value-type="float" office:value="8.906752">
            <text:p>8.906751999999999</text:p>
          </table:table-cell>
          <table:table-cell office:value-type="float" office:value="62.68734">
            <text:p>62.68734</text:p>
          </table:table-cell>
          <table:table-cell office:value-type="float" office:value="3.631">
            <text:p>3.631</text:p>
          </table:table-cell>
          <table:table-cell office:value-type="float" office:value="3.554">
            <text:p>3.554</text:p>
          </table:table-cell>
          <table:table-cell office:value-type="float" office:value="8.4">
            <text:p>8.4</text:p>
          </table:table-cell>
          <table:table-cell office:value-type="float" office:value="5">
            <text:p>5</text:p>
          </table:table-cell>
          <table:table-cell office:value-type="float" office:value="22.9">
            <text:p>22.9</text:p>
          </table:table-cell>
          <table:table-cell office:value-type="float" office:value="8.569">
            <text:p>8.569000000000001</text:p>
          </table:table-cell>
          <table:table-cell office:value-type="float" office:value="31.225">
            <text:p>31.225</text:p>
          </table:table-cell>
          <table:table-cell office:value-type="float" office:value="26.281">
            <text:p>26.281</text:p>
          </table:table-cell>
          <table:table-cell office:value-type="float" office:value="3.667">
            <text:p>3.667</text:p>
          </table:table-cell>
          <table:table-cell office:value-type="float" office:value="0">
            <text:p>0</text:p>
          </table:table-cell>
          <table:table-cell office:value-type="float" office:value="17.15501">
            <text:p>17.15501</text:p>
          </table:table-cell>
          <table:table-cell office:value-type="float" office:value="21.75">
            <text:p>21.75</text:p>
          </table:table-cell>
          <table:table-cell office:value-type="float" office:value="2.489">
            <text:p>2.489</text:p>
          </table:table-cell>
          <table:table-cell office:value-type="float" office:value="25.37">
            <text:p>25.37</text:p>
          </table:table-cell>
          <table:table-cell office:value-type="float" office:value="2.169">
            <text:p>2.169</text:p>
          </table:table-cell>
          <table:table-cell office:value-type="float" office:value="4.847">
            <text:p>4.847</text:p>
          </table:table-cell>
          <table:table-cell office:value-type="float" office:value="55.4904">
            <text:p>55.4904</text:p>
          </table:table-cell>
          <table:table-cell office:value-type="float" office:value="94.428">
            <text:p>94.428</text:p>
          </table:table-cell>
          <table:table-cell office:value-type="float" office:value="15.876">
            <text:p>15.876</text:p>
          </table:table-cell>
          <table:table-cell office:value-type="float" office:value="20.034">
            <text:p>20.034</text:p>
          </table:table-cell>
          <table:table-cell office:value-type="float" office:value="4.852">
            <text:p>4.852</text:p>
          </table:table-cell>
          <table:table-cell office:value-type="float" office:value="15.6">
            <text:p>15.6</text:p>
          </table:table-cell>
          <table:table-cell office:value-type="float" office:value="19.356">
            <text:p>19.356</text:p>
          </table:table-cell>
          <table:table-cell office:value-type="float" office:value="39.708">
            <text:p>39.708</text:p>
          </table:table-cell>
          <table:table-cell office:value-type="float" office:value="4.65">
            <text:p>4.65</text:p>
          </table:table-cell>
        </table:table-row>
        <table:table-row table:style-name="ro1">
          <table:table-cell office:value-type="date" office:date-value="2025-02-05T02:40:00" table:style-name="ce1">
            <text:p>2025-02-05 02</text:p>
          </table:table-cell>
          <table:table-cell office:value-type="float" office:value="23.53">
            <text:p>23.53</text:p>
          </table:table-cell>
          <table:table-cell office:value-type="float" office:value="37.332">
            <text:p>37.332</text:p>
          </table:table-cell>
          <table:table-cell office:value-type="float" office:value="4.961">
            <text:p>4.961</text:p>
          </table:table-cell>
          <table:table-cell office:value-type="float" office:value="40.176">
            <text:p>40.176</text:p>
          </table:table-cell>
          <table:table-cell office:value-type="float" office:value="30.066">
            <text:p>30.066</text:p>
          </table:table-cell>
          <table:table-cell office:value-type="float" office:value="12.547642">
            <text:p>12.547642</text:p>
          </table:table-cell>
          <table:table-cell office:value-type="float" office:value="15.84">
            <text:p>15.84</text:p>
          </table:table-cell>
          <table:table-cell office:value-type="float" office:value="0.45554">
            <text:p>0.45554</text:p>
          </table:table-cell>
          <table:table-cell office:value-type="float" office:value="34.74">
            <text:p>34.74</text:p>
          </table:table-cell>
          <table:table-cell office:value-type="float" office:value="7.692">
            <text:p>7.692</text:p>
          </table:table-cell>
          <table:table-cell office:value-type="float" office:value="5.731584">
            <text:p>5.731584</text:p>
          </table:table-cell>
          <table:table-cell office:value-type="float" office:value="62.99863">
            <text:p>62.99863</text:p>
          </table:table-cell>
          <table:table-cell office:value-type="float" office:value="2.968">
            <text:p>2.968</text:p>
          </table:table-cell>
          <table:table-cell office:value-type="float" office:value="3.02">
            <text:p>3.02</text:p>
          </table:table-cell>
          <table:table-cell office:value-type="float" office:value="8.3">
            <text:p>8.300000000000001</text:p>
          </table:table-cell>
          <table:table-cell office:value-type="float" office:value="4">
            <text:p>4</text:p>
          </table:table-cell>
          <table:table-cell office:value-type="float" office:value="18.3">
            <text:p>18.3</text:p>
          </table:table-cell>
          <table:table-cell office:value-type="float" office:value="7.854">
            <text:p>7.854</text:p>
          </table:table-cell>
          <table:table-cell office:value-type="float" office:value="30.591">
            <text:p>30.591</text:p>
          </table:table-cell>
          <table:table-cell office:value-type="float" office:value="22.975">
            <text:p>22.975</text:p>
          </table:table-cell>
          <table:table-cell office:value-type="float" office:value="4.173">
            <text:p>4.173</text:p>
          </table:table-cell>
          <table:table-cell office:value-type="float" office:value="0">
            <text:p>0</text:p>
          </table:table-cell>
          <table:table-cell office:value-type="float" office:value="20.07603">
            <text:p>20.07603</text:p>
          </table:table-cell>
          <table:table-cell office:value-type="float" office:value="23.784">
            <text:p>23.784</text:p>
          </table:table-cell>
          <table:table-cell office:value-type="float" office:value="2.28">
            <text:p>2.28</text:p>
          </table:table-cell>
          <table:table-cell office:value-type="float" office:value="35.73">
            <text:p>35.73</text:p>
          </table:table-cell>
          <table:table-cell office:value-type="float" office:value="2.306">
            <text:p>2.306</text:p>
          </table:table-cell>
          <table:table-cell office:value-type="float" office:value="3.733">
            <text:p>3.733</text:p>
          </table:table-cell>
          <table:table-cell office:value-type="float" office:value="57.33504">
            <text:p>57.33504</text:p>
          </table:table-cell>
          <table:table-cell office:value-type="float" office:value="93.576">
            <text:p>93.57599999999999</text:p>
          </table:table-cell>
          <table:table-cell office:value-type="float" office:value="15.54525">
            <text:p>15.54525</text:p>
          </table:table-cell>
          <table:table-cell office:value-type="float" office:value="18.9">
            <text:p>18.9</text:p>
          </table:table-cell>
          <table:table-cell office:value-type="float" office:value="5.195">
            <text:p>5.195</text:p>
          </table:table-cell>
          <table:table-cell office:value-type="float" office:value="10.332">
            <text:p>10.332</text:p>
          </table:table-cell>
          <table:table-cell office:value-type="float" office:value="14.244">
            <text:p>14.244</text:p>
          </table:table-cell>
          <table:table-cell office:value-type="float" office:value="39.306">
            <text:p>39.306</text:p>
          </table:table-cell>
          <table:table-cell office:value-type="float" office:value="4.691">
            <text:p>4.691</text:p>
          </table:table-cell>
        </table:table-row>
        <table:table-row table:style-name="ro1">
          <table:table-cell office:value-type="date" office:date-value="2025-02-05T02:50:00" table:style-name="ce1">
            <text:p>2025-02-05 02</text:p>
          </table:table-cell>
          <table:table-cell office:value-type="float" office:value="28.08">
            <text:p>28.08</text:p>
          </table:table-cell>
          <table:table-cell office:value-type="float" office:value="43.956">
            <text:p>43.956</text:p>
          </table:table-cell>
          <table:table-cell office:value-type="float" office:value="4.961">
            <text:p>4.961</text:p>
          </table:table-cell>
          <table:table-cell office:value-type="float" office:value="36.714">
            <text:p>36.714</text:p>
          </table:table-cell>
          <table:table-cell office:value-type="float" office:value="30.48">
            <text:p>30.48</text:p>
          </table:table-cell>
          <table:table-cell office:value-type="float" office:value="9.072551">
            <text:p>9.072551000000001</text:p>
          </table:table-cell>
          <table:table-cell office:value-type="float" office:value="18.27">
            <text:p>18.27</text:p>
          </table:table-cell>
          <table:table-cell office:value-type="float" office:value="0.289341">
            <text:p>0.289341</text:p>
          </table:table-cell>
          <table:table-cell office:value-type="float" office:value="35.46">
            <text:p>35.46</text:p>
          </table:table-cell>
          <table:table-cell office:value-type="float" office:value="7.476">
            <text:p>7.476</text:p>
          </table:table-cell>
          <table:table-cell office:value-type="float" office:value="5.15456">
            <text:p>5.15456</text:p>
          </table:table-cell>
          <table:table-cell office:value-type="float" office:value="62.70809">
            <text:p>62.70809</text:p>
          </table:table-cell>
          <table:table-cell office:value-type="float" office:value="3.046">
            <text:p>3.046</text:p>
          </table:table-cell>
          <table:table-cell office:value-type="float" office:value="4.826">
            <text:p>4.826</text:p>
          </table:table-cell>
          <table:table-cell office:value-type="float" office:value="6.4">
            <text:p>6.4</text:p>
          </table:table-cell>
          <table:table-cell office:value-type="float" office:value="3.4">
            <text:p>3.4</text:p>
          </table:table-cell>
          <table:table-cell office:value-type="float" office:value="19.9">
            <text:p>19.9</text:p>
          </table:table-cell>
          <table:table-cell office:value-type="float" office:value="8.739">
            <text:p>8.739000000000001</text:p>
          </table:table-cell>
          <table:table-cell office:value-type="float" office:value="27.09">
            <text:p>27.09</text:p>
          </table:table-cell>
          <table:table-cell office:value-type="float" office:value="16.618">
            <text:p>16.618</text:p>
          </table:table-cell>
          <table:table-cell office:value-type="float" office:value="3.888">
            <text:p>3.888</text:p>
          </table:table-cell>
          <table:table-cell office:value-type="float" office:value="0">
            <text:p>0</text:p>
          </table:table-cell>
          <table:table-cell office:value-type="float" office:value="21.97298">
            <text:p>21.97298</text:p>
          </table:table-cell>
          <table:table-cell office:value-type="float" office:value="23.76">
            <text:p>23.76</text:p>
          </table:table-cell>
          <table:table-cell office:value-type="float" office:value="2.372">
            <text:p>2.372</text:p>
          </table:table-cell>
          <table:table-cell office:value-type="float" office:value="25.16">
            <text:p>25.16</text:p>
          </table:table-cell>
          <table:table-cell office:value-type="float" office:value="2.431">
            <text:p>2.431</text:p>
          </table:table-cell>
          <table:table-cell office:value-type="float" office:value="3.615">
            <text:p>3.615</text:p>
          </table:table-cell>
          <table:table-cell office:value-type="float" office:value="54.41184">
            <text:p>54.41184</text:p>
          </table:table-cell>
          <table:table-cell office:value-type="float" office:value="89.088">
            <text:p>89.08799999999999</text:p>
          </table:table-cell>
          <table:table-cell office:value-type="float" office:value="15.0255">
            <text:p>15.0255</text:p>
          </table:table-cell>
          <table:table-cell office:value-type="float" office:value="20.1285">
            <text:p>20.1285</text:p>
          </table:table-cell>
          <table:table-cell office:value-type="float" office:value="2.655">
            <text:p>2.655</text:p>
          </table:table-cell>
          <table:table-cell office:value-type="float" office:value="15.228">
            <text:p>15.228</text:p>
          </table:table-cell>
          <table:table-cell office:value-type="float" office:value="14.544">
            <text:p>14.544</text:p>
          </table:table-cell>
          <table:table-cell office:value-type="float" office:value="36.336">
            <text:p>36.336</text:p>
          </table:table-cell>
          <table:table-cell office:value-type="float" office:value="2.051">
            <text:p>2.051</text:p>
          </table:table-cell>
        </table:table-row>
        <table:table-row table:style-name="ro1">
          <table:table-cell office:value-type="date" office:date-value="2025-02-05T03:00:00" table:style-name="ce1">
            <text:p>2025-02-05 03</text:p>
          </table:table-cell>
          <table:table-cell office:value-type="float" office:value="35.16">
            <text:p>35.16</text:p>
          </table:table-cell>
          <table:table-cell office:value-type="float" office:value="45.036">
            <text:p>45.036</text:p>
          </table:table-cell>
          <table:table-cell office:value-type="float" office:value="4.961">
            <text:p>4.961</text:p>
          </table:table-cell>
          <table:table-cell office:value-type="float" office:value="36.306">
            <text:p>36.306</text:p>
          </table:table-cell>
          <table:table-cell office:value-type="float" office:value="31.788">
            <text:p>31.788</text:p>
          </table:table-cell>
          <table:table-cell office:value-type="float" office:value="6.250498">
            <text:p>6.250498</text:p>
          </table:table-cell>
          <table:table-cell office:value-type="float" office:value="23.208">
            <text:p>23.208</text:p>
          </table:table-cell>
          <table:table-cell office:value-type="float" office:value="0.289341">
            <text:p>0.289341</text:p>
          </table:table-cell>
          <table:table-cell office:value-type="float" office:value="36.972">
            <text:p>36.972</text:p>
          </table:table-cell>
          <table:table-cell office:value-type="float" office:value="8.646">
            <text:p>8.646000000000001</text:p>
          </table:table-cell>
          <table:table-cell office:value-type="float" office:value="6.977792">
            <text:p>6.977792</text:p>
          </table:table-cell>
          <table:table-cell office:value-type="float" office:value="61.23466">
            <text:p>61.23466</text:p>
          </table:table-cell>
          <table:table-cell office:value-type="float" office:value="2.459">
            <text:p>2.459</text:p>
          </table:table-cell>
          <table:table-cell office:value-type="float" office:value="4.302">
            <text:p>4.302</text:p>
          </table:table-cell>
          <table:table-cell office:value-type="float" office:value="6">
            <text:p>6</text:p>
          </table:table-cell>
          <table:table-cell office:value-type="float" office:value="3.9">
            <text:p>3.9</text:p>
          </table:table-cell>
          <table:table-cell office:value-type="float" office:value="21.3">
            <text:p>21.3</text:p>
          </table:table-cell>
          <table:table-cell office:value-type="float" office:value="7.004">
            <text:p>7.004</text:p>
          </table:table-cell>
          <table:table-cell office:value-type="float" office:value="24.2">
            <text:p>24.2</text:p>
          </table:table-cell>
          <table:table-cell office:value-type="float" office:value="15.706">
            <text:p>15.706</text:p>
          </table:table-cell>
          <table:table-cell office:value-type="float" office:value="5.612">
            <text:p>5.612</text:p>
          </table:table-cell>
          <table:table-cell office:value-type="float" office:value="0">
            <text:p>0</text:p>
          </table:table-cell>
          <table:table-cell office:value-type="float" office:value="21.78054">
            <text:p>21.78054</text:p>
          </table:table-cell>
          <table:table-cell office:value-type="float" office:value="24.75">
            <text:p>24.75</text:p>
          </table:table-cell>
          <table:table-cell office:value-type="float" office:value="2.372">
            <text:p>2.372</text:p>
          </table:table-cell>
          <table:table-cell office:value-type="float" office:value="24.99">
            <text:p>24.99</text:p>
          </table:table-cell>
          <table:table-cell office:value-type="float" office:value="4.083">
            <text:p>4.083</text:p>
          </table:table-cell>
          <table:table-cell office:value-type="float" office:value="4.883">
            <text:p>4.883</text:p>
          </table:table-cell>
          <table:table-cell office:value-type="float" office:value="54.5832">
            <text:p>54.5832</text:p>
          </table:table-cell>
          <table:table-cell office:value-type="float" office:value="90.156">
            <text:p>90.15600000000001</text:p>
          </table:table-cell>
          <table:table-cell office:value-type="float" office:value="16.49025">
            <text:p>16.49025</text:p>
          </table:table-cell>
          <table:table-cell office:value-type="float" office:value="22.72725">
            <text:p>22.72725</text:p>
          </table:table-cell>
          <table:table-cell office:value-type="float" office:value="2.23">
            <text:p>2.23</text:p>
          </table:table-cell>
          <table:table-cell office:value-type="float" office:value="15.036">
            <text:p>15.036</text:p>
          </table:table-cell>
          <table:table-cell office:value-type="float" office:value="18.564">
            <text:p>18.564</text:p>
          </table:table-cell>
          <table:table-cell office:value-type="float" office:value="36.396">
            <text:p>36.396</text:p>
          </table:table-cell>
          <table:table-cell office:value-type="float" office:value="3.482">
            <text:p>3.482</text:p>
          </table:table-cell>
        </table:table-row>
        <table:table-row table:style-name="ro1">
          <table:table-cell office:value-type="date" office:date-value="2025-02-05T03:10:00" table:style-name="ce1">
            <text:p>2025-02-05 03</text:p>
          </table:table-cell>
          <table:table-cell office:value-type="float" office:value="32.98">
            <text:p>32.98</text:p>
          </table:table-cell>
          <table:table-cell office:value-type="float" office:value="41.076">
            <text:p>41.076</text:p>
          </table:table-cell>
          <table:table-cell office:value-type="float" office:value="4.961">
            <text:p>4.961</text:p>
          </table:table-cell>
          <table:table-cell office:value-type="float" office:value="33.612">
            <text:p>33.612</text:p>
          </table:table-cell>
          <table:table-cell office:value-type="float" office:value="27.288">
            <text:p>27.288</text:p>
          </table:table-cell>
          <table:table-cell office:value-type="float" office:value="5.854011">
            <text:p>5.854011</text:p>
          </table:table-cell>
          <table:table-cell office:value-type="float" office:value="19.404">
            <text:p>19.404</text:p>
          </table:table-cell>
          <table:table-cell office:value-type="float" office:value="0.013561">
            <text:p>0.013561</text:p>
          </table:table-cell>
          <table:table-cell office:value-type="float" office:value="30.384">
            <text:p>30.384</text:p>
          </table:table-cell>
          <table:table-cell office:value-type="float" office:value="11.148">
            <text:p>11.148</text:p>
          </table:table-cell>
          <table:table-cell office:value-type="float" office:value="8.082944">
            <text:p>8.082944</text:p>
          </table:table-cell>
          <table:table-cell office:value-type="float" office:value="61.91949">
            <text:p>61.91949</text:p>
          </table:table-cell>
          <table:table-cell office:value-type="float" office:value="2.635">
            <text:p>2.635</text:p>
          </table:table-cell>
          <table:table-cell office:value-type="float" office:value="3.67">
            <text:p>3.67</text:p>
          </table:table-cell>
          <table:table-cell office:value-type="float" office:value="7.3">
            <text:p>7.3</text:p>
          </table:table-cell>
          <table:table-cell office:value-type="float" office:value="5.2">
            <text:p>5.2</text:p>
          </table:table-cell>
          <table:table-cell office:value-type="float" office:value="23.9">
            <text:p>23.9</text:p>
          </table:table-cell>
          <table:table-cell office:value-type="float" office:value="11.612">
            <text:p>11.612</text:p>
          </table:table-cell>
          <table:table-cell office:value-type="float" office:value="23.629">
            <text:p>23.629</text:p>
          </table:table-cell>
          <table:table-cell office:value-type="float" office:value="14.335">
            <text:p>14.335</text:p>
          </table:table-cell>
          <table:table-cell office:value-type="float" office:value="4.654">
            <text:p>4.654</text:p>
          </table:table-cell>
          <table:table-cell office:value-type="float" office:value="0">
            <text:p>0</text:p>
          </table:table-cell>
          <table:table-cell office:value-type="float" office:value="21.78054">
            <text:p>21.78054</text:p>
          </table:table-cell>
          <table:table-cell office:value-type="float" office:value="28.122">
            <text:p>28.122</text:p>
          </table:table-cell>
          <table:table-cell office:value-type="float" office:value="3.022">
            <text:p>3.022</text:p>
          </table:table-cell>
          <table:table-cell office:value-type="float" office:value="17.7">
            <text:p>17.7</text:p>
          </table:table-cell>
          <table:table-cell office:value-type="float" office:value="2.466">
            <text:p>2.466</text:p>
          </table:table-cell>
          <table:table-cell office:value-type="float" office:value="5.739">
            <text:p>5.739</text:p>
          </table:table-cell>
          <table:table-cell office:value-type="float" office:value="53.46432">
            <text:p>53.46432</text:p>
          </table:table-cell>
          <table:table-cell office:value-type="float" office:value="95.616">
            <text:p>95.616</text:p>
          </table:table-cell>
          <table:table-cell office:value-type="float" office:value="19.467">
            <text:p>19.467</text:p>
          </table:table-cell>
          <table:table-cell office:value-type="float" office:value="23.01075">
            <text:p>23.01075</text:p>
          </table:table-cell>
          <table:table-cell office:value-type="float" office:value="5.507">
            <text:p>5.507</text:p>
          </table:table-cell>
          <table:table-cell office:value-type="float" office:value="20.052">
            <text:p>20.052</text:p>
          </table:table-cell>
          <table:table-cell office:value-type="float" office:value="19.572">
            <text:p>19.572</text:p>
          </table:table-cell>
          <table:table-cell office:value-type="float" office:value="35.79">
            <text:p>35.79</text:p>
          </table:table-cell>
          <table:table-cell office:value-type="float" office:value="4.078">
            <text:p>4.078</text:p>
          </table:table-cell>
        </table:table-row>
        <table:table-row table:style-name="ro1">
          <table:table-cell office:value-type="date" office:date-value="2025-02-05T03:20:00" table:style-name="ce1">
            <text:p>2025-02-05 03</text:p>
          </table:table-cell>
          <table:table-cell office:value-type="float" office:value="33.37">
            <text:p>33.37</text:p>
          </table:table-cell>
          <table:table-cell office:value-type="float" office:value="29.04">
            <text:p>29.04</text:p>
          </table:table-cell>
          <table:table-cell office:value-type="float" office:value="4.961">
            <text:p>4.961</text:p>
          </table:table-cell>
          <table:table-cell office:value-type="float" office:value="20.25">
            <text:p>20.25</text:p>
          </table:table-cell>
          <table:table-cell office:value-type="float" office:value="23.676">
            <text:p>23.676</text:p>
          </table:table-cell>
          <table:table-cell office:value-type="float" office:value="8.792678">
            <text:p>8.792678</text:p>
          </table:table-cell>
          <table:table-cell office:value-type="float" office:value="22.398">
            <text:p>22.398</text:p>
          </table:table-cell>
          <table:table-cell office:value-type="float" office:value="0">
            <text:p>0</text:p>
          </table:table-cell>
          <table:table-cell office:value-type="float" office:value="38.07">
            <text:p>38.07</text:p>
          </table:table-cell>
          <table:table-cell office:value-type="float" office:value="11.148">
            <text:p>11.148</text:p>
          </table:table-cell>
          <table:table-cell office:value-type="float" office:value="9.646592">
            <text:p>9.646592</text:p>
          </table:table-cell>
          <table:table-cell office:value-type="float" office:value="59.22166">
            <text:p>59.22166</text:p>
          </table:table-cell>
          <table:table-cell office:value-type="float" office:value="2.65">
            <text:p>2.65</text:p>
          </table:table-cell>
          <table:table-cell office:value-type="float" office:value="4.833">
            <text:p>4.833</text:p>
          </table:table-cell>
          <table:table-cell office:value-type="float" office:value="7.9">
            <text:p>7.9</text:p>
          </table:table-cell>
          <table:table-cell office:value-type="float" office:value="4.5">
            <text:p>4.5</text:p>
          </table:table-cell>
          <table:table-cell office:value-type="float" office:value="19.4">
            <text:p>19.4</text:p>
          </table:table-cell>
          <table:table-cell office:value-type="float" office:value="12.244">
            <text:p>12.244</text:p>
          </table:table-cell>
          <table:table-cell office:value-type="float" office:value="26.186">
            <text:p>26.186</text:p>
          </table:table-cell>
          <table:table-cell office:value-type="float" office:value="11.969">
            <text:p>11.969</text:p>
          </table:table-cell>
          <table:table-cell office:value-type="float" office:value="4.605">
            <text:p>4.605</text:p>
          </table:table-cell>
          <table:table-cell office:value-type="float" office:value="0">
            <text:p>0</text:p>
          </table:table-cell>
          <table:table-cell office:value-type="float" office:value="19.89046">
            <text:p>19.89046</text:p>
          </table:table-cell>
          <table:table-cell office:value-type="float" office:value="29.832">
            <text:p>29.832</text:p>
          </table:table-cell>
          <table:table-cell office:value-type="float" office:value="3.083">
            <text:p>3.083</text:p>
          </table:table-cell>
          <table:table-cell office:value-type="float" office:value="18.97">
            <text:p>18.97</text:p>
          </table:table-cell>
          <table:table-cell office:value-type="float" office:value="2.085">
            <text:p>2.085</text:p>
          </table:table-cell>
          <table:table-cell office:value-type="float" office:value="5.621">
            <text:p>5.621</text:p>
          </table:table-cell>
          <table:table-cell office:value-type="float" office:value="57.03264">
            <text:p>57.03264</text:p>
          </table:table-cell>
          <table:table-cell office:value-type="float" office:value="97.704">
            <text:p>97.70399999999999</text:p>
          </table:table-cell>
          <table:table-cell office:value-type="float" office:value="19.7505">
            <text:p>19.7505</text:p>
          </table:table-cell>
          <table:table-cell office:value-type="float" office:value="21.2625">
            <text:p>21.2625</text:p>
          </table:table-cell>
          <table:table-cell office:value-type="float" office:value="3.369">
            <text:p>3.369</text:p>
          </table:table-cell>
          <table:table-cell office:value-type="float" office:value="18.672">
            <text:p>18.672</text:p>
          </table:table-cell>
          <table:table-cell office:value-type="float" office:value="26.208">
            <text:p>26.208</text:p>
          </table:table-cell>
          <table:table-cell office:value-type="float" office:value="30.018">
            <text:p>30.018</text:p>
          </table:table-cell>
          <table:table-cell office:value-type="float" office:value="4.583">
            <text:p>4.583</text:p>
          </table:table-cell>
        </table:table-row>
        <table:table-row table:style-name="ro1">
          <table:table-cell office:value-type="date" office:date-value="2025-02-05T03:30:00" table:style-name="ce1">
            <text:p>2025-02-05 03</text:p>
          </table:table-cell>
          <table:table-cell office:value-type="float" office:value="31.39">
            <text:p>31.39</text:p>
          </table:table-cell>
          <table:table-cell office:value-type="float" office:value="24.816">
            <text:p>24.816</text:p>
          </table:table-cell>
          <table:table-cell office:value-type="float" office:value="4.961">
            <text:p>4.961</text:p>
          </table:table-cell>
          <table:table-cell office:value-type="float" office:value="16.626">
            <text:p>16.626</text:p>
          </table:table-cell>
          <table:table-cell office:value-type="float" office:value="20.67">
            <text:p>20.67</text:p>
          </table:table-cell>
          <table:table-cell office:value-type="float" office:value="6.623662">
            <text:p>6.623662</text:p>
          </table:table-cell>
          <table:table-cell office:value-type="float" office:value="22.668">
            <text:p>22.668</text:p>
          </table:table-cell>
          <table:table-cell office:value-type="float" office:value="0">
            <text:p>0</text:p>
          </table:table-cell>
          <table:table-cell office:value-type="float" office:value="33.084">
            <text:p>33.084</text:p>
          </table:table-cell>
          <table:table-cell office:value-type="float" office:value="13.83">
            <text:p>13.83</text:p>
          </table:table-cell>
          <table:table-cell office:value-type="float" office:value="13.08723">
            <text:p>13.08723</text:p>
          </table:table-cell>
          <table:table-cell office:value-type="float" office:value="56.64626">
            <text:p>56.64626</text:p>
          </table:table-cell>
          <table:table-cell office:value-type="float" office:value="3.283">
            <text:p>3.283</text:p>
          </table:table-cell>
          <table:table-cell office:value-type="float" office:value="5.979">
            <text:p>5.979</text:p>
          </table:table-cell>
          <table:table-cell office:value-type="float" office:value="4">
            <text:p>4</text:p>
          </table:table-cell>
          <table:table-cell office:value-type="float" office:value="2.6">
            <text:p>2.6</text:p>
          </table:table-cell>
          <table:table-cell office:value-type="float" office:value="15.6">
            <text:p>15.6</text:p>
          </table:table-cell>
          <table:table-cell office:value-type="float" office:value="10.417">
            <text:p>10.417</text:p>
          </table:table-cell>
          <table:table-cell office:value-type="float" office:value="21.679">
            <text:p>21.679</text:p>
          </table:table-cell>
          <table:table-cell office:value-type="float" office:value="13.187">
            <text:p>13.187</text:p>
          </table:table-cell>
          <table:table-cell office:value-type="float" office:value="4.151">
            <text:p>4.151</text:p>
          </table:table-cell>
          <table:table-cell office:value-type="float" office:value="0">
            <text:p>0</text:p>
          </table:table-cell>
          <table:table-cell office:value-type="float" office:value="19.89046">
            <text:p>19.89046</text:p>
          </table:table-cell>
          <table:table-cell office:value-type="float" office:value="30.636">
            <text:p>30.636</text:p>
          </table:table-cell>
          <table:table-cell office:value-type="float" office:value="3.314">
            <text:p>3.314</text:p>
          </table:table-cell>
          <table:table-cell office:value-type="float" office:value="28.67">
            <text:p>28.67</text:p>
          </table:table-cell>
          <table:table-cell office:value-type="float" office:value="2.262">
            <text:p>2.262</text:p>
          </table:table-cell>
          <table:table-cell office:value-type="float" office:value="3.663">
            <text:p>3.663</text:p>
          </table:table-cell>
          <table:table-cell office:value-type="float" office:value="58.13136">
            <text:p>58.13136</text:p>
          </table:table-cell>
          <table:table-cell office:value-type="float" office:value="94.788">
            <text:p>94.788</text:p>
          </table:table-cell>
          <table:table-cell office:value-type="float" office:value="17.62425">
            <text:p>17.62425</text:p>
          </table:table-cell>
          <table:table-cell office:value-type="float" office:value="22.9635">
            <text:p>22.9635</text:p>
          </table:table-cell>
          <table:table-cell office:value-type="float" office:value="3.504">
            <text:p>3.504</text:p>
          </table:table-cell>
          <table:table-cell office:value-type="float" office:value="23.268">
            <text:p>23.268</text:p>
          </table:table-cell>
          <table:table-cell office:value-type="float" office:value="25.512">
            <text:p>25.512</text:p>
          </table:table-cell>
          <table:table-cell office:value-type="float" office:value="31.356">
            <text:p>31.356</text:p>
          </table:table-cell>
          <table:table-cell office:value-type="float" office:value="4.985">
            <text:p>4.985</text:p>
          </table:table-cell>
        </table:table-row>
        <table:table-row table:style-name="ro1">
          <table:table-cell office:value-type="date" office:date-value="2025-02-05T03:40:00" table:style-name="ce1">
            <text:p>2025-02-05 03</text:p>
          </table:table-cell>
          <table:table-cell office:value-type="float" office:value="28.37">
            <text:p>28.37</text:p>
          </table:table-cell>
          <table:table-cell office:value-type="float" office:value="17.712">
            <text:p>17.712</text:p>
          </table:table-cell>
          <table:table-cell office:value-type="float" office:value="4.961">
            <text:p>4.961</text:p>
          </table:table-cell>
          <table:table-cell office:value-type="float" office:value="15.426">
            <text:p>15.426</text:p>
          </table:table-cell>
          <table:table-cell office:value-type="float" office:value="13.992">
            <text:p>13.992</text:p>
          </table:table-cell>
          <table:table-cell office:value-type="float" office:value="6.43708">
            <text:p>6.43708</text:p>
          </table:table-cell>
          <table:table-cell office:value-type="float" office:value="26.916">
            <text:p>26.916</text:p>
          </table:table-cell>
          <table:table-cell office:value-type="float" office:value="0.291168">
            <text:p>0.291168</text:p>
          </table:table-cell>
          <table:table-cell office:value-type="float" office:value="28.818">
            <text:p>28.818</text:p>
          </table:table-cell>
          <table:table-cell office:value-type="float" office:value="17.838">
            <text:p>17.838</text:p>
          </table:table-cell>
          <table:table-cell office:value-type="float" office:value="17.70189">
            <text:p>17.70189</text:p>
          </table:table-cell>
          <table:table-cell office:value-type="float" office:value="55.96142">
            <text:p>55.96142</text:p>
          </table:table-cell>
          <table:table-cell office:value-type="float" office:value="2.618">
            <text:p>2.618</text:p>
          </table:table-cell>
          <table:table-cell office:value-type="float" office:value="5.091">
            <text:p>5.091</text:p>
          </table:table-cell>
          <table:table-cell office:value-type="float" office:value="5.3">
            <text:p>5.3</text:p>
          </table:table-cell>
          <table:table-cell office:value-type="float" office:value="4.1">
            <text:p>4.1</text:p>
          </table:table-cell>
          <table:table-cell office:value-type="float" office:value="20.6">
            <text:p>20.6</text:p>
          </table:table-cell>
          <table:table-cell office:value-type="float" office:value="10.538">
            <text:p>10.538</text:p>
          </table:table-cell>
          <table:table-cell office:value-type="float" office:value="17.776">
            <text:p>17.776</text:p>
          </table:table-cell>
          <table:table-cell office:value-type="float" office:value="16.044">
            <text:p>16.044</text:p>
          </table:table-cell>
          <table:table-cell office:value-type="float" office:value="3.599">
            <text:p>3.599</text:p>
          </table:table-cell>
          <table:table-cell office:value-type="float" office:value="0">
            <text:p>0</text:p>
          </table:table-cell>
          <table:table-cell office:value-type="float" office:value="16.44022">
            <text:p>16.44022</text:p>
          </table:table-cell>
          <table:table-cell office:value-type="float" office:value="32.22">
            <text:p>32.22</text:p>
          </table:table-cell>
          <table:table-cell office:value-type="float" office:value="3.314">
            <text:p>3.314</text:p>
          </table:table-cell>
          <table:table-cell office:value-type="float" office:value="25.2">
            <text:p>25.2</text:p>
          </table:table-cell>
          <table:table-cell office:value-type="float" office:value="1.579">
            <text:p>1.579</text:p>
          </table:table-cell>
          <table:table-cell office:value-type="float" office:value="3.592">
            <text:p>3.592</text:p>
          </table:table-cell>
          <table:table-cell office:value-type="float" office:value="59.76432">
            <text:p>59.76432</text:p>
          </table:table-cell>
          <table:table-cell office:value-type="float" office:value="94.956">
            <text:p>94.956</text:p>
          </table:table-cell>
          <table:table-cell office:value-type="float" office:value="16.39575">
            <text:p>16.39575</text:p>
          </table:table-cell>
          <table:table-cell office:value-type="float" office:value="19.04175">
            <text:p>19.04175</text:p>
          </table:table-cell>
          <table:table-cell office:value-type="float" office:value="4.41">
            <text:p>4.41</text:p>
          </table:table-cell>
          <table:table-cell office:value-type="float" office:value="19.02">
            <text:p>19.02</text:p>
          </table:table-cell>
          <table:table-cell office:value-type="float" office:value="25.02">
            <text:p>25.02</text:p>
          </table:table-cell>
          <table:table-cell office:value-type="float" office:value="37.11">
            <text:p>37.11</text:p>
          </table:table-cell>
          <table:table-cell office:value-type="float" office:value="3.2">
            <text:p>3.2</text:p>
          </table:table-cell>
        </table:table-row>
        <table:table-row table:style-name="ro1">
          <table:table-cell office:value-type="date" office:date-value="2025-02-05T03:50:00" table:style-name="ce1">
            <text:p>2025-02-05 03</text:p>
          </table:table-cell>
          <table:table-cell office:value-type="float" office:value="38.78">
            <text:p>38.78</text:p>
          </table:table-cell>
          <table:table-cell office:value-type="float" office:value="15.924">
            <text:p>15.924</text:p>
          </table:table-cell>
          <table:table-cell office:value-type="float" office:value="4.961">
            <text:p>4.961</text:p>
          </table:table-cell>
          <table:table-cell office:value-type="float" office:value="13.59">
            <text:p>13.59</text:p>
          </table:table-cell>
          <table:table-cell office:value-type="float" office:value="13.524">
            <text:p>13.524</text:p>
          </table:table-cell>
          <table:table-cell office:value-type="float" office:value="6.017271">
            <text:p>6.017271</text:p>
          </table:table-cell>
          <table:table-cell office:value-type="float" office:value="22.392">
            <text:p>22.392</text:p>
          </table:table-cell>
          <table:table-cell office:value-type="float" office:value="0.192544">
            <text:p>0.192544</text:p>
          </table:table-cell>
          <table:table-cell office:value-type="float" office:value="29.484">
            <text:p>29.484</text:p>
          </table:table-cell>
          <table:table-cell office:value-type="float" office:value="12.648">
            <text:p>12.648</text:p>
          </table:table-cell>
          <table:table-cell office:value-type="float" office:value="12.81946">
            <text:p>12.81946</text:p>
          </table:table-cell>
          <table:table-cell office:value-type="float" office:value="54.11444">
            <text:p>54.11444</text:p>
          </table:table-cell>
          <table:table-cell office:value-type="float" office:value="2.672">
            <text:p>2.672</text:p>
          </table:table-cell>
          <table:table-cell office:value-type="float" office:value="4.399">
            <text:p>4.399</text:p>
          </table:table-cell>
          <table:table-cell office:value-type="float" office:value="5.2">
            <text:p>5.2</text:p>
          </table:table-cell>
          <table:table-cell office:value-type="float" office:value="3.1">
            <text:p>3.1</text:p>
          </table:table-cell>
          <table:table-cell office:value-type="float" office:value="16.1">
            <text:p>16.1</text:p>
          </table:table-cell>
          <table:table-cell office:value-type="float" office:value="10.961">
            <text:p>10.961</text:p>
          </table:table-cell>
          <table:table-cell office:value-type="float" office:value="16.207">
            <text:p>16.207</text:p>
          </table:table-cell>
          <table:table-cell office:value-type="float" office:value="26.195">
            <text:p>26.195</text:p>
          </table:table-cell>
          <table:table-cell office:value-type="float" office:value="3.599">
            <text:p>3.599</text:p>
          </table:table-cell>
          <table:table-cell office:value-type="float" office:value="0">
            <text:p>0</text:p>
          </table:table-cell>
          <table:table-cell office:value-type="float" office:value="16.44022">
            <text:p>16.44022</text:p>
          </table:table-cell>
          <table:table-cell office:value-type="float" office:value="26.712">
            <text:p>26.712</text:p>
          </table:table-cell>
          <table:table-cell office:value-type="float" office:value="3.139">
            <text:p>3.139</text:p>
          </table:table-cell>
          <table:table-cell office:value-type="float" office:value="14.75">
            <text:p>14.75</text:p>
          </table:table-cell>
          <table:table-cell office:value-type="float" office:value="0.919">
            <text:p>0.919</text:p>
          </table:table-cell>
          <table:table-cell office:value-type="float" office:value="4.488">
            <text:p>4.488</text:p>
          </table:table-cell>
          <table:table-cell office:value-type="float" office:value="57.9096">
            <text:p>57.9096</text:p>
          </table:table-cell>
          <table:table-cell office:value-type="float" office:value="96.216">
            <text:p>96.21599999999999</text:p>
          </table:table-cell>
          <table:table-cell office:value-type="float" office:value="14.4585">
            <text:p>14.4585</text:p>
          </table:table-cell>
          <table:table-cell office:value-type="float" office:value="17.81325">
            <text:p>17.81325</text:p>
          </table:table-cell>
          <table:table-cell office:value-type="float" office:value="4.077">
            <text:p>4.077</text:p>
          </table:table-cell>
          <table:table-cell office:value-type="float" office:value="26.964">
            <text:p>26.964</text:p>
          </table:table-cell>
          <table:table-cell office:value-type="float" office:value="29.412">
            <text:p>29.412</text:p>
          </table:table-cell>
          <table:table-cell office:value-type="float" office:value="42.42">
            <text:p>42.42</text:p>
          </table:table-cell>
          <table:table-cell office:value-type="float" office:value="3.567">
            <text:p>3.567</text:p>
          </table:table-cell>
        </table:table-row>
        <table:table-row table:style-name="ro1">
          <table:table-cell office:value-type="date" office:date-value="2025-02-05T04:00:00" table:style-name="ce1">
            <text:p>2025-02-05 04</text:p>
          </table:table-cell>
          <table:table-cell office:value-type="float" office:value="38.51">
            <text:p>38.51</text:p>
          </table:table-cell>
          <table:table-cell office:value-type="float" office:value="23.316">
            <text:p>23.316</text:p>
          </table:table-cell>
          <table:table-cell office:value-type="float" office:value="4.961">
            <text:p>4.961</text:p>
          </table:table-cell>
          <table:table-cell office:value-type="float" office:value="19.53">
            <text:p>19.53</text:p>
          </table:table-cell>
          <table:table-cell office:value-type="float" office:value="13.722">
            <text:p>13.722</text:p>
          </table:table-cell>
          <table:table-cell office:value-type="float" office:value="3.358477">
            <text:p>3.358477</text:p>
          </table:table-cell>
          <table:table-cell office:value-type="float" office:value="25.422">
            <text:p>25.422</text:p>
          </table:table-cell>
          <table:table-cell office:value-type="float" office:value="0.190718">
            <text:p>0.190718</text:p>
          </table:table-cell>
          <table:table-cell office:value-type="float" office:value="33.714">
            <text:p>33.714</text:p>
          </table:table-cell>
          <table:table-cell office:value-type="float" office:value="11.166">
            <text:p>11.166</text:p>
          </table:table-cell>
          <table:table-cell office:value-type="float" office:value="11.79238">
            <text:p>11.79238</text:p>
          </table:table-cell>
          <table:table-cell office:value-type="float" office:value="51.29209">
            <text:p>51.29209</text:p>
          </table:table-cell>
          <table:table-cell office:value-type="float" office:value="2.683">
            <text:p>2.683</text:p>
          </table:table-cell>
          <table:table-cell office:value-type="float" office:value="3.558">
            <text:p>3.558</text:p>
          </table:table-cell>
          <table:table-cell office:value-type="float" office:value="4.6">
            <text:p>4.6</text:p>
          </table:table-cell>
          <table:table-cell office:value-type="float" office:value="3">
            <text:p>3</text:p>
          </table:table-cell>
          <table:table-cell office:value-type="float" office:value="20.5">
            <text:p>20.5</text:p>
          </table:table-cell>
          <table:table-cell office:value-type="float" office:value="7.096">
            <text:p>7.096</text:p>
          </table:table-cell>
          <table:table-cell office:value-type="float" office:value="19.256">
            <text:p>19.256</text:p>
          </table:table-cell>
          <table:table-cell office:value-type="float" office:value="20.681">
            <text:p>20.681</text:p>
          </table:table-cell>
          <table:table-cell office:value-type="float" office:value="5.054">
            <text:p>5.054</text:p>
          </table:table-cell>
          <table:table-cell office:value-type="float" office:value="0">
            <text:p>0</text:p>
          </table:table-cell>
          <table:table-cell office:value-type="float" office:value="14.08965">
            <text:p>14.08965</text:p>
          </table:table-cell>
          <table:table-cell office:value-type="float" office:value="32.472">
            <text:p>32.472</text:p>
          </table:table-cell>
          <table:table-cell office:value-type="float" office:value="1.979">
            <text:p>1.979</text:p>
          </table:table-cell>
          <table:table-cell office:value-type="float" office:value="14.06">
            <text:p>14.06</text:p>
          </table:table-cell>
          <table:table-cell office:value-type="float" office:value="4.902">
            <text:p>4.902</text:p>
          </table:table-cell>
          <table:table-cell office:value-type="float" office:value="4.498">
            <text:p>4.498</text:p>
          </table:table-cell>
          <table:table-cell office:value-type="float" office:value="58.72608">
            <text:p>58.72608</text:p>
          </table:table-cell>
          <table:table-cell office:value-type="float" office:value="89.928">
            <text:p>89.928</text:p>
          </table:table-cell>
          <table:table-cell office:value-type="float" office:value="11.8125">
            <text:p>11.8125</text:p>
          </table:table-cell>
          <table:table-cell office:value-type="float" office:value="16.443">
            <text:p>16.443</text:p>
          </table:table-cell>
          <table:table-cell office:value-type="float" office:value="2.644">
            <text:p>2.644</text:p>
          </table:table-cell>
          <table:table-cell office:value-type="float" office:value="10.944">
            <text:p>10.944</text:p>
          </table:table-cell>
          <table:table-cell office:value-type="float" office:value="20.508">
            <text:p>20.508</text:p>
          </table:table-cell>
          <table:table-cell office:value-type="float" office:value="39.954">
            <text:p>39.954</text:p>
          </table:table-cell>
          <table:table-cell office:value-type="float" office:value="1.859">
            <text:p>1.859</text:p>
          </table:table-cell>
        </table:table-row>
        <table:table-row table:style-name="ro1">
          <table:table-cell office:value-type="date" office:date-value="2025-02-05T04:10:00" table:style-name="ce1">
            <text:p>2025-02-05 04</text:p>
          </table:table-cell>
          <table:table-cell office:value-type="float" office:value="24.3">
            <text:p>24.3</text:p>
          </table:table-cell>
          <table:table-cell office:value-type="float" office:value="10.296">
            <text:p>10.296</text:p>
          </table:table-cell>
          <table:table-cell office:value-type="float" office:value="4.961">
            <text:p>4.961</text:p>
          </table:table-cell>
          <table:table-cell office:value-type="float" office:value="19.872">
            <text:p>19.872</text:p>
          </table:table-cell>
          <table:table-cell office:value-type="float" office:value="18.036">
            <text:p>18.036</text:p>
          </table:table-cell>
          <table:table-cell office:value-type="float" office:value="2.495535">
            <text:p>2.495535</text:p>
          </table:table-cell>
          <table:table-cell office:value-type="float" office:value="28.332">
            <text:p>28.332</text:p>
          </table:table-cell>
          <table:table-cell office:value-type="float" office:value="0.190718">
            <text:p>0.190718</text:p>
          </table:table-cell>
          <table:table-cell office:value-type="float" office:value="30.564">
            <text:p>30.564</text:p>
          </table:table-cell>
          <table:table-cell office:value-type="float" office:value="11.82">
            <text:p>11.82</text:p>
          </table:table-cell>
          <table:table-cell office:value-type="float" office:value="12.57421">
            <text:p>12.57421</text:p>
          </table:table-cell>
          <table:table-cell office:value-type="float" office:value="49.23759">
            <text:p>49.23759</text:p>
          </table:table-cell>
          <table:table-cell office:value-type="float" office:value="3.027">
            <text:p>3.027</text:p>
          </table:table-cell>
          <table:table-cell office:value-type="float" office:value="5.221">
            <text:p>5.221</text:p>
          </table:table-cell>
          <table:table-cell office:value-type="float" office:value="5.4">
            <text:p>5.4</text:p>
          </table:table-cell>
          <table:table-cell office:value-type="float" office:value="4.2">
            <text:p>4.2</text:p>
          </table:table-cell>
          <table:table-cell office:value-type="float" office:value="22.1">
            <text:p>22.1</text:p>
          </table:table-cell>
          <table:table-cell office:value-type="float" office:value="6.654">
            <text:p>6.654</text:p>
          </table:table-cell>
          <table:table-cell office:value-type="float" office:value="17.732">
            <text:p>17.732</text:p>
          </table:table-cell>
          <table:table-cell office:value-type="float" office:value="20.829">
            <text:p>20.829</text:p>
          </table:table-cell>
          <table:table-cell office:value-type="float" office:value="5.994">
            <text:p>5.994</text:p>
          </table:table-cell>
          <table:table-cell office:value-type="float" office:value="0">
            <text:p>0</text:p>
          </table:table-cell>
          <table:table-cell office:value-type="float" office:value="11.21674">
            <text:p>11.21674</text:p>
          </table:table-cell>
          <table:table-cell office:value-type="float" office:value="36.192">
            <text:p>36.192</text:p>
          </table:table-cell>
          <table:table-cell office:value-type="float" office:value="1.979">
            <text:p>1.979</text:p>
          </table:table-cell>
          <table:table-cell office:value-type="float" office:value="12.97">
            <text:p>12.97</text:p>
          </table:table-cell>
          <table:table-cell office:value-type="float" office:value="8.227">
            <text:p>8.227</text:p>
          </table:table-cell>
          <table:table-cell office:value-type="float" office:value="4.243">
            <text:p>4.243</text:p>
          </table:table-cell>
          <table:table-cell office:value-type="float" office:value="58.67568">
            <text:p>58.67568</text:p>
          </table:table-cell>
          <table:table-cell office:value-type="float" office:value="94.176">
            <text:p>94.176</text:p>
          </table:table-cell>
          <table:table-cell office:value-type="float" office:value="16.065">
            <text:p>16.065</text:p>
          </table:table-cell>
          <table:table-cell office:value-type="float" office:value="19.089">
            <text:p>19.089</text:p>
          </table:table-cell>
          <table:table-cell office:value-type="float" office:value="3.224">
            <text:p>3.224</text:p>
          </table:table-cell>
          <table:table-cell office:value-type="float" office:value="6.492">
            <text:p>6.492</text:p>
          </table:table-cell>
          <table:table-cell office:value-type="float" office:value="10.368">
            <text:p>10.368</text:p>
          </table:table-cell>
          <table:table-cell office:value-type="float" office:value="36.546">
            <text:p>36.546</text:p>
          </table:table-cell>
          <table:table-cell office:value-type="float" office:value="2.887">
            <text:p>2.887</text:p>
          </table:table-cell>
        </table:table-row>
        <table:table-row table:style-name="ro1">
          <table:table-cell office:value-type="date" office:date-value="2025-02-05T04:20:00" table:style-name="ce1">
            <text:p>2025-02-05 04</text:p>
          </table:table-cell>
          <table:table-cell office:value-type="float" office:value="28.88">
            <text:p>28.88</text:p>
          </table:table-cell>
          <table:table-cell office:value-type="float" office:value="10.524">
            <text:p>10.524</text:p>
          </table:table-cell>
          <table:table-cell office:value-type="float" office:value="4.961">
            <text:p>4.961</text:p>
          </table:table-cell>
          <table:table-cell office:value-type="float" office:value="20.226">
            <text:p>20.226</text:p>
          </table:table-cell>
          <table:table-cell office:value-type="float" office:value="15.528">
            <text:p>15.528</text:p>
          </table:table-cell>
          <table:table-cell office:value-type="float" office:value="4.104805">
            <text:p>4.104805</text:p>
          </table:table-cell>
          <table:table-cell office:value-type="float" office:value="27.048">
            <text:p>27.048</text:p>
          </table:table-cell>
          <table:table-cell office:value-type="float" office:value="0.384312">
            <text:p>0.384312</text:p>
          </table:table-cell>
          <table:table-cell office:value-type="float" office:value="28.872">
            <text:p>28.872</text:p>
          </table:table-cell>
          <table:table-cell office:value-type="float" office:value="11.244">
            <text:p>11.244</text:p>
          </table:table-cell>
          <table:table-cell office:value-type="float" office:value="11.10477">
            <text:p>11.10477</text:p>
          </table:table-cell>
          <table:table-cell office:value-type="float" office:value="50.37898">
            <text:p>50.37898</text:p>
          </table:table-cell>
          <table:table-cell office:value-type="float" office:value="3.419">
            <text:p>3.419</text:p>
          </table:table-cell>
          <table:table-cell office:value-type="float" office:value="5.674">
            <text:p>5.674</text:p>
          </table:table-cell>
          <table:table-cell office:value-type="float" office:value="7.3">
            <text:p>7.3</text:p>
          </table:table-cell>
          <table:table-cell office:value-type="float" office:value="6">
            <text:p>6</text:p>
          </table:table-cell>
          <table:table-cell office:value-type="float" office:value="22.6">
            <text:p>22.6</text:p>
          </table:table-cell>
          <table:table-cell office:value-type="float" office:value="12.201">
            <text:p>12.201</text:p>
          </table:table-cell>
          <table:table-cell office:value-type="float" office:value="22.845">
            <text:p>22.845</text:p>
          </table:table-cell>
          <table:table-cell office:value-type="float" office:value="30.139">
            <text:p>30.139</text:p>
          </table:table-cell>
          <table:table-cell office:value-type="float" office:value="5.854">
            <text:p>5.854</text:p>
          </table:table-cell>
          <table:table-cell office:value-type="float" office:value="0">
            <text:p>0</text:p>
          </table:table-cell>
          <table:table-cell office:value-type="float" office:value="11.21674">
            <text:p>11.21674</text:p>
          </table:table-cell>
          <table:table-cell office:value-type="float" office:value="37.278">
            <text:p>37.278</text:p>
          </table:table-cell>
          <table:table-cell office:value-type="float" office:value="2.514">
            <text:p>2.514</text:p>
          </table:table-cell>
          <table:table-cell office:value-type="float" office:value="21.71">
            <text:p>21.71</text:p>
          </table:table-cell>
          <table:table-cell office:value-type="float" office:value="3.108">
            <text:p>3.108</text:p>
          </table:table-cell>
          <table:table-cell office:value-type="float" office:value="4.863">
            <text:p>4.863</text:p>
          </table:table-cell>
          <table:table-cell office:value-type="float" office:value="59.8248">
            <text:p>59.8248</text:p>
          </table:table-cell>
          <table:table-cell office:value-type="float" office:value="94.152">
            <text:p>94.152</text:p>
          </table:table-cell>
          <table:table-cell office:value-type="float" office:value="17.43525">
            <text:p>17.43525</text:p>
          </table:table-cell>
          <table:table-cell office:value-type="float" office:value="20.74275">
            <text:p>20.74275</text:p>
          </table:table-cell>
          <table:table-cell office:value-type="float" office:value="3.245">
            <text:p>3.245</text:p>
          </table:table-cell>
          <table:table-cell office:value-type="float" office:value="12.06">
            <text:p>12.06</text:p>
          </table:table-cell>
          <table:table-cell office:value-type="float" office:value="8.676">
            <text:p>8.676</text:p>
          </table:table-cell>
          <table:table-cell office:value-type="float" office:value="43.344">
            <text:p>43.344</text:p>
          </table:table-cell>
          <table:table-cell office:value-type="float" office:value="5.655">
            <text:p>5.655</text:p>
          </table:table-cell>
        </table:table-row>
        <table:table-row table:style-name="ro1">
          <table:table-cell office:value-type="date" office:date-value="2025-02-05T04:30:00" table:style-name="ce1">
            <text:p>2025-02-05 04</text:p>
          </table:table-cell>
          <table:table-cell office:value-type="float" office:value="26.69">
            <text:p>26.69</text:p>
          </table:table-cell>
          <table:table-cell office:value-type="float" office:value="14.832">
            <text:p>14.832</text:p>
          </table:table-cell>
          <table:table-cell office:value-type="float" office:value="4.961">
            <text:p>4.961</text:p>
          </table:table-cell>
          <table:table-cell office:value-type="float" office:value="17.454">
            <text:p>17.454</text:p>
          </table:table-cell>
          <table:table-cell office:value-type="float" office:value="14.802">
            <text:p>14.802</text:p>
          </table:table-cell>
          <table:table-cell office:value-type="float" office:value="6.507048">
            <text:p>6.507048</text:p>
          </table:table-cell>
          <table:table-cell office:value-type="float" office:value="23.7">
            <text:p>23.7</text:p>
          </table:table-cell>
          <table:table-cell office:value-type="float" office:value="0.482936">
            <text:p>0.482936</text:p>
          </table:table-cell>
          <table:table-cell office:value-type="float" office:value="28.782">
            <text:p>28.782</text:p>
          </table:table-cell>
          <table:table-cell office:value-type="float" office:value="14.532">
            <text:p>14.532</text:p>
          </table:table-cell>
          <table:table-cell office:value-type="float" office:value="12.4713">
            <text:p>12.4713</text:p>
          </table:table-cell>
          <table:table-cell office:value-type="float" office:value="50.9808">
            <text:p>50.9808</text:p>
          </table:table-cell>
          <table:table-cell office:value-type="float" office:value="3.446">
            <text:p>3.446</text:p>
          </table:table-cell>
          <table:table-cell office:value-type="float" office:value="5.241">
            <text:p>5.241</text:p>
          </table:table-cell>
          <table:table-cell office:value-type="float" office:value="5.3">
            <text:p>5.3</text:p>
          </table:table-cell>
          <table:table-cell office:value-type="float" office:value="3.7">
            <text:p>3.7</text:p>
          </table:table-cell>
          <table:table-cell office:value-type="float" office:value="17.3">
            <text:p>17.3</text:p>
          </table:table-cell>
          <table:table-cell office:value-type="float" office:value="7.934">
            <text:p>7.934</text:p>
          </table:table-cell>
          <table:table-cell office:value-type="float" office:value="23.982">
            <text:p>23.982</text:p>
          </table:table-cell>
          <table:table-cell office:value-type="float" office:value="21.402">
            <text:p>21.402</text:p>
          </table:table-cell>
          <table:table-cell office:value-type="float" office:value="4.15">
            <text:p>4.15</text:p>
          </table:table-cell>
          <table:table-cell office:value-type="float" office:value="0">
            <text:p>0</text:p>
          </table:table-cell>
          <table:table-cell office:value-type="float" office:value="11.36794">
            <text:p>11.36794</text:p>
          </table:table-cell>
          <table:table-cell office:value-type="float" office:value="33.576">
            <text:p>33.576</text:p>
          </table:table-cell>
          <table:table-cell office:value-type="float" office:value="2.01">
            <text:p>2.01</text:p>
          </table:table-cell>
          <table:table-cell office:value-type="float" office:value="16.17">
            <text:p>16.17</text:p>
          </table:table-cell>
          <table:table-cell office:value-type="float" office:value="3.284">
            <text:p>3.284</text:p>
          </table:table-cell>
          <table:table-cell office:value-type="float" office:value="4.119">
            <text:p>4.119</text:p>
          </table:table-cell>
          <table:table-cell office:value-type="float" office:value="60.23808">
            <text:p>60.23808</text:p>
          </table:table-cell>
          <table:table-cell office:value-type="float" office:value="93.624">
            <text:p>93.624</text:p>
          </table:table-cell>
          <table:table-cell office:value-type="float" office:value="15.498">
            <text:p>15.498</text:p>
          </table:table-cell>
          <table:table-cell office:value-type="float" office:value="16.67925">
            <text:p>16.67925</text:p>
          </table:table-cell>
          <table:table-cell office:value-type="float" office:value="2.054">
            <text:p>2.054</text:p>
          </table:table-cell>
          <table:table-cell office:value-type="float" office:value="10.14">
            <text:p>10.14</text:p>
          </table:table-cell>
          <table:table-cell office:value-type="float" office:value="6.708">
            <text:p>6.708</text:p>
          </table:table-cell>
          <table:table-cell office:value-type="float" office:value="41.01">
            <text:p>41.01</text:p>
          </table:table-cell>
          <table:table-cell office:value-type="float" office:value="3.435">
            <text:p>3.435</text:p>
          </table:table-cell>
        </table:table-row>
        <table:table-row table:style-name="ro1">
          <table:table-cell office:value-type="date" office:date-value="2025-02-05T04:40:00" table:style-name="ce1">
            <text:p>2025-02-05 04</text:p>
          </table:table-cell>
          <table:table-cell office:value-type="float" office:value="24.18">
            <text:p>24.18</text:p>
          </table:table-cell>
          <table:table-cell office:value-type="float" office:value="33.108">
            <text:p>33.108</text:p>
          </table:table-cell>
          <table:table-cell office:value-type="float" office:value="4.961">
            <text:p>4.961</text:p>
          </table:table-cell>
          <table:table-cell office:value-type="float" office:value="15.918">
            <text:p>15.918</text:p>
          </table:table-cell>
          <table:table-cell office:value-type="float" office:value="17.16">
            <text:p>17.16</text:p>
          </table:table-cell>
          <table:table-cell office:value-type="float" office:value="7.300022">
            <text:p>7.300022</text:p>
          </table:table-cell>
          <table:table-cell office:value-type="float" office:value="22.77">
            <text:p>22.77</text:p>
          </table:table-cell>
          <table:table-cell office:value-type="float" office:value="0.482936">
            <text:p>0.482936</text:p>
          </table:table-cell>
          <table:table-cell office:value-type="float" office:value="30.744">
            <text:p>30.744</text:p>
          </table:table-cell>
          <table:table-cell office:value-type="float" office:value="15.408">
            <text:p>15.408</text:p>
          </table:table-cell>
          <table:table-cell office:value-type="float" office:value="15.1081">
            <text:p>15.1081</text:p>
          </table:table-cell>
          <table:table-cell office:value-type="float" office:value="49.61113">
            <text:p>49.61113</text:p>
          </table:table-cell>
          <table:table-cell office:value-type="float" office:value="2.587">
            <text:p>2.587</text:p>
          </table:table-cell>
          <table:table-cell office:value-type="float" office:value="3.949">
            <text:p>3.949</text:p>
          </table:table-cell>
          <table:table-cell office:value-type="float" office:value="3.1">
            <text:p>3.1</text:p>
          </table:table-cell>
          <table:table-cell office:value-type="float" office:value="2.8">
            <text:p>2.8</text:p>
          </table:table-cell>
          <table:table-cell office:value-type="float" office:value="9">
            <text:p>9</text:p>
          </table:table-cell>
          <table:table-cell office:value-type="float" office:value="13.03">
            <text:p>13.03</text:p>
          </table:table-cell>
          <table:table-cell office:value-type="float" office:value="23.021">
            <text:p>23.021</text:p>
          </table:table-cell>
          <table:table-cell office:value-type="float" office:value="18.458">
            <text:p>18.458</text:p>
          </table:table-cell>
          <table:table-cell office:value-type="float" office:value="2.399">
            <text:p>2.399</text:p>
          </table:table-cell>
          <table:table-cell office:value-type="float" office:value="0">
            <text:p>0</text:p>
          </table:table-cell>
          <table:table-cell office:value-type="float" office:value="13.43672">
            <text:p>13.43672</text:p>
          </table:table-cell>
          <table:table-cell office:value-type="float" office:value="31.926">
            <text:p>31.926</text:p>
          </table:table-cell>
          <table:table-cell office:value-type="float" office:value="1.686">
            <text:p>1.686</text:p>
          </table:table-cell>
          <table:table-cell office:value-type="float" office:value="19.66">
            <text:p>19.66</text:p>
          </table:table-cell>
          <table:table-cell office:value-type="float" office:value="3.805">
            <text:p>3.805</text:p>
          </table:table-cell>
          <table:table-cell office:value-type="float" office:value="3.129">
            <text:p>3.129</text:p>
          </table:table-cell>
          <table:table-cell office:value-type="float" office:value="58.99824">
            <text:p>58.99824</text:p>
          </table:table-cell>
          <table:table-cell office:value-type="float" office:value="88.44">
            <text:p>88.44</text:p>
          </table:table-cell>
          <table:table-cell office:value-type="float" office:value="12.3795">
            <text:p>12.3795</text:p>
          </table:table-cell>
          <table:table-cell office:value-type="float" office:value="16.58475">
            <text:p>16.58475</text:p>
          </table:table-cell>
          <table:table-cell office:value-type="float" office:value="1.474">
            <text:p>1.474</text:p>
          </table:table-cell>
          <table:table-cell office:value-type="float" office:value="15.528">
            <text:p>15.528</text:p>
          </table:table-cell>
          <table:table-cell office:value-type="float" office:value="13.728">
            <text:p>13.728</text:p>
          </table:table-cell>
          <table:table-cell office:value-type="float" office:value="45.9">
            <text:p>45.9</text:p>
          </table:table-cell>
          <table:table-cell office:value-type="float" office:value="1.215">
            <text:p>1.215</text:p>
          </table:table-cell>
        </table:table-row>
        <table:table-row table:style-name="ro1">
          <table:table-cell office:value-type="date" office:date-value="2025-02-05T04:50:00" table:style-name="ce1">
            <text:p>2025-02-05 04</text:p>
          </table:table-cell>
          <table:table-cell office:value-type="float" office:value="19.86">
            <text:p>19.86</text:p>
          </table:table-cell>
          <table:table-cell office:value-type="float" office:value="10.92">
            <text:p>10.92</text:p>
          </table:table-cell>
          <table:table-cell office:value-type="float" office:value="4.961">
            <text:p>4.961</text:p>
          </table:table-cell>
          <table:table-cell office:value-type="float" office:value="17.568">
            <text:p>17.568</text:p>
          </table:table-cell>
          <table:table-cell office:value-type="float" office:value="15.786">
            <text:p>15.786</text:p>
          </table:table-cell>
          <table:table-cell office:value-type="float" office:value="7.253376">
            <text:p>7.253376</text:p>
          </table:table-cell>
          <table:table-cell office:value-type="float" office:value="17.754">
            <text:p>17.754</text:p>
          </table:table-cell>
          <table:table-cell office:value-type="float" office:value="0.168802">
            <text:p>0.168802</text:p>
          </table:table-cell>
          <table:table-cell office:value-type="float" office:value="27.324">
            <text:p>27.324</text:p>
          </table:table-cell>
          <table:table-cell office:value-type="float" office:value="16.062">
            <text:p>16.062</text:p>
          </table:table-cell>
          <table:table-cell office:value-type="float" office:value="14.65242">
            <text:p>14.65242</text:p>
          </table:table-cell>
          <table:table-cell office:value-type="float" office:value="48.0962">
            <text:p>48.0962</text:p>
          </table:table-cell>
          <table:table-cell office:value-type="float" office:value="2.051">
            <text:p>2.051</text:p>
          </table:table-cell>
          <table:table-cell office:value-type="float" office:value="3.914">
            <text:p>3.914</text:p>
          </table:table-cell>
          <table:table-cell office:value-type="float" office:value="3">
            <text:p>3</text:p>
          </table:table-cell>
          <table:table-cell office:value-type="float" office:value="2.1">
            <text:p>2.1</text:p>
          </table:table-cell>
          <table:table-cell office:value-type="float" office:value="8.8">
            <text:p>8.800000000000001</text:p>
          </table:table-cell>
          <table:table-cell office:value-type="float" office:value="10.673">
            <text:p>10.673</text:p>
          </table:table-cell>
          <table:table-cell office:value-type="float" office:value="28.79">
            <text:p>28.79</text:p>
          </table:table-cell>
          <table:table-cell office:value-type="float" office:value="18.328">
            <text:p>18.328</text:p>
          </table:table-cell>
          <table:table-cell office:value-type="float" office:value="2.245">
            <text:p>2.245</text:p>
          </table:table-cell>
          <table:table-cell office:value-type="float" office:value="0">
            <text:p>0</text:p>
          </table:table-cell>
          <table:table-cell office:value-type="float" office:value="11.94527">
            <text:p>11.94527</text:p>
          </table:table-cell>
          <table:table-cell office:value-type="float" office:value="31.704">
            <text:p>31.704</text:p>
          </table:table-cell>
          <table:table-cell office:value-type="float" office:value="1.686">
            <text:p>1.686</text:p>
          </table:table-cell>
          <table:table-cell office:value-type="float" office:value="11.14">
            <text:p>11.14</text:p>
          </table:table-cell>
          <table:table-cell office:value-type="float" office:value="4.248">
            <text:p>4.248</text:p>
          </table:table-cell>
          <table:table-cell office:value-type="float" office:value="2.905">
            <text:p>2.905</text:p>
          </table:table-cell>
          <table:table-cell office:value-type="float" office:value="61.02432">
            <text:p>61.02432</text:p>
          </table:table-cell>
          <table:table-cell office:value-type="float" office:value="90.276">
            <text:p>90.276</text:p>
          </table:table-cell>
          <table:table-cell office:value-type="float" office:value="11.95425">
            <text:p>11.95425</text:p>
          </table:table-cell>
          <table:table-cell office:value-type="float" office:value="13.986">
            <text:p>13.986</text:p>
          </table:table-cell>
          <table:table-cell office:value-type="float" office:value="1.85">
            <text:p>1.85</text:p>
          </table:table-cell>
          <table:table-cell office:value-type="float" office:value="7.356">
            <text:p>7.356</text:p>
          </table:table-cell>
          <table:table-cell office:value-type="float" office:value="9.072">
            <text:p>9.071999999999999</text:p>
          </table:table-cell>
          <table:table-cell office:value-type="float" office:value="42.804">
            <text:p>42.804</text:p>
          </table:table-cell>
          <table:table-cell office:value-type="float" office:value="1.826">
            <text:p>1.826</text:p>
          </table:table-cell>
        </table:table-row>
        <table:table-row table:style-name="ro1">
          <table:table-cell office:value-type="date" office:date-value="2025-02-05T05:00:00" table:style-name="ce1">
            <text:p>2025-02-05 05</text:p>
          </table:table-cell>
          <table:table-cell office:value-type="float" office:value="22.49">
            <text:p>22.49</text:p>
          </table:table-cell>
          <table:table-cell office:value-type="float" office:value="7.752">
            <text:p>7.752</text:p>
          </table:table-cell>
          <table:table-cell office:value-type="float" office:value="4.961">
            <text:p>4.961</text:p>
          </table:table-cell>
          <table:table-cell office:value-type="float" office:value="17.466">
            <text:p>17.466</text:p>
          </table:table-cell>
          <table:table-cell office:value-type="float" office:value="17.844">
            <text:p>17.844</text:p>
          </table:table-cell>
          <table:table-cell office:value-type="float" office:value="3.988191">
            <text:p>3.988191</text:p>
          </table:table-cell>
          <table:table-cell office:value-type="float" office:value="22.158">
            <text:p>22.158</text:p>
          </table:table-cell>
          <table:table-cell office:value-type="float" office:value="0.579733">
            <text:p>0.5797330000000001</text:p>
          </table:table-cell>
          <table:table-cell office:value-type="float" office:value="23.562">
            <text:p>23.562</text:p>
          </table:table-cell>
          <table:table-cell office:value-type="float" office:value="13.074">
            <text:p>13.074</text:p>
          </table:table-cell>
          <table:table-cell office:value-type="float" office:value="12.60698">
            <text:p>12.60698</text:p>
          </table:table-cell>
          <table:table-cell office:value-type="float" office:value="46.20564">
            <text:p>46.20564</text:p>
          </table:table-cell>
          <table:table-cell office:value-type="float" office:value="2.15">
            <text:p>2.15</text:p>
          </table:table-cell>
          <table:table-cell office:value-type="float" office:value="5.152">
            <text:p>5.152</text:p>
          </table:table-cell>
          <table:table-cell office:value-type="float" office:value="2.9">
            <text:p>2.9</text:p>
          </table:table-cell>
          <table:table-cell office:value-type="float" office:value="2.1">
            <text:p>2.1</text:p>
          </table:table-cell>
          <table:table-cell office:value-type="float" office:value="11.5">
            <text:p>11.5</text:p>
          </table:table-cell>
          <table:table-cell office:value-type="float" office:value="11.717">
            <text:p>11.717</text:p>
          </table:table-cell>
          <table:table-cell office:value-type="float" office:value="29.786">
            <text:p>29.786</text:p>
          </table:table-cell>
          <table:table-cell office:value-type="float" office:value="23.18">
            <text:p>23.18</text:p>
          </table:table-cell>
          <table:table-cell office:value-type="float" office:value="2.16">
            <text:p>2.16</text:p>
          </table:table-cell>
          <table:table-cell office:value-type="float" office:value="0">
            <text:p>0</text:p>
          </table:table-cell>
          <table:table-cell office:value-type="float" office:value="9.34728">
            <text:p>9.34728</text:p>
          </table:table-cell>
          <table:table-cell office:value-type="float" office:value="34.998">
            <text:p>34.998</text:p>
          </table:table-cell>
          <table:table-cell office:value-type="float" office:value="3.061">
            <text:p>3.061</text:p>
          </table:table-cell>
          <table:table-cell office:value-type="float" office:value="15.57">
            <text:p>15.57</text:p>
          </table:table-cell>
          <table:table-cell office:value-type="float" office:value="2.617">
            <text:p>2.617</text:p>
          </table:table-cell>
          <table:table-cell office:value-type="float" office:value="3.079">
            <text:p>3.079</text:p>
          </table:table-cell>
          <table:table-cell office:value-type="float" office:value="58.55472">
            <text:p>58.55472</text:p>
          </table:table-cell>
          <table:table-cell office:value-type="float" office:value="93.324">
            <text:p>93.324</text:p>
          </table:table-cell>
          <table:table-cell office:value-type="float" office:value="9.1665">
            <text:p>9.166499999999999</text:p>
          </table:table-cell>
          <table:table-cell office:value-type="float" office:value="11.67075">
            <text:p>11.67075</text:p>
          </table:table-cell>
          <table:table-cell office:value-type="float" office:value="1.85">
            <text:p>1.85</text:p>
          </table:table-cell>
          <table:table-cell office:value-type="float" office:value="12.816">
            <text:p>12.816</text:p>
          </table:table-cell>
          <table:table-cell office:value-type="float" office:value="9.204">
            <text:p>9.204000000000001</text:p>
          </table:table-cell>
          <table:table-cell office:value-type="float" office:value="42.486">
            <text:p>42.486</text:p>
          </table:table-cell>
          <table:table-cell office:value-type="float" office:value="2.928">
            <text:p>2.928</text:p>
          </table:table-cell>
        </table:table-row>
        <table:table-row table:style-name="ro1">
          <table:table-cell office:value-type="date" office:date-value="2025-02-05T05:10:00" table:style-name="ce1">
            <text:p>2025-02-05 05</text:p>
          </table:table-cell>
          <table:table-cell office:value-type="float" office:value="19.04">
            <text:p>19.04</text:p>
          </table:table-cell>
          <table:table-cell office:value-type="float" office:value="9.696">
            <text:p>9.696</text:p>
          </table:table-cell>
          <table:table-cell office:value-type="float" office:value="4.961">
            <text:p>4.961</text:p>
          </table:table-cell>
          <table:table-cell office:value-type="float" office:value="18.36">
            <text:p>18.36</text:p>
          </table:table-cell>
          <table:table-cell office:value-type="float" office:value="17.31">
            <text:p>17.31</text:p>
          </table:table-cell>
          <table:table-cell office:value-type="float" office:value="6.110561">
            <text:p>6.110561</text:p>
          </table:table-cell>
          <table:table-cell office:value-type="float" office:value="18.558">
            <text:p>18.558</text:p>
          </table:table-cell>
          <table:table-cell office:value-type="float" office:value="0.579733">
            <text:p>0.5797330000000001</text:p>
          </table:table-cell>
          <table:table-cell office:value-type="float" office:value="24.678">
            <text:p>24.678</text:p>
          </table:table-cell>
          <table:table-cell office:value-type="float" office:value="11.184">
            <text:p>11.184</text:p>
          </table:table-cell>
          <table:table-cell office:value-type="float" office:value="9.564672">
            <text:p>9.564672</text:p>
          </table:table-cell>
          <table:table-cell office:value-type="float" office:value="41.57781">
            <text:p>41.57781</text:p>
          </table:table-cell>
          <table:table-cell office:value-type="float" office:value="1.975">
            <text:p>1.975</text:p>
          </table:table-cell>
          <table:table-cell office:value-type="float" office:value="5.378">
            <text:p>5.378</text:p>
          </table:table-cell>
          <table:table-cell office:value-type="float" office:value="3.5">
            <text:p>3.5</text:p>
          </table:table-cell>
          <table:table-cell office:value-type="float" office:value="3.5">
            <text:p>3.5</text:p>
          </table:table-cell>
          <table:table-cell office:value-type="float" office:value="14.7">
            <text:p>14.7</text:p>
          </table:table-cell>
          <table:table-cell office:value-type="float" office:value="9.164">
            <text:p>9.164</text:p>
          </table:table-cell>
          <table:table-cell office:value-type="float" office:value="30.223">
            <text:p>30.223</text:p>
          </table:table-cell>
          <table:table-cell office:value-type="float" office:value="23.25">
            <text:p>23.25</text:p>
          </table:table-cell>
          <table:table-cell office:value-type="float" office:value="1.656">
            <text:p>1.656</text:p>
          </table:table-cell>
          <table:table-cell office:value-type="float" office:value="0">
            <text:p>0</text:p>
          </table:table-cell>
          <table:table-cell office:value-type="float" office:value="12.67381">
            <text:p>12.67381</text:p>
          </table:table-cell>
          <table:table-cell office:value-type="float" office:value="32.52">
            <text:p>32.52</text:p>
          </table:table-cell>
          <table:table-cell office:value-type="float" office:value="3.347">
            <text:p>3.347</text:p>
          </table:table-cell>
          <table:table-cell office:value-type="float" office:value="23.42">
            <text:p>23.42</text:p>
          </table:table-cell>
          <table:table-cell office:value-type="float" office:value="1.977">
            <text:p>1.977</text:p>
          </table:table-cell>
          <table:table-cell office:value-type="float" office:value="2.382">
            <text:p>2.382</text:p>
          </table:table-cell>
          <table:table-cell office:value-type="float" office:value="58.8672">
            <text:p>58.8672</text:p>
          </table:table-cell>
          <table:table-cell office:value-type="float" office:value="96.012">
            <text:p>96.012</text:p>
          </table:table-cell>
          <table:table-cell office:value-type="float" office:value="10.1115">
            <text:p>10.1115</text:p>
          </table:table-cell>
          <table:table-cell office:value-type="float" office:value="14.12775">
            <text:p>14.12775</text:p>
          </table:table-cell>
          <table:table-cell office:value-type="float" office:value="5.567">
            <text:p>5.567</text:p>
          </table:table-cell>
          <table:table-cell office:value-type="float" office:value="6.348">
            <text:p>6.348</text:p>
          </table:table-cell>
          <table:table-cell office:value-type="float" office:value="8.892">
            <text:p>8.892</text:p>
          </table:table-cell>
          <table:table-cell office:value-type="float" office:value="47.178">
            <text:p>47.178</text:p>
          </table:table-cell>
          <table:table-cell office:value-type="float" office:value="3.459">
            <text:p>3.459</text:p>
          </table:table-cell>
        </table:table-row>
        <table:table-row table:style-name="ro1">
          <table:table-cell office:value-type="date" office:date-value="2025-02-05T05:20:00" table:style-name="ce1">
            <text:p>2025-02-05 05</text:p>
          </table:table-cell>
          <table:table-cell office:value-type="float" office:value="9.94">
            <text:p>9.94</text:p>
          </table:table-cell>
          <table:table-cell office:value-type="float" office:value="4.512">
            <text:p>4.512</text:p>
          </table:table-cell>
          <table:table-cell office:value-type="float" office:value="4.961">
            <text:p>4.961</text:p>
          </table:table-cell>
          <table:table-cell office:value-type="float" office:value="18.51">
            <text:p>18.51</text:p>
          </table:table-cell>
          <table:table-cell office:value-type="float" office:value="16.71">
            <text:p>16.71</text:p>
          </table:table-cell>
          <table:table-cell office:value-type="float" office:value="8.909292">
            <text:p>8.909292000000001</text:p>
          </table:table-cell>
          <table:table-cell office:value-type="float" office:value="24.114">
            <text:p>24.114</text:p>
          </table:table-cell>
          <table:table-cell office:value-type="float" office:value="0.559643">
            <text:p>0.559643</text:p>
          </table:table-cell>
          <table:table-cell office:value-type="float" office:value="28.296">
            <text:p>28.296</text:p>
          </table:table-cell>
          <table:table-cell office:value-type="float" office:value="10.554">
            <text:p>10.554</text:p>
          </table:table-cell>
          <table:table-cell office:value-type="float" office:value="8.651776">
            <text:p>8.651776</text:p>
          </table:table-cell>
          <table:table-cell office:value-type="float" office:value="40.16663">
            <text:p>40.16663</text:p>
          </table:table-cell>
          <table:table-cell office:value-type="float" office:value="1.724">
            <text:p>1.724</text:p>
          </table:table-cell>
          <table:table-cell office:value-type="float" office:value="5.184">
            <text:p>5.184</text:p>
          </table:table-cell>
          <table:table-cell office:value-type="float" office:value="3.5">
            <text:p>3.5</text:p>
          </table:table-cell>
          <table:table-cell office:value-type="float" office:value="2.9">
            <text:p>2.9</text:p>
          </table:table-cell>
          <table:table-cell office:value-type="float" office:value="13.8">
            <text:p>13.8</text:p>
          </table:table-cell>
          <table:table-cell office:value-type="float" office:value="10.343">
            <text:p>10.343</text:p>
          </table:table-cell>
          <table:table-cell office:value-type="float" office:value="22.873">
            <text:p>22.873</text:p>
          </table:table-cell>
          <table:table-cell office:value-type="float" office:value="14.867">
            <text:p>14.867</text:p>
          </table:table-cell>
          <table:table-cell office:value-type="float" office:value="1.721">
            <text:p>1.721</text:p>
          </table:table-cell>
          <table:table-cell office:value-type="float" office:value="0">
            <text:p>0</text:p>
          </table:table-cell>
          <table:table-cell office:value-type="float" office:value="17.23748">
            <text:p>17.23748</text:p>
          </table:table-cell>
          <table:table-cell office:value-type="float" office:value="33.96">
            <text:p>33.96</text:p>
          </table:table-cell>
          <table:table-cell office:value-type="float" office:value="3.347">
            <text:p>3.347</text:p>
          </table:table-cell>
          <table:table-cell office:value-type="float" office:value="45.71">
            <text:p>45.71</text:p>
          </table:table-cell>
          <table:table-cell office:value-type="float" office:value="1.499">
            <text:p>1.499</text:p>
          </table:table-cell>
          <table:table-cell office:value-type="float" office:value="2.352">
            <text:p>2.352</text:p>
          </table:table-cell>
          <table:table-cell office:value-type="float" office:value="56.45808">
            <text:p>56.45808</text:p>
          </table:table-cell>
          <table:table-cell office:value-type="float" office:value="101.352">
            <text:p>101.352</text:p>
          </table:table-cell>
          <table:table-cell office:value-type="float" office:value="11.10375">
            <text:p>11.10375</text:p>
          </table:table-cell>
          <table:table-cell office:value-type="float" office:value="18.0495">
            <text:p>18.0495</text:p>
          </table:table-cell>
          <table:table-cell office:value-type="float" office:value="2.757">
            <text:p>2.757</text:p>
          </table:table-cell>
          <table:table-cell office:value-type="float" office:value="14.088">
            <text:p>14.088</text:p>
          </table:table-cell>
          <table:table-cell office:value-type="float" office:value="10.668">
            <text:p>10.668</text:p>
          </table:table-cell>
          <table:table-cell office:value-type="float" office:value="50.466">
            <text:p>50.466</text:p>
          </table:table-cell>
          <table:table-cell office:value-type="float" office:value="1.312">
            <text:p>1.312</text:p>
          </table:table-cell>
        </table:table-row>
        <table:table-row table:style-name="ro1">
          <table:table-cell office:value-type="date" office:date-value="2025-02-05T05:30:00" table:style-name="ce1">
            <text:p>2025-02-05 05</text:p>
          </table:table-cell>
          <table:table-cell office:value-type="float" office:value="18.74">
            <text:p>18.74</text:p>
          </table:table-cell>
          <table:table-cell office:value-type="float" office:value="2.52">
            <text:p>2.52</text:p>
          </table:table-cell>
          <table:table-cell office:value-type="float" office:value="4.961">
            <text:p>4.961</text:p>
          </table:table-cell>
          <table:table-cell office:value-type="float" office:value="22.776">
            <text:p>22.776</text:p>
          </table:table-cell>
          <table:table-cell office:value-type="float" office:value="20.754">
            <text:p>20.754</text:p>
          </table:table-cell>
          <table:table-cell office:value-type="float" office:value="12.291091">
            <text:p>12.291091</text:p>
          </table:table-cell>
          <table:table-cell office:value-type="float" office:value="27.444">
            <text:p>27.444</text:p>
          </table:table-cell>
          <table:table-cell office:value-type="float" office:value="0.409881">
            <text:p>0.409881</text:p>
          </table:table-cell>
          <table:table-cell office:value-type="float" office:value="24.426">
            <text:p>24.426</text:p>
          </table:table-cell>
          <table:table-cell office:value-type="float" office:value="9.168">
            <text:p>9.167999999999999</text:p>
          </table:table-cell>
          <table:table-cell office:value-type="float" office:value="6.829824">
            <text:p>6.829824</text:p>
          </table:table-cell>
          <table:table-cell office:value-type="float" office:value="39.56481">
            <text:p>39.56481</text:p>
          </table:table-cell>
          <table:table-cell office:value-type="float" office:value="2.401">
            <text:p>2.401</text:p>
          </table:table-cell>
          <table:table-cell office:value-type="float" office:value="3.297">
            <text:p>3.297</text:p>
          </table:table-cell>
          <table:table-cell office:value-type="float" office:value="3.6">
            <text:p>3.6</text:p>
          </table:table-cell>
          <table:table-cell office:value-type="float" office:value="2.7">
            <text:p>2.7</text:p>
          </table:table-cell>
          <table:table-cell office:value-type="float" office:value="8.5">
            <text:p>8.5</text:p>
          </table:table-cell>
          <table:table-cell office:value-type="float" office:value="8.649">
            <text:p>8.648999999999999</text:p>
          </table:table-cell>
          <table:table-cell office:value-type="float" office:value="18.379">
            <text:p>18.379</text:p>
          </table:table-cell>
          <table:table-cell office:value-type="float" office:value="11.037">
            <text:p>11.037</text:p>
          </table:table-cell>
          <table:table-cell office:value-type="float" office:value="1.719">
            <text:p>1.719</text:p>
          </table:table-cell>
          <table:table-cell office:value-type="float" office:value="0">
            <text:p>0</text:p>
          </table:table-cell>
          <table:table-cell office:value-type="float" office:value="16.46083">
            <text:p>16.46083</text:p>
          </table:table-cell>
          <table:table-cell office:value-type="float" office:value="25.722">
            <text:p>25.722</text:p>
          </table:table-cell>
          <table:table-cell office:value-type="float" office:value="1.976">
            <text:p>1.976</text:p>
          </table:table-cell>
          <table:table-cell office:value-type="float" office:value="48.22">
            <text:p>48.22</text:p>
          </table:table-cell>
          <table:table-cell office:value-type="float" office:value="2.623">
            <text:p>2.623</text:p>
          </table:table-cell>
          <table:table-cell office:value-type="float" office:value="1.707">
            <text:p>1.707</text:p>
          </table:table-cell>
          <table:table-cell office:value-type="float" office:value="56.21616">
            <text:p>56.21616</text:p>
          </table:table-cell>
          <table:table-cell office:value-type="float" office:value="104.088">
            <text:p>104.088</text:p>
          </table:table-cell>
          <table:table-cell office:value-type="float" office:value="15.2145">
            <text:p>15.2145</text:p>
          </table:table-cell>
          <table:table-cell office:value-type="float" office:value="16.1595">
            <text:p>16.1595</text:p>
          </table:table-cell>
          <table:table-cell office:value-type="float" office:value="1.042">
            <text:p>1.042</text:p>
          </table:table-cell>
          <table:table-cell office:value-type="float" office:value="21.624">
            <text:p>21.624</text:p>
          </table:table-cell>
          <table:table-cell office:value-type="float" office:value="14.4">
            <text:p>14.4</text:p>
          </table:table-cell>
          <table:table-cell office:value-type="float" office:value="40.488">
            <text:p>40.488</text:p>
          </table:table-cell>
          <table:table-cell office:value-type="float" office:value="0.862">
            <text:p>0.862</text:p>
          </table:table-cell>
        </table:table-row>
        <table:table-row table:style-name="ro1">
          <table:table-cell office:value-type="date" office:date-value="2025-02-05T05:40:00" table:style-name="ce1">
            <text:p>2025-02-05 05</text:p>
          </table:table-cell>
          <table:table-cell office:value-type="float" office:value="17.47">
            <text:p>17.47</text:p>
          </table:table-cell>
          <table:table-cell office:value-type="float" office:value="1.908">
            <text:p>1.908</text:p>
          </table:table-cell>
          <table:table-cell office:value-type="float" office:value="4.961">
            <text:p>4.961</text:p>
          </table:table-cell>
          <table:table-cell office:value-type="float" office:value="21.03">
            <text:p>21.03</text:p>
          </table:table-cell>
          <table:table-cell office:value-type="float" office:value="20.346">
            <text:p>20.346</text:p>
          </table:table-cell>
          <table:table-cell office:value-type="float" office:value="17.048933">
            <text:p>17.048933</text:p>
          </table:table-cell>
          <table:table-cell office:value-type="float" office:value="31.098">
            <text:p>31.098</text:p>
          </table:table-cell>
          <table:table-cell office:value-type="float" office:value="0.033651">
            <text:p>0.033651</text:p>
          </table:table-cell>
          <table:table-cell office:value-type="float" office:value="25.128">
            <text:p>25.128</text:p>
          </table:table-cell>
          <table:table-cell office:value-type="float" office:value="11.562">
            <text:p>11.562</text:p>
          </table:table-cell>
          <table:table-cell office:value-type="float" office:value="9.383936">
            <text:p>9.383936</text:p>
          </table:table-cell>
          <table:table-cell office:value-type="float" office:value="37.36503">
            <text:p>37.36503</text:p>
          </table:table-cell>
          <table:table-cell office:value-type="float" office:value="2.496">
            <text:p>2.496</text:p>
          </table:table-cell>
          <table:table-cell office:value-type="float" office:value="3.746">
            <text:p>3.746</text:p>
          </table:table-cell>
          <table:table-cell office:value-type="float" office:value="2.7">
            <text:p>2.7</text:p>
          </table:table-cell>
          <table:table-cell office:value-type="float" office:value="1.5">
            <text:p>1.5</text:p>
          </table:table-cell>
          <table:table-cell office:value-type="float" office:value="8.6">
            <text:p>8.6</text:p>
          </table:table-cell>
          <table:table-cell office:value-type="float" office:value="9.326">
            <text:p>9.326000000000001</text:p>
          </table:table-cell>
          <table:table-cell office:value-type="float" office:value="11.177">
            <text:p>11.177</text:p>
          </table:table-cell>
          <table:table-cell office:value-type="float" office:value="9.82">
            <text:p>9.82</text:p>
          </table:table-cell>
          <table:table-cell office:value-type="float" office:value="1.745">
            <text:p>1.745</text:p>
          </table:table-cell>
          <table:table-cell office:value-type="float" office:value="0">
            <text:p>0</text:p>
          </table:table-cell>
          <table:table-cell office:value-type="float" office:value="16.46083">
            <text:p>16.46083</text:p>
          </table:table-cell>
          <table:table-cell office:value-type="float" office:value="26.202">
            <text:p>26.202</text:p>
          </table:table-cell>
          <table:table-cell office:value-type="float" office:value="1.936">
            <text:p>1.936</text:p>
          </table:table-cell>
          <table:table-cell office:value-type="float" office:value="0.42">
            <text:p>0.42</text:p>
          </table:table-cell>
          <table:table-cell office:value-type="float" office:value="3.171">
            <text:p>3.171</text:p>
          </table:table-cell>
          <table:table-cell office:value-type="float" office:value="1.139">
            <text:p>1.139</text:p>
          </table:table-cell>
          <table:table-cell office:value-type="float" office:value="58.03056">
            <text:p>58.03056</text:p>
          </table:table-cell>
          <table:table-cell office:value-type="float" office:value="99.492">
            <text:p>99.492</text:p>
          </table:table-cell>
          <table:table-cell office:value-type="float" office:value="14.50575">
            <text:p>14.50575</text:p>
          </table:table-cell>
          <table:table-cell office:value-type="float" office:value="16.96275">
            <text:p>16.96275</text:p>
          </table:table-cell>
          <table:table-cell office:value-type="float" office:value="1.64">
            <text:p>1.64</text:p>
          </table:table-cell>
          <table:table-cell office:value-type="float" office:value="29.34">
            <text:p>29.34</text:p>
          </table:table-cell>
          <table:table-cell office:value-type="float" office:value="32.028">
            <text:p>32.028</text:p>
          </table:table-cell>
          <table:table-cell office:value-type="float" office:value="35.904">
            <text:p>35.904</text:p>
          </table:table-cell>
          <table:table-cell office:value-type="float" office:value="0.673">
            <text:p>0.673</text:p>
          </table:table-cell>
        </table:table-row>
        <table:table-row table:style-name="ro1">
          <table:table-cell office:value-type="date" office:date-value="2025-02-05T05:50:00" table:style-name="ce1">
            <text:p>2025-02-05 05</text:p>
          </table:table-cell>
          <table:table-cell office:value-type="float" office:value="31.88">
            <text:p>31.88</text:p>
          </table:table-cell>
          <table:table-cell office:value-type="float" office:value="4.848">
            <text:p>4.848</text:p>
          </table:table-cell>
          <table:table-cell office:value-type="float" office:value="4.961">
            <text:p>4.961</text:p>
          </table:table-cell>
          <table:table-cell office:value-type="float" office:value="13.908">
            <text:p>13.908</text:p>
          </table:table-cell>
          <table:table-cell office:value-type="float" office:value="12.93">
            <text:p>12.93</text:p>
          </table:table-cell>
          <table:table-cell office:value-type="float" office:value="15.276403">
            <text:p>15.276403</text:p>
          </table:table-cell>
          <table:table-cell office:value-type="float" office:value="28.584">
            <text:p>28.584</text:p>
          </table:table-cell>
          <table:table-cell office:value-type="float" office:value="0.033651">
            <text:p>0.033651</text:p>
          </table:table-cell>
          <table:table-cell office:value-type="float" office:value="28.116">
            <text:p>28.116</text:p>
          </table:table-cell>
          <table:table-cell office:value-type="float" office:value="12.306">
            <text:p>12.306</text:p>
          </table:table-cell>
          <table:table-cell office:value-type="float" office:value="9.61024">
            <text:p>9.610239999999999</text:p>
          </table:table-cell>
          <table:table-cell office:value-type="float" office:value="34.76681">
            <text:p>34.76681</text:p>
          </table:table-cell>
          <table:table-cell office:value-type="float" office:value="1.891">
            <text:p>1.891</text:p>
          </table:table-cell>
          <table:table-cell office:value-type="float" office:value="4.735">
            <text:p>4.735</text:p>
          </table:table-cell>
          <table:table-cell office:value-type="float" office:value="3.1">
            <text:p>3.1</text:p>
          </table:table-cell>
          <table:table-cell office:value-type="float" office:value="2.7">
            <text:p>2.7</text:p>
          </table:table-cell>
          <table:table-cell office:value-type="float" office:value="12">
            <text:p>12</text:p>
          </table:table-cell>
          <table:table-cell office:value-type="float" office:value="13.389">
            <text:p>13.389</text:p>
          </table:table-cell>
          <table:table-cell office:value-type="float" office:value="12.236">
            <text:p>12.236</text:p>
          </table:table-cell>
          <table:table-cell office:value-type="float" office:value="10.745">
            <text:p>10.745</text:p>
          </table:table-cell>
          <table:table-cell office:value-type="float" office:value="2.227">
            <text:p>2.227</text:p>
          </table:table-cell>
          <table:table-cell office:value-type="float" office:value="0">
            <text:p>0</text:p>
          </table:table-cell>
          <table:table-cell office:value-type="float" office:value="10.52256">
            <text:p>10.52256</text:p>
          </table:table-cell>
          <table:table-cell office:value-type="float" office:value="22.038">
            <text:p>22.038</text:p>
          </table:table-cell>
          <table:table-cell office:value-type="float" office:value="2.491">
            <text:p>2.491</text:p>
          </table:table-cell>
          <table:table-cell office:value-type="float" office:value="2.63">
            <text:p>2.63</text:p>
          </table:table-cell>
          <table:table-cell office:value-type="float" office:value="2.044">
            <text:p>2.044</text:p>
          </table:table-cell>
          <table:table-cell office:value-type="float" office:value="2.144">
            <text:p>2.144</text:p>
          </table:table-cell>
          <table:table-cell office:value-type="float" office:value="59.07888">
            <text:p>59.07888</text:p>
          </table:table-cell>
          <table:table-cell office:value-type="float" office:value="96.89999">
            <text:p>96.89999</text:p>
          </table:table-cell>
          <table:table-cell office:value-type="float" office:value="13.56075">
            <text:p>13.56075</text:p>
          </table:table-cell>
          <table:table-cell office:value-type="float" office:value="16.58475">
            <text:p>16.58475</text:p>
          </table:table-cell>
          <table:table-cell office:value-type="float" office:value="1.64">
            <text:p>1.64</text:p>
          </table:table-cell>
          <table:table-cell office:value-type="float" office:value="10.272">
            <text:p>10.272</text:p>
          </table:table-cell>
          <table:table-cell office:value-type="float" office:value="22.428">
            <text:p>22.428</text:p>
          </table:table-cell>
          <table:table-cell office:value-type="float" office:value="32.088">
            <text:p>32.088</text:p>
          </table:table-cell>
          <table:table-cell office:value-type="float" office:value="0.874">
            <text:p>0.874</text:p>
          </table:table-cell>
        </table:table-row>
        <table:table-row table:style-name="ro1">
          <table:table-cell office:value-type="date" office:date-value="2025-02-05T06:00:00" table:style-name="ce1">
            <text:p>2025-02-05 06</text:p>
          </table:table-cell>
          <table:table-cell office:value-type="float" office:value="28.98">
            <text:p>28.98</text:p>
          </table:table-cell>
          <table:table-cell office:value-type="float" office:value="4.092">
            <text:p>4.092</text:p>
          </table:table-cell>
          <table:table-cell office:value-type="float" office:value="4.961">
            <text:p>4.961</text:p>
          </table:table-cell>
          <table:table-cell office:value-type="float" office:value="12.072">
            <text:p>12.072</text:p>
          </table:table-cell>
          <table:table-cell office:value-type="float" office:value="15.264">
            <text:p>15.264</text:p>
          </table:table-cell>
          <table:table-cell office:value-type="float" office:value="7.953059">
            <text:p>7.953059</text:p>
          </table:table-cell>
          <table:table-cell office:value-type="float" office:value="31.26">
            <text:p>31.26</text:p>
          </table:table-cell>
          <table:table-cell office:value-type="float" office:value="0.165149">
            <text:p>0.165149</text:p>
          </table:table-cell>
          <table:table-cell office:value-type="float" office:value="23.562">
            <text:p>23.562</text:p>
          </table:table-cell>
          <table:table-cell office:value-type="float" office:value="13.104">
            <text:p>13.104</text:p>
          </table:table-cell>
          <table:table-cell office:value-type="float" office:value="11.92602">
            <text:p>11.92602</text:p>
          </table:table-cell>
          <table:table-cell office:value-type="float" office:value="32.46327">
            <text:p>32.46327</text:p>
          </table:table-cell>
          <table:table-cell office:value-type="float" office:value="1.896">
            <text:p>1.896</text:p>
          </table:table-cell>
          <table:table-cell office:value-type="float" office:value="4.703">
            <text:p>4.703</text:p>
          </table:table-cell>
          <table:table-cell office:value-type="float" office:value="5">
            <text:p>5</text:p>
          </table:table-cell>
          <table:table-cell office:value-type="float" office:value="2.1">
            <text:p>2.1</text:p>
          </table:table-cell>
          <table:table-cell office:value-type="float" office:value="12.5">
            <text:p>12.5</text:p>
          </table:table-cell>
          <table:table-cell office:value-type="float" office:value="10.905">
            <text:p>10.905</text:p>
          </table:table-cell>
          <table:table-cell office:value-type="float" office:value="17.251">
            <text:p>17.251</text:p>
          </table:table-cell>
          <table:table-cell office:value-type="float" office:value="13.647">
            <text:p>13.647</text:p>
          </table:table-cell>
          <table:table-cell office:value-type="float" office:value="2.25">
            <text:p>2.25</text:p>
          </table:table-cell>
          <table:table-cell office:value-type="float" office:value="0">
            <text:p>0</text:p>
          </table:table-cell>
          <table:table-cell office:value-type="float" office:value="10.52256">
            <text:p>10.52256</text:p>
          </table:table-cell>
          <table:table-cell office:value-type="float" office:value="18.588">
            <text:p>18.588</text:p>
          </table:table-cell>
          <table:table-cell office:value-type="float" office:value="2.491">
            <text:p>2.491</text:p>
          </table:table-cell>
          <table:table-cell office:value-type="float" office:value="6.71">
            <text:p>6.71</text:p>
          </table:table-cell>
          <table:table-cell office:value-type="float" office:value="1.96">
            <text:p>1.96</text:p>
          </table:table-cell>
          <table:table-cell office:value-type="float" office:value="2.764">
            <text:p>2.764</text:p>
          </table:table-cell>
          <table:table-cell office:value-type="float" office:value="58.75632">
            <text:p>58.75632</text:p>
          </table:table-cell>
          <table:table-cell office:value-type="float" office:value="102.3">
            <text:p>102.3</text:p>
          </table:table-cell>
          <table:table-cell office:value-type="float" office:value="15.2145">
            <text:p>15.2145</text:p>
          </table:table-cell>
          <table:table-cell office:value-type="float" office:value="18.56925">
            <text:p>18.56925</text:p>
          </table:table-cell>
          <table:table-cell office:value-type="float" office:value="1.402">
            <text:p>1.402</text:p>
          </table:table-cell>
          <table:table-cell office:value-type="float" office:value="9.696">
            <text:p>9.696</text:p>
          </table:table-cell>
          <table:table-cell office:value-type="float" office:value="11.328">
            <text:p>11.328</text:p>
          </table:table-cell>
          <table:table-cell office:value-type="float" office:value="24.822">
            <text:p>24.822</text:p>
          </table:table-cell>
          <table:table-cell office:value-type="float" office:value="1.914">
            <text:p>1.914</text:p>
          </table:table-cell>
        </table:table-row>
        <table:table-row table:style-name="ro1">
          <table:table-cell office:value-type="date" office:date-value="2025-02-05T06:10:00" table:style-name="ce1">
            <text:p>2025-02-05 06</text:p>
          </table:table-cell>
          <table:table-cell office:value-type="float" office:value="48.6">
            <text:p>48.6</text:p>
          </table:table-cell>
          <table:table-cell office:value-type="float" office:value="0.18">
            <text:p>0.18</text:p>
          </table:table-cell>
          <table:table-cell office:value-type="float" office:value="4.961">
            <text:p>4.961</text:p>
          </table:table-cell>
          <table:table-cell office:value-type="float" office:value="12.048">
            <text:p>12.048</text:p>
          </table:table-cell>
          <table:table-cell office:value-type="float" office:value="10.998">
            <text:p>10.998</text:p>
          </table:table-cell>
          <table:table-cell office:value-type="float" office:value="6.786922">
            <text:p>6.786922</text:p>
          </table:table-cell>
          <table:table-cell office:value-type="float" office:value="35.586">
            <text:p>35.586</text:p>
          </table:table-cell>
          <table:table-cell office:value-type="float" office:value="0.389791">
            <text:p>0.389791</text:p>
          </table:table-cell>
          <table:table-cell office:value-type="float" office:value="32.94">
            <text:p>32.94</text:p>
          </table:table-cell>
          <table:table-cell office:value-type="float" office:value="11.88">
            <text:p>11.88</text:p>
          </table:table-cell>
          <table:table-cell office:value-type="float" office:value="12.37299">
            <text:p>12.37299</text:p>
          </table:table-cell>
          <table:table-cell office:value-type="float" office:value="30.74081">
            <text:p>30.74081</text:p>
          </table:table-cell>
          <table:table-cell office:value-type="float" office:value="1.891">
            <text:p>1.891</text:p>
          </table:table-cell>
          <table:table-cell office:value-type="float" office:value="3.734">
            <text:p>3.734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19.6">
            <text:p>19.6</text:p>
          </table:table-cell>
          <table:table-cell office:value-type="float" office:value="8.422">
            <text:p>8.422000000000001</text:p>
          </table:table-cell>
          <table:table-cell office:value-type="float" office:value="15.979">
            <text:p>15.979</text:p>
          </table:table-cell>
          <table:table-cell office:value-type="float" office:value="13.06">
            <text:p>13.06</text:p>
          </table:table-cell>
          <table:table-cell office:value-type="float" office:value="1.094">
            <text:p>1.094</text:p>
          </table:table-cell>
          <table:table-cell office:value-type="float" office:value="0">
            <text:p>0</text:p>
          </table:table-cell>
          <table:table-cell office:value-type="float" office:value="15.13435">
            <text:p>15.13435</text:p>
          </table:table-cell>
          <table:table-cell office:value-type="float" office:value="22.638">
            <text:p>22.638</text:p>
          </table:table-cell>
          <table:table-cell office:value-type="float" office:value="1.982">
            <text:p>1.982</text:p>
          </table:table-cell>
          <table:table-cell office:value-type="float" office:value="14.46">
            <text:p>14.46</text:p>
          </table:table-cell>
          <table:table-cell office:value-type="float" office:value="0.829">
            <text:p>0.829</text:p>
          </table:table-cell>
          <table:table-cell office:value-type="float" office:value="1.517">
            <text:p>1.517</text:p>
          </table:table-cell>
          <table:table-cell office:value-type="float" office:value="59.18976">
            <text:p>59.18976</text:p>
          </table:table-cell>
          <table:table-cell office:value-type="float" office:value="109.656">
            <text:p>109.656</text:p>
          </table:table-cell>
          <table:table-cell office:value-type="float" office:value="14.41125">
            <text:p>14.41125</text:p>
          </table:table-cell>
          <table:table-cell office:value-type="float" office:value="18.2385">
            <text:p>18.2385</text:p>
          </table:table-cell>
          <table:table-cell office:value-type="float" office:value="1.032">
            <text:p>1.032</text:p>
          </table:table-cell>
          <table:table-cell office:value-type="float" office:value="18.036">
            <text:p>18.036</text:p>
          </table:table-cell>
          <table:table-cell office:value-type="float" office:value="22.908">
            <text:p>22.908</text:p>
          </table:table-cell>
          <table:table-cell office:value-type="float" office:value="27.93">
            <text:p>27.93</text:p>
          </table:table-cell>
          <table:table-cell office:value-type="float" office:value="1.414">
            <text:p>1.414</text:p>
          </table:table-cell>
        </table:table-row>
        <table:table-row table:style-name="ro1">
          <table:table-cell office:value-type="date" office:date-value="2025-02-05T06:20:00" table:style-name="ce1">
            <text:p>2025-02-05 06</text:p>
          </table:table-cell>
          <table:table-cell office:value-type="float" office:value="47.08">
            <text:p>47.08</text:p>
          </table:table-cell>
          <table:table-cell office:value-type="float" office:value="0.18">
            <text:p>0.18</text:p>
          </table:table-cell>
          <table:table-cell office:value-type="float" office:value="4.961">
            <text:p>4.961</text:p>
          </table:table-cell>
          <table:table-cell office:value-type="float" office:value="14.13">
            <text:p>14.13</text:p>
          </table:table-cell>
          <table:table-cell office:value-type="float" office:value="10.476">
            <text:p>10.476</text:p>
          </table:table-cell>
          <table:table-cell office:value-type="float" office:value="11.26489">
            <text:p>11.26489</text:p>
          </table:table-cell>
          <table:table-cell office:value-type="float" office:value="26.67">
            <text:p>26.67</text:p>
          </table:table-cell>
          <table:table-cell office:value-type="float" office:value="0.579733">
            <text:p>0.5797330000000001</text:p>
          </table:table-cell>
          <table:table-cell office:value-type="float" office:value="28.584">
            <text:p>28.584</text:p>
          </table:table-cell>
          <table:table-cell office:value-type="float" office:value="14.778">
            <text:p>14.778</text:p>
          </table:table-cell>
          <table:table-cell office:value-type="float" office:value="12.8297">
            <text:p>12.8297</text:p>
          </table:table-cell>
          <table:table-cell office:value-type="float" office:value="30.22199">
            <text:p>30.22199</text:p>
          </table:table-cell>
          <table:table-cell office:value-type="float" office:value="1.878">
            <text:p>1.878</text:p>
          </table:table-cell>
          <table:table-cell office:value-type="float" office:value="3.977">
            <text:p>3.977</text:p>
          </table:table-cell>
          <table:table-cell office:value-type="float" office:value="10.2">
            <text:p>10.2</text:p>
          </table:table-cell>
          <table:table-cell office:value-type="float" office:value="5.6">
            <text:p>5.6</text:p>
          </table:table-cell>
          <table:table-cell office:value-type="float" office:value="23.8">
            <text:p>23.8</text:p>
          </table:table-cell>
          <table:table-cell office:value-type="float" office:value="6.736">
            <text:p>6.736</text:p>
          </table:table-cell>
          <table:table-cell office:value-type="float" office:value="20.896">
            <text:p>20.896</text:p>
          </table:table-cell>
          <table:table-cell office:value-type="float" office:value="10.849">
            <text:p>10.849</text:p>
          </table:table-cell>
          <table:table-cell office:value-type="float" office:value="0.844">
            <text:p>0.844</text:p>
          </table:table-cell>
          <table:table-cell office:value-type="float" office:value="0">
            <text:p>0</text:p>
          </table:table-cell>
          <table:table-cell office:value-type="float" office:value="15.13435">
            <text:p>15.13435</text:p>
          </table:table-cell>
          <table:table-cell office:value-type="float" office:value="21.21">
            <text:p>21.21</text:p>
          </table:table-cell>
          <table:table-cell office:value-type="float" office:value="2.56">
            <text:p>2.56</text:p>
          </table:table-cell>
          <table:table-cell office:value-type="float" office:value="17.3">
            <text:p>17.3</text:p>
          </table:table-cell>
          <table:table-cell office:value-type="float" office:value="1.448">
            <text:p>1.448</text:p>
          </table:table-cell>
          <table:table-cell office:value-type="float" office:value="1.521">
            <text:p>1.521</text:p>
          </table:table-cell>
          <table:table-cell office:value-type="float" office:value="59.24016">
            <text:p>59.24016</text:p>
          </table:table-cell>
          <table:table-cell office:value-type="float" office:value="109.572">
            <text:p>109.572</text:p>
          </table:table-cell>
          <table:table-cell office:value-type="float" office:value="14.4585">
            <text:p>14.4585</text:p>
          </table:table-cell>
          <table:table-cell office:value-type="float" office:value="17.52975">
            <text:p>17.52975</text:p>
          </table:table-cell>
          <table:table-cell office:value-type="float" office:value="0.529">
            <text:p>0.529</text:p>
          </table:table-cell>
          <table:table-cell office:value-type="float" office:value="18.24">
            <text:p>18.24</text:p>
          </table:table-cell>
          <table:table-cell office:value-type="float" office:value="25.632">
            <text:p>25.632</text:p>
          </table:table-cell>
          <table:table-cell office:value-type="float" office:value="26.088">
            <text:p>26.088</text:p>
          </table:table-cell>
          <table:table-cell office:value-type="float" office:value="1.414">
            <text:p>1.414</text:p>
          </table:table-cell>
        </table:table-row>
        <table:table-row table:style-name="ro1">
          <table:table-cell office:value-type="date" office:date-value="2025-02-05T06:30:00" table:style-name="ce1">
            <text:p>2025-02-05 06</text:p>
          </table:table-cell>
          <table:table-cell office:value-type="float" office:value="36.44">
            <text:p>36.44</text:p>
          </table:table-cell>
          <table:table-cell office:value-type="float" office:value="0">
            <text:p>0</text:p>
          </table:table-cell>
          <table:table-cell office:value-type="float" office:value="4.961">
            <text:p>4.961</text:p>
          </table:table-cell>
          <table:table-cell office:value-type="float" office:value="19.914">
            <text:p>19.914</text:p>
          </table:table-cell>
          <table:table-cell office:value-type="float" office:value="17.598">
            <text:p>17.598</text:p>
          </table:table-cell>
          <table:table-cell office:value-type="float" office:value="14.413462">
            <text:p>14.413462</text:p>
          </table:table-cell>
          <table:table-cell office:value-type="float" office:value="25.83">
            <text:p>25.83</text:p>
          </table:table-cell>
          <table:table-cell office:value-type="float" office:value="0.249162">
            <text:p>0.249162</text:p>
          </table:table-cell>
          <table:table-cell office:value-type="float" office:value="17.73">
            <text:p>17.73</text:p>
          </table:table-cell>
          <table:table-cell office:value-type="float" office:value="15.96">
            <text:p>15.96</text:p>
          </table:table-cell>
          <table:table-cell office:value-type="float" office:value="15.57862">
            <text:p>15.57862</text:p>
          </table:table-cell>
          <table:table-cell office:value-type="float" office:value="33.27262">
            <text:p>33.27262</text:p>
          </table:table-cell>
          <table:table-cell office:value-type="float" office:value="1.35">
            <text:p>1.35</text:p>
          </table:table-cell>
          <table:table-cell office:value-type="float" office:value="4.652">
            <text:p>4.652</text:p>
          </table:table-cell>
          <table:table-cell office:value-type="float" office:value="6.1">
            <text:p>6.1</text:p>
          </table:table-cell>
          <table:table-cell office:value-type="float" office:value="5.1">
            <text:p>5.1</text:p>
          </table:table-cell>
          <table:table-cell office:value-type="float" office:value="17.1">
            <text:p>17.1</text:p>
          </table:table-cell>
          <table:table-cell office:value-type="float" office:value="6.429">
            <text:p>6.429</text:p>
          </table:table-cell>
          <table:table-cell office:value-type="float" office:value="18.637">
            <text:p>18.637</text:p>
          </table:table-cell>
          <table:table-cell office:value-type="float" office:value="10.53">
            <text:p>10.53</text:p>
          </table:table-cell>
          <table:table-cell office:value-type="float" office:value="0.911">
            <text:p>0.911</text:p>
          </table:table-cell>
          <table:table-cell office:value-type="float" office:value="0">
            <text:p>0</text:p>
          </table:table-cell>
          <table:table-cell office:value-type="float" office:value="16.90071">
            <text:p>16.90071</text:p>
          </table:table-cell>
          <table:table-cell office:value-type="float" office:value="18.228">
            <text:p>18.228</text:p>
          </table:table-cell>
          <table:table-cell office:value-type="float" office:value="3.139">
            <text:p>3.139</text:p>
          </table:table-cell>
          <table:table-cell office:value-type="float" office:value="7.58">
            <text:p>7.58</text:p>
          </table:table-cell>
          <table:table-cell office:value-type="float" office:value="1.282">
            <text:p>1.282</text:p>
          </table:table-cell>
          <table:table-cell office:value-type="float" office:value="1.987">
            <text:p>1.987</text:p>
          </table:table-cell>
          <table:table-cell office:value-type="float" office:value="55.02672">
            <text:p>55.02672</text:p>
          </table:table-cell>
          <table:table-cell office:value-type="float" office:value="105.036">
            <text:p>105.036</text:p>
          </table:table-cell>
          <table:table-cell office:value-type="float" office:value="11.6235">
            <text:p>11.6235</text:p>
          </table:table-cell>
          <table:table-cell office:value-type="float" office:value="15.0255">
            <text:p>15.0255</text:p>
          </table:table-cell>
          <table:table-cell office:value-type="float" office:value="0.527">
            <text:p>0.527</text:p>
          </table:table-cell>
          <table:table-cell office:value-type="float" office:value="8.52">
            <text:p>8.52</text:p>
          </table:table-cell>
          <table:table-cell office:value-type="float" office:value="11.844">
            <text:p>11.844</text:p>
          </table:table-cell>
          <table:table-cell office:value-type="float" office:value="27.348">
            <text:p>27.348</text:p>
          </table:table-cell>
          <table:table-cell office:value-type="float" office:value="0.372">
            <text:p>0.372</text:p>
          </table:table-cell>
        </table:table-row>
        <table:table-row table:style-name="ro1">
          <table:table-cell office:value-type="date" office:date-value="2025-02-05T06:40:00" table:style-name="ce1">
            <text:p>2025-02-05 06</text:p>
          </table:table-cell>
          <table:table-cell office:value-type="float" office:value="14.49">
            <text:p>14.49</text:p>
          </table:table-cell>
          <table:table-cell office:value-type="float" office:value="1.764">
            <text:p>1.764</text:p>
          </table:table-cell>
          <table:table-cell office:value-type="float" office:value="4.961">
            <text:p>4.961</text:p>
          </table:table-cell>
          <table:table-cell office:value-type="float" office:value="20.424">
            <text:p>20.424</text:p>
          </table:table-cell>
          <table:table-cell office:value-type="float" office:value="14.844">
            <text:p>14.844</text:p>
          </table:table-cell>
          <table:table-cell office:value-type="float" office:value="15.999409">
            <text:p>15.999409</text:p>
          </table:table-cell>
          <table:table-cell office:value-type="float" office:value="24.78">
            <text:p>24.78</text:p>
          </table:table-cell>
          <table:table-cell office:value-type="float" office:value="0.192544">
            <text:p>0.192544</text:p>
          </table:table-cell>
          <table:table-cell office:value-type="float" office:value="8.982">
            <text:p>8.981999999999999</text:p>
          </table:table-cell>
          <table:table-cell office:value-type="float" office:value="20.31">
            <text:p>20.31</text:p>
          </table:table-cell>
          <table:table-cell office:value-type="float" office:value="18.33779">
            <text:p>18.33779</text:p>
          </table:table-cell>
          <table:table-cell office:value-type="float" office:value="35.01584">
            <text:p>35.01584</text:p>
          </table:table-cell>
          <table:table-cell office:value-type="float" office:value="1.366">
            <text:p>1.366</text:p>
          </table:table-cell>
          <table:table-cell office:value-type="float" office:value="3.49">
            <text:p>3.49</text:p>
          </table:table-cell>
          <table:table-cell office:value-type="float" office:value="4.3">
            <text:p>4.3</text:p>
          </table:table-cell>
          <table:table-cell office:value-type="float" office:value="2.8">
            <text:p>2.8</text:p>
          </table:table-cell>
          <table:table-cell office:value-type="float" office:value="13.1">
            <text:p>13.1</text:p>
          </table:table-cell>
          <table:table-cell office:value-type="float" office:value="4.626">
            <text:p>4.626</text:p>
          </table:table-cell>
          <table:table-cell office:value-type="float" office:value="15.982">
            <text:p>15.982</text:p>
          </table:table-cell>
          <table:table-cell office:value-type="float" office:value="9.69">
            <text:p>9.69</text:p>
          </table:table-cell>
          <table:table-cell office:value-type="float" office:value="0.581">
            <text:p>0.581</text:p>
          </table:table-cell>
          <table:table-cell office:value-type="float" office:value="0">
            <text:p>0</text:p>
          </table:table-cell>
          <table:table-cell office:value-type="float" office:value="16.90071">
            <text:p>16.90071</text:p>
          </table:table-cell>
          <table:table-cell office:value-type="float" office:value="16.5">
            <text:p>16.5</text:p>
          </table:table-cell>
          <table:table-cell office:value-type="float" office:value="3.108">
            <text:p>3.108</text:p>
          </table:table-cell>
          <table:table-cell office:value-type="float" office:value="5.22">
            <text:p>5.22</text:p>
          </table:table-cell>
          <table:table-cell office:value-type="float" office:value="1.077">
            <text:p>1.077</text:p>
          </table:table-cell>
          <table:table-cell office:value-type="float" office:value="0.795">
            <text:p>0.795</text:p>
          </table:table-cell>
          <table:table-cell office:value-type="float" office:value="50.33952">
            <text:p>50.33952</text:p>
          </table:table-cell>
          <table:table-cell office:value-type="float" office:value="99.276">
            <text:p>99.276</text:p>
          </table:table-cell>
          <table:table-cell office:value-type="float" office:value="8.9775">
            <text:p>8.977499999999999</text:p>
          </table:table-cell>
          <table:table-cell office:value-type="float" office:value="8.9775">
            <text:p>8.977499999999999</text:p>
          </table:table-cell>
          <table:table-cell office:value-type="float" office:value="0.022">
            <text:p>0.022</text:p>
          </table:table-cell>
          <table:table-cell office:value-type="float" office:value="3.288">
            <text:p>3.288</text:p>
          </table:table-cell>
          <table:table-cell office:value-type="float" office:value="5.436">
            <text:p>5.436</text:p>
          </table:table-cell>
          <table:table-cell office:value-type="float" office:value="26.334">
            <text:p>26.334</text:p>
          </table:table-cell>
          <table:table-cell office:value-type="float" office:value="0.478">
            <text:p>0.478</text:p>
          </table:table-cell>
        </table:table-row>
        <table:table-row table:style-name="ro1">
          <table:table-cell office:value-type="date" office:date-value="2025-02-05T06:50:00" table:style-name="ce1">
            <text:p>2025-02-05 06</text:p>
          </table:table-cell>
          <table:table-cell office:value-type="float" office:value="2.29">
            <text:p>2.29</text:p>
          </table:table-cell>
          <table:table-cell office:value-type="float" office:value="13.944">
            <text:p>13.944</text:p>
          </table:table-cell>
          <table:table-cell office:value-type="float" office:value="4.961">
            <text:p>4.961</text:p>
          </table:table-cell>
          <table:table-cell office:value-type="float" office:value="24.876">
            <text:p>24.876</text:p>
          </table:table-cell>
          <table:table-cell office:value-type="float" office:value="16.518">
            <text:p>16.518</text:p>
          </table:table-cell>
          <table:table-cell office:value-type="float" office:value="18.961399">
            <text:p>18.961399</text:p>
          </table:table-cell>
          <table:table-cell office:value-type="float" office:value="26.184">
            <text:p>26.184</text:p>
          </table:table-cell>
          <table:table-cell office:value-type="float" office:value="0.192544">
            <text:p>0.192544</text:p>
          </table:table-cell>
          <table:table-cell office:value-type="float" office:value="7.632">
            <text:p>7.632</text:p>
          </table:table-cell>
          <table:table-cell office:value-type="float" office:value="13.566">
            <text:p>13.566</text:p>
          </table:table-cell>
          <table:table-cell office:value-type="float" office:value="12.37606">
            <text:p>12.37606</text:p>
          </table:table-cell>
          <table:table-cell office:value-type="float" office:value="33.43864">
            <text:p>33.43864</text:p>
          </table:table-cell>
          <table:table-cell office:value-type="float" office:value="1.356">
            <text:p>1.356</text:p>
          </table:table-cell>
          <table:table-cell office:value-type="float" office:value="2.09">
            <text:p>2.09</text:p>
          </table:table-cell>
          <table:table-cell office:value-type="float" office:value="1.8">
            <text:p>1.8</text:p>
          </table:table-cell>
          <table:table-cell office:value-type="float" office:value="1.1">
            <text:p>1.1</text:p>
          </table:table-cell>
          <table:table-cell office:value-type="float" office:value="5.5">
            <text:p>5.5</text:p>
          </table:table-cell>
          <table:table-cell office:value-type="float" office:value="5.156">
            <text:p>5.156</text:p>
          </table:table-cell>
          <table:table-cell office:value-type="float" office:value="15.378">
            <text:p>15.378</text:p>
          </table:table-cell>
          <table:table-cell office:value-type="float" office:value="9.89">
            <text:p>9.890000000000001</text:p>
          </table:table-cell>
          <table:table-cell office:value-type="float" office:value="0.079">
            <text:p>0.079</text:p>
          </table:table-cell>
          <table:table-cell office:value-type="float" office:value="0">
            <text:p>0</text:p>
          </table:table-cell>
          <table:table-cell office:value-type="float" office:value="14.179">
            <text:p>14.179</text:p>
          </table:table-cell>
          <table:table-cell office:value-type="float" office:value="15.3">
            <text:p>15.3</text:p>
          </table:table-cell>
          <table:table-cell office:value-type="float" office:value="2.38">
            <text:p>2.38</text:p>
          </table:table-cell>
          <table:table-cell office:value-type="float" office:value="8">
            <text:p>8</text:p>
          </table:table-cell>
          <table:table-cell office:value-type="float" office:value="1.941">
            <text:p>1.941</text:p>
          </table:table-cell>
          <table:table-cell office:value-type="float" office:value="0.301">
            <text:p>0.301</text:p>
          </table:table-cell>
          <table:table-cell office:value-type="float" office:value="43.42464">
            <text:p>43.42464</text:p>
          </table:table-cell>
          <table:table-cell office:value-type="float" office:value="90.012">
            <text:p>90.012</text:p>
          </table:table-cell>
          <table:table-cell office:value-type="float" office:value="6.993">
            <text:p>6.993</text:p>
          </table:table-cell>
          <table:table-cell office:value-type="float" office:value="10.15875">
            <text:p>10.15875</text:p>
          </table:table-cell>
          <table:table-cell office:value-type="float" office:value="0">
            <text:p>0</text:p>
          </table:table-cell>
          <table:table-cell office:value-type="float" office:value="1.068">
            <text:p>1.068</text:p>
          </table:table-cell>
          <table:table-cell office:value-type="float" office:value="1.188">
            <text:p>1.188</text:p>
          </table:table-cell>
          <table:table-cell office:value-type="float" office:value="33.954">
            <text:p>33.954</text:p>
          </table:table-cell>
          <table:table-cell office:value-type="float" office:value="0.478">
            <text:p>0.478</text:p>
          </table:table-cell>
        </table:table-row>
        <table:table-row table:style-name="ro1">
          <table:table-cell office:value-type="date" office:date-value="2025-02-05T07:00:00" table:style-name="ce1">
            <text:p>2025-02-05 07</text:p>
          </table:table-cell>
          <table:table-cell office:value-type="float" office:value="1.09">
            <text:p>1.09</text:p>
          </table:table-cell>
          <table:table-cell office:value-type="float" office:value="24.3">
            <text:p>24.3</text:p>
          </table:table-cell>
          <table:table-cell office:value-type="float" office:value="4.961">
            <text:p>4.961</text:p>
          </table:table-cell>
          <table:table-cell office:value-type="float" office:value="27.336">
            <text:p>27.336</text:p>
          </table:table-cell>
          <table:table-cell office:value-type="float" office:value="17.232">
            <text:p>17.232</text:p>
          </table:table-cell>
          <table:table-cell office:value-type="float" office:value="16.559155">
            <text:p>16.559155</text:p>
          </table:table-cell>
          <table:table-cell office:value-type="float" office:value="24.864">
            <text:p>24.864</text:p>
          </table:table-cell>
          <table:table-cell office:value-type="float" office:value="0.269251">
            <text:p>0.269251</text:p>
          </table:table-cell>
          <table:table-cell office:value-type="float" office:value="7.668">
            <text:p>7.668</text:p>
          </table:table-cell>
          <table:table-cell office:value-type="float" office:value="15.516">
            <text:p>15.516</text:p>
          </table:table-cell>
          <table:table-cell office:value-type="float" office:value="18.38285">
            <text:p>18.38285</text:p>
          </table:table-cell>
          <table:table-cell office:value-type="float" office:value="33.62542">
            <text:p>33.62542</text:p>
          </table:table-cell>
          <table:table-cell office:value-type="float" office:value="1.488">
            <text:p>1.488</text:p>
          </table:table-cell>
          <table:table-cell office:value-type="float" office:value="2.246">
            <text:p>2.24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5.233">
            <text:p>5.233</text:p>
          </table:table-cell>
          <table:table-cell office:value-type="float" office:value="22.033">
            <text:p>22.033</text:p>
          </table:table-cell>
          <table:table-cell office:value-type="float" office:value="11.637">
            <text:p>11.637</text:p>
          </table:table-cell>
          <table:table-cell office:value-type="float" office:value="0.676">
            <text:p>0.6760000000000001</text:p>
          </table:table-cell>
          <table:table-cell office:value-type="float" office:value="0">
            <text:p>0</text:p>
          </table:table-cell>
          <table:table-cell office:value-type="float" office:value="14.2546">
            <text:p>14.2546</text:p>
          </table:table-cell>
          <table:table-cell office:value-type="float" office:value="21.09">
            <text:p>21.09</text:p>
          </table:table-cell>
          <table:table-cell office:value-type="float" office:value="2.077">
            <text:p>2.077</text:p>
          </table:table-cell>
          <table:table-cell office:value-type="float" office:value="8.63">
            <text:p>8.630000000000001</text:p>
          </table:table-cell>
          <table:table-cell office:value-type="float" office:value="1.918">
            <text:p>1.918</text:p>
          </table:table-cell>
          <table:table-cell office:value-type="float" office:value="0.301">
            <text:p>0.301</text:p>
          </table:table-cell>
          <table:table-cell office:value-type="float" office:value="41.70096">
            <text:p>41.70096</text:p>
          </table:table-cell>
          <table:table-cell office:value-type="float" office:value="91.74">
            <text:p>91.74</text:p>
          </table:table-cell>
          <table:table-cell office:value-type="float" office:value="8.83575">
            <text:p>8.835750000000001</text:p>
          </table:table-cell>
          <table:table-cell office:value-type="float" office:value="12.663">
            <text:p>12.6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13">
            <text:p>32.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7:1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31.644">
            <text:p>31.644</text:p>
          </table:table-cell>
          <table:table-cell office:value-type="float" office:value="4.961">
            <text:p>4.961</text:p>
          </table:table-cell>
          <table:table-cell office:value-type="float" office:value="23.772">
            <text:p>23.772</text:p>
          </table:table-cell>
          <table:table-cell office:value-type="float" office:value="20.058">
            <text:p>20.058</text:p>
          </table:table-cell>
          <table:table-cell office:value-type="float" office:value="16.069378">
            <text:p>16.069378</text:p>
          </table:table-cell>
          <table:table-cell office:value-type="float" office:value="28.914">
            <text:p>28.914</text:p>
          </table:table-cell>
          <table:table-cell office:value-type="float" office:value="0.913957">
            <text:p>0.913957</text:p>
          </table:table-cell>
          <table:table-cell office:value-type="float" office:value="9.054">
            <text:p>9.054</text:p>
          </table:table-cell>
          <table:table-cell office:value-type="float" office:value="7.632">
            <text:p>7.632</text:p>
          </table:table-cell>
          <table:table-cell office:value-type="float" office:value="10.59226">
            <text:p>10.59226</text:p>
          </table:table-cell>
          <table:table-cell office:value-type="float" office:value="32.83681">
            <text:p>32.83681</text:p>
          </table:table-cell>
          <table:table-cell office:value-type="float" office:value="1.548">
            <text:p>1.548</text:p>
          </table:table-cell>
          <table:table-cell office:value-type="float" office:value="1.611">
            <text:p>1.61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5.008">
            <text:p>5.008</text:p>
          </table:table-cell>
          <table:table-cell office:value-type="float" office:value="25.538">
            <text:p>25.538</text:p>
          </table:table-cell>
          <table:table-cell office:value-type="float" office:value="19.922">
            <text:p>19.922</text:p>
          </table:table-cell>
          <table:table-cell office:value-type="float" office:value="0.031">
            <text:p>0.031</text:p>
          </table:table-cell>
          <table:table-cell office:value-type="float" office:value="0">
            <text:p>0</text:p>
          </table:table-cell>
          <table:table-cell office:value-type="float" office:value="14.2546">
            <text:p>14.2546</text:p>
          </table:table-cell>
          <table:table-cell office:value-type="float" office:value="18.054">
            <text:p>18.054</text:p>
          </table:table-cell>
          <table:table-cell office:value-type="float" office:value="2.614">
            <text:p>2.614</text:p>
          </table:table-cell>
          <table:table-cell office:value-type="float" office:value="7.38">
            <text:p>7.38</text:p>
          </table:table-cell>
          <table:table-cell office:value-type="float" office:value="2.53">
            <text:p>2.53</text:p>
          </table:table-cell>
          <table:table-cell office:value-type="float" office:value="0.85">
            <text:p>0.85</text:p>
          </table:table-cell>
          <table:table-cell office:value-type="float" office:value="41.076">
            <text:p>41.076</text:p>
          </table:table-cell>
          <table:table-cell office:value-type="float" office:value="92.424">
            <text:p>92.42400000000001</text:p>
          </table:table-cell>
          <table:table-cell office:value-type="float" office:value="14.41125">
            <text:p>14.41125</text:p>
          </table:table-cell>
          <table:table-cell office:value-type="float" office:value="15.876">
            <text:p>15.8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2.798">
            <text:p>42.798</text:p>
          </table:table-cell>
          <table:table-cell office:value-type="float" office:value="0.103">
            <text:p>0.103</text:p>
          </table:table-cell>
        </table:table-row>
        <table:table-row table:style-name="ro1">
          <table:table-cell office:value-type="date" office:date-value="2025-02-05T07:20:00" table:style-name="ce1">
            <text:p>2025-02-05 07</text:p>
          </table:table-cell>
          <table:table-cell office:value-type="float" office:value="2.79">
            <text:p>2.79</text:p>
          </table:table-cell>
          <table:table-cell office:value-type="float" office:value="15.588">
            <text:p>15.588</text:p>
          </table:table-cell>
          <table:table-cell office:value-type="float" office:value="4.961">
            <text:p>4.961</text:p>
          </table:table-cell>
          <table:table-cell office:value-type="float" office:value="29.424">
            <text:p>29.424</text:p>
          </table:table-cell>
          <table:table-cell office:value-type="float" office:value="26.49">
            <text:p>26.49</text:p>
          </table:table-cell>
          <table:table-cell office:value-type="float" office:value="13.597165">
            <text:p>13.597165</text:p>
          </table:table-cell>
          <table:table-cell office:value-type="float" office:value="27.228">
            <text:p>27.228</text:p>
          </table:table-cell>
          <table:table-cell office:value-type="float" office:value="0.093921">
            <text:p>0.093921</text:p>
          </table:table-cell>
          <table:table-cell office:value-type="float" office:value="9.864">
            <text:p>9.864000000000001</text:p>
          </table:table-cell>
          <table:table-cell office:value-type="float" office:value="4.998">
            <text:p>4.998</text:p>
          </table:table-cell>
          <table:table-cell office:value-type="float" office:value="4.866048">
            <text:p>4.866048</text:p>
          </table:table-cell>
          <table:table-cell office:value-type="float" office:value="29.22587">
            <text:p>29.22587</text:p>
          </table:table-cell>
          <table:table-cell office:value-type="float" office:value="2.198">
            <text:p>2.198</text:p>
          </table:table-cell>
          <table:table-cell office:value-type="float" office:value="1.751">
            <text:p>1.75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3.6">
            <text:p>3.6</text:p>
          </table:table-cell>
          <table:table-cell office:value-type="float" office:value="22.271">
            <text:p>22.271</text:p>
          </table:table-cell>
          <table:table-cell office:value-type="float" office:value="26.132">
            <text:p>26.1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9282">
            <text:p>16.9282</text:p>
          </table:table-cell>
          <table:table-cell office:value-type="float" office:value="24.846">
            <text:p>24.846</text:p>
          </table:table-cell>
          <table:table-cell office:value-type="float" office:value="2.99">
            <text:p>2.99</text:p>
          </table:table-cell>
          <table:table-cell office:value-type="float" office:value="4.28">
            <text:p>4.28</text:p>
          </table:table-cell>
          <table:table-cell office:value-type="float" office:value="2.653">
            <text:p>2.653</text:p>
          </table:table-cell>
          <table:table-cell office:value-type="float" office:value="0.789">
            <text:p>0.789</text:p>
          </table:table-cell>
          <table:table-cell office:value-type="float" office:value="37.5984">
            <text:p>37.5984</text:p>
          </table:table-cell>
          <table:table-cell office:value-type="float" office:value="92.604">
            <text:p>92.604</text:p>
          </table:table-cell>
          <table:table-cell office:value-type="float" office:value="10.82025">
            <text:p>10.82025</text:p>
          </table:table-cell>
          <table:table-cell office:value-type="float" office:value="13.18275">
            <text:p>13.18275</text:p>
          </table:table-cell>
          <table:table-cell office:value-type="float" office:value="0">
            <text:p>0</text:p>
          </table:table-cell>
          <table:table-cell office:value-type="float" office:value="2.76">
            <text:p>2.76</text:p>
          </table:table-cell>
          <table:table-cell office:value-type="float" office:value="0.948">
            <text:p>0.948</text:p>
          </table:table-cell>
          <table:table-cell office:value-type="float" office:value="41.742">
            <text:p>41.742</text:p>
          </table:table-cell>
          <table:table-cell office:value-type="float" office:value="0.985">
            <text:p>0.985</text:p>
          </table:table-cell>
        </table:table-row>
        <table:table-row table:style-name="ro1">
          <table:table-cell office:value-type="date" office:date-value="2025-02-05T07:30:00" table:style-name="ce1">
            <text:p>2025-02-05 07</text:p>
          </table:table-cell>
          <table:table-cell office:value-type="float" office:value="8.37">
            <text:p>8.369999999999999</text:p>
          </table:table-cell>
          <table:table-cell office:value-type="float" office:value="6.06">
            <text:p>6.06</text:p>
          </table:table-cell>
          <table:table-cell office:value-type="float" office:value="4.961">
            <text:p>4.961</text:p>
          </table:table-cell>
          <table:table-cell office:value-type="float" office:value="28.968">
            <text:p>28.968</text:p>
          </table:table-cell>
          <table:table-cell office:value-type="float" office:value="24.786">
            <text:p>24.786</text:p>
          </table:table-cell>
          <table:table-cell office:value-type="float" office:value="15.229758">
            <text:p>15.229758</text:p>
          </table:table-cell>
          <table:table-cell office:value-type="float" office:value="18.636">
            <text:p>18.636</text:p>
          </table:table-cell>
          <table:table-cell office:value-type="float" office:value="0.093921">
            <text:p>0.093921</text:p>
          </table:table-cell>
          <table:table-cell office:value-type="float" office:value="5.4">
            <text:p>5.4</text:p>
          </table:table-cell>
          <table:table-cell office:value-type="float" office:value="1.494">
            <text:p>1.494</text:p>
          </table:table-cell>
          <table:table-cell office:value-type="float" office:value="1.829056">
            <text:p>1.829056</text:p>
          </table:table-cell>
          <table:table-cell office:value-type="float" office:value="25.36381">
            <text:p>25.36381</text:p>
          </table:table-cell>
          <table:table-cell office:value-type="float" office:value="2.324">
            <text:p>2.324</text:p>
          </table:table-cell>
          <table:table-cell office:value-type="float" office:value="2.553">
            <text:p>2.553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3.684">
            <text:p>3.684</text:p>
          </table:table-cell>
          <table:table-cell office:value-type="float" office:value="24.837">
            <text:p>24.837</text:p>
          </table:table-cell>
          <table:table-cell office:value-type="float" office:value="26.939">
            <text:p>26.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9282">
            <text:p>16.9282</text:p>
          </table:table-cell>
          <table:table-cell office:value-type="float" office:value="19.626">
            <text:p>19.626</text:p>
          </table:table-cell>
          <table:table-cell office:value-type="float" office:value="2.955">
            <text:p>2.955</text:p>
          </table:table-cell>
          <table:table-cell office:value-type="float" office:value="3.68">
            <text:p>3.68</text:p>
          </table:table-cell>
          <table:table-cell office:value-type="float" office:value="1.329">
            <text:p>1.329</text:p>
          </table:table-cell>
          <table:table-cell office:value-type="float" office:value="1.081">
            <text:p>1.081</text:p>
          </table:table-cell>
          <table:table-cell office:value-type="float" office:value="32.11488">
            <text:p>32.11488</text:p>
          </table:table-cell>
          <table:table-cell office:value-type="float" office:value="80.532">
            <text:p>80.532</text:p>
          </table:table-cell>
          <table:table-cell office:value-type="float" office:value="12.14325">
            <text:p>12.14325</text:p>
          </table:table-cell>
          <table:table-cell office:value-type="float" office:value="16.5375">
            <text:p>16.5375</text:p>
          </table:table-cell>
          <table:table-cell office:value-type="float" office:value="1.639">
            <text:p>1.639</text:p>
          </table:table-cell>
          <table:table-cell office:value-type="float" office:value="2.544">
            <text:p>2.544</text:p>
          </table:table-cell>
          <table:table-cell office:value-type="float" office:value="1.668">
            <text:p>1.668</text:p>
          </table:table-cell>
          <table:table-cell office:value-type="float" office:value="41.742">
            <text:p>41.742</text:p>
          </table:table-cell>
          <table:table-cell office:value-type="float" office:value="1.624">
            <text:p>1.624</text:p>
          </table:table-cell>
        </table:table-row>
        <table:table-row table:style-name="ro1">
          <table:table-cell office:value-type="date" office:date-value="2025-02-05T07:40:00" table:style-name="ce1">
            <text:p>2025-02-05 07</text:p>
          </table:table-cell>
          <table:table-cell office:value-type="float" office:value="14.46">
            <text:p>14.46</text:p>
          </table:table-cell>
          <table:table-cell office:value-type="float" office:value="2.856">
            <text:p>2.856</text:p>
          </table:table-cell>
          <table:table-cell office:value-type="float" office:value="4.961">
            <text:p>4.961</text:p>
          </table:table-cell>
          <table:table-cell office:value-type="float" office:value="22.746">
            <text:p>22.746</text:p>
          </table:table-cell>
          <table:table-cell office:value-type="float" office:value="21.756">
            <text:p>21.756</text:p>
          </table:table-cell>
          <table:table-cell office:value-type="float" office:value="18.658203">
            <text:p>18.658203</text:p>
          </table:table-cell>
          <table:table-cell office:value-type="float" office:value="14.484">
            <text:p>14.484</text:p>
          </table:table-cell>
          <table:table-cell office:value-type="float" office:value="0.110358">
            <text:p>0.110358</text:p>
          </table:table-cell>
          <table:table-cell office:value-type="float" office:value="5.58">
            <text:p>5.58</text:p>
          </table:table-cell>
          <table:table-cell office:value-type="float" office:value="0.204">
            <text:p>0.204</text:p>
          </table:table-cell>
          <table:table-cell office:value-type="float" office:value="1.23584">
            <text:p>1.23584</text:p>
          </table:table-cell>
          <table:table-cell office:value-type="float" office:value="20.98502">
            <text:p>20.98502</text:p>
          </table:table-cell>
          <table:table-cell office:value-type="float" office:value="2.493">
            <text:p>2.493</text:p>
          </table:table-cell>
          <table:table-cell office:value-type="float" office:value="3.515">
            <text:p>3.51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3.826">
            <text:p>3.826</text:p>
          </table:table-cell>
          <table:table-cell office:value-type="float" office:value="29.328">
            <text:p>29.328</text:p>
          </table:table-cell>
          <table:table-cell office:value-type="float" office:value="26.177">
            <text:p>26.1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34399">
            <text:p>16.34399</text:p>
          </table:table-cell>
          <table:table-cell office:value-type="float" office:value="13.62">
            <text:p>13.62</text:p>
          </table:table-cell>
          <table:table-cell office:value-type="float" office:value="3.111">
            <text:p>3.111</text:p>
          </table:table-cell>
          <table:table-cell office:value-type="float" office:value="3.15">
            <text:p>3.15</text:p>
          </table:table-cell>
          <table:table-cell office:value-type="float" office:value="1.282">
            <text:p>1.282</text:p>
          </table:table-cell>
          <table:table-cell office:value-type="float" office:value="1.081">
            <text:p>1.081</text:p>
          </table:table-cell>
          <table:table-cell office:value-type="float" office:value="30.40128">
            <text:p>30.40128</text:p>
          </table:table-cell>
          <table:table-cell office:value-type="float" office:value="76.644">
            <text:p>76.64400000000001</text:p>
          </table:table-cell>
          <table:table-cell office:value-type="float" office:value="10.91475">
            <text:p>10.91475</text:p>
          </table:table-cell>
          <table:table-cell office:value-type="float" office:value="16.1595">
            <text:p>16.1595</text:p>
          </table:table-cell>
          <table:table-cell office:value-type="float" office:value="1.764">
            <text:p>1.764</text:p>
          </table:table-cell>
          <table:table-cell office:value-type="float" office:value="4.56">
            <text:p>4.56</text:p>
          </table:table-cell>
          <table:table-cell office:value-type="float" office:value="3.588">
            <text:p>3.588</text:p>
          </table:table-cell>
          <table:table-cell office:value-type="float" office:value="41.004">
            <text:p>41.004</text:p>
          </table:table-cell>
          <table:table-cell office:value-type="float" office:value="2.163">
            <text:p>2.163</text:p>
          </table:table-cell>
        </table:table-row>
        <table:table-row table:style-name="ro1">
          <table:table-cell office:value-type="date" office:date-value="2025-02-05T07:50:00" table:style-name="ce1">
            <text:p>2025-02-05 07</text:p>
          </table:table-cell>
          <table:table-cell office:value-type="float" office:value="19.37">
            <text:p>19.37</text:p>
          </table:table-cell>
          <table:table-cell office:value-type="float" office:value="1.632">
            <text:p>1.632</text:p>
          </table:table-cell>
          <table:table-cell office:value-type="float" office:value="4.961">
            <text:p>4.961</text:p>
          </table:table-cell>
          <table:table-cell office:value-type="float" office:value="12.564">
            <text:p>12.564</text:p>
          </table:table-cell>
          <table:table-cell office:value-type="float" office:value="15.438">
            <text:p>15.438</text:p>
          </table:table-cell>
          <table:table-cell office:value-type="float" office:value="24.185696">
            <text:p>24.185696</text:p>
          </table:table-cell>
          <table:table-cell office:value-type="float" office:value="14.37">
            <text:p>14.37</text:p>
          </table:table-cell>
          <table:table-cell office:value-type="float" office:value="0">
            <text:p>0</text:p>
          </table:table-cell>
          <table:table-cell office:value-type="float" office:value="15.516">
            <text:p>15.516</text:p>
          </table:table-cell>
          <table:table-cell office:value-type="float" office:value="0">
            <text:p>0</text:p>
          </table:table-cell>
          <table:table-cell office:value-type="float" office:value="0.548064">
            <text:p>0.548064</text:p>
          </table:table-cell>
          <table:table-cell office:value-type="float" office:value="15.81762">
            <text:p>15.81762</text:p>
          </table:table-cell>
          <table:table-cell office:value-type="float" office:value="2.938">
            <text:p>2.938</text:p>
          </table:table-cell>
          <table:table-cell office:value-type="float" office:value="3.393">
            <text:p>3.393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2.8">
            <text:p>2.8</text:p>
          </table:table-cell>
          <table:table-cell office:value-type="float" office:value="4.471">
            <text:p>4.471</text:p>
          </table:table-cell>
          <table:table-cell office:value-type="float" office:value="22.46">
            <text:p>22.46</text:p>
          </table:table-cell>
          <table:table-cell office:value-type="float" office:value="26.69">
            <text:p>26.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66357">
            <text:p>15.66357</text:p>
          </table:table-cell>
          <table:table-cell office:value-type="float" office:value="8.862">
            <text:p>8.862</text:p>
          </table:table-cell>
          <table:table-cell office:value-type="float" office:value="2.429">
            <text:p>2.429</text:p>
          </table:table-cell>
          <table:table-cell office:value-type="float" office:value="4.22">
            <text:p>4.22</text:p>
          </table:table-cell>
          <table:table-cell office:value-type="float" office:value="1.913">
            <text:p>1.913</text:p>
          </table:table-cell>
          <table:table-cell office:value-type="float" office:value="0.931">
            <text:p>0.9310000000000001</text:p>
          </table:table-cell>
          <table:table-cell office:value-type="float" office:value="30.24">
            <text:p>30.24</text:p>
          </table:table-cell>
          <table:table-cell office:value-type="float" office:value="87.552">
            <text:p>87.55200000000001</text:p>
          </table:table-cell>
          <table:table-cell office:value-type="float" office:value="12.14325">
            <text:p>12.14325</text:p>
          </table:table-cell>
          <table:table-cell office:value-type="float" office:value="13.37175">
            <text:p>13.37175</text:p>
          </table:table-cell>
          <table:table-cell office:value-type="float" office:value="0.576">
            <text:p>0.576</text:p>
          </table:table-cell>
          <table:table-cell office:value-type="float" office:value="6.564">
            <text:p>6.564</text:p>
          </table:table-cell>
          <table:table-cell office:value-type="float" office:value="3.48">
            <text:p>3.48</text:p>
          </table:table-cell>
          <table:table-cell office:value-type="float" office:value="39.702">
            <text:p>39.702</text:p>
          </table:table-cell>
          <table:table-cell office:value-type="float" office:value="1.762">
            <text:p>1.762</text:p>
          </table:table-cell>
        </table:table-row>
        <table:table-row table:style-name="ro1">
          <table:table-cell office:value-type="date" office:date-value="2025-02-05T08:00:00" table:style-name="ce1">
            <text:p>2025-02-05 08</text:p>
          </table:table-cell>
          <table:table-cell office:value-type="float" office:value="17.86">
            <text:p>17.86</text:p>
          </table:table-cell>
          <table:table-cell office:value-type="float" office:value="0.42">
            <text:p>0.42</text:p>
          </table:table-cell>
          <table:table-cell office:value-type="float" office:value="4.961">
            <text:p>4.961</text:p>
          </table:table-cell>
          <table:table-cell office:value-type="float" office:value="18.792">
            <text:p>18.792</text:p>
          </table:table-cell>
          <table:table-cell office:value-type="float" office:value="19.17">
            <text:p>19.17</text:p>
          </table:table-cell>
          <table:table-cell office:value-type="float" office:value="25.701675">
            <text:p>25.701675</text:p>
          </table:table-cell>
          <table:table-cell office:value-type="float" office:value="14.478">
            <text:p>14.478</text:p>
          </table:table-cell>
          <table:table-cell office:value-type="float" office:value="0.110358">
            <text:p>0.110358</text:p>
          </table:table-cell>
          <table:table-cell office:value-type="float" office:value="12.636">
            <text:p>12.636</text:p>
          </table:table-cell>
          <table:table-cell office:value-type="float" office:value="0.03">
            <text:p>0.03</text:p>
          </table:table-cell>
          <table:table-cell office:value-type="float" office:value="0.548064">
            <text:p>0.548064</text:p>
          </table:table-cell>
          <table:table-cell office:value-type="float" office:value="13.28373">
            <text:p>13.28373</text:p>
          </table:table-cell>
          <table:table-cell office:value-type="float" office:value="2.486">
            <text:p>2.486</text:p>
          </table:table-cell>
          <table:table-cell office:value-type="float" office:value="3.312">
            <text:p>3.312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3.7">
            <text:p>3.7</text:p>
          </table:table-cell>
          <table:table-cell office:value-type="float" office:value="6.051">
            <text:p>6.051</text:p>
          </table:table-cell>
          <table:table-cell office:value-type="float" office:value="18.455">
            <text:p>18.455</text:p>
          </table:table-cell>
          <table:table-cell office:value-type="float" office:value="23.026">
            <text:p>23.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66357">
            <text:p>15.66357</text:p>
          </table:table-cell>
          <table:table-cell office:value-type="float" office:value="9.468">
            <text:p>9.468</text:p>
          </table:table-cell>
          <table:table-cell office:value-type="float" office:value="2.825">
            <text:p>2.825</text:p>
          </table:table-cell>
          <table:table-cell office:value-type="float" office:value="7.1">
            <text:p>7.1</text:p>
          </table:table-cell>
          <table:table-cell office:value-type="float" office:value="1.479">
            <text:p>1.479</text:p>
          </table:table-cell>
          <table:table-cell office:value-type="float" office:value="1.13">
            <text:p>1.13</text:p>
          </table:table-cell>
          <table:table-cell office:value-type="float" office:value="26.68176">
            <text:p>26.68176</text:p>
          </table:table-cell>
          <table:table-cell office:value-type="float" office:value="82.92">
            <text:p>82.92</text:p>
          </table:table-cell>
          <table:table-cell office:value-type="float" office:value="11.907">
            <text:p>11.907</text:p>
          </table:table-cell>
          <table:table-cell office:value-type="float" office:value="15.687">
            <text:p>15.687</text:p>
          </table:table-cell>
          <table:table-cell office:value-type="float" office:value="0.532">
            <text:p>0.532</text:p>
          </table:table-cell>
          <table:table-cell office:value-type="float" office:value="7.764">
            <text:p>7.764</text:p>
          </table:table-cell>
          <table:table-cell office:value-type="float" office:value="4.572">
            <text:p>4.572</text:p>
          </table:table-cell>
          <table:table-cell office:value-type="float" office:value="41.934">
            <text:p>41.934</text:p>
          </table:table-cell>
          <table:table-cell office:value-type="float" office:value="1.152">
            <text:p>1.152</text:p>
          </table:table-cell>
        </table:table-row>
        <table:table-row table:style-name="ro1">
          <table:table-cell office:value-type="date" office:date-value="2025-02-05T08:10:00" table:style-name="ce1">
            <text:p>2025-02-05 08</text:p>
          </table:table-cell>
          <table:table-cell office:value-type="float" office:value="18.07">
            <text:p>18.07</text:p>
          </table:table-cell>
          <table:table-cell office:value-type="float" office:value="0">
            <text:p>0</text:p>
          </table:table-cell>
          <table:table-cell office:value-type="float" office:value="4.961">
            <text:p>4.961</text:p>
          </table:table-cell>
          <table:table-cell office:value-type="float" office:value="17.58">
            <text:p>17.58</text:p>
          </table:table-cell>
          <table:table-cell office:value-type="float" office:value="14.838">
            <text:p>14.838</text:p>
          </table:table-cell>
          <table:table-cell office:value-type="float" office:value="26.284744">
            <text:p>26.284744</text:p>
          </table:table-cell>
          <table:table-cell office:value-type="float" office:value="13.416">
            <text:p>13.416</text:p>
          </table:table-cell>
          <table:table-cell office:value-type="float" office:value="0.110358">
            <text:p>0.110358</text:p>
          </table:table-cell>
          <table:table-cell office:value-type="float" office:value="16.452">
            <text:p>16.452</text:p>
          </table:table-cell>
          <table:table-cell office:value-type="float" office:value="0.03">
            <text:p>0.03</text:p>
          </table:table-cell>
          <table:table-cell office:value-type="float" office:value="0.431392">
            <text:p>0.431392</text:p>
          </table:table-cell>
          <table:table-cell office:value-type="float" office:value="13.49126">
            <text:p>13.49126</text:p>
          </table:table-cell>
          <table:table-cell office:value-type="float" office:value="3.188">
            <text:p>3.188</text:p>
          </table:table-cell>
          <table:table-cell office:value-type="float" office:value="3.754">
            <text:p>3.754</text:p>
          </table:table-cell>
          <table:table-cell office:value-type="float" office:value="0.2">
            <text:p>0.2</text:p>
          </table:table-cell>
          <table:table-cell office:value-type="float" office:value="0.7">
            <text:p>0.7</text:p>
          </table:table-cell>
          <table:table-cell office:value-type="float" office:value="4.7">
            <text:p>4.7</text:p>
          </table:table-cell>
          <table:table-cell office:value-type="float" office:value="9.096">
            <text:p>9.096</text:p>
          </table:table-cell>
          <table:table-cell office:value-type="float" office:value="17.076">
            <text:p>17.076</text:p>
          </table:table-cell>
          <table:table-cell office:value-type="float" office:value="18.442">
            <text:p>18.442</text:p>
          </table:table-cell>
          <table:table-cell office:value-type="float" office:value="0.615">
            <text:p>0.615</text:p>
          </table:table-cell>
          <table:table-cell office:value-type="float" office:value="0">
            <text:p>0</text:p>
          </table:table-cell>
          <table:table-cell office:value-type="float" office:value="13.62916">
            <text:p>13.62916</text:p>
          </table:table-cell>
          <table:table-cell office:value-type="float" office:value="11.196">
            <text:p>11.196</text:p>
          </table:table-cell>
          <table:table-cell office:value-type="float" office:value="3.446">
            <text:p>3.446</text:p>
          </table:table-cell>
          <table:table-cell office:value-type="float" office:value="15.31">
            <text:p>15.31</text:p>
          </table:table-cell>
          <table:table-cell office:value-type="float" office:value="1.859">
            <text:p>1.859</text:p>
          </table:table-cell>
          <table:table-cell office:value-type="float" office:value="0.454">
            <text:p>0.454</text:p>
          </table:table-cell>
          <table:table-cell office:value-type="float" office:value="20.18016">
            <text:p>20.18016</text:p>
          </table:table-cell>
          <table:table-cell office:value-type="float" office:value="80.748">
            <text:p>80.74800000000001</text:p>
          </table:table-cell>
          <table:table-cell office:value-type="float" office:value="10.63125">
            <text:p>10.63125</text:p>
          </table:table-cell>
          <table:table-cell office:value-type="float" office:value="14.69475">
            <text:p>14.69475</text:p>
          </table:table-cell>
          <table:table-cell office:value-type="float" office:value="0.081">
            <text:p>0.081</text:p>
          </table:table-cell>
          <table:table-cell office:value-type="float" office:value="11.064">
            <text:p>11.064</text:p>
          </table:table-cell>
          <table:table-cell office:value-type="float" office:value="5.28">
            <text:p>5.28</text:p>
          </table:table-cell>
          <table:table-cell office:value-type="float" office:value="41.322">
            <text:p>41.322</text:p>
          </table:table-cell>
          <table:table-cell office:value-type="float" office:value="0.114">
            <text:p>0.114</text:p>
          </table:table-cell>
        </table:table-row>
        <table:table-row table:style-name="ro1">
          <table:table-cell office:value-type="date" office:date-value="2025-02-05T08:20:00" table:style-name="ce1">
            <text:p>2025-02-05 08</text:p>
          </table:table-cell>
          <table:table-cell office:value-type="float" office:value="23.81">
            <text:p>23.81</text:p>
          </table:table-cell>
          <table:table-cell office:value-type="float" office:value="0">
            <text:p>0</text:p>
          </table:table-cell>
          <table:table-cell office:value-type="float" office:value="4.961">
            <text:p>4.961</text:p>
          </table:table-cell>
          <table:table-cell office:value-type="float" office:value="15.624">
            <text:p>15.624</text:p>
          </table:table-cell>
          <table:table-cell office:value-type="float" office:value="13.608">
            <text:p>13.608</text:p>
          </table:table-cell>
          <table:table-cell office:value-type="float" office:value="25.048637">
            <text:p>25.048637</text:p>
          </table:table-cell>
          <table:table-cell office:value-type="float" office:value="12.39">
            <text:p>12.39</text:p>
          </table:table-cell>
          <table:table-cell office:value-type="float" office:value="0.908478">
            <text:p>0.908478</text:p>
          </table:table-cell>
          <table:table-cell office:value-type="float" office:value="11.484">
            <text:p>11.484</text:p>
          </table:table-cell>
          <table:table-cell office:value-type="float" office:value="0.174">
            <text:p>0.174</text:p>
          </table:table-cell>
          <table:table-cell office:value-type="float" office:value="0.332336">
            <text:p>0.332336</text:p>
          </table:table-cell>
          <table:table-cell office:value-type="float" office:value="12.41212">
            <text:p>12.41212</text:p>
          </table:table-cell>
          <table:table-cell office:value-type="float" office:value="3.156">
            <text:p>3.156</text:p>
          </table:table-cell>
          <table:table-cell office:value-type="float" office:value="0.8">
            <text:p>0.8</text:p>
          </table:table-cell>
          <table:table-cell office:value-type="float" office:value="1.2">
            <text:p>1.2</text:p>
          </table:table-cell>
          <table:table-cell office:value-type="float" office:value="0.7">
            <text:p>0.7</text:p>
          </table:table-cell>
          <table:table-cell office:value-type="float" office:value="3.5">
            <text:p>3.5</text:p>
          </table:table-cell>
          <table:table-cell office:value-type="float" office:value="4.397">
            <text:p>4.397</text:p>
          </table:table-cell>
          <table:table-cell office:value-type="float" office:value="13.915">
            <text:p>13.915</text:p>
          </table:table-cell>
          <table:table-cell office:value-type="float" office:value="22.801">
            <text:p>22.801</text:p>
          </table:table-cell>
          <table:table-cell office:value-type="float" office:value="0.752">
            <text:p>0.752</text:p>
          </table:table-cell>
          <table:table-cell office:value-type="float" office:value="0">
            <text:p>0</text:p>
          </table:table-cell>
          <table:table-cell office:value-type="float" office:value="13.62916">
            <text:p>13.62916</text:p>
          </table:table-cell>
          <table:table-cell office:value-type="float" office:value="15.09">
            <text:p>15.09</text:p>
          </table:table-cell>
          <table:table-cell office:value-type="float" office:value="2.841">
            <text:p>2.841</text:p>
          </table:table-cell>
          <table:table-cell office:value-type="float" office:value="13.25">
            <text:p>13.25</text:p>
          </table:table-cell>
          <table:table-cell office:value-type="float" office:value="1.556">
            <text:p>1.556</text:p>
          </table:table-cell>
          <table:table-cell office:value-type="float" office:value="0.454">
            <text:p>0.454</text:p>
          </table:table-cell>
          <table:table-cell office:value-type="float" office:value="21.7224">
            <text:p>21.7224</text:p>
          </table:table-cell>
          <table:table-cell office:value-type="float" office:value="80.22">
            <text:p>80.22</text:p>
          </table:table-cell>
          <table:table-cell office:value-type="float" office:value="10.395">
            <text:p>10.395</text:p>
          </table:table-cell>
          <table:table-cell office:value-type="float" office:value="15.54525">
            <text:p>15.54525</text:p>
          </table:table-cell>
          <table:table-cell office:value-type="float" office:value="0.297">
            <text:p>0.297</text:p>
          </table:table-cell>
          <table:table-cell office:value-type="float" office:value="15.42">
            <text:p>15.42</text:p>
          </table:table-cell>
          <table:table-cell office:value-type="float" office:value="12.876">
            <text:p>12.876</text:p>
          </table:table-cell>
          <table:table-cell office:value-type="float" office:value="35.628">
            <text:p>35.6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8:30:00" table:style-name="ce1">
            <text:p>2025-02-05 08</text:p>
          </table:table-cell>
          <table:table-cell office:value-type="float" office:value="29.38">
            <text:p>29.38</text:p>
          </table:table-cell>
          <table:table-cell office:value-type="float" office:value="0">
            <text:p>0</text:p>
          </table:table-cell>
          <table:table-cell office:value-type="float" office:value="4.961">
            <text:p>4.961</text:p>
          </table:table-cell>
          <table:table-cell office:value-type="float" office:value="11.406">
            <text:p>11.406</text:p>
          </table:table-cell>
          <table:table-cell office:value-type="float" office:value="14.844">
            <text:p>14.844</text:p>
          </table:table-cell>
          <table:table-cell office:value-type="float" office:value="19.614435">
            <text:p>19.614435</text:p>
          </table:table-cell>
          <table:table-cell office:value-type="float" office:value="13.47">
            <text:p>13.47</text:p>
          </table:table-cell>
          <table:table-cell office:value-type="float" office:value="0.150538">
            <text:p>0.150538</text:p>
          </table:table-cell>
          <table:table-cell office:value-type="float" office:value="9.702">
            <text:p>9.702</text:p>
          </table:table-cell>
          <table:table-cell office:value-type="float" office:value="0.12">
            <text:p>0.12</text:p>
          </table:table-cell>
          <table:table-cell office:value-type="float" office:value="0.332336">
            <text:p>0.332336</text:p>
          </table:table-cell>
          <table:table-cell office:value-type="float" office:value="11.43675">
            <text:p>11.43675</text:p>
          </table:table-cell>
          <table:table-cell office:value-type="float" office:value="2.942">
            <text:p>2.942</text:p>
          </table:table-cell>
          <table:table-cell office:value-type="float" office:value="0.212">
            <text:p>0.212</text:p>
          </table:table-cell>
          <table:table-cell office:value-type="float" office:value="1.3">
            <text:p>1.3</text:p>
          </table:table-cell>
          <table:table-cell office:value-type="float" office:value="0.7">
            <text:p>0.7</text:p>
          </table:table-cell>
          <table:table-cell office:value-type="float" office:value="4.8">
            <text:p>4.8</text:p>
          </table:table-cell>
          <table:table-cell office:value-type="float" office:value="2.769">
            <text:p>2.769</text:p>
          </table:table-cell>
          <table:table-cell office:value-type="float" office:value="18.66">
            <text:p>18.66</text:p>
          </table:table-cell>
          <table:table-cell office:value-type="float" office:value="24.018">
            <text:p>24.018</text:p>
          </table:table-cell>
          <table:table-cell office:value-type="float" office:value="1.135">
            <text:p>1.135</text:p>
          </table:table-cell>
          <table:table-cell office:value-type="float" office:value="0">
            <text:p>0</text:p>
          </table:table-cell>
          <table:table-cell office:value-type="float" office:value="19.9317">
            <text:p>19.9317</text:p>
          </table:table-cell>
          <table:table-cell office:value-type="float" office:value="17.448">
            <text:p>17.448</text:p>
          </table:table-cell>
          <table:table-cell office:value-type="float" office:value="2.657">
            <text:p>2.657</text:p>
          </table:table-cell>
          <table:table-cell office:value-type="float" office:value="8.29">
            <text:p>8.289999999999999</text:p>
          </table:table-cell>
          <table:table-cell office:value-type="float" office:value="1.855">
            <text:p>1.855</text:p>
          </table:table-cell>
          <table:table-cell office:value-type="float" office:value="1.335">
            <text:p>1.335</text:p>
          </table:table-cell>
          <table:table-cell office:value-type="float" office:value="19.37376">
            <text:p>19.37376</text:p>
          </table:table-cell>
          <table:table-cell office:value-type="float" office:value="78.048">
            <text:p>78.048</text:p>
          </table:table-cell>
          <table:table-cell office:value-type="float" office:value="9.7335">
            <text:p>9.733499999999999</text:p>
          </table:table-cell>
          <table:table-cell office:value-type="float" office:value="14.8365">
            <text:p>14.8365</text:p>
          </table:table-cell>
          <table:table-cell office:value-type="float" office:value="0.297">
            <text:p>0.297</text:p>
          </table:table-cell>
          <table:table-cell office:value-type="float" office:value="10.584">
            <text:p>10.584</text:p>
          </table:table-cell>
          <table:table-cell office:value-type="float" office:value="10.524">
            <text:p>10.524</text:p>
          </table:table-cell>
          <table:table-cell office:value-type="float" office:value="39.114">
            <text:p>39.1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8:40:00" table:style-name="ce1">
            <text:p>2025-02-05 08</text:p>
          </table:table-cell>
          <table:table-cell office:value-type="float" office:value="14.13">
            <text:p>14.13</text:p>
          </table:table-cell>
          <table:table-cell office:value-type="float" office:value="0.924">
            <text:p>0.924</text:p>
          </table:table-cell>
          <table:table-cell office:value-type="float" office:value="4.961">
            <text:p>4.961</text:p>
          </table:table-cell>
          <table:table-cell office:value-type="float" office:value="18.96">
            <text:p>18.96</text:p>
          </table:table-cell>
          <table:table-cell office:value-type="float" office:value="20.28">
            <text:p>20.28</text:p>
          </table:table-cell>
          <table:table-cell office:value-type="float" office:value="15.346372">
            <text:p>15.346372</text:p>
          </table:table-cell>
          <table:table-cell office:value-type="float" office:value="15.528">
            <text:p>15.528</text:p>
          </table:table-cell>
          <table:table-cell office:value-type="float" office:value="0.238203">
            <text:p>0.238203</text:p>
          </table:table-cell>
          <table:table-cell office:value-type="float" office:value="13.626">
            <text:p>13.626</text:p>
          </table:table-cell>
          <table:table-cell office:value-type="float" office:value="0.12">
            <text:p>0.12</text:p>
          </table:table-cell>
          <table:table-cell office:value-type="float" office:value="0.070308">
            <text:p>0.070308</text:p>
          </table:table-cell>
          <table:table-cell office:value-type="float" office:value="9.901059">
            <text:p>9.901059</text:p>
          </table:table-cell>
          <table:table-cell office:value-type="float" office:value="2.942">
            <text:p>2.942</text:p>
          </table:table-cell>
          <table:table-cell office:value-type="float" office:value="0.449">
            <text:p>0.449</text:p>
          </table:table-cell>
          <table:table-cell office:value-type="float" office:value="1.8">
            <text:p>1.8</text:p>
          </table:table-cell>
          <table:table-cell office:value-type="float" office:value="1.3">
            <text:p>1.3</text:p>
          </table:table-cell>
          <table:table-cell office:value-type="float" office:value="6.9">
            <text:p>6.9</text:p>
          </table:table-cell>
          <table:table-cell office:value-type="float" office:value="0.595">
            <text:p>0.595</text:p>
          </table:table-cell>
          <table:table-cell office:value-type="float" office:value="15.328">
            <text:p>15.328</text:p>
          </table:table-cell>
          <table:table-cell office:value-type="float" office:value="19.479">
            <text:p>19.479</text:p>
          </table:table-cell>
          <table:table-cell office:value-type="float" office:value="2.831">
            <text:p>2.831</text:p>
          </table:table-cell>
          <table:table-cell office:value-type="float" office:value="0">
            <text:p>0</text:p>
          </table:table-cell>
          <table:table-cell office:value-type="float" office:value="19.9317">
            <text:p>19.9317</text:p>
          </table:table-cell>
          <table:table-cell office:value-type="float" office:value="17.868">
            <text:p>17.868</text:p>
          </table:table-cell>
          <table:table-cell office:value-type="float" office:value="2.538">
            <text:p>2.538</text:p>
          </table:table-cell>
          <table:table-cell office:value-type="float" office:value="8.98">
            <text:p>8.98</text:p>
          </table:table-cell>
          <table:table-cell office:value-type="float" office:value="2.738">
            <text:p>2.738</text:p>
          </table:table-cell>
          <table:table-cell office:value-type="float" office:value="1.368">
            <text:p>1.368</text:p>
          </table:table-cell>
          <table:table-cell office:value-type="float" office:value="23.90976">
            <text:p>23.90976</text:p>
          </table:table-cell>
          <table:table-cell office:value-type="float" office:value="78.276">
            <text:p>78.276</text:p>
          </table:table-cell>
          <table:table-cell office:value-type="float" office:value="11.95425">
            <text:p>11.95425</text:p>
          </table:table-cell>
          <table:table-cell office:value-type="float" office:value="16.5375">
            <text:p>16.5375</text:p>
          </table:table-cell>
          <table:table-cell office:value-type="float" office:value="0.597">
            <text:p>0.597</text:p>
          </table:table-cell>
          <table:table-cell office:value-type="float" office:value="7.236">
            <text:p>7.236</text:p>
          </table:table-cell>
          <table:table-cell office:value-type="float" office:value="8.532">
            <text:p>8.532</text:p>
          </table:table-cell>
          <table:table-cell office:value-type="float" office:value="40.146">
            <text:p>40.1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8:50:00" table:style-name="ce1">
            <text:p>2025-02-05 08</text:p>
          </table:table-cell>
          <table:table-cell office:value-type="float" office:value="14.18">
            <text:p>14.18</text:p>
          </table:table-cell>
          <table:table-cell office:value-type="float" office:value="0.912">
            <text:p>0.912</text:p>
          </table:table-cell>
          <table:table-cell office:value-type="float" office:value="4.961">
            <text:p>4.961</text:p>
          </table:table-cell>
          <table:table-cell office:value-type="float" office:value="17.67">
            <text:p>17.67</text:p>
          </table:table-cell>
          <table:table-cell office:value-type="float" office:value="18.852">
            <text:p>18.852</text:p>
          </table:table-cell>
          <table:table-cell office:value-type="float" office:value="21.130415">
            <text:p>21.130415</text:p>
          </table:table-cell>
          <table:table-cell office:value-type="float" office:value="14.85">
            <text:p>14.85</text:p>
          </table:table-cell>
          <table:table-cell office:value-type="float" office:value="0.238203">
            <text:p>0.238203</text:p>
          </table:table-cell>
          <table:table-cell office:value-type="float" office:value="10.494">
            <text:p>10.4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11383">
            <text:p>14.11383</text:p>
          </table:table-cell>
          <table:table-cell office:value-type="float" office:value="2.745">
            <text:p>2.745</text:p>
          </table:table-cell>
          <table:table-cell office:value-type="float" office:value="1.62">
            <text:p>1.62</text:p>
          </table:table-cell>
          <table:table-cell office:value-type="float" office:value="2.2">
            <text:p>2.2</text:p>
          </table:table-cell>
          <table:table-cell office:value-type="float" office:value="0.7">
            <text:p>0.7</text:p>
          </table:table-cell>
          <table:table-cell office:value-type="float" office:value="7.5">
            <text:p>7.5</text:p>
          </table:table-cell>
          <table:table-cell office:value-type="float" office:value="0.051">
            <text:p>0.051</text:p>
          </table:table-cell>
          <table:table-cell office:value-type="float" office:value="17.524">
            <text:p>17.524</text:p>
          </table:table-cell>
          <table:table-cell office:value-type="float" office:value="20.162">
            <text:p>20.162</text:p>
          </table:table-cell>
          <table:table-cell office:value-type="float" office:value="3.198">
            <text:p>3.198</text:p>
          </table:table-cell>
          <table:table-cell office:value-type="float" office:value="0">
            <text:p>0</text:p>
          </table:table-cell>
          <table:table-cell office:value-type="float" office:value="21.89738">
            <text:p>21.89738</text:p>
          </table:table-cell>
          <table:table-cell office:value-type="float" office:value="22.65">
            <text:p>22.65</text:p>
          </table:table-cell>
          <table:table-cell office:value-type="float" office:value="1.995">
            <text:p>1.995</text:p>
          </table:table-cell>
          <table:table-cell office:value-type="float" office:value="10.05">
            <text:p>10.05</text:p>
          </table:table-cell>
          <table:table-cell office:value-type="float" office:value="1.783">
            <text:p>1.783</text:p>
          </table:table-cell>
          <table:table-cell office:value-type="float" office:value="2.905">
            <text:p>2.905</text:p>
          </table:table-cell>
          <table:table-cell office:value-type="float" office:value="27.03456">
            <text:p>27.03456</text:p>
          </table:table-cell>
          <table:table-cell office:value-type="float" office:value="82.824">
            <text:p>82.824</text:p>
          </table:table-cell>
          <table:table-cell office:value-type="float" office:value="11.48175">
            <text:p>11.48175</text:p>
          </table:table-cell>
          <table:table-cell office:value-type="float" office:value="16.1595">
            <text:p>16.1595</text:p>
          </table:table-cell>
          <table:table-cell office:value-type="float" office:value="0.171">
            <text:p>0.171</text:p>
          </table:table-cell>
          <table:table-cell office:value-type="float" office:value="8.208">
            <text:p>8.208</text:p>
          </table:table-cell>
          <table:table-cell office:value-type="float" office:value="9.18">
            <text:p>9.18</text:p>
          </table:table-cell>
          <table:table-cell office:value-type="float" office:value="48.324">
            <text:p>48.3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9:00:00" table:style-name="ce1">
            <text:p>2025-02-05 09</text:p>
          </table:table-cell>
          <table:table-cell office:value-type="float" office:value="23.02">
            <text:p>23.02</text:p>
          </table:table-cell>
          <table:table-cell office:value-type="float" office:value="0">
            <text:p>0</text:p>
          </table:table-cell>
          <table:table-cell office:value-type="float" office:value="4.961">
            <text:p>4.961</text:p>
          </table:table-cell>
          <table:table-cell office:value-type="float" office:value="24.246">
            <text:p>24.246</text:p>
          </table:table-cell>
          <table:table-cell office:value-type="float" office:value="24.258">
            <text:p>24.258</text:p>
          </table:table-cell>
          <table:table-cell office:value-type="float" office:value="22.319876">
            <text:p>22.319876</text:p>
          </table:table-cell>
          <table:table-cell office:value-type="float" office:value="18.018">
            <text:p>18.018</text:p>
          </table:table-cell>
          <table:table-cell office:value-type="float" office:value="0">
            <text:p>0</text:p>
          </table:table-cell>
          <table:table-cell office:value-type="float" office:value="5.418">
            <text:p>5.418</text:p>
          </table:table-cell>
          <table:table-cell office:value-type="float" office:value="3.642">
            <text:p>3.642</text:p>
          </table:table-cell>
          <table:table-cell office:value-type="float" office:value="1.847488">
            <text:p>1.847488</text:p>
          </table:table-cell>
          <table:table-cell office:value-type="float" office:value="17.04202">
            <text:p>17.04202</text:p>
          </table:table-cell>
          <table:table-cell office:value-type="float" office:value="2.685">
            <text:p>2.685</text:p>
          </table:table-cell>
          <table:table-cell office:value-type="float" office:value="2.196">
            <text:p>2.196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office:value-type="float" office:value="6.8">
            <text:p>6.8</text:p>
          </table:table-cell>
          <table:table-cell office:value-type="float" office:value="0.108">
            <text:p>0.108</text:p>
          </table:table-cell>
          <table:table-cell office:value-type="float" office:value="14.746">
            <text:p>14.746</text:p>
          </table:table-cell>
          <table:table-cell office:value-type="float" office:value="19.063">
            <text:p>19.063</text:p>
          </table:table-cell>
          <table:table-cell office:value-type="float" office:value="3.666">
            <text:p>3.666</text:p>
          </table:table-cell>
          <table:table-cell office:value-type="float" office:value="0">
            <text:p>0</text:p>
          </table:table-cell>
          <table:table-cell office:value-type="float" office:value="20.17913">
            <text:p>20.17913</text:p>
          </table:table-cell>
          <table:table-cell office:value-type="float" office:value="20.484">
            <text:p>20.484</text:p>
          </table:table-cell>
          <table:table-cell office:value-type="float" office:value="4.539">
            <text:p>4.539</text:p>
          </table:table-cell>
          <table:table-cell office:value-type="float" office:value="13.48">
            <text:p>13.48</text:p>
          </table:table-cell>
          <table:table-cell office:value-type="float" office:value="1.229">
            <text:p>1.229</text:p>
          </table:table-cell>
          <table:table-cell office:value-type="float" office:value="4.063">
            <text:p>4.063</text:p>
          </table:table-cell>
          <table:table-cell office:value-type="float" office:value="21.924">
            <text:p>21.924</text:p>
          </table:table-cell>
          <table:table-cell office:value-type="float" office:value="78.504">
            <text:p>78.50400000000001</text:p>
          </table:table-cell>
          <table:table-cell office:value-type="float" office:value="12.89925">
            <text:p>12.89925</text:p>
          </table:table-cell>
          <table:table-cell office:value-type="float" office:value="17.766">
            <text:p>17.766</text:p>
          </table:table-cell>
          <table:table-cell office:value-type="float" office:value="0.171">
            <text:p>0.171</text:p>
          </table:table-cell>
          <table:table-cell office:value-type="float" office:value="11.796">
            <text:p>11.796</text:p>
          </table:table-cell>
          <table:table-cell office:value-type="float" office:value="13.008">
            <text:p>13.008</text:p>
          </table:table-cell>
          <table:table-cell office:value-type="float" office:value="51.024">
            <text:p>51.0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9:10:00" table:style-name="ce1">
            <text:p>2025-02-05 09</text:p>
          </table:table-cell>
          <table:table-cell office:value-type="float" office:value="32.17">
            <text:p>32.17</text:p>
          </table:table-cell>
          <table:table-cell office:value-type="float" office:value="0">
            <text:p>0</text:p>
          </table:table-cell>
          <table:table-cell office:value-type="float" office:value="4.961">
            <text:p>4.961</text:p>
          </table:table-cell>
          <table:table-cell office:value-type="float" office:value="22.2">
            <text:p>22.2</text:p>
          </table:table-cell>
          <table:table-cell office:value-type="float" office:value="20.262">
            <text:p>20.262</text:p>
          </table:table-cell>
          <table:table-cell office:value-type="float" office:value="23.859177">
            <text:p>23.859177</text:p>
          </table:table-cell>
          <table:table-cell office:value-type="float" office:value="17.406">
            <text:p>17.406</text:p>
          </table:table-cell>
          <table:table-cell office:value-type="float" office:value="0">
            <text:p>0</text:p>
          </table:table-cell>
          <table:table-cell office:value-type="float" office:value="4.608">
            <text:p>4.608</text:p>
          </table:table-cell>
          <table:table-cell office:value-type="float" office:value="6.24">
            <text:p>6.24</text:p>
          </table:table-cell>
          <table:table-cell office:value-type="float" office:value="2.958848">
            <text:p>2.958848</text:p>
          </table:table-cell>
          <table:table-cell office:value-type="float" office:value="16.10816">
            <text:p>16.10816</text:p>
          </table:table-cell>
          <table:table-cell office:value-type="float" office:value="3.32">
            <text:p>3.32</text:p>
          </table:table-cell>
          <table:table-cell office:value-type="float" office:value="2.704">
            <text:p>2.704</text:p>
          </table:table-cell>
          <table:table-cell office:value-type="float" office:value="1.7">
            <text:p>1.7</text:p>
          </table:table-cell>
          <table:table-cell office:value-type="float" office:value="1">
            <text:p>1</text:p>
          </table:table-cell>
          <table:table-cell office:value-type="float" office:value="7.5">
            <text:p>7.5</text:p>
          </table:table-cell>
          <table:table-cell office:value-type="float" office:value="4.463">
            <text:p>4.463</text:p>
          </table:table-cell>
          <table:table-cell office:value-type="float" office:value="14.789">
            <text:p>14.789</text:p>
          </table:table-cell>
          <table:table-cell office:value-type="float" office:value="19.151">
            <text:p>19.151</text:p>
          </table:table-cell>
          <table:table-cell office:value-type="float" office:value="3.548">
            <text:p>3.548</text:p>
          </table:table-cell>
          <table:table-cell office:value-type="float" office:value="0">
            <text:p>0</text:p>
          </table:table-cell>
          <table:table-cell office:value-type="float" office:value="20.17913">
            <text:p>20.17913</text:p>
          </table:table-cell>
          <table:table-cell office:value-type="float" office:value="23.112">
            <text:p>23.112</text:p>
          </table:table-cell>
          <table:table-cell office:value-type="float" office:value="3.17">
            <text:p>3.17</text:p>
          </table:table-cell>
          <table:table-cell office:value-type="float" office:value="14.06">
            <text:p>14.06</text:p>
          </table:table-cell>
          <table:table-cell office:value-type="float" office:value="1.229">
            <text:p>1.229</text:p>
          </table:table-cell>
          <table:table-cell office:value-type="float" office:value="2.864">
            <text:p>2.864</text:p>
          </table:table-cell>
          <table:table-cell office:value-type="float" office:value="27.0144">
            <text:p>27.0144</text:p>
          </table:table-cell>
          <table:table-cell office:value-type="float" office:value="69.264">
            <text:p>69.264</text:p>
          </table:table-cell>
          <table:table-cell office:value-type="float" office:value="11.2455">
            <text:p>11.2455</text:p>
          </table:table-cell>
          <table:table-cell office:value-type="float" office:value="17.199">
            <text:p>17.199</text:p>
          </table:table-cell>
          <table:table-cell office:value-type="float" office:value="0">
            <text:p>0</text:p>
          </table:table-cell>
          <table:table-cell office:value-type="float" office:value="16.644">
            <text:p>16.644</text:p>
          </table:table-cell>
          <table:table-cell office:value-type="float" office:value="21.84">
            <text:p>21.84</text:p>
          </table:table-cell>
          <table:table-cell office:value-type="float" office:value="58.044">
            <text:p>58.0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9:20:00" table:style-name="ce1">
            <text:p>2025-02-05 09</text:p>
          </table:table-cell>
          <table:table-cell office:value-type="float" office:value="36.18">
            <text:p>36.18</text:p>
          </table:table-cell>
          <table:table-cell office:value-type="float" office:value="0">
            <text:p>0</text:p>
          </table:table-cell>
          <table:table-cell office:value-type="float" office:value="4.961">
            <text:p>4.961</text:p>
          </table:table-cell>
          <table:table-cell office:value-type="float" office:value="15.276">
            <text:p>15.276</text:p>
          </table:table-cell>
          <table:table-cell office:value-type="float" office:value="15.072">
            <text:p>15.072</text:p>
          </table:table-cell>
          <table:table-cell office:value-type="float" office:value="24.535538">
            <text:p>24.535538</text:p>
          </table:table-cell>
          <table:table-cell office:value-type="float" office:value="16.242">
            <text:p>16.242</text:p>
          </table:table-cell>
          <table:table-cell office:value-type="float" office:value="0">
            <text:p>0</text:p>
          </table:table-cell>
          <table:table-cell office:value-type="float" office:value="3.924">
            <text:p>3.924</text:p>
          </table:table-cell>
          <table:table-cell office:value-type="float" office:value="3.24">
            <text:p>3.24</text:p>
          </table:table-cell>
          <table:table-cell office:value-type="float" office:value="2.558464">
            <text:p>2.558464</text:p>
          </table:table-cell>
          <table:table-cell office:value-type="float" office:value="14.59114">
            <text:p>14.59114</text:p>
          </table:table-cell>
          <table:table-cell office:value-type="float" office:value="3.158">
            <text:p>3.158</text:p>
          </table:table-cell>
          <table:table-cell office:value-type="float" office:value="2.669">
            <text:p>2.669</text:p>
          </table:table-cell>
          <table:table-cell office:value-type="float" office:value="2.5">
            <text:p>2.5</text:p>
          </table:table-cell>
          <table:table-cell office:value-type="float" office:value="1.9">
            <text:p>1.9</text:p>
          </table:table-cell>
          <table:table-cell office:value-type="float" office:value="14.3">
            <text:p>14.3</text:p>
          </table:table-cell>
          <table:table-cell office:value-type="float" office:value="3.894">
            <text:p>3.894</text:p>
          </table:table-cell>
          <table:table-cell office:value-type="float" office:value="18.165">
            <text:p>18.165</text:p>
          </table:table-cell>
          <table:table-cell office:value-type="float" office:value="18.368">
            <text:p>18.368</text:p>
          </table:table-cell>
          <table:table-cell office:value-type="float" office:value="2.187">
            <text:p>2.187</text:p>
          </table:table-cell>
          <table:table-cell office:value-type="float" office:value="0">
            <text:p>0</text:p>
          </table:table-cell>
          <table:table-cell office:value-type="float" office:value="28.8666">
            <text:p>28.8666</text:p>
          </table:table-cell>
          <table:table-cell office:value-type="float" office:value="23.172">
            <text:p>23.172</text:p>
          </table:table-cell>
          <table:table-cell office:value-type="float" office:value="1.512">
            <text:p>1.512</text:p>
          </table:table-cell>
          <table:table-cell office:value-type="float" office:value="17.8">
            <text:p>17.8</text:p>
          </table:table-cell>
          <table:table-cell office:value-type="float" office:value="1.229">
            <text:p>1.229</text:p>
          </table:table-cell>
          <table:table-cell office:value-type="float" office:value="2.736">
            <text:p>2.736</text:p>
          </table:table-cell>
          <table:table-cell office:value-type="float" office:value="25.10928">
            <text:p>25.10928</text:p>
          </table:table-cell>
          <table:table-cell office:value-type="float" office:value="62.112">
            <text:p>62.112</text:p>
          </table:table-cell>
          <table:table-cell office:value-type="float" office:value="13.37175">
            <text:p>13.37175</text:p>
          </table:table-cell>
          <table:table-cell office:value-type="float" office:value="19.9395">
            <text:p>19.9395</text:p>
          </table:table-cell>
          <table:table-cell office:value-type="float" office:value="0">
            <text:p>0</text:p>
          </table:table-cell>
          <table:table-cell office:value-type="float" office:value="16.008">
            <text:p>16.008</text:p>
          </table:table-cell>
          <table:table-cell office:value-type="float" office:value="24.228">
            <text:p>24.228</text:p>
          </table:table-cell>
          <table:table-cell office:value-type="float" office:value="55.704">
            <text:p>55.7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9:30:00" table:style-name="ce1">
            <text:p>2025-02-05 09</text:p>
          </table:table-cell>
          <table:table-cell office:value-type="float" office:value="32.53">
            <text:p>32.53</text:p>
          </table:table-cell>
          <table:table-cell office:value-type="float" office:value="0">
            <text:p>0</text:p>
          </table:table-cell>
          <table:table-cell office:value-type="float" office:value="4.961">
            <text:p>4.961</text:p>
          </table:table-cell>
          <table:table-cell office:value-type="float" office:value="15.348">
            <text:p>15.348</text:p>
          </table:table-cell>
          <table:table-cell office:value-type="float" office:value="14.1">
            <text:p>14.1</text:p>
          </table:table-cell>
          <table:table-cell office:value-type="float" office:value="22.879622">
            <text:p>22.879622</text:p>
          </table:table-cell>
          <table:table-cell office:value-type="float" office:value="16.902">
            <text:p>16.902</text:p>
          </table:table-cell>
          <table:table-cell office:value-type="float" office:value="0.031825">
            <text:p>0.031825</text:p>
          </table:table-cell>
          <table:table-cell office:value-type="float" office:value="3.258">
            <text:p>3.258</text:p>
          </table:table-cell>
          <table:table-cell office:value-type="float" office:value="5.274">
            <text:p>5.274</text:p>
          </table:table-cell>
          <table:table-cell office:value-type="float" office:value="4.44416">
            <text:p>4.44416</text:p>
          </table:table-cell>
          <table:table-cell office:value-type="float" office:value="23.47533">
            <text:p>23.47533</text:p>
          </table:table-cell>
          <table:table-cell office:value-type="float" office:value="3.563">
            <text:p>3.563</text:p>
          </table:table-cell>
          <table:table-cell office:value-type="float" office:value="2.17">
            <text:p>2.17</text:p>
          </table:table-cell>
          <table:table-cell office:value-type="float" office:value="3.8">
            <text:p>3.8</text:p>
          </table:table-cell>
          <table:table-cell office:value-type="float" office:value="3.3">
            <text:p>3.3</text:p>
          </table:table-cell>
          <table:table-cell office:value-type="float" office:value="17.6">
            <text:p>17.6</text:p>
          </table:table-cell>
          <table:table-cell office:value-type="float" office:value="2.994">
            <text:p>2.994</text:p>
          </table:table-cell>
          <table:table-cell office:value-type="float" office:value="16.253">
            <text:p>16.253</text:p>
          </table:table-cell>
          <table:table-cell office:value-type="float" office:value="21.104">
            <text:p>21.104</text:p>
          </table:table-cell>
          <table:table-cell office:value-type="float" office:value="1.566">
            <text:p>1.566</text:p>
          </table:table-cell>
          <table:table-cell office:value-type="float" office:value="0">
            <text:p>0</text:p>
          </table:table-cell>
          <table:table-cell office:value-type="float" office:value="25.36137">
            <text:p>25.36137</text:p>
          </table:table-cell>
          <table:table-cell office:value-type="float" office:value="24.732">
            <text:p>24.732</text:p>
          </table:table-cell>
          <table:table-cell office:value-type="float" office:value="2.627">
            <text:p>2.627</text:p>
          </table:table-cell>
          <table:table-cell office:value-type="float" office:value="11.55">
            <text:p>11.55</text:p>
          </table:table-cell>
          <table:table-cell office:value-type="float" office:value="0.672">
            <text:p>0.672</text:p>
          </table:table-cell>
          <table:table-cell office:value-type="float" office:value="2.29">
            <text:p>2.29</text:p>
          </table:table-cell>
          <table:table-cell office:value-type="float" office:value="25.53264">
            <text:p>25.53264</text:p>
          </table:table-cell>
          <table:table-cell office:value-type="float" office:value="61.68">
            <text:p>61.68</text:p>
          </table:table-cell>
          <table:table-cell office:value-type="float" office:value="18.85275">
            <text:p>18.85275</text:p>
          </table:table-cell>
          <table:table-cell office:value-type="float" office:value="23.3415">
            <text:p>23.3415</text:p>
          </table:table-cell>
          <table:table-cell office:value-type="float" office:value="0">
            <text:p>0</text:p>
          </table:table-cell>
          <table:table-cell office:value-type="float" office:value="19.332">
            <text:p>19.332</text:p>
          </table:table-cell>
          <table:table-cell office:value-type="float" office:value="29.856">
            <text:p>29.856</text:p>
          </table:table-cell>
          <table:table-cell office:value-type="float" office:value="55.194">
            <text:p>55.1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9:40:00" table:style-name="ce1">
            <text:p>2025-02-05 09</text:p>
          </table:table-cell>
          <table:table-cell office:value-type="float" office:value="26.22">
            <text:p>26.22</text:p>
          </table:table-cell>
          <table:table-cell office:value-type="float" office:value="0">
            <text:p>0</text:p>
          </table:table-cell>
          <table:table-cell office:value-type="float" office:value="4.961">
            <text:p>4.961</text:p>
          </table:table-cell>
          <table:table-cell office:value-type="float" office:value="17.826">
            <text:p>17.826</text:p>
          </table:table-cell>
          <table:table-cell office:value-type="float" office:value="15.546">
            <text:p>15.546</text:p>
          </table:table-cell>
          <table:table-cell office:value-type="float" office:value="24.325632">
            <text:p>24.325632</text:p>
          </table:table-cell>
          <table:table-cell office:value-type="float" office:value="19.482">
            <text:p>19.482</text:p>
          </table:table-cell>
          <table:table-cell office:value-type="float" office:value="0.258293">
            <text:p>0.258293</text:p>
          </table:table-cell>
          <table:table-cell office:value-type="float" office:value="3.492">
            <text:p>3.492</text:p>
          </table:table-cell>
          <table:table-cell office:value-type="float" office:value="9.336">
            <text:p>9.336</text:p>
          </table:table-cell>
          <table:table-cell office:value-type="float" office:value="3.931008">
            <text:p>3.931008</text:p>
          </table:table-cell>
          <table:table-cell office:value-type="float" office:value="18.86825">
            <text:p>18.86825</text:p>
          </table:table-cell>
          <table:table-cell office:value-type="float" office:value="3.222">
            <text:p>3.222</text:p>
          </table:table-cell>
          <table:table-cell office:value-type="float" office:value="1.15">
            <text:p>1.15</text:p>
          </table:table-cell>
          <table:table-cell office:value-type="float" office:value="4.5">
            <text:p>4.5</text:p>
          </table:table-cell>
          <table:table-cell office:value-type="float" office:value="4.4">
            <text:p>4.4</text:p>
          </table:table-cell>
          <table:table-cell office:value-type="float" office:value="18.1">
            <text:p>18.1</text:p>
          </table:table-cell>
          <table:table-cell office:value-type="float" office:value="2.467">
            <text:p>2.467</text:p>
          </table:table-cell>
          <table:table-cell office:value-type="float" office:value="15.175">
            <text:p>15.175</text:p>
          </table:table-cell>
          <table:table-cell office:value-type="float" office:value="17.421">
            <text:p>17.421</text:p>
          </table:table-cell>
          <table:table-cell office:value-type="float" office:value="2.089">
            <text:p>2.089</text:p>
          </table:table-cell>
          <table:table-cell office:value-type="float" office:value="0">
            <text:p>0</text:p>
          </table:table-cell>
          <table:table-cell office:value-type="float" office:value="32.2">
            <text:p>32.2</text:p>
          </table:table-cell>
          <table:table-cell office:value-type="float" office:value="22.626">
            <text:p>22.626</text:p>
          </table:table-cell>
          <table:table-cell office:value-type="float" office:value="0.907">
            <text:p>0.907</text:p>
          </table:table-cell>
          <table:table-cell office:value-type="float" office:value="10.7">
            <text:p>10.7</text:p>
          </table:table-cell>
          <table:table-cell office:value-type="float" office:value="0.872">
            <text:p>0.872</text:p>
          </table:table-cell>
          <table:table-cell office:value-type="float" office:value="2.32">
            <text:p>2.32</text:p>
          </table:table-cell>
          <table:table-cell office:value-type="float" office:value="23.22432">
            <text:p>23.22432</text:p>
          </table:table-cell>
          <table:table-cell office:value-type="float" office:value="65.412">
            <text:p>65.41200000000001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">
            <text:p>0</text:p>
          </table:table-cell>
          <table:table-cell office:value-type="float" office:value="17.556">
            <text:p>17.556</text:p>
          </table:table-cell>
          <table:table-cell office:value-type="float" office:value="23.388">
            <text:p>23.388</text:p>
          </table:table-cell>
          <table:table-cell office:value-type="float" office:value="53.946">
            <text:p>53.946</text:p>
          </table:table-cell>
          <table:table-cell office:value-type="float" office:value="0.052">
            <text:p>0.052</text:p>
          </table:table-cell>
        </table:table-row>
        <table:table-row table:style-name="ro1">
          <table:table-cell office:value-type="date" office:date-value="2025-02-05T09:50:00" table:style-name="ce1">
            <text:p>2025-02-05 09</text:p>
          </table:table-cell>
          <table:table-cell office:value-type="float" office:value="18.16">
            <text:p>18.16</text:p>
          </table:table-cell>
          <table:table-cell office:value-type="float" office:value="0">
            <text:p>0</text:p>
          </table:table-cell>
          <table:table-cell office:value-type="float" office:value="4.961">
            <text:p>4.961</text:p>
          </table:table-cell>
          <table:table-cell office:value-type="float" office:value="15.426">
            <text:p>15.426</text:p>
          </table:table-cell>
          <table:table-cell office:value-type="float" office:value="11.766">
            <text:p>11.766</text:p>
          </table:table-cell>
          <table:table-cell office:value-type="float" office:value="25.048637">
            <text:p>25.048637</text:p>
          </table:table-cell>
          <table:table-cell office:value-type="float" office:value="18.828">
            <text:p>18.828</text:p>
          </table:table-cell>
          <table:table-cell office:value-type="float" office:value="0.658266">
            <text:p>0.658266</text:p>
          </table:table-cell>
          <table:table-cell office:value-type="float" office:value="2.232">
            <text:p>2.232</text:p>
          </table:table-cell>
          <table:table-cell office:value-type="float" office:value="12.96">
            <text:p>12.96</text:p>
          </table:table-cell>
          <table:table-cell office:value-type="float" office:value="6.303488">
            <text:p>6.303488</text:p>
          </table:table-cell>
          <table:table-cell office:value-type="float" office:value="20.36244">
            <text:p>20.36244</text:p>
          </table:table-cell>
          <table:table-cell office:value-type="float" office:value="3.563">
            <text:p>3.563</text:p>
          </table:table-cell>
          <table:table-cell office:value-type="float" office:value="0.429">
            <text:p>0.429</text:p>
          </table:table-cell>
          <table:table-cell office:value-type="float" office:value="5.1">
            <text:p>5.1</text:p>
          </table:table-cell>
          <table:table-cell office:value-type="float" office:value="4.3">
            <text:p>4.3</text:p>
          </table:table-cell>
          <table:table-cell office:value-type="float" office:value="19.2">
            <text:p>19.2</text:p>
          </table:table-cell>
          <table:table-cell office:value-type="float" office:value="1.934">
            <text:p>1.934</text:p>
          </table:table-cell>
          <table:table-cell office:value-type="float" office:value="13.75">
            <text:p>13.75</text:p>
          </table:table-cell>
          <table:table-cell office:value-type="float" office:value="19.45">
            <text:p>19.45</text:p>
          </table:table-cell>
          <table:table-cell office:value-type="float" office:value="1.149">
            <text:p>1.149</text:p>
          </table:table-cell>
          <table:table-cell office:value-type="float" office:value="0">
            <text:p>0</text:p>
          </table:table-cell>
          <table:table-cell office:value-type="float" office:value="29.20338">
            <text:p>29.20338</text:p>
          </table:table-cell>
          <table:table-cell office:value-type="float" office:value="25.26">
            <text:p>25.26</text:p>
          </table:table-cell>
          <table:table-cell office:value-type="float" office:value="1.902">
            <text:p>1.902</text:p>
          </table:table-cell>
          <table:table-cell office:value-type="float" office:value="8.46">
            <text:p>8.460000000000001</text:p>
          </table:table-cell>
          <table:table-cell office:value-type="float" office:value="0.669">
            <text:p>0.669</text:p>
          </table:table-cell>
          <table:table-cell office:value-type="float" office:value="2.411">
            <text:p>2.411</text:p>
          </table:table-cell>
          <table:table-cell office:value-type="float" office:value="31.0968">
            <text:p>31.0968</text:p>
          </table:table-cell>
          <table:table-cell office:value-type="float" office:value="66.48">
            <text:p>66.4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">
            <text:p>0</text:p>
          </table:table-cell>
          <table:table-cell office:value-type="float" office:value="15.084">
            <text:p>15.084</text:p>
          </table:table-cell>
          <table:table-cell office:value-type="float" office:value="23.88">
            <text:p>23.88</text:p>
          </table:table-cell>
          <table:table-cell office:value-type="float" office:value="55.176">
            <text:p>55.176</text:p>
          </table:table-cell>
          <table:table-cell office:value-type="float" office:value="0.052">
            <text:p>0.052</text:p>
          </table:table-cell>
        </table:table-row>
        <table:table-row table:style-name="ro1">
          <table:table-cell office:value-type="date" office:date-value="2025-02-05T10:00:00" table:style-name="ce1">
            <text:p>2025-02-05 10</text:p>
          </table:table-cell>
          <table:table-cell office:value-type="float" office:value="15.04">
            <text:p>15.04</text:p>
          </table:table-cell>
          <table:table-cell office:value-type="float" office:value="6.06">
            <text:p>6.06</text:p>
          </table:table-cell>
          <table:table-cell office:value-type="float" office:value="4.961">
            <text:p>4.961</text:p>
          </table:table-cell>
          <table:table-cell office:value-type="float" office:value="19.326">
            <text:p>19.326</text:p>
          </table:table-cell>
          <table:table-cell office:value-type="float" office:value="12.438">
            <text:p>12.438</text:p>
          </table:table-cell>
          <table:table-cell office:value-type="float" office:value="22.623072">
            <text:p>22.623072</text:p>
          </table:table-cell>
          <table:table-cell office:value-type="float" office:value="21.642">
            <text:p>21.642</text:p>
          </table:table-cell>
          <table:table-cell office:value-type="float" office:value="0.524942">
            <text:p>0.524942</text:p>
          </table:table-cell>
          <table:table-cell office:value-type="float" office:value="2.772">
            <text:p>2.772</text:p>
          </table:table-cell>
          <table:table-cell office:value-type="float" office:value="15.732">
            <text:p>15.732</text:p>
          </table:table-cell>
          <table:table-cell office:value-type="float" office:value="9.719808">
            <text:p>9.719808</text:p>
          </table:table-cell>
          <table:table-cell office:value-type="float" office:value="16.81375">
            <text:p>16.81375</text:p>
          </table:table-cell>
          <table:table-cell office:value-type="float" office:value="3.563">
            <text:p>3.563</text:p>
          </table:table-cell>
          <table:table-cell office:value-type="float" office:value="0.429">
            <text:p>0.429</text:p>
          </table:table-cell>
          <table:table-cell office:value-type="float" office:value="5.4">
            <text:p>5.4</text:p>
          </table:table-cell>
          <table:table-cell office:value-type="float" office:value="5.2">
            <text:p>5.2</text:p>
          </table:table-cell>
          <table:table-cell office:value-type="float" office:value="20.5">
            <text:p>20.5</text:p>
          </table:table-cell>
          <table:table-cell office:value-type="float" office:value="1.934">
            <text:p>1.934</text:p>
          </table:table-cell>
          <table:table-cell office:value-type="float" office:value="13.736">
            <text:p>13.736</text:p>
          </table:table-cell>
          <table:table-cell office:value-type="float" office:value="17.534">
            <text:p>17.534</text:p>
          </table:table-cell>
          <table:table-cell office:value-type="float" office:value="1.098">
            <text:p>1.098</text:p>
          </table:table-cell>
          <table:table-cell office:value-type="float" office:value="0">
            <text:p>0</text:p>
          </table:table-cell>
          <table:table-cell office:value-type="float" office:value="29.93192">
            <text:p>29.93192</text:p>
          </table:table-cell>
          <table:table-cell office:value-type="float" office:value="22.914">
            <text:p>22.914</text:p>
          </table:table-cell>
          <table:table-cell office:value-type="float" office:value="1.902">
            <text:p>1.902</text:p>
          </table:table-cell>
          <table:table-cell office:value-type="float" office:value="6.73">
            <text:p>6.73</text:p>
          </table:table-cell>
          <table:table-cell office:value-type="float" office:value="0.829">
            <text:p>0.829</text:p>
          </table:table-cell>
          <table:table-cell office:value-type="float" office:value="2.42">
            <text:p>2.42</text:p>
          </table:table-cell>
          <table:table-cell office:value-type="float" office:value="33.84864">
            <text:p>33.84864</text:p>
          </table:table-cell>
          <table:table-cell office:value-type="float" office:value="64.728">
            <text:p>64.72799999999999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">
            <text:p>0</text:p>
          </table:table-cell>
          <table:table-cell office:value-type="float" office:value="16.02">
            <text:p>16.02</text:p>
          </table:table-cell>
          <table:table-cell office:value-type="float" office:value="27.636">
            <text:p>27.636</text:p>
          </table:table-cell>
          <table:table-cell office:value-type="float" office:value="56.412">
            <text:p>56.412</text:p>
          </table:table-cell>
          <table:table-cell office:value-type="float" office:value="0.646">
            <text:p>0.646</text:p>
          </table:table-cell>
        </table:table-row>
        <table:table-row table:style-name="ro1">
          <table:table-cell office:value-type="date" office:date-value="2025-02-05T10:10:00" table:style-name="ce1">
            <text:p>2025-02-05 10</text:p>
          </table:table-cell>
          <table:table-cell office:value-type="float" office:value="16.07">
            <text:p>16.07</text:p>
          </table:table-cell>
          <table:table-cell office:value-type="float" office:value="2.556">
            <text:p>2.556</text:p>
          </table:table-cell>
          <table:table-cell office:value-type="float" office:value="4.961">
            <text:p>4.961</text:p>
          </table:table-cell>
          <table:table-cell office:value-type="float" office:value="16.62">
            <text:p>16.62</text:p>
          </table:table-cell>
          <table:table-cell office:value-type="float" office:value="16.65">
            <text:p>16.65</text:p>
          </table:table-cell>
          <table:table-cell office:value-type="float" office:value="21.340319">
            <text:p>21.340319</text:p>
          </table:table-cell>
          <table:table-cell office:value-type="float" office:value="22.194">
            <text:p>22.194</text:p>
          </table:table-cell>
          <table:table-cell office:value-type="float" office:value="0.524942">
            <text:p>0.524942</text:p>
          </table:table-cell>
          <table:table-cell office:value-type="float" office:value="2.772">
            <text:p>2.772</text:p>
          </table:table-cell>
          <table:table-cell office:value-type="float" office:value="15.78">
            <text:p>15.78</text:p>
          </table:table-cell>
          <table:table-cell office:value-type="float" office:value="13.1543">
            <text:p>13.1543</text:p>
          </table:table-cell>
          <table:table-cell office:value-type="float" office:value="20.30018">
            <text:p>20.30018</text:p>
          </table:table-cell>
          <table:table-cell office:value-type="float" office:value="3.563">
            <text:p>3.563</text:p>
          </table:table-cell>
          <table:table-cell office:value-type="float" office:value="0.429">
            <text:p>0.429</text:p>
          </table:table-cell>
          <table:table-cell office:value-type="float" office:value="7.3">
            <text:p>7.3</text:p>
          </table:table-cell>
          <table:table-cell office:value-type="float" office:value="5">
            <text:p>5</text:p>
          </table:table-cell>
          <table:table-cell office:value-type="float" office:value="18.8">
            <text:p>18.8</text:p>
          </table:table-cell>
          <table:table-cell office:value-type="float" office:value="1.393">
            <text:p>1.393</text:p>
          </table:table-cell>
          <table:table-cell office:value-type="float" office:value="12.265">
            <text:p>12.265</text:p>
          </table:table-cell>
          <table:table-cell office:value-type="float" office:value="18.073">
            <text:p>18.073</text:p>
          </table:table-cell>
          <table:table-cell office:value-type="float" office:value="1.203">
            <text:p>1.203</text:p>
          </table:table-cell>
          <table:table-cell office:value-type="float" office:value="0">
            <text:p>0</text:p>
          </table:table-cell>
          <table:table-cell office:value-type="float" office:value="29.93192">
            <text:p>29.93192</text:p>
          </table:table-cell>
          <table:table-cell office:value-type="float" office:value="17.862">
            <text:p>17.862</text:p>
          </table:table-cell>
          <table:table-cell office:value-type="float" office:value="2.578">
            <text:p>2.578</text:p>
          </table:table-cell>
          <table:table-cell office:value-type="float" office:value="3.72">
            <text:p>3.72</text:p>
          </table:table-cell>
          <table:table-cell office:value-type="float" office:value="0.829">
            <text:p>0.829</text:p>
          </table:table-cell>
          <table:table-cell office:value-type="float" office:value="2.42">
            <text:p>2.42</text:p>
          </table:table-cell>
          <table:table-cell office:value-type="float" office:value="36.24768">
            <text:p>36.24768</text:p>
          </table:table-cell>
          <table:table-cell office:value-type="float" office:value="67.704">
            <text:p>67.70399999999999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739">
            <text:p>0.739</text:p>
          </table:table-cell>
          <table:table-cell office:value-type="float" office:value="10.092">
            <text:p>10.092</text:p>
          </table:table-cell>
          <table:table-cell office:value-type="float" office:value="15.54">
            <text:p>15.54</text:p>
          </table:table-cell>
          <table:table-cell office:value-type="float" office:value="60.252">
            <text:p>60.252</text:p>
          </table:table-cell>
          <table:table-cell office:value-type="float" office:value="1.738">
            <text:p>1.738</text:p>
          </table:table-cell>
        </table:table-row>
        <table:table-row table:style-name="ro1">
          <table:table-cell office:value-type="date" office:date-value="2025-02-05T10:20:00" table:style-name="ce1">
            <text:p>2025-02-05 10</text:p>
          </table:table-cell>
          <table:table-cell office:value-type="float" office:value="15.48">
            <text:p>15.48</text:p>
          </table:table-cell>
          <table:table-cell office:value-type="float" office:value="1.584">
            <text:p>1.584</text:p>
          </table:table-cell>
          <table:table-cell office:value-type="float" office:value="4.961">
            <text:p>4.961</text:p>
          </table:table-cell>
          <table:table-cell office:value-type="float" office:value="17.502">
            <text:p>17.502</text:p>
          </table:table-cell>
          <table:table-cell office:value-type="float" office:value="13.296">
            <text:p>13.296</text:p>
          </table:table-cell>
          <table:table-cell office:value-type="float" office:value="21.573547">
            <text:p>21.573547</text:p>
          </table:table-cell>
          <table:table-cell office:value-type="float" office:value="16.17">
            <text:p>16.17</text:p>
          </table:table-cell>
          <table:table-cell office:value-type="float" office:value="0">
            <text:p>0</text:p>
          </table:table-cell>
          <table:table-cell office:value-type="float" office:value="4.392">
            <text:p>4.392</text:p>
          </table:table-cell>
          <table:table-cell office:value-type="float" office:value="18.27">
            <text:p>18.27</text:p>
          </table:table-cell>
          <table:table-cell office:value-type="float" office:value="14.39283">
            <text:p>14.39283</text:p>
          </table:table-cell>
          <table:table-cell office:value-type="float" office:value="22.97726">
            <text:p>22.97726</text:p>
          </table:table-cell>
          <table:table-cell office:value-type="float" office:value="3.069">
            <text:p>3.069</text:p>
          </table:table-cell>
          <table:table-cell office:value-type="float" office:value="0.429">
            <text:p>0.429</text:p>
          </table:table-cell>
          <table:table-cell office:value-type="float" office:value="4.3">
            <text:p>4.3</text:p>
          </table:table-cell>
          <table:table-cell office:value-type="float" office:value="2.6">
            <text:p>2.6</text:p>
          </table:table-cell>
          <table:table-cell office:value-type="float" office:value="14.6">
            <text:p>14.6</text:p>
          </table:table-cell>
          <table:table-cell office:value-type="float" office:value="1.192">
            <text:p>1.192</text:p>
          </table:table-cell>
          <table:table-cell office:value-type="float" office:value="17.116">
            <text:p>17.116</text:p>
          </table:table-cell>
          <table:table-cell office:value-type="float" office:value="21.651">
            <text:p>21.651</text:p>
          </table:table-cell>
          <table:table-cell office:value-type="float" office:value="1.147">
            <text:p>1.147</text:p>
          </table:table-cell>
          <table:table-cell office:value-type="float" office:value="0">
            <text:p>0</text:p>
          </table:table-cell>
          <table:table-cell office:value-type="float" office:value="28.69477">
            <text:p>28.69477</text:p>
          </table:table-cell>
          <table:table-cell office:value-type="float" office:value="21.336">
            <text:p>21.336</text:p>
          </table:table-cell>
          <table:table-cell office:value-type="float" office:value="4.138">
            <text:p>4.138</text:p>
          </table:table-cell>
          <table:table-cell office:value-type="float" office:value="3.28">
            <text:p>3.28</text:p>
          </table:table-cell>
          <table:table-cell office:value-type="float" office:value="0.631">
            <text:p>0.631</text:p>
          </table:table-cell>
          <table:table-cell office:value-type="float" office:value="1.209">
            <text:p>1.209</text:p>
          </table:table-cell>
          <table:table-cell office:value-type="float" office:value="39.18096">
            <text:p>39.18096</text:p>
          </table:table-cell>
          <table:table-cell office:value-type="float" office:value="66.624">
            <text:p>66.62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273">
            <text:p>1.273</text:p>
          </table:table-cell>
          <table:table-cell office:value-type="float" office:value="7.416">
            <text:p>7.416</text:p>
          </table:table-cell>
          <table:table-cell office:value-type="float" office:value="7.884">
            <text:p>7.884</text:p>
          </table:table-cell>
          <table:table-cell office:value-type="float" office:value="61.368">
            <text:p>61.368</text:p>
          </table:table-cell>
          <table:table-cell office:value-type="float" office:value="0.552">
            <text:p>0.5520000000000001</text:p>
          </table:table-cell>
        </table:table-row>
        <table:table-row table:style-name="ro1">
          <table:table-cell office:value-type="date" office:date-value="2025-02-05T10:30:00" table:style-name="ce1">
            <text:p>2025-02-05 10</text:p>
          </table:table-cell>
          <table:table-cell office:value-type="float" office:value="9.99">
            <text:p>9.99</text:p>
          </table:table-cell>
          <table:table-cell office:value-type="float" office:value="0.192">
            <text:p>0.192</text:p>
          </table:table-cell>
          <table:table-cell office:value-type="float" office:value="4.961">
            <text:p>4.961</text:p>
          </table:table-cell>
          <table:table-cell office:value-type="float" office:value="19.458">
            <text:p>19.458</text:p>
          </table:table-cell>
          <table:table-cell office:value-type="float" office:value="11.892">
            <text:p>11.892</text:p>
          </table:table-cell>
          <table:table-cell office:value-type="float" office:value="20.314119">
            <text:p>20.314119</text:p>
          </table:table-cell>
          <table:table-cell office:value-type="float" office:value="19.38">
            <text:p>19.38</text:p>
          </table:table-cell>
          <table:table-cell office:value-type="float" office:value="0">
            <text:p>0</text:p>
          </table:table-cell>
          <table:table-cell office:value-type="float" office:value="7.47">
            <text:p>7.47</text:p>
          </table:table-cell>
          <table:table-cell office:value-type="float" office:value="11.466">
            <text:p>11.466</text:p>
          </table:table-cell>
          <table:table-cell office:value-type="float" office:value="10.28301">
            <text:p>10.28301</text:p>
          </table:table-cell>
          <table:table-cell office:value-type="float" office:value="22.31318">
            <text:p>22.31318</text:p>
          </table:table-cell>
          <table:table-cell office:value-type="float" office:value="3.069">
            <text:p>3.069</text:p>
          </table:table-cell>
          <table:table-cell office:value-type="float" office:value="0.097">
            <text:p>0.097</text:p>
          </table:table-cell>
          <table:table-cell office:value-type="float" office:value="5.6">
            <text:p>5.6</text:p>
          </table:table-cell>
          <table:table-cell office:value-type="float" office:value="3.2">
            <text:p>3.2</text:p>
          </table:table-cell>
          <table:table-cell office:value-type="float" office:value="16.2">
            <text:p>16.2</text:p>
          </table:table-cell>
          <table:table-cell office:value-type="float" office:value="0.866">
            <text:p>0.866</text:p>
          </table:table-cell>
          <table:table-cell office:value-type="float" office:value="17.068">
            <text:p>17.068</text:p>
          </table:table-cell>
          <table:table-cell office:value-type="float" office:value="24.149">
            <text:p>24.149</text:p>
          </table:table-cell>
          <table:table-cell office:value-type="float" office:value="0.714">
            <text:p>0.714</text:p>
          </table:table-cell>
          <table:table-cell office:value-type="float" office:value="0">
            <text:p>0</text:p>
          </table:table-cell>
          <table:table-cell office:value-type="float" office:value="30.55736">
            <text:p>30.55736</text:p>
          </table:table-cell>
          <table:table-cell office:value-type="float" office:value="27.03">
            <text:p>27.03</text:p>
          </table:table-cell>
          <table:table-cell office:value-type="float" office:value="4.883">
            <text:p>4.883</text:p>
          </table:table-cell>
          <table:table-cell office:value-type="float" office:value="4.55">
            <text:p>4.55</text:p>
          </table:table-cell>
          <table:table-cell office:value-type="float" office:value="0.631">
            <text:p>0.631</text:p>
          </table:table-cell>
          <table:table-cell office:value-type="float" office:value="0.645">
            <text:p>0.645</text:p>
          </table:table-cell>
          <table:table-cell office:value-type="float" office:value="37.32624">
            <text:p>37.32624</text:p>
          </table:table-cell>
          <table:table-cell office:value-type="float" office:value="62.172">
            <text:p>62.172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217">
            <text:p>0.217</text:p>
          </table:table-cell>
          <table:table-cell office:value-type="float" office:value="16.728">
            <text:p>16.728</text:p>
          </table:table-cell>
          <table:table-cell office:value-type="float" office:value="21.912">
            <text:p>21.912</text:p>
          </table:table-cell>
          <table:table-cell office:value-type="float" office:value="60.63">
            <text:p>60.63</text:p>
          </table:table-cell>
          <table:table-cell office:value-type="float" office:value="0.463">
            <text:p>0.463</text:p>
          </table:table-cell>
        </table:table-row>
        <table:table-row table:style-name="ro1">
          <table:table-cell office:value-type="date" office:date-value="2025-02-05T10:40:00" table:style-name="ce1">
            <text:p>2025-02-05 10</text:p>
          </table:table-cell>
          <table:table-cell office:value-type="float" office:value="4.27">
            <text:p>4.27</text:p>
          </table:table-cell>
          <table:table-cell office:value-type="float" office:value="3.168">
            <text:p>3.168</text:p>
          </table:table-cell>
          <table:table-cell office:value-type="float" office:value="4.961">
            <text:p>4.961</text:p>
          </table:table-cell>
          <table:table-cell office:value-type="float" office:value="15.426">
            <text:p>15.426</text:p>
          </table:table-cell>
          <table:table-cell office:value-type="float" office:value="13.338">
            <text:p>13.338</text:p>
          </table:table-cell>
          <table:table-cell office:value-type="float" office:value="21.316998">
            <text:p>21.316998</text:p>
          </table:table-cell>
          <table:table-cell office:value-type="float" office:value="17.604">
            <text:p>17.604</text:p>
          </table:table-cell>
          <table:table-cell office:value-type="float" office:value="0">
            <text:p>0</text:p>
          </table:table-cell>
          <table:table-cell office:value-type="float" office:value="15.426">
            <text:p>15.426</text:p>
          </table:table-cell>
          <table:table-cell office:value-type="float" office:value="10.164">
            <text:p>10.164</text:p>
          </table:table-cell>
          <table:table-cell office:value-type="float" office:value="8.9472">
            <text:p>8.947200000000001</text:p>
          </table:table-cell>
          <table:table-cell office:value-type="float" office:value="21.19254">
            <text:p>21.19254</text:p>
          </table:table-cell>
          <table:table-cell office:value-type="float" office:value="3.564">
            <text:p>3.564</text:p>
          </table:table-cell>
          <table:table-cell office:value-type="float" office:value="0.097">
            <text:p>0.097</text:p>
          </table:table-cell>
          <table:table-cell office:value-type="float" office:value="4.8">
            <text:p>4.8</text:p>
          </table:table-cell>
          <table:table-cell office:value-type="float" office:value="2">
            <text:p>2</text:p>
          </table:table-cell>
          <table:table-cell office:value-type="float" office:value="8.9">
            <text:p>8.9</text:p>
          </table:table-cell>
          <table:table-cell office:value-type="float" office:value="0.804">
            <text:p>0.8040000000000001</text:p>
          </table:table-cell>
          <table:table-cell office:value-type="float" office:value="16.829">
            <text:p>16.829</text:p>
          </table:table-cell>
          <table:table-cell office:value-type="float" office:value="25.573">
            <text:p>25.573</text:p>
          </table:table-cell>
          <table:table-cell office:value-type="float" office:value="1.219">
            <text:p>1.219</text:p>
          </table:table-cell>
          <table:table-cell office:value-type="float" office:value="0">
            <text:p>0</text:p>
          </table:table-cell>
          <table:table-cell office:value-type="float" office:value="35.49905">
            <text:p>35.49905</text:p>
          </table:table-cell>
          <table:table-cell office:value-type="float" office:value="23.058">
            <text:p>23.058</text:p>
          </table:table-cell>
          <table:table-cell office:value-type="float" office:value="5.402">
            <text:p>5.402</text:p>
          </table:table-cell>
          <table:table-cell office:value-type="float" office:value="8.75">
            <text:p>8.75</text:p>
          </table:table-cell>
          <table:table-cell office:value-type="float" office:value="0.726">
            <text:p>0.726</text:p>
          </table:table-cell>
          <table:table-cell office:value-type="float" office:value="0.645">
            <text:p>0.645</text:p>
          </table:table-cell>
          <table:table-cell office:value-type="float" office:value="40.51152">
            <text:p>40.51152</text:p>
          </table:table-cell>
          <table:table-cell office:value-type="float" office:value="65.016">
            <text:p>65.01600000000001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385">
            <text:p>1.385</text:p>
          </table:table-cell>
          <table:table-cell office:value-type="float" office:value="14.076">
            <text:p>14.076</text:p>
          </table:table-cell>
          <table:table-cell office:value-type="float" office:value="12.084">
            <text:p>12.084</text:p>
          </table:table-cell>
          <table:table-cell office:value-type="float" office:value="60.048">
            <text:p>60.048</text:p>
          </table:table-cell>
          <table:table-cell office:value-type="float" office:value="2.937">
            <text:p>2.937</text:p>
          </table:table-cell>
        </table:table-row>
        <table:table-row table:style-name="ro1">
          <table:table-cell office:value-type="date" office:date-value="2025-02-05T10:50:00" table:style-name="ce1">
            <text:p>2025-02-05 10</text:p>
          </table:table-cell>
          <table:table-cell office:value-type="float" office:value="13.59">
            <text:p>13.59</text:p>
          </table:table-cell>
          <table:table-cell office:value-type="float" office:value="1.092">
            <text:p>1.092</text:p>
          </table:table-cell>
          <table:table-cell office:value-type="float" office:value="4.961">
            <text:p>4.961</text:p>
          </table:table-cell>
          <table:table-cell office:value-type="float" office:value="13.848">
            <text:p>13.848</text:p>
          </table:table-cell>
          <table:table-cell office:value-type="float" office:value="10.314">
            <text:p>10.314</text:p>
          </table:table-cell>
          <table:table-cell office:value-type="float" office:value="21.573547">
            <text:p>21.573547</text:p>
          </table:table-cell>
          <table:table-cell office:value-type="float" office:value="13.512">
            <text:p>13.512</text:p>
          </table:table-cell>
          <table:table-cell office:value-type="float" office:value="0">
            <text:p>0</text:p>
          </table:table-cell>
          <table:table-cell office:value-type="float" office:value="12.942">
            <text:p>12.942</text:p>
          </table:table-cell>
          <table:table-cell office:value-type="float" office:value="9.486">
            <text:p>9.486000000000001</text:p>
          </table:table-cell>
          <table:table-cell office:value-type="float" office:value="7.652608">
            <text:p>7.652608</text:p>
          </table:table-cell>
          <table:table-cell office:value-type="float" office:value="24.07715">
            <text:p>24.07715</text:p>
          </table:table-cell>
          <table:table-cell office:value-type="float" office:value="3.564">
            <text:p>3.564</text:p>
          </table:table-cell>
          <table:table-cell office:value-type="float" office:value="0.616">
            <text:p>0.616</text:p>
          </table:table-cell>
          <table:table-cell office:value-type="float" office:value="2.5">
            <text:p>2.5</text:p>
          </table:table-cell>
          <table:table-cell office:value-type="float" office:value="1.4">
            <text:p>1.4</text:p>
          </table:table-cell>
          <table:table-cell office:value-type="float" office:value="7.6">
            <text:p>7.6</text:p>
          </table:table-cell>
          <table:table-cell office:value-type="float" office:value="3.291">
            <text:p>3.291</text:p>
          </table:table-cell>
          <table:table-cell office:value-type="float" office:value="12.508">
            <text:p>12.508</text:p>
          </table:table-cell>
          <table:table-cell office:value-type="float" office:value="26.132">
            <text:p>26.132</text:p>
          </table:table-cell>
          <table:table-cell office:value-type="float" office:value="1.219">
            <text:p>1.219</text:p>
          </table:table-cell>
          <table:table-cell office:value-type="float" office:value="0">
            <text:p>0</text:p>
          </table:table-cell>
          <table:table-cell office:value-type="float" office:value="36.07638">
            <text:p>36.07638</text:p>
          </table:table-cell>
          <table:table-cell office:value-type="float" office:value="19.326">
            <text:p>19.326</text:p>
          </table:table-cell>
          <table:table-cell office:value-type="float" office:value="5.362">
            <text:p>5.362</text:p>
          </table:table-cell>
          <table:table-cell office:value-type="float" office:value="9.34">
            <text:p>9.34</text:p>
          </table:table-cell>
          <table:table-cell office:value-type="float" office:value="0.454">
            <text:p>0.454</text:p>
          </table:table-cell>
          <table:table-cell office:value-type="float" office:value="0.552">
            <text:p>0.5520000000000001</text:p>
          </table:table-cell>
          <table:table-cell office:value-type="float" office:value="38.57616">
            <text:p>38.57616</text:p>
          </table:table-cell>
          <table:table-cell office:value-type="float" office:value="65.28">
            <text:p>65.2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509">
            <text:p>1.509</text:p>
          </table:table-cell>
          <table:table-cell office:value-type="float" office:value="27.156">
            <text:p>27.156</text:p>
          </table:table-cell>
          <table:table-cell office:value-type="float" office:value="25.248">
            <text:p>25.248</text:p>
          </table:table-cell>
          <table:table-cell office:value-type="float" office:value="61.752">
            <text:p>61.752</text:p>
          </table:table-cell>
          <table:table-cell office:value-type="float" office:value="1.259">
            <text:p>1.259</text:p>
          </table:table-cell>
        </table:table-row>
        <table:table-row table:style-name="ro1">
          <table:table-cell office:value-type="date" office:date-value="2025-02-05T11:00:00" table:style-name="ce1">
            <text:p>2025-02-05 11</text:p>
          </table:table-cell>
          <table:table-cell office:value-type="float" office:value="13.75">
            <text:p>13.75</text:p>
          </table:table-cell>
          <table:table-cell office:value-type="float" office:value="0.204">
            <text:p>0.204</text:p>
          </table:table-cell>
          <table:table-cell office:value-type="float" office:value="4.961">
            <text:p>4.961</text:p>
          </table:table-cell>
          <table:table-cell office:value-type="float" office:value="10.812">
            <text:p>10.812</text:p>
          </table:table-cell>
          <table:table-cell office:value-type="float" office:value="10.35">
            <text:p>10.35</text:p>
          </table:table-cell>
          <table:table-cell office:value-type="float" office:value="24.815411">
            <text:p>24.815411</text:p>
          </table:table-cell>
          <table:table-cell office:value-type="float" office:value="10.482">
            <text:p>10.482</text:p>
          </table:table-cell>
          <table:table-cell office:value-type="float" office:value="0">
            <text:p>0</text:p>
          </table:table-cell>
          <table:table-cell office:value-type="float" office:value="14.76">
            <text:p>14.76</text:p>
          </table:table-cell>
          <table:table-cell office:value-type="float" office:value="8.688">
            <text:p>8.688000000000001</text:p>
          </table:table-cell>
          <table:table-cell office:value-type="float" office:value="5.730816">
            <text:p>5.730816</text:p>
          </table:table-cell>
          <table:table-cell office:value-type="float" office:value="26.56954">
            <text:p>26.56954</text:p>
          </table:table-cell>
          <table:table-cell office:value-type="float" office:value="3.57">
            <text:p>3.57</text:p>
          </table:table-cell>
          <table:table-cell office:value-type="float" office:value="1.037">
            <text:p>1.037</text:p>
          </table:table-cell>
          <table:table-cell office:value-type="float" office:value="3.9">
            <text:p>3.9</text:p>
          </table:table-cell>
          <table:table-cell office:value-type="float" office:value="2.1">
            <text:p>2.1</text:p>
          </table:table-cell>
          <table:table-cell office:value-type="float" office:value="11.7">
            <text:p>11.7</text:p>
          </table:table-cell>
          <table:table-cell office:value-type="float" office:value="2.771">
            <text:p>2.771</text:p>
          </table:table-cell>
          <table:table-cell office:value-type="float" office:value="14.84">
            <text:p>14.84</text:p>
          </table:table-cell>
          <table:table-cell office:value-type="float" office:value="25.49">
            <text:p>25.49</text:p>
          </table:table-cell>
          <table:table-cell office:value-type="float" office:value="1.089">
            <text:p>1.089</text:p>
          </table:table-cell>
          <table:table-cell office:value-type="float" office:value="0">
            <text:p>0</text:p>
          </table:table-cell>
          <table:table-cell office:value-type="float" office:value="33.53337">
            <text:p>33.53337</text:p>
          </table:table-cell>
          <table:table-cell office:value-type="float" office:value="19.002">
            <text:p>19.002</text:p>
          </table:table-cell>
          <table:table-cell office:value-type="float" office:value="7.328001">
            <text:p>7.328001</text:p>
          </table:table-cell>
          <table:table-cell office:value-type="float" office:value="5.83">
            <text:p>5.83</text:p>
          </table:table-cell>
          <table:table-cell office:value-type="float" office:value="0.454">
            <text:p>0.454</text:p>
          </table:table-cell>
          <table:table-cell office:value-type="float" office:value="0.552">
            <text:p>0.5520000000000001</text:p>
          </table:table-cell>
          <table:table-cell office:value-type="float" office:value="49.00896">
            <text:p>49.00896</text:p>
          </table:table-cell>
          <table:table-cell office:value-type="float" office:value="68.364">
            <text:p>68.36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705">
            <text:p>0.705</text:p>
          </table:table-cell>
          <table:table-cell office:value-type="float" office:value="13.32">
            <text:p>13.32</text:p>
          </table:table-cell>
          <table:table-cell office:value-type="float" office:value="14.496">
            <text:p>14.496</text:p>
          </table:table-cell>
          <table:table-cell office:value-type="float" office:value="62.754">
            <text:p>62.754</text:p>
          </table:table-cell>
          <table:table-cell office:value-type="float" office:value="1.763">
            <text:p>1.763</text:p>
          </table:table-cell>
        </table:table-row>
        <table:table-row table:style-name="ro1">
          <table:table-cell office:value-type="date" office:date-value="2025-02-05T11:10:00" table:style-name="ce1">
            <text:p>2025-02-05 11</text:p>
          </table:table-cell>
          <table:table-cell office:value-type="float" office:value="30.08">
            <text:p>30.08</text:p>
          </table:table-cell>
          <table:table-cell office:value-type="float" office:value="0">
            <text:p>0</text:p>
          </table:table-cell>
          <table:table-cell office:value-type="float" office:value="4.961">
            <text:p>4.961</text:p>
          </table:table-cell>
          <table:table-cell office:value-type="float" office:value="13.188">
            <text:p>13.188</text:p>
          </table:table-cell>
          <table:table-cell office:value-type="float" office:value="10.188">
            <text:p>10.188</text:p>
          </table:table-cell>
          <table:table-cell office:value-type="float" office:value="27.240976">
            <text:p>27.240976</text:p>
          </table:table-cell>
          <table:table-cell office:value-type="float" office:value="5.88">
            <text:p>5.88</text:p>
          </table:table-cell>
          <table:table-cell office:value-type="float" office:value="0">
            <text:p>0</text:p>
          </table:table-cell>
          <table:table-cell office:value-type="float" office:value="11.718">
            <text:p>11.718</text:p>
          </table:table-cell>
          <table:table-cell office:value-type="float" office:value="5.298">
            <text:p>5.298</text:p>
          </table:table-cell>
          <table:table-cell office:value-type="float" office:value="4.353536">
            <text:p>4.353536</text:p>
          </table:table-cell>
          <table:table-cell office:value-type="float" office:value="28.45802">
            <text:p>28.45802</text:p>
          </table:table-cell>
          <table:table-cell office:value-type="float" office:value="3.569">
            <text:p>3.569</text:p>
          </table:table-cell>
          <table:table-cell office:value-type="float" office:value="1.037">
            <text:p>1.037</text:p>
          </table:table-cell>
          <table:table-cell office:value-type="float" office:value="4.4">
            <text:p>4.4</text:p>
          </table:table-cell>
          <table:table-cell office:value-type="float" office:value="2.4">
            <text:p>2.4</text:p>
          </table:table-cell>
          <table:table-cell office:value-type="float" office:value="11.5">
            <text:p>11.5</text:p>
          </table:table-cell>
          <table:table-cell office:value-type="float" office:value="2.766">
            <text:p>2.766</text:p>
          </table:table-cell>
          <table:table-cell office:value-type="float" office:value="13.319">
            <text:p>13.319</text:p>
          </table:table-cell>
          <table:table-cell office:value-type="float" office:value="22.082">
            <text:p>22.082</text:p>
          </table:table-cell>
          <table:table-cell office:value-type="float" office:value="1.171">
            <text:p>1.171</text:p>
          </table:table-cell>
          <table:table-cell office:value-type="float" office:value="0">
            <text:p>0</text:p>
          </table:table-cell>
          <table:table-cell office:value-type="float" office:value="30.72918">
            <text:p>30.72918</text:p>
          </table:table-cell>
          <table:table-cell office:value-type="float" office:value="19.62">
            <text:p>19.62</text:p>
          </table:table-cell>
          <table:table-cell office:value-type="float" office:value="5.191">
            <text:p>5.191</text:p>
          </table:table-cell>
          <table:table-cell office:value-type="float" office:value="0.29">
            <text:p>0.29</text:p>
          </table:table-cell>
          <table:table-cell office:value-type="float" office:value="0.472">
            <text:p>0.472</text:p>
          </table:table-cell>
          <table:table-cell office:value-type="float" office:value="1.222">
            <text:p>1.222</text:p>
          </table:table-cell>
          <table:table-cell office:value-type="float" office:value="51.42816">
            <text:p>51.42816</text:p>
          </table:table-cell>
          <table:table-cell office:value-type="float" office:value="79.464">
            <text:p>79.46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906">
            <text:p>0.906</text:p>
          </table:table-cell>
          <table:table-cell office:value-type="float" office:value="11.316">
            <text:p>11.316</text:p>
          </table:table-cell>
          <table:table-cell office:value-type="float" office:value="13.2">
            <text:p>13.2</text:p>
          </table:table-cell>
          <table:table-cell office:value-type="float" office:value="62.388">
            <text:p>62.388</text:p>
          </table:table-cell>
          <table:table-cell office:value-type="float" office:value="1.792">
            <text:p>1.792</text:p>
          </table:table-cell>
        </table:table-row>
        <table:table-row table:style-name="ro1">
          <table:table-cell office:value-type="date" office:date-value="2025-02-05T11:20:00" table:style-name="ce1">
            <text:p>2025-02-05 11</text:p>
          </table:table-cell>
          <table:table-cell office:value-type="float" office:value="22.61">
            <text:p>22.61</text:p>
          </table:table-cell>
          <table:table-cell office:value-type="float" office:value="0">
            <text:p>0</text:p>
          </table:table-cell>
          <table:table-cell office:value-type="float" office:value="4.961">
            <text:p>4.961</text:p>
          </table:table-cell>
          <table:table-cell office:value-type="float" office:value="8.34">
            <text:p>8.34</text:p>
          </table:table-cell>
          <table:table-cell office:value-type="float" office:value="7.38">
            <text:p>7.38</text:p>
          </table:table-cell>
          <table:table-cell office:value-type="float" office:value="26.541294">
            <text:p>26.541294</text:p>
          </table:table-cell>
          <table:table-cell office:value-type="float" office:value="5.172">
            <text:p>5.172</text:p>
          </table:table-cell>
          <table:table-cell office:value-type="float" office:value="0">
            <text:p>0</text:p>
          </table:table-cell>
          <table:table-cell office:value-type="float" office:value="9.108">
            <text:p>9.108000000000001</text:p>
          </table:table-cell>
          <table:table-cell office:value-type="float" office:value="2.652">
            <text:p>2.652</text:p>
          </table:table-cell>
          <table:table-cell office:value-type="float" office:value="2.317824">
            <text:p>2.317824</text:p>
          </table:table-cell>
          <table:table-cell office:value-type="float" office:value="25.94696">
            <text:p>25.94696</text:p>
          </table:table-cell>
          <table:table-cell office:value-type="float" office:value="3.569">
            <text:p>3.569</text:p>
          </table:table-cell>
          <table:table-cell office:value-type="float" office:value="0.895">
            <text:p>0.895</text:p>
          </table:table-cell>
          <table:table-cell office:value-type="float" office:value="8.6">
            <text:p>8.6</text:p>
          </table:table-cell>
          <table:table-cell office:value-type="float" office:value="4.6">
            <text:p>4.6</text:p>
          </table:table-cell>
          <table:table-cell office:value-type="float" office:value="22.9">
            <text:p>22.9</text:p>
          </table:table-cell>
          <table:table-cell office:value-type="float" office:value="2.766">
            <text:p>2.766</text:p>
          </table:table-cell>
          <table:table-cell office:value-type="float" office:value="12.108">
            <text:p>12.108</text:p>
          </table:table-cell>
          <table:table-cell office:value-type="float" office:value="24.068">
            <text:p>24.068</text:p>
          </table:table-cell>
          <table:table-cell office:value-type="float" office:value="1.118">
            <text:p>1.118</text:p>
          </table:table-cell>
          <table:table-cell office:value-type="float" office:value="0">
            <text:p>0</text:p>
          </table:table-cell>
          <table:table-cell office:value-type="float" office:value="30.72918">
            <text:p>30.72918</text:p>
          </table:table-cell>
          <table:table-cell office:value-type="float" office:value="13.758">
            <text:p>13.758</text:p>
          </table:table-cell>
          <table:table-cell office:value-type="float" office:value="6.927001">
            <text:p>6.927001</text:p>
          </table:table-cell>
          <table:table-cell office:value-type="float" office:value="3.99">
            <text:p>3.99</text:p>
          </table:table-cell>
          <table:table-cell office:value-type="float" office:value="0.472">
            <text:p>0.472</text:p>
          </table:table-cell>
          <table:table-cell office:value-type="float" office:value="1.556">
            <text:p>1.556</text:p>
          </table:table-cell>
          <table:table-cell office:value-type="float" office:value="52.88976">
            <text:p>52.88976</text:p>
          </table:table-cell>
          <table:table-cell office:value-type="float" office:value="85.188">
            <text:p>85.18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325">
            <text:p>0.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1.848">
            <text:p>61.848</text:p>
          </table:table-cell>
          <table:table-cell office:value-type="float" office:value="1.249">
            <text:p>1.249</text:p>
          </table:table-cell>
        </table:table-row>
        <table:table-row table:style-name="ro1">
          <table:table-cell office:value-type="date" office:date-value="2025-02-05T11:30:00" table:style-name="ce1">
            <text:p>2025-02-05 11</text:p>
          </table:table-cell>
          <table:table-cell office:value-type="float" office:value="5.55">
            <text:p>5.55</text:p>
          </table:table-cell>
          <table:table-cell office:value-type="float" office:value="0">
            <text:p>0</text:p>
          </table:table-cell>
          <table:table-cell office:value-type="float" office:value="4.961">
            <text:p>4.961</text:p>
          </table:table-cell>
          <table:table-cell office:value-type="float" office:value="8.508">
            <text:p>8.507999999999999</text:p>
          </table:table-cell>
          <table:table-cell office:value-type="float" office:value="5.298">
            <text:p>5.298</text:p>
          </table:table-cell>
          <table:table-cell office:value-type="float" office:value="29.853125">
            <text:p>29.853125</text:p>
          </table:table-cell>
          <table:table-cell office:value-type="float" office:value="1.932">
            <text:p>1.932</text:p>
          </table:table-cell>
          <table:table-cell office:value-type="float" office:value="0">
            <text:p>0</text:p>
          </table:table-cell>
          <table:table-cell office:value-type="float" office:value="15.12">
            <text:p>15.12</text:p>
          </table:table-cell>
          <table:table-cell office:value-type="float" office:value="3.894">
            <text:p>3.894</text:p>
          </table:table-cell>
          <table:table-cell office:value-type="float" office:value="1.925888">
            <text:p>1.925888</text:p>
          </table:table-cell>
          <table:table-cell office:value-type="float" office:value="32.38026">
            <text:p>32.38026</text:p>
          </table:table-cell>
          <table:table-cell office:value-type="float" office:value="3.565">
            <text:p>3.565</text:p>
          </table:table-cell>
          <table:table-cell office:value-type="float" office:value="0.895">
            <text:p>0.895</text:p>
          </table:table-cell>
          <table:table-cell office:value-type="float" office:value="7.3">
            <text:p>7.3</text:p>
          </table:table-cell>
          <table:table-cell office:value-type="float" office:value="4.5">
            <text:p>4.5</text:p>
          </table:table-cell>
          <table:table-cell office:value-type="float" office:value="15.5">
            <text:p>15.5</text:p>
          </table:table-cell>
          <table:table-cell office:value-type="float" office:value="2.213">
            <text:p>2.213</text:p>
          </table:table-cell>
          <table:table-cell office:value-type="float" office:value="11.243">
            <text:p>11.243</text:p>
          </table:table-cell>
          <table:table-cell office:value-type="float" office:value="19.738">
            <text:p>19.738</text:p>
          </table:table-cell>
          <table:table-cell office:value-type="float" office:value="1.767">
            <text:p>1.767</text:p>
          </table:table-cell>
          <table:table-cell office:value-type="float" office:value="0">
            <text:p>0</text:p>
          </table:table-cell>
          <table:table-cell office:value-type="float" office:value="29.84257">
            <text:p>29.84257</text:p>
          </table:table-cell>
          <table:table-cell office:value-type="float" office:value="14.04">
            <text:p>14.04</text:p>
          </table:table-cell>
          <table:table-cell office:value-type="float" office:value="6.192">
            <text:p>6.192</text:p>
          </table:table-cell>
          <table:table-cell office:value-type="float" office:value="11.41">
            <text:p>11.41</text:p>
          </table:table-cell>
          <table:table-cell office:value-type="float" office:value="0.222">
            <text:p>0.222</text:p>
          </table:table-cell>
          <table:table-cell office:value-type="float" office:value="1.739">
            <text:p>1.739</text:p>
          </table:table-cell>
          <table:table-cell office:value-type="float" office:value="53.29296">
            <text:p>53.29296</text:p>
          </table:table-cell>
          <table:table-cell office:value-type="float" office:value="67.896">
            <text:p>67.89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332">
            <text:p>0.3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1.938">
            <text:p>61.938</text:p>
          </table:table-cell>
          <table:table-cell office:value-type="float" office:value="0.725">
            <text:p>0.725</text:p>
          </table:table-cell>
        </table:table-row>
        <table:table-row table:style-name="ro1">
          <table:table-cell office:value-type="date" office:date-value="2025-02-05T11:4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95">
            <text:p>1.595</text:p>
          </table:table-cell>
          <table:table-cell office:value-type="float" office:value="5.886">
            <text:p>5.886</text:p>
          </table:table-cell>
          <table:table-cell office:value-type="float" office:value="5.148">
            <text:p>5.148</text:p>
          </table:table-cell>
          <table:table-cell office:value-type="float" office:value="27.054394">
            <text:p>27.0543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47">
            <text:p>16.47</text:p>
          </table:table-cell>
          <table:table-cell office:value-type="float" office:value="4.416">
            <text:p>4.416</text:p>
          </table:table-cell>
          <table:table-cell office:value-type="float" office:value="2.345344">
            <text:p>2.345344</text:p>
          </table:table-cell>
          <table:table-cell office:value-type="float" office:value="34.70455">
            <text:p>34.70455</text:p>
          </table:table-cell>
          <table:table-cell office:value-type="float" office:value="3.565">
            <text:p>3.565</text:p>
          </table:table-cell>
          <table:table-cell office:value-type="float" office:value="0.584">
            <text:p>0.584</text:p>
          </table:table-cell>
          <table:table-cell office:value-type="float" office:value="4.7">
            <text:p>4.7</text:p>
          </table:table-cell>
          <table:table-cell office:value-type="float" office:value="2.5">
            <text:p>2.5</text:p>
          </table:table-cell>
          <table:table-cell office:value-type="float" office:value="8">
            <text:p>8</text:p>
          </table:table-cell>
          <table:table-cell office:value-type="float" office:value="2.903">
            <text:p>2.903</text:p>
          </table:table-cell>
          <table:table-cell office:value-type="float" office:value="5.815">
            <text:p>5.815</text:p>
          </table:table-cell>
          <table:table-cell office:value-type="float" office:value="13.268">
            <text:p>13.268</text:p>
          </table:table-cell>
          <table:table-cell office:value-type="float" office:value="2.411">
            <text:p>2.411</text:p>
          </table:table-cell>
          <table:table-cell office:value-type="float" office:value="0">
            <text:p>0</text:p>
          </table:table-cell>
          <table:table-cell office:value-type="float" office:value="25.24453">
            <text:p>25.24453</text:p>
          </table:table-cell>
          <table:table-cell office:value-type="float" office:value="10.488">
            <text:p>10.488</text:p>
          </table:table-cell>
          <table:table-cell office:value-type="float" office:value="6.613">
            <text:p>6.613</text:p>
          </table:table-cell>
          <table:table-cell office:value-type="float" office:value="12.14">
            <text:p>12.14</text:p>
          </table:table-cell>
          <table:table-cell office:value-type="float" office:value="0.047">
            <text:p>0.047</text:p>
          </table:table-cell>
          <table:table-cell office:value-type="float" office:value="2.318">
            <text:p>2.318</text:p>
          </table:table-cell>
          <table:table-cell office:value-type="float" office:value="56.18592">
            <text:p>56.18592</text:p>
          </table:table-cell>
          <table:table-cell office:value-type="float" office:value="54.144">
            <text:p>54.14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932">
            <text:p>0.9320000000000001</text:p>
          </table:table-cell>
          <table:table-cell office:value-type="float" office:value="6.204">
            <text:p>6.204</text:p>
          </table:table-cell>
          <table:table-cell office:value-type="float" office:value="2.4">
            <text:p>2.4</text:p>
          </table:table-cell>
          <table:table-cell office:value-type="float" office:value="62.322">
            <text:p>62.322</text:p>
          </table:table-cell>
          <table:table-cell office:value-type="float" office:value="1.859">
            <text:p>1.859</text:p>
          </table:table-cell>
        </table:table-row>
        <table:table-row table:style-name="ro1">
          <table:table-cell office:value-type="date" office:date-value="2025-02-05T11:50:00" table:style-name="ce1">
            <text:p>2025-02-05 11</text:p>
          </table:table-cell>
          <table:table-cell office:value-type="float" office:value="1.56">
            <text:p>1.56</text:p>
          </table:table-cell>
          <table:table-cell office:value-type="float" office:value="0">
            <text:p>0</text:p>
          </table:table-cell>
          <table:table-cell office:value-type="float" office:value="2.128">
            <text:p>2.128</text:p>
          </table:table-cell>
          <table:table-cell office:value-type="float" office:value="6.324">
            <text:p>6.324</text:p>
          </table:table-cell>
          <table:table-cell office:value-type="float" office:value="6.342">
            <text:p>6.342</text:p>
          </table:table-cell>
          <table:table-cell office:value-type="float" office:value="24.838732">
            <text:p>24.838732</text:p>
          </table:table-cell>
          <table:table-cell office:value-type="float" office:value="4.464">
            <text:p>4.464</text:p>
          </table:table-cell>
          <table:table-cell office:value-type="float" office:value="0">
            <text:p>0</text:p>
          </table:table-cell>
          <table:table-cell office:value-type="float" office:value="10.242">
            <text:p>10.242</text:p>
          </table:table-cell>
          <table:table-cell office:value-type="float" office:value="5.076">
            <text:p>5.076</text:p>
          </table:table-cell>
          <table:table-cell office:value-type="float" office:value="2.528512">
            <text:p>2.528512</text:p>
          </table:table-cell>
          <table:table-cell office:value-type="float" office:value="34.331">
            <text:p>34.331</text:p>
          </table:table-cell>
          <table:table-cell office:value-type="float" office:value="3.565">
            <text:p>3.565</text:p>
          </table:table-cell>
          <table:table-cell office:value-type="float" office:value="1.431">
            <text:p>1.431</text:p>
          </table:table-cell>
          <table:table-cell office:value-type="float" office:value="2.1">
            <text:p>2.1</text:p>
          </table:table-cell>
          <table:table-cell office:value-type="float" office:value="1.2">
            <text:p>1.2</text:p>
          </table:table-cell>
          <table:table-cell office:value-type="float" office:value="2">
            <text:p>2</text:p>
          </table:table-cell>
          <table:table-cell office:value-type="float" office:value="4.728">
            <text:p>4.728</text:p>
          </table:table-cell>
          <table:table-cell office:value-type="float" office:value="3.637">
            <text:p>3.637</text:p>
          </table:table-cell>
          <table:table-cell office:value-type="float" office:value="12.952">
            <text:p>12.952</text:p>
          </table:table-cell>
          <table:table-cell office:value-type="float" office:value="0.676">
            <text:p>0.6760000000000001</text:p>
          </table:table-cell>
          <table:table-cell office:value-type="float" office:value="0">
            <text:p>0</text:p>
          </table:table-cell>
          <table:table-cell office:value-type="float" office:value="21.49874">
            <text:p>21.49874</text:p>
          </table:table-cell>
          <table:table-cell office:value-type="float" office:value="9.09">
            <text:p>9.09</text:p>
          </table:table-cell>
          <table:table-cell office:value-type="float" office:value="4.972">
            <text:p>4.972</text:p>
          </table:table-cell>
          <table:table-cell office:value-type="float" office:value="20.85">
            <text:p>20.85</text:p>
          </table:table-cell>
          <table:table-cell office:value-type="float" office:value="0.047">
            <text:p>0.047</text:p>
          </table:table-cell>
          <table:table-cell office:value-type="float" office:value="2.919">
            <text:p>2.919</text:p>
          </table:table-cell>
          <table:table-cell office:value-type="float" office:value="53.95824">
            <text:p>53.95824</text:p>
          </table:table-cell>
          <table:table-cell office:value-type="float" office:value="47.784">
            <text:p>47.78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764">
            <text:p>1.764</text:p>
          </table:table-cell>
          <table:table-cell office:value-type="float" office:value="17.4">
            <text:p>17.4</text:p>
          </table:table-cell>
          <table:table-cell office:value-type="float" office:value="15.72">
            <text:p>15.72</text:p>
          </table:table-cell>
          <table:table-cell office:value-type="float" office:value="61.158">
            <text:p>61.158</text:p>
          </table:table-cell>
          <table:table-cell office:value-type="float" office:value="2.359">
            <text:p>2.359</text:p>
          </table:table-cell>
        </table:table-row>
        <table:table-row table:style-name="ro1">
          <table:table-cell office:value-type="date" office:date-value="2025-02-05T12:00:00" table:style-name="ce1">
            <text:p>2025-02-05 12</text:p>
          </table:table-cell>
          <table:table-cell office:value-type="float" office:value="46.21">
            <text:p>46.21</text:p>
          </table:table-cell>
          <table:table-cell office:value-type="float" office:value="0">
            <text:p>0</text:p>
          </table:table-cell>
          <table:table-cell office:value-type="float" office:value="2.042">
            <text:p>2.042</text:p>
          </table:table-cell>
          <table:table-cell office:value-type="float" office:value="4.464">
            <text:p>4.464</text:p>
          </table:table-cell>
          <table:table-cell office:value-type="float" office:value="3.102">
            <text:p>3.102</text:p>
          </table:table-cell>
          <table:table-cell office:value-type="float" office:value="21.550224">
            <text:p>21.550224</text:p>
          </table:table-cell>
          <table:table-cell office:value-type="float" office:value="17.07">
            <text:p>17.07</text:p>
          </table:table-cell>
          <table:table-cell office:value-type="float" office:value="0">
            <text:p>0</text:p>
          </table:table-cell>
          <table:table-cell office:value-type="float" office:value="9.342">
            <text:p>9.342000000000001</text:p>
          </table:table-cell>
          <table:table-cell office:value-type="float" office:value="3.276">
            <text:p>3.276</text:p>
          </table:table-cell>
          <table:table-cell office:value-type="float" office:value="1.739456">
            <text:p>1.739456</text:p>
          </table:table-cell>
          <table:table-cell office:value-type="float" office:value="32.38026">
            <text:p>32.38026</text:p>
          </table:table-cell>
          <table:table-cell office:value-type="float" office:value="3.564">
            <text:p>3.564</text:p>
          </table:table-cell>
          <table:table-cell office:value-type="float" office:value="1.662">
            <text:p>1.6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4.027">
            <text:p>4.027</text:p>
          </table:table-cell>
          <table:table-cell office:value-type="float" office:value="4.323">
            <text:p>4.323</text:p>
          </table:table-cell>
          <table:table-cell office:value-type="float" office:value="7.91">
            <text:p>7.91</text:p>
          </table:table-cell>
          <table:table-cell office:value-type="float" office:value="1.439">
            <text:p>1.439</text:p>
          </table:table-cell>
          <table:table-cell office:value-type="float" office:value="0">
            <text:p>0</text:p>
          </table:table-cell>
          <table:table-cell office:value-type="float" office:value="31.85636">
            <text:p>31.85636</text:p>
          </table:table-cell>
          <table:table-cell office:value-type="float" office:value="11.904">
            <text:p>11.904</text:p>
          </table:table-cell>
          <table:table-cell office:value-type="float" office:value="6.287">
            <text:p>6.287</text:p>
          </table:table-cell>
          <table:table-cell office:value-type="float" office:value="27.47">
            <text:p>27.47</text:p>
          </table:table-cell>
          <table:table-cell office:value-type="float" office:value="0">
            <text:p>0</text:p>
          </table:table-cell>
          <table:table-cell office:value-type="float" office:value="2.891">
            <text:p>2.891</text:p>
          </table:table-cell>
          <table:table-cell office:value-type="float" office:value="54.65376">
            <text:p>54.65376</text:p>
          </table:table-cell>
          <table:table-cell office:value-type="float" office:value="36.816">
            <text:p>36.81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596">
            <text:p>0.596</text:p>
          </table:table-cell>
          <table:table-cell office:value-type="float" office:value="25.44">
            <text:p>25.44</text:p>
          </table:table-cell>
          <table:table-cell office:value-type="float" office:value="28.14">
            <text:p>28.14</text:p>
          </table:table-cell>
          <table:table-cell office:value-type="float" office:value="62.772">
            <text:p>62.772</text:p>
          </table:table-cell>
          <table:table-cell office:value-type="float" office:value="1.277">
            <text:p>1.277</text:p>
          </table:table-cell>
        </table:table-row>
        <table:table-row table:style-name="ro1">
          <table:table-cell office:value-type="date" office:date-value="2025-02-05T12:10:00" table:style-name="ce1">
            <text:p>2025-02-05 12</text:p>
          </table:table-cell>
          <table:table-cell office:value-type="float" office:value="42.23">
            <text:p>42.23</text:p>
          </table:table-cell>
          <table:table-cell office:value-type="float" office:value="0">
            <text:p>0</text:p>
          </table:table-cell>
          <table:table-cell office:value-type="float" office:value="1.615">
            <text:p>1.615</text:p>
          </table:table-cell>
          <table:table-cell office:value-type="float" office:value="4.914">
            <text:p>4.914</text:p>
          </table:table-cell>
          <table:table-cell office:value-type="float" office:value="3.78">
            <text:p>3.78</text:p>
          </table:table-cell>
          <table:table-cell office:value-type="float" office:value="17.935198">
            <text:p>17.935198</text:p>
          </table:table-cell>
          <table:table-cell office:value-type="float" office:value="34.98">
            <text:p>34.98</text:p>
          </table:table-cell>
          <table:table-cell office:value-type="float" office:value="0">
            <text:p>0</text:p>
          </table:table-cell>
          <table:table-cell office:value-type="float" office:value="13.626">
            <text:p>13.626</text:p>
          </table:table-cell>
          <table:table-cell office:value-type="float" office:value="2.676">
            <text:p>2.676</text:p>
          </table:table-cell>
          <table:table-cell office:value-type="float" office:value="0.514176">
            <text:p>0.514176</text:p>
          </table:table-cell>
          <table:table-cell office:value-type="float" office:value="36.03271">
            <text:p>36.03271</text:p>
          </table:table-cell>
          <table:table-cell office:value-type="float" office:value="3.564">
            <text:p>3.564</text:p>
          </table:table-cell>
          <table:table-cell office:value-type="float" office:value="1.529">
            <text:p>1.529</text:p>
          </table:table-cell>
          <table:table-cell office:value-type="float" office:value="1.3">
            <text:p>1.3</text:p>
          </table:table-cell>
          <table:table-cell office:value-type="float" office:value="1.3">
            <text:p>1.3</text:p>
          </table:table-cell>
          <table:table-cell office:value-type="float" office:value="10.9">
            <text:p>10.9</text:p>
          </table:table-cell>
          <table:table-cell office:value-type="float" office:value="4.004">
            <text:p>4.004</text:p>
          </table:table-cell>
          <table:table-cell office:value-type="float" office:value="0.992">
            <text:p>0.992</text:p>
          </table:table-cell>
          <table:table-cell office:value-type="float" office:value="4.114">
            <text:p>4.114</text:p>
          </table:table-cell>
          <table:table-cell office:value-type="float" office:value="1.906">
            <text:p>1.906</text:p>
          </table:table-cell>
          <table:table-cell office:value-type="float" office:value="0">
            <text:p>0</text:p>
          </table:table-cell>
          <table:table-cell office:value-type="float" office:value="31.85636">
            <text:p>31.85636</text:p>
          </table:table-cell>
          <table:table-cell office:value-type="float" office:value="11.454">
            <text:p>11.454</text:p>
          </table:table-cell>
          <table:table-cell office:value-type="float" office:value="6.295">
            <text:p>6.295</text:p>
          </table:table-cell>
          <table:table-cell office:value-type="float" office:value="37.71">
            <text:p>37.71</text:p>
          </table:table-cell>
          <table:table-cell office:value-type="float" office:value="0">
            <text:p>0</text:p>
          </table:table-cell>
          <table:table-cell office:value-type="float" office:value="1.323">
            <text:p>1.323</text:p>
          </table:table-cell>
          <table:table-cell office:value-type="float" office:value="51.77088">
            <text:p>51.77088</text:p>
          </table:table-cell>
          <table:table-cell office:value-type="float" office:value="35.244">
            <text:p>35.24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596">
            <text:p>0.596</text:p>
          </table:table-cell>
          <table:table-cell office:value-type="float" office:value="30.876">
            <text:p>30.876</text:p>
          </table:table-cell>
          <table:table-cell office:value-type="float" office:value="39.504">
            <text:p>39.504</text:p>
          </table:table-cell>
          <table:table-cell office:value-type="float" office:value="62.718">
            <text:p>62.718</text:p>
          </table:table-cell>
          <table:table-cell office:value-type="float" office:value="1.251">
            <text:p>1.251</text:p>
          </table:table-cell>
        </table:table-row>
        <table:table-row table:style-name="ro1">
          <table:table-cell office:value-type="date" office:date-value="2025-02-05T12:20:00" table:style-name="ce1">
            <text:p>2025-02-05 12</text:p>
          </table:table-cell>
          <table:table-cell office:value-type="float" office:value="47.02">
            <text:p>47.02</text:p>
          </table:table-cell>
          <table:table-cell office:value-type="float" office:value="0">
            <text:p>0</text:p>
          </table:table-cell>
          <table:table-cell office:value-type="float" office:value="1.372">
            <text:p>1.372</text:p>
          </table:table-cell>
          <table:table-cell office:value-type="float" office:value="3.006">
            <text:p>3.006</text:p>
          </table:table-cell>
          <table:table-cell office:value-type="float" office:value="1.044">
            <text:p>1.044</text:p>
          </table:table-cell>
          <table:table-cell office:value-type="float" office:value="20.827219">
            <text:p>20.827219</text:p>
          </table:table-cell>
          <table:table-cell office:value-type="float" office:value="27.702">
            <text:p>27.702</text:p>
          </table:table-cell>
          <table:table-cell office:value-type="float" office:value="0">
            <text:p>0</text:p>
          </table:table-cell>
          <table:table-cell office:value-type="float" office:value="15.03">
            <text:p>15.03</text:p>
          </table:table-cell>
          <table:table-cell office:value-type="float" office:value="1.086">
            <text:p>1.086</text:p>
          </table:table-cell>
          <table:table-cell office:value-type="float" office:value="0.626976">
            <text:p>0.626976</text:p>
          </table:table-cell>
          <table:table-cell office:value-type="float" office:value="39.97986">
            <text:p>39.97986</text:p>
          </table:table-cell>
          <table:table-cell office:value-type="float" office:value="3.566">
            <text:p>3.566</text:p>
          </table:table-cell>
          <table:table-cell office:value-type="float" office:value="0.847">
            <text:p>0.847</text:p>
          </table:table-cell>
          <table:table-cell office:value-type="float" office:value="5.7">
            <text:p>5.7</text:p>
          </table:table-cell>
          <table:table-cell office:value-type="float" office:value="6.4">
            <text:p>6.4</text:p>
          </table:table-cell>
          <table:table-cell office:value-type="float" office:value="23.9">
            <text:p>23.9</text:p>
          </table:table-cell>
          <table:table-cell office:value-type="float" office:value="2.75">
            <text:p>2.75</text:p>
          </table:table-cell>
          <table:table-cell office:value-type="float" office:value="2.805">
            <text:p>2.805</text:p>
          </table:table-cell>
          <table:table-cell office:value-type="float" office:value="2.785">
            <text:p>2.785</text:p>
          </table:table-cell>
          <table:table-cell office:value-type="float" office:value="1.389">
            <text:p>1.389</text:p>
          </table:table-cell>
          <table:table-cell office:value-type="float" office:value="0">
            <text:p>0</text:p>
          </table:table-cell>
          <table:table-cell office:value-type="float" office:value="27.47825">
            <text:p>27.47825</text:p>
          </table:table-cell>
          <table:table-cell office:value-type="float" office:value="7.11">
            <text:p>7.11</text:p>
          </table:table-cell>
          <table:table-cell office:value-type="float" office:value="7.486001">
            <text:p>7.486001</text:p>
          </table:table-cell>
          <table:table-cell office:value-type="float" office:value="29.61">
            <text:p>29.61</text:p>
          </table:table-cell>
          <table:table-cell office:value-type="float" office:value="0">
            <text:p>0</text:p>
          </table:table-cell>
          <table:table-cell office:value-type="float" office:value="2.973">
            <text:p>2.973</text:p>
          </table:table-cell>
          <table:table-cell office:value-type="float" office:value="53.16192">
            <text:p>53.16192</text:p>
          </table:table-cell>
          <table:table-cell office:value-type="float" office:value="29.916">
            <text:p>29.91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07">
            <text:p>0.07000000000000001</text:p>
          </table:table-cell>
          <table:table-cell office:value-type="float" office:value="32.376">
            <text:p>32.376</text:p>
          </table:table-cell>
          <table:table-cell office:value-type="float" office:value="33.396">
            <text:p>33.396</text:p>
          </table:table-cell>
          <table:table-cell office:value-type="float" office:value="63.402">
            <text:p>63.402</text:p>
          </table:table-cell>
          <table:table-cell office:value-type="float" office:value="0.736">
            <text:p>0.736</text:p>
          </table:table-cell>
        </table:table-row>
        <table:table-row table:style-name="ro1">
          <table:table-cell office:value-type="date" office:date-value="2025-02-05T12:30:00" table:style-name="ce1">
            <text:p>2025-02-05 12</text:p>
          </table:table-cell>
          <table:table-cell office:value-type="float" office:value="42.8">
            <text:p>42.8</text:p>
          </table:table-cell>
          <table:table-cell office:value-type="float" office:value="0">
            <text:p>0</text:p>
          </table:table-cell>
          <table:table-cell office:value-type="float" office:value="2.876">
            <text:p>2.876</text:p>
          </table:table-cell>
          <table:table-cell office:value-type="float" office:value="2.25">
            <text:p>2.25</text:p>
          </table:table-cell>
          <table:table-cell office:value-type="float" office:value="1.11">
            <text:p>1.11</text:p>
          </table:table-cell>
          <table:table-cell office:value-type="float" office:value="19.287918">
            <text:p>19.287918</text:p>
          </table:table-cell>
          <table:table-cell office:value-type="float" office:value="25.248">
            <text:p>25.248</text:p>
          </table:table-cell>
          <table:table-cell office:value-type="float" office:value="0">
            <text:p>0</text:p>
          </table:table-cell>
          <table:table-cell office:value-type="float" office:value="15.354">
            <text:p>15.3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.30665">
            <text:p>36.30665</text:p>
          </table:table-cell>
          <table:table-cell office:value-type="float" office:value="3.569">
            <text:p>3.569</text:p>
          </table:table-cell>
          <table:table-cell office:value-type="float" office:value="1.855">
            <text:p>1.855</text:p>
          </table:table-cell>
          <table:table-cell office:value-type="float" office:value="11.9">
            <text:p>11.9</text:p>
          </table:table-cell>
          <table:table-cell office:value-type="float" office:value="6.9">
            <text:p>6.9</text:p>
          </table:table-cell>
          <table:table-cell office:value-type="float" office:value="24.7">
            <text:p>24.7</text:p>
          </table:table-cell>
          <table:table-cell office:value-type="float" office:value="4.074">
            <text:p>4.074</text:p>
          </table:table-cell>
          <table:table-cell office:value-type="float" office:value="2.514">
            <text:p>2.514</text:p>
          </table:table-cell>
          <table:table-cell office:value-type="float" office:value="2.799">
            <text:p>2.799</text:p>
          </table:table-cell>
          <table:table-cell office:value-type="float" office:value="3.06">
            <text:p>3.06</text:p>
          </table:table-cell>
          <table:table-cell office:value-type="float" office:value="0">
            <text:p>0</text:p>
          </table:table-cell>
          <table:table-cell office:value-type="float" office:value="31.56769">
            <text:p>31.56769</text:p>
          </table:table-cell>
          <table:table-cell office:value-type="float" office:value="8.508">
            <text:p>8.507999999999999</text:p>
          </table:table-cell>
          <table:table-cell office:value-type="float" office:value="7.041">
            <text:p>7.041</text:p>
          </table:table-cell>
          <table:table-cell office:value-type="float" office:value="33.1">
            <text:p>33.1</text:p>
          </table:table-cell>
          <table:table-cell office:value-type="float" office:value="0">
            <text:p>0</text:p>
          </table:table-cell>
          <table:table-cell office:value-type="float" office:value="3.503">
            <text:p>3.503</text:p>
          </table:table-cell>
          <table:table-cell office:value-type="float" office:value="53.70624">
            <text:p>53.70624</text:p>
          </table:table-cell>
          <table:table-cell office:value-type="float" office:value="31.572">
            <text:p>31.572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073">
            <text:p>0.073</text:p>
          </table:table-cell>
          <table:table-cell office:value-type="float" office:value="26.304">
            <text:p>26.304</text:p>
          </table:table-cell>
          <table:table-cell office:value-type="float" office:value="36.636">
            <text:p>36.636</text:p>
          </table:table-cell>
          <table:table-cell office:value-type="float" office:value="62.142">
            <text:p>62.142</text:p>
          </table:table-cell>
          <table:table-cell office:value-type="float" office:value="0.231">
            <text:p>0.231</text:p>
          </table:table-cell>
        </table:table-row>
        <table:table-row table:style-name="ro1">
          <table:table-cell office:value-type="date" office:date-value="2025-02-05T12:40:00" table:style-name="ce1">
            <text:p>2025-02-05 12</text:p>
          </table:table-cell>
          <table:table-cell office:value-type="float" office:value="30.99">
            <text:p>30.99</text:p>
          </table:table-cell>
          <table:table-cell office:value-type="float" office:value="6.324">
            <text:p>6.324</text:p>
          </table:table-cell>
          <table:table-cell office:value-type="float" office:value="5.248">
            <text:p>5.248</text:p>
          </table:table-cell>
          <table:table-cell office:value-type="float" office:value="2.922">
            <text:p>2.922</text:p>
          </table:table-cell>
          <table:table-cell office:value-type="float" office:value="1.68">
            <text:p>1.68</text:p>
          </table:table-cell>
          <table:table-cell office:value-type="float" office:value="21.76013">
            <text:p>21.76013</text:p>
          </table:table-cell>
          <table:table-cell office:value-type="float" office:value="24.384">
            <text:p>24.384</text:p>
          </table:table-cell>
          <table:table-cell office:value-type="float" office:value="0">
            <text:p>0</text:p>
          </table:table-cell>
          <table:table-cell office:value-type="float" office:value="12.006">
            <text:p>12.006</text:p>
          </table:table-cell>
          <table:table-cell office:value-type="float" office:value="5.634">
            <text:p>5.634</text:p>
          </table:table-cell>
          <table:table-cell office:value-type="float" office:value="1.562624">
            <text:p>1.562624</text:p>
          </table:table-cell>
          <table:table-cell office:value-type="float" office:value="45.35477">
            <text:p>45.35477</text:p>
          </table:table-cell>
          <table:table-cell office:value-type="float" office:value="3.569">
            <text:p>3.569</text:p>
          </table:table-cell>
          <table:table-cell office:value-type="float" office:value="1.692">
            <text:p>1.692</text:p>
          </table:table-cell>
          <table:table-cell office:value-type="float" office:value="9.7">
            <text:p>9.699999999999999</text:p>
          </table:table-cell>
          <table:table-cell office:value-type="float" office:value="8.2">
            <text:p>8.199999999999999</text:p>
          </table:table-cell>
          <table:table-cell office:value-type="float" office:value="30.8">
            <text:p>30.8</text:p>
          </table:table-cell>
          <table:table-cell office:value-type="float" office:value="6.316">
            <text:p>6.316</text:p>
          </table:table-cell>
          <table:table-cell office:value-type="float" office:value="4.078">
            <text:p>4.078</text:p>
          </table:table-cell>
          <table:table-cell office:value-type="float" office:value="5.347">
            <text:p>5.347</text:p>
          </table:table-cell>
          <table:table-cell office:value-type="float" office:value="2.512">
            <text:p>2.512</text:p>
          </table:table-cell>
          <table:table-cell office:value-type="float" office:value="0">
            <text:p>0</text:p>
          </table:table-cell>
          <table:table-cell office:value-type="float" office:value="31.56769">
            <text:p>31.56769</text:p>
          </table:table-cell>
          <table:table-cell office:value-type="float" office:value="6.912">
            <text:p>6.912</text:p>
          </table:table-cell>
          <table:table-cell office:value-type="float" office:value="5.976">
            <text:p>5.976</text:p>
          </table:table-cell>
          <table:table-cell office:value-type="float" office:value="26.43">
            <text:p>26.43</text:p>
          </table:table-cell>
          <table:table-cell office:value-type="float" office:value="0">
            <text:p>0</text:p>
          </table:table-cell>
          <table:table-cell office:value-type="float" office:value="3.002">
            <text:p>3.002</text:p>
          </table:table-cell>
          <table:table-cell office:value-type="float" office:value="51.46848">
            <text:p>51.46848</text:p>
          </table:table-cell>
          <table:table-cell office:value-type="float" office:value="35.424">
            <text:p>35.42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177">
            <text:p>1.177</text:p>
          </table:table-cell>
          <table:table-cell office:value-type="float" office:value="18.372">
            <text:p>18.372</text:p>
          </table:table-cell>
          <table:table-cell office:value-type="float" office:value="24.12">
            <text:p>24.12</text:p>
          </table:table-cell>
          <table:table-cell office:value-type="float" office:value="62.142">
            <text:p>62.142</text:p>
          </table:table-cell>
          <table:table-cell office:value-type="float" office:value="1.497">
            <text:p>1.497</text:p>
          </table:table-cell>
        </table:table-row>
        <table:table-row table:style-name="ro1">
          <table:table-cell office:value-type="date" office:date-value="2025-02-05T12:50:00" table:style-name="ce1">
            <text:p>2025-02-05 12</text:p>
          </table:table-cell>
          <table:table-cell office:value-type="float" office:value="34.3">
            <text:p>34.3</text:p>
          </table:table-cell>
          <table:table-cell office:value-type="float" office:value="13.32">
            <text:p>13.32</text:p>
          </table:table-cell>
          <table:table-cell office:value-type="float" office:value="5.375">
            <text:p>5.375</text:p>
          </table:table-cell>
          <table:table-cell office:value-type="float" office:value="2.784">
            <text:p>2.784</text:p>
          </table:table-cell>
          <table:table-cell office:value-type="float" office:value="3.27">
            <text:p>3.27</text:p>
          </table:table-cell>
          <table:table-cell office:value-type="float" office:value="20.314119">
            <text:p>20.314119</text:p>
          </table:table-cell>
          <table:table-cell office:value-type="float" office:value="20.886">
            <text:p>20.886</text:p>
          </table:table-cell>
          <table:table-cell office:value-type="float" office:value="0">
            <text:p>0</text:p>
          </table:table-cell>
          <table:table-cell office:value-type="float" office:value="9.18">
            <text:p>9.18</text:p>
          </table:table-cell>
          <table:table-cell office:value-type="float" office:value="19.554">
            <text:p>19.554</text:p>
          </table:table-cell>
          <table:table-cell office:value-type="float" office:value="15.62624">
            <text:p>15.62624</text:p>
          </table:table-cell>
          <table:table-cell office:value-type="float" office:value="33.56316">
            <text:p>33.56316</text:p>
          </table:table-cell>
          <table:table-cell office:value-type="float" office:value="3.569">
            <text:p>3.569</text:p>
          </table:table-cell>
          <table:table-cell office:value-type="float" office:value="2.705">
            <text:p>2.705</text:p>
          </table:table-cell>
          <table:table-cell office:value-type="float" office:value="9.5">
            <text:p>9.5</text:p>
          </table:table-cell>
          <table:table-cell office:value-type="float" office:value="7.1">
            <text:p>7.1</text:p>
          </table:table-cell>
          <table:table-cell office:value-type="float" office:value="30.7">
            <text:p>30.7</text:p>
          </table:table-cell>
          <table:table-cell office:value-type="float" office:value="5.486">
            <text:p>5.486</text:p>
          </table:table-cell>
          <table:table-cell office:value-type="float" office:value="7.173">
            <text:p>7.173</text:p>
          </table:table-cell>
          <table:table-cell office:value-type="float" office:value="11.606">
            <text:p>11.606</text:p>
          </table:table-cell>
          <table:table-cell office:value-type="float" office:value="3.108">
            <text:p>3.108</text:p>
          </table:table-cell>
          <table:table-cell office:value-type="float" office:value="0">
            <text:p>0</text:p>
          </table:table-cell>
          <table:table-cell office:value-type="float" office:value="27.925">
            <text:p>27.925</text:p>
          </table:table-cell>
          <table:table-cell office:value-type="float" office:value="8.172">
            <text:p>8.172000000000001</text:p>
          </table:table-cell>
          <table:table-cell office:value-type="float" office:value="5.95">
            <text:p>5.95</text:p>
          </table:table-cell>
          <table:table-cell office:value-type="float" office:value="15.34">
            <text:p>15.34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48.5352">
            <text:p>48.5352</text:p>
          </table:table-cell>
          <table:table-cell office:value-type="float" office:value="45.9">
            <text:p>45.9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3.467">
            <text:p>3.467</text:p>
          </table:table-cell>
          <table:table-cell office:value-type="float" office:value="14.436">
            <text:p>14.436</text:p>
          </table:table-cell>
          <table:table-cell office:value-type="float" office:value="16.308">
            <text:p>16.308</text:p>
          </table:table-cell>
          <table:table-cell office:value-type="float" office:value="62.91">
            <text:p>62.91</text:p>
          </table:table-cell>
          <table:table-cell office:value-type="float" office:value="3.225">
            <text:p>3.225</text:p>
          </table:table-cell>
        </table:table-row>
        <table:table-row table:style-name="ro1">
          <table:table-cell office:value-type="date" office:date-value="2025-02-05T13:00:00" table:style-name="ce1">
            <text:p>2025-02-05 13</text:p>
          </table:table-cell>
          <table:table-cell office:value-type="float" office:value="28.69">
            <text:p>28.69</text:p>
          </table:table-cell>
          <table:table-cell office:value-type="float" office:value="0.18">
            <text:p>0.18</text:p>
          </table:table-cell>
          <table:table-cell office:value-type="float" office:value="2.95">
            <text:p>2.95</text:p>
          </table:table-cell>
          <table:table-cell office:value-type="float" office:value="3.372">
            <text:p>3.372</text:p>
          </table:table-cell>
          <table:table-cell office:value-type="float" office:value="5.112">
            <text:p>5.112</text:p>
          </table:table-cell>
          <table:table-cell office:value-type="float" office:value="25.655029">
            <text:p>25.655029</text:p>
          </table:table-cell>
          <table:table-cell office:value-type="float" office:value="33.882">
            <text:p>33.882</text:p>
          </table:table-cell>
          <table:table-cell office:value-type="float" office:value="0">
            <text:p>0</text:p>
          </table:table-cell>
          <table:table-cell office:value-type="float" office:value="11.826">
            <text:p>11.826</text:p>
          </table:table-cell>
          <table:table-cell office:value-type="float" office:value="15.036">
            <text:p>15.036</text:p>
          </table:table-cell>
          <table:table-cell office:value-type="float" office:value="11.63469">
            <text:p>11.63469</text:p>
          </table:table-cell>
          <table:table-cell office:value-type="float" office:value="43.73608">
            <text:p>43.73608</text:p>
          </table:table-cell>
          <table:table-cell office:value-type="float" office:value="3.562">
            <text:p>3.562</text:p>
          </table:table-cell>
          <table:table-cell office:value-type="float" office:value="2.322">
            <text:p>2.322</text:p>
          </table:table-cell>
          <table:table-cell office:value-type="float" office:value="10.1">
            <text:p>10.1</text:p>
          </table:table-cell>
          <table:table-cell office:value-type="float" office:value="6.9">
            <text:p>6.9</text:p>
          </table:table-cell>
          <table:table-cell office:value-type="float" office:value="28">
            <text:p>28</text:p>
          </table:table-cell>
          <table:table-cell office:value-type="float" office:value="4.446">
            <text:p>4.446</text:p>
          </table:table-cell>
          <table:table-cell office:value-type="float" office:value="5.426">
            <text:p>5.426</text:p>
          </table:table-cell>
          <table:table-cell office:value-type="float" office:value="5.153">
            <text:p>5.153</text:p>
          </table:table-cell>
          <table:table-cell office:value-type="float" office:value="2.805">
            <text:p>2.805</text:p>
          </table:table-cell>
          <table:table-cell office:value-type="float" office:value="0">
            <text:p>0</text:p>
          </table:table-cell>
          <table:table-cell office:value-type="float" office:value="35.25849">
            <text:p>35.25849</text:p>
          </table:table-cell>
          <table:table-cell office:value-type="float" office:value="2.586">
            <text:p>2.586</text:p>
          </table:table-cell>
          <table:table-cell office:value-type="float" office:value="6.586">
            <text:p>6.586</text:p>
          </table:table-cell>
          <table:table-cell office:value-type="float" office:value="9.42">
            <text:p>9.42</text:p>
          </table:table-cell>
          <table:table-cell office:value-type="float" office:value="0">
            <text:p>0</text:p>
          </table:table-cell>
          <table:table-cell office:value-type="float" office:value="3.997">
            <text:p>3.997</text:p>
          </table:table-cell>
          <table:table-cell office:value-type="float" office:value="48.79728">
            <text:p>48.79728</text:p>
          </table:table-cell>
          <table:table-cell office:value-type="float" office:value="52.944">
            <text:p>52.94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3.9">
            <text:p>3.9</text:p>
          </table:table-cell>
          <table:table-cell office:value-type="float" office:value="5.976">
            <text:p>5.976</text:p>
          </table:table-cell>
          <table:table-cell office:value-type="float" office:value="13.248">
            <text:p>13.248</text:p>
          </table:table-cell>
          <table:table-cell office:value-type="float" office:value="62.64">
            <text:p>62.64</text:p>
          </table:table-cell>
          <table:table-cell office:value-type="float" office:value="3.303">
            <text:p>3.303</text:p>
          </table:table-cell>
        </table:table-row>
        <table:table-row table:style-name="ro1">
          <table:table-cell office:value-type="date" office:date-value="2025-02-05T13:10:00" table:style-name="ce1">
            <text:p>2025-02-05 13</text:p>
          </table:table-cell>
          <table:table-cell office:value-type="float" office:value="24.43">
            <text:p>24.43</text:p>
          </table:table-cell>
          <table:table-cell office:value-type="float" office:value="1.812">
            <text:p>1.812</text:p>
          </table:table-cell>
          <table:table-cell office:value-type="float" office:value="1.246">
            <text:p>1.246</text:p>
          </table:table-cell>
          <table:table-cell office:value-type="float" office:value="2.7">
            <text:p>2.7</text:p>
          </table:table-cell>
          <table:table-cell office:value-type="float" office:value="3.198">
            <text:p>3.198</text:p>
          </table:table-cell>
          <table:table-cell office:value-type="float" office:value="28.057272">
            <text:p>28.057272</text:p>
          </table:table-cell>
          <table:table-cell office:value-type="float" office:value="35.856">
            <text:p>35.856</text:p>
          </table:table-cell>
          <table:table-cell office:value-type="float" office:value="1.419859">
            <text:p>1.419859</text:p>
          </table:table-cell>
          <table:table-cell office:value-type="float" office:value="13.32">
            <text:p>13.32</text:p>
          </table:table-cell>
          <table:table-cell office:value-type="float" office:value="22.218">
            <text:p>22.218</text:p>
          </table:table-cell>
          <table:table-cell office:value-type="float" office:value="16.27341">
            <text:p>16.27341</text:p>
          </table:table-cell>
          <table:table-cell office:value-type="float" office:value="42.59468">
            <text:p>42.59468</text:p>
          </table:table-cell>
          <table:table-cell office:value-type="float" office:value="3.566">
            <text:p>3.566</text:p>
          </table:table-cell>
          <table:table-cell office:value-type="float" office:value="3.896">
            <text:p>3.896</text:p>
          </table:table-cell>
          <table:table-cell office:value-type="float" office:value="6.7">
            <text:p>6.7</text:p>
          </table:table-cell>
          <table:table-cell office:value-type="float" office:value="5.3">
            <text:p>5.3</text:p>
          </table:table-cell>
          <table:table-cell office:value-type="float" office:value="22.6">
            <text:p>22.6</text:p>
          </table:table-cell>
          <table:table-cell office:value-type="float" office:value="5.521">
            <text:p>5.521</text:p>
          </table:table-cell>
          <table:table-cell office:value-type="float" office:value="1.86">
            <text:p>1.86</text:p>
          </table:table-cell>
          <table:table-cell office:value-type="float" office:value="9.577">
            <text:p>9.577</text:p>
          </table:table-cell>
          <table:table-cell office:value-type="float" office:value="2.871">
            <text:p>2.871</text:p>
          </table:table-cell>
          <table:table-cell office:value-type="float" office:value="0">
            <text:p>0</text:p>
          </table:table-cell>
          <table:table-cell office:value-type="float" office:value="37.06609">
            <text:p>37.06609</text:p>
          </table:table-cell>
          <table:table-cell office:value-type="float" office:value="1.278">
            <text:p>1.278</text:p>
          </table:table-cell>
          <table:table-cell office:value-type="float" office:value="6.232">
            <text:p>6.232</text:p>
          </table:table-cell>
          <table:table-cell office:value-type="float" office:value="28.71">
            <text:p>28.71</text:p>
          </table:table-cell>
          <table:table-cell office:value-type="float" office:value="0">
            <text:p>0</text:p>
          </table:table-cell>
          <table:table-cell office:value-type="float" office:value="3.633">
            <text:p>3.633</text:p>
          </table:table-cell>
          <table:table-cell office:value-type="float" office:value="48.40416">
            <text:p>48.40416</text:p>
          </table:table-cell>
          <table:table-cell office:value-type="float" office:value="63.456">
            <text:p>63.45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3.704">
            <text:p>3.704</text:p>
          </table:table-cell>
          <table:table-cell office:value-type="float" office:value="1.32">
            <text:p>1.32</text:p>
          </table:table-cell>
          <table:table-cell office:value-type="float" office:value="2.412">
            <text:p>2.412</text:p>
          </table:table-cell>
          <table:table-cell office:value-type="float" office:value="61.854">
            <text:p>61.854</text:p>
          </table:table-cell>
          <table:table-cell office:value-type="float" office:value="3.487">
            <text:p>3.487</text:p>
          </table:table-cell>
        </table:table-row>
        <table:table-row table:style-name="ro1">
          <table:table-cell office:value-type="date" office:date-value="2025-02-05T13:20:00" table:style-name="ce1">
            <text:p>2025-02-05 13</text:p>
          </table:table-cell>
          <table:table-cell office:value-type="float" office:value="6.75">
            <text:p>6.75</text:p>
          </table:table-cell>
          <table:table-cell office:value-type="float" office:value="4.428">
            <text:p>4.428</text:p>
          </table:table-cell>
          <table:table-cell office:value-type="float" office:value="0.183">
            <text:p>0.183</text:p>
          </table:table-cell>
          <table:table-cell office:value-type="float" office:value="1.536">
            <text:p>1.536</text:p>
          </table:table-cell>
          <table:table-cell office:value-type="float" office:value="0.804">
            <text:p>0.8040000000000001</text:p>
          </table:table-cell>
          <table:table-cell office:value-type="float" office:value="29.456638">
            <text:p>29.456638</text:p>
          </table:table-cell>
          <table:table-cell office:value-type="float" office:value="33.936">
            <text:p>33.936</text:p>
          </table:table-cell>
          <table:table-cell office:value-type="float" office:value="1.348631">
            <text:p>1.348631</text:p>
          </table:table-cell>
          <table:table-cell office:value-type="float" office:value="6.264">
            <text:p>6.264</text:p>
          </table:table-cell>
          <table:table-cell office:value-type="float" office:value="15.534">
            <text:p>15.534</text:p>
          </table:table-cell>
          <table:table-cell office:value-type="float" office:value="13.31917">
            <text:p>13.31917</text:p>
          </table:table-cell>
          <table:table-cell office:value-type="float" office:value="40.58168">
            <text:p>40.58168</text:p>
          </table:table-cell>
          <table:table-cell office:value-type="float" office:value="3.566">
            <text:p>3.566</text:p>
          </table:table-cell>
          <table:table-cell office:value-type="float" office:value="2.311">
            <text:p>2.311</text:p>
          </table:table-cell>
          <table:table-cell office:value-type="float" office:value="5.2">
            <text:p>5.2</text:p>
          </table:table-cell>
          <table:table-cell office:value-type="float" office:value="4.1">
            <text:p>4.1</text:p>
          </table:table-cell>
          <table:table-cell office:value-type="float" office:value="17">
            <text:p>17</text:p>
          </table:table-cell>
          <table:table-cell office:value-type="float" office:value="4.186">
            <text:p>4.186</text:p>
          </table:table-cell>
          <table:table-cell office:value-type="float" office:value="3.18">
            <text:p>3.18</text:p>
          </table:table-cell>
          <table:table-cell office:value-type="float" office:value="9.485">
            <text:p>9.484999999999999</text:p>
          </table:table-cell>
          <table:table-cell office:value-type="float" office:value="2.701">
            <text:p>2.701</text:p>
          </table:table-cell>
          <table:table-cell office:value-type="float" office:value="0">
            <text:p>0</text:p>
          </table:table-cell>
          <table:table-cell office:value-type="float" office:value="38.43382">
            <text:p>38.43382</text:p>
          </table:table-cell>
          <table:table-cell office:value-type="float" office:value="0">
            <text:p>0</text:p>
          </table:table-cell>
          <table:table-cell office:value-type="float" office:value="6.998">
            <text:p>6.998</text:p>
          </table:table-cell>
          <table:table-cell office:value-type="float" office:value="46.99">
            <text:p>46.99</text:p>
          </table:table-cell>
          <table:table-cell office:value-type="float" office:value="0.601">
            <text:p>0.601</text:p>
          </table:table-cell>
          <table:table-cell office:value-type="float" office:value="2.252">
            <text:p>2.252</text:p>
          </table:table-cell>
          <table:table-cell office:value-type="float" office:value="48.384">
            <text:p>48.384</text:p>
          </table:table-cell>
          <table:table-cell office:value-type="float" office:value="64.68">
            <text:p>64.68000000000001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3.428">
            <text:p>3.428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62.748">
            <text:p>62.748</text:p>
          </table:table-cell>
          <table:table-cell office:value-type="float" office:value="2.073">
            <text:p>2.073</text:p>
          </table:table-cell>
        </table:table-row>
        <table:table-row table:style-name="ro1">
          <table:table-cell office:value-type="date" office:date-value="2025-02-05T13:30:00" table:style-name="ce1">
            <text:p>2025-02-05 13</text:p>
          </table:table-cell>
          <table:table-cell office:value-type="float" office:value="0.08">
            <text:p>0.08</text:p>
          </table:table-cell>
          <table:table-cell office:value-type="float" office:value="2.58">
            <text:p>2.58</text:p>
          </table:table-cell>
          <table:table-cell office:value-type="float" office:value="0.035">
            <text:p>0.035</text:p>
          </table:table-cell>
          <table:table-cell office:value-type="float" office:value="2.928">
            <text:p>2.928</text:p>
          </table:table-cell>
          <table:table-cell office:value-type="float" office:value="2.508">
            <text:p>2.508</text:p>
          </table:table-cell>
          <table:table-cell office:value-type="float" office:value="30.086351">
            <text:p>30.086351</text:p>
          </table:table-cell>
          <table:table-cell office:value-type="float" office:value="34.41">
            <text:p>34.41</text:p>
          </table:table-cell>
          <table:table-cell office:value-type="float" office:value="2.126661">
            <text:p>2.126661</text:p>
          </table:table-cell>
          <table:table-cell office:value-type="float" office:value="8.982">
            <text:p>8.981999999999999</text:p>
          </table:table-cell>
          <table:table-cell office:value-type="float" office:value="16.08">
            <text:p>16.08</text:p>
          </table:table-cell>
          <table:table-cell office:value-type="float" office:value="12.21376">
            <text:p>12.21376</text:p>
          </table:table-cell>
          <table:table-cell office:value-type="float" office:value="38.96298">
            <text:p>38.96298</text:p>
          </table:table-cell>
          <table:table-cell office:value-type="float" office:value="3.57">
            <text:p>3.57</text:p>
          </table:table-cell>
          <table:table-cell office:value-type="float" office:value="2.559">
            <text:p>2.559</text:p>
          </table:table-cell>
          <table:table-cell office:value-type="float" office:value="3.5">
            <text:p>3.5</text:p>
          </table:table-cell>
          <table:table-cell office:value-type="float" office:value="2.6">
            <text:p>2.6</text:p>
          </table:table-cell>
          <table:table-cell office:value-type="float" office:value="6.7">
            <text:p>6.7</text:p>
          </table:table-cell>
          <table:table-cell office:value-type="float" office:value="3.056">
            <text:p>3.056</text:p>
          </table:table-cell>
          <table:table-cell office:value-type="float" office:value="0.33">
            <text:p>0.33</text:p>
          </table:table-cell>
          <table:table-cell office:value-type="float" office:value="9.423">
            <text:p>9.423</text:p>
          </table:table-cell>
          <table:table-cell office:value-type="float" office:value="1.393">
            <text:p>1.393</text:p>
          </table:table-cell>
          <table:table-cell office:value-type="float" office:value="0">
            <text:p>0</text:p>
          </table:table-cell>
          <table:table-cell office:value-type="float" office:value="38.43382">
            <text:p>38.43382</text:p>
          </table:table-cell>
          <table:table-cell office:value-type="float" office:value="0">
            <text:p>0</text:p>
          </table:table-cell>
          <table:table-cell office:value-type="float" office:value="6.964">
            <text:p>6.964</text:p>
          </table:table-cell>
          <table:table-cell office:value-type="float" office:value="41.18">
            <text:p>41.18</text:p>
          </table:table-cell>
          <table:table-cell office:value-type="float" office:value="2.409">
            <text:p>2.409</text:p>
          </table:table-cell>
          <table:table-cell office:value-type="float" office:value="2.555">
            <text:p>2.555</text:p>
          </table:table-cell>
          <table:table-cell office:value-type="float" office:value="47.5776">
            <text:p>47.5776</text:p>
          </table:table-cell>
          <table:table-cell office:value-type="float" office:value="52.128">
            <text:p>52.12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015">
            <text:p>1.015</text:p>
          </table:table-cell>
          <table:table-cell office:value-type="float" office:value="3.384">
            <text:p>3.384</text:p>
          </table:table-cell>
          <table:table-cell office:value-type="float" office:value="2.256">
            <text:p>2.256</text:p>
          </table:table-cell>
          <table:table-cell office:value-type="float" office:value="61.986">
            <text:p>61.986</text:p>
          </table:table-cell>
          <table:table-cell office:value-type="float" office:value="0.476">
            <text:p>0.476</text:p>
          </table:table-cell>
        </table:table-row>
        <table:table-row table:style-name="ro1">
          <table:table-cell office:value-type="date" office:date-value="2025-02-05T13:40:00" table:style-name="ce1">
            <text:p>2025-02-05 13</text:p>
          </table:table-cell>
          <table:table-cell office:value-type="float" office:value="15.01">
            <text:p>15.01</text:p>
          </table:table-cell>
          <table:table-cell office:value-type="float" office:value="1.26">
            <text:p>1.26</text:p>
          </table:table-cell>
          <table:table-cell office:value-type="float" office:value="0.116">
            <text:p>0.116</text:p>
          </table:table-cell>
          <table:table-cell office:value-type="float" office:value="4.458">
            <text:p>4.458</text:p>
          </table:table-cell>
          <table:table-cell office:value-type="float" office:value="4.308">
            <text:p>4.308</text:p>
          </table:table-cell>
          <table:table-cell office:value-type="float" office:value="28.407114">
            <text:p>28.407114</text:p>
          </table:table-cell>
          <table:table-cell office:value-type="float" office:value="28.59">
            <text:p>28.59</text:p>
          </table:table-cell>
          <table:table-cell office:value-type="float" office:value="2.707444">
            <text:p>2.707444</text:p>
          </table:table-cell>
          <table:table-cell office:value-type="float" office:value="16.254">
            <text:p>16.254</text:p>
          </table:table-cell>
          <table:table-cell office:value-type="float" office:value="14.904">
            <text:p>14.904</text:p>
          </table:table-cell>
          <table:table-cell office:value-type="float" office:value="10.7049">
            <text:p>10.7049</text:p>
          </table:table-cell>
          <table:table-cell office:value-type="float" office:value="45.97736">
            <text:p>45.97736</text:p>
          </table:table-cell>
          <table:table-cell office:value-type="float" office:value="2.105">
            <text:p>2.105</text:p>
          </table:table-cell>
          <table:table-cell office:value-type="float" office:value="1.857">
            <text:p>1.857</text:p>
          </table:table-cell>
          <table:table-cell office:value-type="float" office:value="1.5">
            <text:p>1.5</text:p>
          </table:table-cell>
          <table:table-cell office:value-type="float" office:value="1.2">
            <text:p>1.2</text:p>
          </table:table-cell>
          <table:table-cell office:value-type="float" office:value="3.7">
            <text:p>3.7</text:p>
          </table:table-cell>
          <table:table-cell office:value-type="float" office:value="1.893">
            <text:p>1.893</text:p>
          </table:table-cell>
          <table:table-cell office:value-type="float" office:value="2.067">
            <text:p>2.067</text:p>
          </table:table-cell>
          <table:table-cell office:value-type="float" office:value="15.522">
            <text:p>15.522</text:p>
          </table:table-cell>
          <table:table-cell office:value-type="float" office:value="3.531">
            <text:p>3.531</text:p>
          </table:table-cell>
          <table:table-cell office:value-type="float" office:value="0">
            <text:p>0</text:p>
          </table:table-cell>
          <table:table-cell office:value-type="float" office:value="38.22763">
            <text:p>38.22763</text:p>
          </table:table-cell>
          <table:table-cell office:value-type="float" office:value="0">
            <text:p>0</text:p>
          </table:table-cell>
          <table:table-cell office:value-type="float" office:value="8.238">
            <text:p>8.238</text:p>
          </table:table-cell>
          <table:table-cell office:value-type="float" office:value="24.47">
            <text:p>24.47</text:p>
          </table:table-cell>
          <table:table-cell office:value-type="float" office:value="4.336">
            <text:p>4.336</text:p>
          </table:table-cell>
          <table:table-cell office:value-type="float" office:value="4.336">
            <text:p>4.336</text:p>
          </table:table-cell>
          <table:table-cell office:value-type="float" office:value="48.30336">
            <text:p>48.30336</text:p>
          </table:table-cell>
          <table:table-cell office:value-type="float" office:value="52.944">
            <text:p>52.94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982">
            <text:p>0.982</text:p>
          </table:table-cell>
          <table:table-cell office:value-type="float" office:value="23.1">
            <text:p>23.1</text:p>
          </table:table-cell>
          <table:table-cell office:value-type="float" office:value="21.168">
            <text:p>21.168</text:p>
          </table:table-cell>
          <table:table-cell office:value-type="float" office:value="62.424">
            <text:p>62.424</text:p>
          </table:table-cell>
          <table:table-cell office:value-type="float" office:value="0.55">
            <text:p>0.55</text:p>
          </table:table-cell>
        </table:table-row>
        <table:table-row table:style-name="ro1">
          <table:table-cell office:value-type="date" office:date-value="2025-02-05T13:50:00" table:style-name="ce1">
            <text:p>2025-02-05 13</text:p>
          </table:table-cell>
          <table:table-cell office:value-type="float" office:value="56.89">
            <text:p>56.89</text:p>
          </table:table-cell>
          <table:table-cell office:value-type="float" office:value="6">
            <text:p>6</text:p>
          </table:table-cell>
          <table:table-cell office:value-type="float" office:value="0.117">
            <text:p>0.117</text:p>
          </table:table-cell>
          <table:table-cell office:value-type="float" office:value="2.1">
            <text:p>2.1</text:p>
          </table:table-cell>
          <table:table-cell office:value-type="float" office:value="2.766">
            <text:p>2.766</text:p>
          </table:table-cell>
          <table:table-cell office:value-type="float" office:value="25.818289">
            <text:p>25.818289</text:p>
          </table:table-cell>
          <table:table-cell office:value-type="float" office:value="37.122">
            <text:p>37.122</text:p>
          </table:table-cell>
          <table:table-cell office:value-type="float" office:value="1.15321">
            <text:p>1.15321</text:p>
          </table:table-cell>
          <table:table-cell office:value-type="float" office:value="22.716">
            <text:p>22.716</text:p>
          </table:table-cell>
          <table:table-cell office:value-type="float" office:value="11.562">
            <text:p>11.562</text:p>
          </table:table-cell>
          <table:table-cell office:value-type="float" office:value="11.20819">
            <text:p>11.20819</text:p>
          </table:table-cell>
          <table:table-cell office:value-type="float" office:value="42.38716">
            <text:p>42.38716</text:p>
          </table:table-cell>
          <table:table-cell office:value-type="float" office:value="0">
            <text:p>0</text:p>
          </table:table-cell>
          <table:table-cell office:value-type="float" office:value="3.246">
            <text:p>3.246</text:p>
          </table:table-cell>
          <table:table-cell office:value-type="float" office:value="1.1">
            <text:p>1.1</text:p>
          </table:table-cell>
          <table:table-cell office:value-type="float" office:value="0.7">
            <text:p>0.7</text:p>
          </table:table-cell>
          <table:table-cell office:value-type="float" office:value="8.3">
            <text:p>8.300000000000001</text:p>
          </table:table-cell>
          <table:table-cell office:value-type="float" office:value="2.481">
            <text:p>2.481</text:p>
          </table:table-cell>
          <table:table-cell office:value-type="float" office:value="6.46">
            <text:p>6.46</text:p>
          </table:table-cell>
          <table:table-cell office:value-type="float" office:value="14.809">
            <text:p>14.809</text:p>
          </table:table-cell>
          <table:table-cell office:value-type="float" office:value="2.542">
            <text:p>2.542</text:p>
          </table:table-cell>
          <table:table-cell office:value-type="float" office:value="0">
            <text:p>0</text:p>
          </table:table-cell>
          <table:table-cell office:value-type="float" office:value="38.22763">
            <text:p>38.22763</text:p>
          </table:table-cell>
          <table:table-cell office:value-type="float" office:value="8.334">
            <text:p>8.334</text:p>
          </table:table-cell>
          <table:table-cell office:value-type="float" office:value="9.442">
            <text:p>9.442</text:p>
          </table:table-cell>
          <table:table-cell office:value-type="float" office:value="15.98">
            <text:p>15.98</text:p>
          </table:table-cell>
          <table:table-cell office:value-type="float" office:value="3.064">
            <text:p>3.064</text:p>
          </table:table-cell>
          <table:table-cell office:value-type="float" office:value="5.471">
            <text:p>5.471</text:p>
          </table:table-cell>
          <table:table-cell office:value-type="float" office:value="41.8824">
            <text:p>41.8824</text:p>
          </table:table-cell>
          <table:table-cell office:value-type="float" office:value="59.22">
            <text:p>59.22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2.146">
            <text:p>2.146</text:p>
          </table:table-cell>
          <table:table-cell office:value-type="float" office:value="31.368">
            <text:p>31.368</text:p>
          </table:table-cell>
          <table:table-cell office:value-type="float" office:value="35.16">
            <text:p>35.16</text:p>
          </table:table-cell>
          <table:table-cell office:value-type="float" office:value="58.572">
            <text:p>58.5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4:00:00" table:style-name="ce1">
            <text:p>2025-02-05 14</text:p>
          </table:table-cell>
          <table:table-cell office:value-type="float" office:value="63.13">
            <text:p>63.13</text:p>
          </table:table-cell>
          <table:table-cell office:value-type="float" office:value="26.484">
            <text:p>26.484</text:p>
          </table:table-cell>
          <table:table-cell office:value-type="float" office:value="1.412">
            <text:p>1.412</text:p>
          </table:table-cell>
          <table:table-cell office:value-type="float" office:value="1.488">
            <text:p>1.488</text:p>
          </table:table-cell>
          <table:table-cell office:value-type="float" office:value="1.29">
            <text:p>1.29</text:p>
          </table:table-cell>
          <table:table-cell office:value-type="float" office:value="27.19433">
            <text:p>27.19433</text:p>
          </table:table-cell>
          <table:table-cell office:value-type="float" office:value="33.288">
            <text:p>33.288</text:p>
          </table:table-cell>
          <table:table-cell office:value-type="float" office:value="0.981532">
            <text:p>0.981532</text:p>
          </table:table-cell>
          <table:table-cell office:value-type="float" office:value="21.366">
            <text:p>21.366</text:p>
          </table:table-cell>
          <table:table-cell office:value-type="float" office:value="7.95">
            <text:p>7.95</text:p>
          </table:table-cell>
          <table:table-cell office:value-type="float" office:value="6.823424">
            <text:p>6.823424</text:p>
          </table:table-cell>
          <table:table-cell office:value-type="float" office:value="46.93405">
            <text:p>46.93405</text:p>
          </table:table-cell>
          <table:table-cell office:value-type="float" office:value="1.834">
            <text:p>1.834</text:p>
          </table:table-cell>
          <table:table-cell office:value-type="float" office:value="4.051">
            <text:p>4.051</text:p>
          </table:table-cell>
          <table:table-cell office:value-type="float" office:value="6.3">
            <text:p>6.3</text:p>
          </table:table-cell>
          <table:table-cell office:value-type="float" office:value="6">
            <text:p>6</text:p>
          </table:table-cell>
          <table:table-cell office:value-type="float" office:value="26.7">
            <text:p>26.7</text:p>
          </table:table-cell>
          <table:table-cell office:value-type="float" office:value="5.809">
            <text:p>5.809</text:p>
          </table:table-cell>
          <table:table-cell office:value-type="float" office:value="2.184">
            <text:p>2.184</text:p>
          </table:table-cell>
          <table:table-cell office:value-type="float" office:value="6.519">
            <text:p>6.519</text:p>
          </table:table-cell>
          <table:table-cell office:value-type="float" office:value="2.075">
            <text:p>2.075</text:p>
          </table:table-cell>
          <table:table-cell office:value-type="float" office:value="0">
            <text:p>0</text:p>
          </table:table-cell>
          <table:table-cell office:value-type="float" office:value="38.89431">
            <text:p>38.89431</text:p>
          </table:table-cell>
          <table:table-cell office:value-type="float" office:value="19.428">
            <text:p>19.428</text:p>
          </table:table-cell>
          <table:table-cell office:value-type="float" office:value="9.349">
            <text:p>9.349</text:p>
          </table:table-cell>
          <table:table-cell office:value-type="float" office:value="9.46">
            <text:p>9.460000000000001</text:p>
          </table:table-cell>
          <table:table-cell office:value-type="float" office:value="2.954">
            <text:p>2.954</text:p>
          </table:table-cell>
          <table:table-cell office:value-type="float" office:value="3.129">
            <text:p>3.129</text:p>
          </table:table-cell>
          <table:table-cell office:value-type="float" office:value="47.33568">
            <text:p>47.33568</text:p>
          </table:table-cell>
          <table:table-cell office:value-type="float" office:value="59.196">
            <text:p>59.19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554">
            <text:p>0.5540000000000001</text:p>
          </table:table-cell>
          <table:table-cell office:value-type="float" office:value="19.536">
            <text:p>19.536</text:p>
          </table:table-cell>
          <table:table-cell office:value-type="float" office:value="24.072">
            <text:p>24.072</text:p>
          </table:table-cell>
          <table:table-cell office:value-type="float" office:value="0">
            <text:p>0</text:p>
          </table:table-cell>
          <table:table-cell office:value-type="float" office:value="1.661">
            <text:p>1.661</text:p>
          </table:table-cell>
        </table:table-row>
        <table:table-row table:style-name="ro1">
          <table:table-cell office:value-type="date" office:date-value="2025-02-05T14:10:00" table:style-name="ce1">
            <text:p>2025-02-05 14</text:p>
          </table:table-cell>
          <table:table-cell office:value-type="float" office:value="28.84">
            <text:p>28.84</text:p>
          </table:table-cell>
          <table:table-cell office:value-type="float" office:value="32.064">
            <text:p>32.064</text:p>
          </table:table-cell>
          <table:table-cell office:value-type="float" office:value="0.874">
            <text:p>0.874</text:p>
          </table:table-cell>
          <table:table-cell office:value-type="float" office:value="1.104">
            <text:p>1.104</text:p>
          </table:table-cell>
          <table:table-cell office:value-type="float" office:value="0.24">
            <text:p>0.24</text:p>
          </table:table-cell>
          <table:table-cell office:value-type="float" office:value="23.579304">
            <text:p>23.579304</text:p>
          </table:table-cell>
          <table:table-cell office:value-type="float" office:value="43.866">
            <text:p>43.866</text:p>
          </table:table-cell>
          <table:table-cell office:value-type="float" office:value="0.271078">
            <text:p>0.271078</text:p>
          </table:table-cell>
          <table:table-cell office:value-type="float" office:value="14.166">
            <text:p>14.166</text:p>
          </table:table-cell>
          <table:table-cell office:value-type="float" office:value="3.576">
            <text:p>3.576</text:p>
          </table:table-cell>
          <table:table-cell office:value-type="float" office:value="3.272832">
            <text:p>3.272832</text:p>
          </table:table-cell>
          <table:table-cell office:value-type="float" office:value="43.32102">
            <text:p>43.32102</text:p>
          </table:table-cell>
          <table:table-cell office:value-type="float" office:value="0.034">
            <text:p>0.034</text:p>
          </table:table-cell>
          <table:table-cell office:value-type="float" office:value="2.266">
            <text:p>2.266</text:p>
          </table:table-cell>
          <table:table-cell office:value-type="float" office:value="8.6">
            <text:p>8.6</text:p>
          </table:table-cell>
          <table:table-cell office:value-type="float" office:value="6">
            <text:p>6</text:p>
          </table:table-cell>
          <table:table-cell office:value-type="float" office:value="31.2">
            <text:p>31.2</text:p>
          </table:table-cell>
          <table:table-cell office:value-type="float" office:value="5.79">
            <text:p>5.79</text:p>
          </table:table-cell>
          <table:table-cell office:value-type="float" office:value="0">
            <text:p>0</text:p>
          </table:table-cell>
          <table:table-cell office:value-type="float" office:value="1.752">
            <text:p>1.752</text:p>
          </table:table-cell>
          <table:table-cell office:value-type="float" office:value="1.875">
            <text:p>1.875</text:p>
          </table:table-cell>
          <table:table-cell office:value-type="float" office:value="0">
            <text:p>0</text:p>
          </table:table-cell>
          <table:table-cell office:value-type="float" office:value="39.33418">
            <text:p>39.33418</text:p>
          </table:table-cell>
          <table:table-cell office:value-type="float" office:value="32.43">
            <text:p>32.43</text:p>
          </table:table-cell>
          <table:table-cell office:value-type="float" office:value="7.489">
            <text:p>7.489</text:p>
          </table:table-cell>
          <table:table-cell office:value-type="float" office:value="6.33">
            <text:p>6.33</text:p>
          </table:table-cell>
          <table:table-cell office:value-type="float" office:value="1.937">
            <text:p>1.937</text:p>
          </table:table-cell>
          <table:table-cell office:value-type="float" office:value="2.55">
            <text:p>2.55</text:p>
          </table:table-cell>
          <table:table-cell office:value-type="float" office:value="48.384">
            <text:p>48.384</text:p>
          </table:table-cell>
          <table:table-cell office:value-type="float" office:value="89.916">
            <text:p>89.91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2.418">
            <text:p>2.418</text:p>
          </table:table-cell>
          <table:table-cell office:value-type="float" office:value="8.652">
            <text:p>8.651999999999999</text:p>
          </table:table-cell>
          <table:table-cell office:value-type="float" office:value="11.832">
            <text:p>11.832</text:p>
          </table:table-cell>
          <table:table-cell office:value-type="float" office:value="4.002">
            <text:p>4.002</text:p>
          </table:table-cell>
          <table:table-cell office:value-type="float" office:value="1.275">
            <text:p>1.275</text:p>
          </table:table-cell>
        </table:table-row>
        <table:table-row table:style-name="ro1">
          <table:table-cell office:value-type="date" office:date-value="2025-02-05T14:20:00" table:style-name="ce1">
            <text:p>2025-02-05 14</text:p>
          </table:table-cell>
          <table:table-cell office:value-type="float" office:value="11.6">
            <text:p>11.6</text:p>
          </table:table-cell>
          <table:table-cell office:value-type="float" office:value="53.7">
            <text:p>53.7</text:p>
          </table:table-cell>
          <table:table-cell office:value-type="float" office:value="2.133">
            <text:p>2.133</text:p>
          </table:table-cell>
          <table:table-cell office:value-type="float" office:value="1.104">
            <text:p>1.104</text:p>
          </table:table-cell>
          <table:table-cell office:value-type="float" office:value="0">
            <text:p>0</text:p>
          </table:table-cell>
          <table:table-cell office:value-type="float" office:value="27.310944">
            <text:p>27.310944</text:p>
          </table:table-cell>
          <table:table-cell office:value-type="float" office:value="44.658">
            <text:p>44.658</text:p>
          </table:table-cell>
          <table:table-cell office:value-type="float" office:value="0.090268">
            <text:p>0.090268</text:p>
          </table:table-cell>
          <table:table-cell office:value-type="float" office:value="17.262">
            <text:p>17.262</text:p>
          </table:table-cell>
          <table:table-cell office:value-type="float" office:value="12.138">
            <text:p>12.138</text:p>
          </table:table-cell>
          <table:table-cell office:value-type="float" office:value="4.577792">
            <text:p>4.577792</text:p>
          </table:table-cell>
          <table:table-cell office:value-type="float" office:value="41.59856">
            <text:p>41.59856</text:p>
          </table:table-cell>
          <table:table-cell office:value-type="float" office:value="0.574">
            <text:p>0.574</text:p>
          </table:table-cell>
          <table:table-cell office:value-type="float" office:value="2.541">
            <text:p>2.541</text:p>
          </table:table-cell>
          <table:table-cell office:value-type="float" office:value="6.1">
            <text:p>6.1</text:p>
          </table:table-cell>
          <table:table-cell office:value-type="float" office:value="3.3">
            <text:p>3.3</text:p>
          </table:table-cell>
          <table:table-cell office:value-type="float" office:value="18.9">
            <text:p>18.9</text:p>
          </table:table-cell>
          <table:table-cell office:value-type="float" office:value="4.804">
            <text:p>4.804</text:p>
          </table:table-cell>
          <table:table-cell office:value-type="float" office:value="0">
            <text:p>0</text:p>
          </table:table-cell>
          <table:table-cell office:value-type="float" office:value="4.016">
            <text:p>4.016</text:p>
          </table:table-cell>
          <table:table-cell office:value-type="float" office:value="1.852">
            <text:p>1.852</text:p>
          </table:table-cell>
          <table:table-cell office:value-type="float" office:value="0">
            <text:p>0</text:p>
          </table:table-cell>
          <table:table-cell office:value-type="float" office:value="41.63663">
            <text:p>41.63663</text:p>
          </table:table-cell>
          <table:table-cell office:value-type="float" office:value="12.264">
            <text:p>12.264</text:p>
          </table:table-cell>
          <table:table-cell office:value-type="float" office:value="7.438">
            <text:p>7.438</text:p>
          </table:table-cell>
          <table:table-cell office:value-type="float" office:value="9.38">
            <text:p>9.380000000000001</text:p>
          </table:table-cell>
          <table:table-cell office:value-type="float" office:value="0.799">
            <text:p>0.799</text:p>
          </table:table-cell>
          <table:table-cell office:value-type="float" office:value="2.03">
            <text:p>2.03</text:p>
          </table:table-cell>
          <table:table-cell office:value-type="float" office:value="47.25504">
            <text:p>47.25504</text:p>
          </table:table-cell>
          <table:table-cell office:value-type="float" office:value="98.4">
            <text:p>98.40000000000001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2.282">
            <text:p>2.282</text:p>
          </table:table-cell>
          <table:table-cell office:value-type="float" office:value="8.124">
            <text:p>8.124000000000001</text:p>
          </table:table-cell>
          <table:table-cell office:value-type="float" office:value="13.176">
            <text:p>13.176</text:p>
          </table:table-cell>
          <table:table-cell office:value-type="float" office:value="14.478">
            <text:p>14.478</text:p>
          </table:table-cell>
          <table:table-cell office:value-type="float" office:value="0.197">
            <text:p>0.197</text:p>
          </table:table-cell>
        </table:table-row>
        <table:table-row table:style-name="ro1">
          <table:table-cell office:value-type="date" office:date-value="2025-02-05T14:30:00" table:style-name="ce1">
            <text:p>2025-02-05 14</text:p>
          </table:table-cell>
          <table:table-cell office:value-type="float" office:value="2.98">
            <text:p>2.98</text:p>
          </table:table-cell>
          <table:table-cell office:value-type="float" office:value="63.456">
            <text:p>63.456</text:p>
          </table:table-cell>
          <table:table-cell office:value-type="float" office:value="4.3">
            <text:p>4.3</text:p>
          </table:table-cell>
          <table:table-cell office:value-type="float" office:value="8.658">
            <text:p>8.658</text:p>
          </table:table-cell>
          <table:table-cell office:value-type="float" office:value="0.846">
            <text:p>0.846</text:p>
          </table:table-cell>
          <table:table-cell office:value-type="float" office:value="23.019558">
            <text:p>23.019558</text:p>
          </table:table-cell>
          <table:table-cell office:value-type="float" office:value="46.794">
            <text:p>46.794</text:p>
          </table:table-cell>
          <table:table-cell office:value-type="float" office:value="0">
            <text:p>0</text:p>
          </table:table-cell>
          <table:table-cell office:value-type="float" office:value="21.33">
            <text:p>21.33</text:p>
          </table:table-cell>
          <table:table-cell office:value-type="float" office:value="20.202">
            <text:p>20.202</text:p>
          </table:table-cell>
          <table:table-cell office:value-type="float" office:value="14.89101">
            <text:p>14.89101</text:p>
          </table:table-cell>
          <table:table-cell office:value-type="float" office:value="41.05899">
            <text:p>41.05899</text:p>
          </table:table-cell>
          <table:table-cell office:value-type="float" office:value="0.087">
            <text:p>0.08699999999999999</text:p>
          </table:table-cell>
          <table:table-cell office:value-type="float" office:value="4.936">
            <text:p>4.936</text:p>
          </table:table-cell>
          <table:table-cell office:value-type="float" office:value="3.5">
            <text:p>3.5</text:p>
          </table:table-cell>
          <table:table-cell office:value-type="float" office:value="1.3">
            <text:p>1.3</text:p>
          </table:table-cell>
          <table:table-cell office:value-type="float" office:value="9.7">
            <text:p>9.699999999999999</text:p>
          </table:table-cell>
          <table:table-cell office:value-type="float" office:value="7.728">
            <text:p>7.728</text:p>
          </table:table-cell>
          <table:table-cell office:value-type="float" office:value="19.403">
            <text:p>19.403</text:p>
          </table:table-cell>
          <table:table-cell office:value-type="float" office:value="16.562">
            <text:p>16.562</text:p>
          </table:table-cell>
          <table:table-cell office:value-type="float" office:value="1.739">
            <text:p>1.739</text:p>
          </table:table-cell>
          <table:table-cell office:value-type="float" office:value="0">
            <text:p>0</text:p>
          </table:table-cell>
          <table:table-cell office:value-type="float" office:value="38.35821">
            <text:p>38.35821</text:p>
          </table:table-cell>
          <table:table-cell office:value-type="float" office:value="9.642">
            <text:p>9.642</text:p>
          </table:table-cell>
          <table:table-cell office:value-type="float" office:value="7.016">
            <text:p>7.016</text:p>
          </table:table-cell>
          <table:table-cell office:value-type="float" office:value="49.73">
            <text:p>49.73</text:p>
          </table:table-cell>
          <table:table-cell office:value-type="float" office:value="0.712">
            <text:p>0.712</text:p>
          </table:table-cell>
          <table:table-cell office:value-type="float" office:value="1.334">
            <text:p>1.334</text:p>
          </table:table-cell>
          <table:table-cell office:value-type="float" office:value="43.06176">
            <text:p>43.06176</text:p>
          </table:table-cell>
          <table:table-cell office:value-type="float" office:value="103.068">
            <text:p>103.06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454">
            <text:p>0.454</text:p>
          </table:table-cell>
          <table:table-cell office:value-type="float" office:value="2.82">
            <text:p>2.82</text:p>
          </table:table-cell>
          <table:table-cell office:value-type="float" office:value="5.748">
            <text:p>5.748</text:p>
          </table:table-cell>
          <table:table-cell office:value-type="float" office:value="17.238">
            <text:p>17.238</text:p>
          </table:table-cell>
          <table:table-cell office:value-type="float" office:value="0.763">
            <text:p>0.763</text:p>
          </table:table-cell>
        </table:table-row>
        <table:table-row table:style-name="ro1">
          <table:table-cell office:value-type="date" office:date-value="2025-02-05T14:40:00" table:style-name="ce1">
            <text:p>2025-02-05 14</text:p>
          </table:table-cell>
          <table:table-cell office:value-type="float" office:value="3.87">
            <text:p>3.87</text:p>
          </table:table-cell>
          <table:table-cell office:value-type="float" office:value="63.624">
            <text:p>63.624</text:p>
          </table:table-cell>
          <table:table-cell office:value-type="float" office:value="5.535">
            <text:p>5.535</text:p>
          </table:table-cell>
          <table:table-cell office:value-type="float" office:value="5.55">
            <text:p>5.55</text:p>
          </table:table-cell>
          <table:table-cell office:value-type="float" office:value="2.118">
            <text:p>2.118</text:p>
          </table:table-cell>
          <table:table-cell office:value-type="float" office:value="23.672594">
            <text:p>23.672594</text:p>
          </table:table-cell>
          <table:table-cell office:value-type="float" office:value="45.096">
            <text:p>45.096</text:p>
          </table:table-cell>
          <table:table-cell office:value-type="float" office:value="0">
            <text:p>0</text:p>
          </table:table-cell>
          <table:table-cell office:value-type="float" office:value="21.762">
            <text:p>21.762</text:p>
          </table:table-cell>
          <table:table-cell office:value-type="float" office:value="10.77">
            <text:p>10.77</text:p>
          </table:table-cell>
          <table:table-cell office:value-type="float" office:value="8.692224">
            <text:p>8.692224</text:p>
          </table:table-cell>
          <table:table-cell office:value-type="float" office:value="40.62319">
            <text:p>40.62319</text:p>
          </table:table-cell>
          <table:table-cell office:value-type="float" office:value="0.087">
            <text:p>0.08699999999999999</text:p>
          </table:table-cell>
          <table:table-cell office:value-type="float" office:value="4.499">
            <text:p>4.499</text:p>
          </table:table-cell>
          <table:table-cell office:value-type="float" office:value="2.1">
            <text:p>2.1</text:p>
          </table:table-cell>
          <table:table-cell office:value-type="float" office:value="0.4">
            <text:p>0.4</text:p>
          </table:table-cell>
          <table:table-cell office:value-type="float" office:value="3">
            <text:p>3</text:p>
          </table:table-cell>
          <table:table-cell office:value-type="float" office:value="9.486">
            <text:p>9.486000000000001</text:p>
          </table:table-cell>
          <table:table-cell office:value-type="float" office:value="21.187">
            <text:p>21.187</text:p>
          </table:table-cell>
          <table:table-cell office:value-type="float" office:value="14.648">
            <text:p>14.648</text:p>
          </table:table-cell>
          <table:table-cell office:value-type="float" office:value="1.77">
            <text:p>1.77</text:p>
          </table:table-cell>
          <table:table-cell office:value-type="float" office:value="0">
            <text:p>0</text:p>
          </table:table-cell>
          <table:table-cell office:value-type="float" office:value="37.89772">
            <text:p>37.89772</text:p>
          </table:table-cell>
          <table:table-cell office:value-type="float" office:value="9.642">
            <text:p>9.642</text:p>
          </table:table-cell>
          <table:table-cell office:value-type="float" office:value="7.493001">
            <text:p>7.493001</text:p>
          </table:table-cell>
          <table:table-cell office:value-type="float" office:value="41.5">
            <text:p>41.5</text:p>
          </table:table-cell>
          <table:table-cell office:value-type="float" office:value="0.044">
            <text:p>0.044</text:p>
          </table:table-cell>
          <table:table-cell office:value-type="float" office:value="2.39">
            <text:p>2.39</text:p>
          </table:table-cell>
          <table:table-cell office:value-type="float" office:value="39.94704">
            <text:p>39.94704</text:p>
          </table:table-cell>
          <table:table-cell office:value-type="float" office:value="103.596">
            <text:p>103.59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5.033">
            <text:p>5.033</text:p>
          </table:table-cell>
          <table:table-cell office:value-type="float" office:value="2.904">
            <text:p>2.904</text:p>
          </table:table-cell>
          <table:table-cell office:value-type="float" office:value="4.476">
            <text:p>4.476</text:p>
          </table:table-cell>
          <table:table-cell office:value-type="float" office:value="18.87">
            <text:p>18.87</text:p>
          </table:table-cell>
          <table:table-cell office:value-type="float" office:value="8.987">
            <text:p>8.987</text:p>
          </table:table-cell>
        </table:table-row>
        <table:table-row table:style-name="ro1">
          <table:table-cell office:value-type="date" office:date-value="2025-02-05T14:50:00" table:style-name="ce1">
            <text:p>2025-02-05 14</text:p>
          </table:table-cell>
          <table:table-cell office:value-type="float" office:value="6.24">
            <text:p>6.24</text:p>
          </table:table-cell>
          <table:table-cell office:value-type="float" office:value="55.368">
            <text:p>55.368</text:p>
          </table:table-cell>
          <table:table-cell office:value-type="float" office:value="5.973">
            <text:p>5.973</text:p>
          </table:table-cell>
          <table:table-cell office:value-type="float" office:value="9.912">
            <text:p>9.912000000000001</text:p>
          </table:table-cell>
          <table:table-cell office:value-type="float" office:value="9.948">
            <text:p>9.948</text:p>
          </table:table-cell>
          <table:table-cell office:value-type="float" office:value="21.900066">
            <text:p>21.900066</text:p>
          </table:table-cell>
          <table:table-cell office:value-type="float" office:value="41.88">
            <text:p>41.88</text:p>
          </table:table-cell>
          <table:table-cell office:value-type="float" office:value="0">
            <text:p>0</text:p>
          </table:table-cell>
          <table:table-cell office:value-type="float" office:value="21.942">
            <text:p>21.942</text:p>
          </table:table-cell>
          <table:table-cell office:value-type="float" office:value="7.86">
            <text:p>7.86</text:p>
          </table:table-cell>
          <table:table-cell office:value-type="float" office:value="5.601792">
            <text:p>5.601792</text:p>
          </table:table-cell>
          <table:table-cell office:value-type="float" office:value="34.93283">
            <text:p>34.93283</text:p>
          </table:table-cell>
          <table:table-cell office:value-type="float" office:value="0">
            <text:p>0</text:p>
          </table:table-cell>
          <table:table-cell office:value-type="float" office:value="2.962">
            <text:p>2.96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6.956">
            <text:p>6.956</text:p>
          </table:table-cell>
          <table:table-cell office:value-type="float" office:value="33.125">
            <text:p>33.125</text:p>
          </table:table-cell>
          <table:table-cell office:value-type="float" office:value="13.326">
            <text:p>13.326</text:p>
          </table:table-cell>
          <table:table-cell office:value-type="float" office:value="5.294">
            <text:p>5.294</text:p>
          </table:table-cell>
          <table:table-cell office:value-type="float" office:value="0">
            <text:p>0</text:p>
          </table:table-cell>
          <table:table-cell office:value-type="float" office:value="34.27565">
            <text:p>34.27565</text:p>
          </table:table-cell>
          <table:table-cell office:value-type="float" office:value="12.276">
            <text:p>12.276</text:p>
          </table:table-cell>
          <table:table-cell office:value-type="float" office:value="8.738001">
            <text:p>8.738001000000001</text:p>
          </table:table-cell>
          <table:table-cell office:value-type="float" office:value="18.6">
            <text:p>18.6</text:p>
          </table:table-cell>
          <table:table-cell office:value-type="float" office:value="0.044">
            <text:p>0.044</text:p>
          </table:table-cell>
          <table:table-cell office:value-type="float" office:value="2.935">
            <text:p>2.935</text:p>
          </table:table-cell>
          <table:table-cell office:value-type="float" office:value="45.02736">
            <text:p>45.02736</text:p>
          </table:table-cell>
          <table:table-cell office:value-type="float" office:value="91.164">
            <text:p>91.16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5.172">
            <text:p>5.172</text:p>
          </table:table-cell>
          <table:table-cell office:value-type="float" office:value="3">
            <text:p>3</text:p>
          </table:table-cell>
          <table:table-cell office:value-type="float" office:value="5.124">
            <text:p>5.124</text:p>
          </table:table-cell>
          <table:table-cell office:value-type="float" office:value="23.616">
            <text:p>23.616</text:p>
          </table:table-cell>
          <table:table-cell office:value-type="float" office:value="8.195001">
            <text:p>8.195001</text:p>
          </table:table-cell>
        </table:table-row>
        <table:table-row table:style-name="ro1">
          <table:table-cell office:value-type="date" office:date-value="2025-02-05T15:00:00" table:style-name="ce1">
            <text:p>2025-02-05 15</text:p>
          </table:table-cell>
          <table:table-cell office:value-type="float" office:value="37.18">
            <text:p>37.18</text:p>
          </table:table-cell>
          <table:table-cell office:value-type="float" office:value="24.564">
            <text:p>24.564</text:p>
          </table:table-cell>
          <table:table-cell office:value-type="float" office:value="8.251">
            <text:p>8.250999999999999</text:p>
          </table:table-cell>
          <table:table-cell office:value-type="float" office:value="16.032">
            <text:p>16.032</text:p>
          </table:table-cell>
          <table:table-cell office:value-type="float" office:value="9.108">
            <text:p>9.108000000000001</text:p>
          </table:table-cell>
          <table:table-cell office:value-type="float" office:value="25.398479">
            <text:p>25.398479</text:p>
          </table:table-cell>
          <table:table-cell office:value-type="float" office:value="46.158">
            <text:p>46.158</text:p>
          </table:table-cell>
          <table:table-cell office:value-type="float" office:value="0.353264">
            <text:p>0.353264</text:p>
          </table:table-cell>
          <table:table-cell office:value-type="float" office:value="21.654">
            <text:p>21.654</text:p>
          </table:table-cell>
          <table:table-cell office:value-type="float" office:value="8.55">
            <text:p>8.550000000000001</text:p>
          </table:table-cell>
          <table:table-cell office:value-type="float" office:value="7.812352">
            <text:p>7.812352</text:p>
          </table:table-cell>
          <table:table-cell office:value-type="float" office:value="31.75768">
            <text:p>31.75768</text:p>
          </table:table-cell>
          <table:table-cell office:value-type="float" office:value="0.57">
            <text:p>0.57</text:p>
          </table:table-cell>
          <table:table-cell office:value-type="float" office:value="3.828">
            <text:p>3.828</text:p>
          </table:table-cell>
          <table:table-cell office:value-type="float" office:value="1.2">
            <text:p>1.2</text:p>
          </table:table-cell>
          <table:table-cell office:value-type="float" office:value="0.6">
            <text:p>0.6</text:p>
          </table:table-cell>
          <table:table-cell office:value-type="float" office:value="6.1">
            <text:p>6.1</text:p>
          </table:table-cell>
          <table:table-cell office:value-type="float" office:value="7.293">
            <text:p>7.293</text:p>
          </table:table-cell>
          <table:table-cell office:value-type="float" office:value="31.635">
            <text:p>31.635</text:p>
          </table:table-cell>
          <table:table-cell office:value-type="float" office:value="9.731">
            <text:p>9.731</text:p>
          </table:table-cell>
          <table:table-cell office:value-type="float" office:value="4.188">
            <text:p>4.188</text:p>
          </table:table-cell>
          <table:table-cell office:value-type="float" office:value="0">
            <text:p>0</text:p>
          </table:table-cell>
          <table:table-cell office:value-type="float" office:value="39.78092">
            <text:p>39.78092</text:p>
          </table:table-cell>
          <table:table-cell office:value-type="float" office:value="8.616">
            <text:p>8.616</text:p>
          </table:table-cell>
          <table:table-cell office:value-type="float" office:value="7.454">
            <text:p>7.454</text:p>
          </table:table-cell>
          <table:table-cell office:value-type="float" office:value="15.88">
            <text:p>15.88</text:p>
          </table:table-cell>
          <table:table-cell office:value-type="float" office:value="0.774">
            <text:p>0.774</text:p>
          </table:table-cell>
          <table:table-cell office:value-type="float" office:value="2.845">
            <text:p>2.845</text:p>
          </table:table-cell>
          <table:table-cell office:value-type="float" office:value="43.93872">
            <text:p>43.93872</text:p>
          </table:table-cell>
          <table:table-cell office:value-type="float" office:value="99.888">
            <text:p>99.88800000000001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4.85">
            <text:p>4.85</text:p>
          </table:table-cell>
          <table:table-cell office:value-type="float" office:value="20.544">
            <text:p>20.544</text:p>
          </table:table-cell>
          <table:table-cell office:value-type="float" office:value="12.36">
            <text:p>12.36</text:p>
          </table:table-cell>
          <table:table-cell office:value-type="float" office:value="22.098">
            <text:p>22.098</text:p>
          </table:table-cell>
          <table:table-cell office:value-type="float" office:value="5.334">
            <text:p>5.334</text:p>
          </table:table-cell>
        </table:table-row>
        <table:table-row table:style-name="ro1">
          <table:table-cell office:value-type="date" office:date-value="2025-02-05T15:10:00" table:style-name="ce1">
            <text:p>2025-02-05 15</text:p>
          </table:table-cell>
          <table:table-cell office:value-type="float" office:value="56.12">
            <text:p>56.12</text:p>
          </table:table-cell>
          <table:table-cell office:value-type="float" office:value="14.832">
            <text:p>14.832</text:p>
          </table:table-cell>
          <table:table-cell office:value-type="float" office:value="9.08">
            <text:p>9.08</text:p>
          </table:table-cell>
          <table:table-cell office:value-type="float" office:value="11.958">
            <text:p>11.958</text:p>
          </table:table-cell>
          <table:table-cell office:value-type="float" office:value="11.712">
            <text:p>11.712</text:p>
          </table:table-cell>
          <table:table-cell office:value-type="float" office:value="27.031071">
            <text:p>27.031071</text:p>
          </table:table-cell>
          <table:table-cell office:value-type="float" office:value="45.378">
            <text:p>45.378</text:p>
          </table:table-cell>
          <table:table-cell office:value-type="float" office:value="0.095747">
            <text:p>0.095747</text:p>
          </table:table-cell>
          <table:table-cell office:value-type="float" office:value="19.872">
            <text:p>19.872</text:p>
          </table:table-cell>
          <table:table-cell office:value-type="float" office:value="5.862">
            <text:p>5.862</text:p>
          </table:table-cell>
          <table:table-cell office:value-type="float" office:value="3.913728">
            <text:p>3.913728</text:p>
          </table:table-cell>
          <table:table-cell office:value-type="float" office:value="42.57393">
            <text:p>42.57393</text:p>
          </table:table-cell>
          <table:table-cell office:value-type="float" office:value="1.739">
            <text:p>1.739</text:p>
          </table:table-cell>
          <table:table-cell office:value-type="float" office:value="3.26">
            <text:p>3.26</text:p>
          </table:table-cell>
          <table:table-cell office:value-type="float" office:value="2.3">
            <text:p>2.3</text:p>
          </table:table-cell>
          <table:table-cell office:value-type="float" office:value="2.1">
            <text:p>2.1</text:p>
          </table:table-cell>
          <table:table-cell office:value-type="float" office:value="12.3">
            <text:p>12.3</text:p>
          </table:table-cell>
          <table:table-cell office:value-type="float" office:value="7.002">
            <text:p>7.002</text:p>
          </table:table-cell>
          <table:table-cell office:value-type="float" office:value="23.883">
            <text:p>23.883</text:p>
          </table:table-cell>
          <table:table-cell office:value-type="float" office:value="9.62">
            <text:p>9.619999999999999</text:p>
          </table:table-cell>
          <table:table-cell office:value-type="float" office:value="3.226">
            <text:p>3.226</text:p>
          </table:table-cell>
          <table:table-cell office:value-type="float" office:value="0">
            <text:p>0</text:p>
          </table:table-cell>
          <table:table-cell office:value-type="float" office:value="35.89768">
            <text:p>35.89768</text:p>
          </table:table-cell>
          <table:table-cell office:value-type="float" office:value="13.242">
            <text:p>13.242</text:p>
          </table:table-cell>
          <table:table-cell office:value-type="float" office:value="7.488">
            <text:p>7.488</text:p>
          </table:table-cell>
          <table:table-cell office:value-type="float" office:value="11.66">
            <text:p>11.66</text:p>
          </table:table-cell>
          <table:table-cell office:value-type="float" office:value="1.33">
            <text:p>1.33</text:p>
          </table:table-cell>
          <table:table-cell office:value-type="float" office:value="2.275">
            <text:p>2.275</text:p>
          </table:table-cell>
          <table:table-cell office:value-type="float" office:value="39.08016">
            <text:p>39.08016</text:p>
          </table:table-cell>
          <table:table-cell office:value-type="float" office:value="108.648">
            <text:p>108.64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2.821">
            <text:p>2.821</text:p>
          </table:table-cell>
          <table:table-cell office:value-type="float" office:value="17.664">
            <text:p>17.664</text:p>
          </table:table-cell>
          <table:table-cell office:value-type="float" office:value="16.368">
            <text:p>16.368</text:p>
          </table:table-cell>
          <table:table-cell office:value-type="float" office:value="19.116">
            <text:p>19.116</text:p>
          </table:table-cell>
          <table:table-cell office:value-type="float" office:value="5.598">
            <text:p>5.598</text:p>
          </table:table-cell>
        </table:table-row>
        <table:table-row table:style-name="ro1">
          <table:table-cell office:value-type="date" office:date-value="2025-02-05T15:20:00" table:style-name="ce1">
            <text:p>2025-02-05 15</text:p>
          </table:table-cell>
          <table:table-cell office:value-type="float" office:value="37.24">
            <text:p>37.24</text:p>
          </table:table-cell>
          <table:table-cell office:value-type="float" office:value="9.72">
            <text:p>9.720000000000001</text:p>
          </table:table-cell>
          <table:table-cell office:value-type="float" office:value="3.686">
            <text:p>3.686</text:p>
          </table:table-cell>
          <table:table-cell office:value-type="float" office:value="11.952">
            <text:p>11.952</text:p>
          </table:table-cell>
          <table:table-cell office:value-type="float" office:value="13.638">
            <text:p>13.638</text:p>
          </table:table-cell>
          <table:table-cell office:value-type="float" office:value="31.858881">
            <text:p>31.858881</text:p>
          </table:table-cell>
          <table:table-cell office:value-type="float" office:value="35.43">
            <text:p>35.43</text:p>
          </table:table-cell>
          <table:table-cell office:value-type="float" office:value="0.095747">
            <text:p>0.095747</text:p>
          </table:table-cell>
          <table:table-cell office:value-type="float" office:value="11.16">
            <text:p>11.16</text:p>
          </table:table-cell>
          <table:table-cell office:value-type="float" office:value="5.484">
            <text:p>5.484</text:p>
          </table:table-cell>
          <table:table-cell office:value-type="float" office:value="2.790272">
            <text:p>2.790272</text:p>
          </table:table-cell>
          <table:table-cell office:value-type="float" office:value="41.41179">
            <text:p>41.41179</text:p>
          </table:table-cell>
          <table:table-cell office:value-type="float" office:value="1.741">
            <text:p>1.741</text:p>
          </table:table-cell>
          <table:table-cell office:value-type="float" office:value="3.652">
            <text:p>3.65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7.537">
            <text:p>7.537</text:p>
          </table:table-cell>
          <table:table-cell office:value-type="float" office:value="15.381">
            <text:p>15.381</text:p>
          </table:table-cell>
          <table:table-cell office:value-type="float" office:value="16.531">
            <text:p>16.531</text:p>
          </table:table-cell>
          <table:table-cell office:value-type="float" office:value="3.729">
            <text:p>3.729</text:p>
          </table:table-cell>
          <table:table-cell office:value-type="float" office:value="0">
            <text:p>0</text:p>
          </table:table-cell>
          <table:table-cell office:value-type="float" office:value="40.13832">
            <text:p>40.13832</text:p>
          </table:table-cell>
          <table:table-cell office:value-type="float" office:value="19.914">
            <text:p>19.914</text:p>
          </table:table-cell>
          <table:table-cell office:value-type="float" office:value="7.358">
            <text:p>7.358</text:p>
          </table:table-cell>
          <table:table-cell office:value-type="float" office:value="10.32">
            <text:p>10.32</text:p>
          </table:table-cell>
          <table:table-cell office:value-type="float" office:value="1.279">
            <text:p>1.279</text:p>
          </table:table-cell>
          <table:table-cell office:value-type="float" office:value="3.56">
            <text:p>3.56</text:p>
          </table:table-cell>
          <table:table-cell office:value-type="float" office:value="48.25296">
            <text:p>48.25296</text:p>
          </table:table-cell>
          <table:table-cell office:value-type="float" office:value="102.288">
            <text:p>102.28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2.574">
            <text:p>2.574</text:p>
          </table:table-cell>
          <table:table-cell office:value-type="float" office:value="9.432">
            <text:p>9.432</text:p>
          </table:table-cell>
          <table:table-cell office:value-type="float" office:value="18.492">
            <text:p>18.492</text:p>
          </table:table-cell>
          <table:table-cell office:value-type="float" office:value="16.56">
            <text:p>16.56</text:p>
          </table:table-cell>
          <table:table-cell office:value-type="float" office:value="1.606">
            <text:p>1.606</text:p>
          </table:table-cell>
        </table:table-row>
        <table:table-row table:style-name="ro1">
          <table:table-cell office:value-type="date" office:date-value="2025-02-05T15:30:00" table:style-name="ce1">
            <text:p>2025-02-05 15</text:p>
          </table:table-cell>
          <table:table-cell office:value-type="float" office:value="13.52">
            <text:p>13.52</text:p>
          </table:table-cell>
          <table:table-cell office:value-type="float" office:value="5.292">
            <text:p>5.292</text:p>
          </table:table-cell>
          <table:table-cell office:value-type="float" office:value="3.563">
            <text:p>3.563</text:p>
          </table:table-cell>
          <table:table-cell office:value-type="float" office:value="21.522">
            <text:p>21.522</text:p>
          </table:table-cell>
          <table:table-cell office:value-type="float" office:value="22.14">
            <text:p>22.14</text:p>
          </table:table-cell>
          <table:table-cell office:value-type="float" office:value="32.511917">
            <text:p>32.511917</text:p>
          </table:table-cell>
          <table:table-cell office:value-type="float" office:value="30.18">
            <text:p>30.18</text:p>
          </table:table-cell>
          <table:table-cell office:value-type="float" office:value="0">
            <text:p>0</text:p>
          </table:table-cell>
          <table:table-cell office:value-type="float" office:value="12.258">
            <text:p>12.258</text:p>
          </table:table-cell>
          <table:table-cell office:value-type="float" office:value="13.344">
            <text:p>13.344</text:p>
          </table:table-cell>
          <table:table-cell office:value-type="float" office:value="8.933887">
            <text:p>8.933887</text:p>
          </table:table-cell>
          <table:table-cell office:value-type="float" office:value="41.34953">
            <text:p>41.34953</text:p>
          </table:table-cell>
          <table:table-cell office:value-type="float" office:value="3.263">
            <text:p>3.263</text:p>
          </table:table-cell>
          <table:table-cell office:value-type="float" office:value="2.048">
            <text:p>2.048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1.3">
            <text:p>11.3</text:p>
          </table:table-cell>
          <table:table-cell office:value-type="float" office:value="7.025">
            <text:p>7.025</text:p>
          </table:table-cell>
          <table:table-cell office:value-type="float" office:value="14.468">
            <text:p>14.468</text:p>
          </table:table-cell>
          <table:table-cell office:value-type="float" office:value="23.157">
            <text:p>23.157</text:p>
          </table:table-cell>
          <table:table-cell office:value-type="float" office:value="3.101">
            <text:p>3.101</text:p>
          </table:table-cell>
          <table:table-cell office:value-type="float" office:value="0">
            <text:p>0</text:p>
          </table:table-cell>
          <table:table-cell office:value-type="float" office:value="38.82558">
            <text:p>38.82558</text:p>
          </table:table-cell>
          <table:table-cell office:value-type="float" office:value="21.066">
            <text:p>21.066</text:p>
          </table:table-cell>
          <table:table-cell office:value-type="float" office:value="6.719">
            <text:p>6.719</text:p>
          </table:table-cell>
          <table:table-cell office:value-type="float" office:value="5.49">
            <text:p>5.49</text:p>
          </table:table-cell>
          <table:table-cell office:value-type="float" office:value="0.769">
            <text:p>0.769</text:p>
          </table:table-cell>
          <table:table-cell office:value-type="float" office:value="4.279">
            <text:p>4.279</text:p>
          </table:table-cell>
          <table:table-cell office:value-type="float" office:value="46.9224">
            <text:p>46.9224</text:p>
          </table:table-cell>
          <table:table-cell office:value-type="float" office:value="98.796">
            <text:p>98.79600000000001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381">
            <text:p>1.381</text:p>
          </table:table-cell>
          <table:table-cell office:value-type="float" office:value="8.652">
            <text:p>8.651999999999999</text:p>
          </table:table-cell>
          <table:table-cell office:value-type="float" office:value="2.448">
            <text:p>2.448</text:p>
          </table:table-cell>
          <table:table-cell office:value-type="float" office:value="21.06">
            <text:p>21.06</text:p>
          </table:table-cell>
          <table:table-cell office:value-type="float" office:value="1.253">
            <text:p>1.253</text:p>
          </table:table-cell>
        </table:table-row>
        <table:table-row table:style-name="ro1">
          <table:table-cell office:value-type="date" office:date-value="2025-02-05T15:40:00" table:style-name="ce1">
            <text:p>2025-02-05 15</text:p>
          </table:table-cell>
          <table:table-cell office:value-type="float" office:value="10.16">
            <text:p>10.16</text:p>
          </table:table-cell>
          <table:table-cell office:value-type="float" office:value="4.116">
            <text:p>4.116</text:p>
          </table:table-cell>
          <table:table-cell office:value-type="float" office:value="10.716">
            <text:p>10.716</text:p>
          </table:table-cell>
          <table:table-cell office:value-type="float" office:value="20.658">
            <text:p>20.658</text:p>
          </table:table-cell>
          <table:table-cell office:value-type="float" office:value="19.23">
            <text:p>19.23</text:p>
          </table:table-cell>
          <table:table-cell office:value-type="float" office:value="36.500111">
            <text:p>36.500111</text:p>
          </table:table-cell>
          <table:table-cell office:value-type="float" office:value="46.614">
            <text:p>46.614</text:p>
          </table:table-cell>
          <table:table-cell office:value-type="float" office:value="1.55501">
            <text:p>1.55501</text:p>
          </table:table-cell>
          <table:table-cell office:value-type="float" office:value="11.97">
            <text:p>11.97</text:p>
          </table:table-cell>
          <table:table-cell office:value-type="float" office:value="14.172">
            <text:p>14.172</text:p>
          </table:table-cell>
          <table:table-cell office:value-type="float" office:value="10.25895">
            <text:p>10.25895</text:p>
          </table:table-cell>
          <table:table-cell office:value-type="float" office:value="39.62706">
            <text:p>39.62706</text:p>
          </table:table-cell>
          <table:table-cell office:value-type="float" office:value="2.73">
            <text:p>2.73</text:p>
          </table:table-cell>
          <table:table-cell office:value-type="float" office:value="4.5">
            <text:p>4.5</text:p>
          </table:table-cell>
          <table:table-cell office:value-type="float" office:value="1.5">
            <text:p>1.5</text:p>
          </table:table-cell>
          <table:table-cell office:value-type="float" office:value="1.4">
            <text:p>1.4</text:p>
          </table:table-cell>
          <table:table-cell office:value-type="float" office:value="4.5">
            <text:p>4.5</text:p>
          </table:table-cell>
          <table:table-cell office:value-type="float" office:value="4.895">
            <text:p>4.895</text:p>
          </table:table-cell>
          <table:table-cell office:value-type="float" office:value="9.286">
            <text:p>9.286</text:p>
          </table:table-cell>
          <table:table-cell office:value-type="float" office:value="20.201">
            <text:p>20.201</text:p>
          </table:table-cell>
          <table:table-cell office:value-type="float" office:value="1.867">
            <text:p>1.867</text:p>
          </table:table-cell>
          <table:table-cell office:value-type="float" office:value="0">
            <text:p>0</text:p>
          </table:table-cell>
          <table:table-cell office:value-type="float" office:value="40.17268">
            <text:p>40.17268</text:p>
          </table:table-cell>
          <table:table-cell office:value-type="float" office:value="10.77">
            <text:p>10.77</text:p>
          </table:table-cell>
          <table:table-cell office:value-type="float" office:value="8.074">
            <text:p>8.074</text:p>
          </table:table-cell>
          <table:table-cell office:value-type="float" office:value="9.88">
            <text:p>9.880000000000001</text:p>
          </table:table-cell>
          <table:table-cell office:value-type="float" office:value="0.439">
            <text:p>0.439</text:p>
          </table:table-cell>
          <table:table-cell office:value-type="float" office:value="1.586">
            <text:p>1.586</text:p>
          </table:table-cell>
          <table:table-cell office:value-type="float" office:value="46.9224">
            <text:p>46.9224</text:p>
          </table:table-cell>
          <table:table-cell office:value-type="float" office:value="106.224">
            <text:p>106.22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832">
            <text:p>0.832</text:p>
          </table:table-cell>
          <table:table-cell office:value-type="float" office:value="0.456">
            <text:p>0.456</text:p>
          </table:table-cell>
          <table:table-cell office:value-type="float" office:value="3.396">
            <text:p>3.396</text:p>
          </table:table-cell>
          <table:table-cell office:value-type="float" office:value="11.01">
            <text:p>11.01</text:p>
          </table:table-cell>
          <table:table-cell office:value-type="float" office:value="1.145">
            <text:p>1.145</text:p>
          </table:table-cell>
        </table:table-row>
        <table:table-row table:style-name="ro1">
          <table:table-cell office:value-type="date" office:date-value="2025-02-05T15:50:00" table:style-name="ce1">
            <text:p>2025-02-05 15</text:p>
          </table:table-cell>
          <table:table-cell office:value-type="float" office:value="3.7">
            <text:p>3.7</text:p>
          </table:table-cell>
          <table:table-cell office:value-type="float" office:value="7.032">
            <text:p>7.032</text:p>
          </table:table-cell>
          <table:table-cell office:value-type="float" office:value="16.992">
            <text:p>16.992</text:p>
          </table:table-cell>
          <table:table-cell office:value-type="float" office:value="27.474">
            <text:p>27.474</text:p>
          </table:table-cell>
          <table:table-cell office:value-type="float" office:value="20.946">
            <text:p>20.946</text:p>
          </table:table-cell>
          <table:table-cell office:value-type="float" office:value="30.739389">
            <text:p>30.739389</text:p>
          </table:table-cell>
          <table:table-cell office:value-type="float" office:value="39.786">
            <text:p>39.786</text:p>
          </table:table-cell>
          <table:table-cell office:value-type="float" office:value="0">
            <text:p>0</text:p>
          </table:table-cell>
          <table:table-cell office:value-type="float" office:value="26.028">
            <text:p>26.028</text:p>
          </table:table-cell>
          <table:table-cell office:value-type="float" office:value="12.384">
            <text:p>12.384</text:p>
          </table:table-cell>
          <table:table-cell office:value-type="float" office:value="6.3808">
            <text:p>6.3808</text:p>
          </table:table-cell>
          <table:table-cell office:value-type="float" office:value="34.93283">
            <text:p>34.93283</text:p>
          </table:table-cell>
          <table:table-cell office:value-type="float" office:value="2.99">
            <text:p>2.99</text:p>
          </table:table-cell>
          <table:table-cell office:value-type="float" office:value="2.716">
            <text:p>2.716</text:p>
          </table:table-cell>
          <table:table-cell office:value-type="float" office:value="2.3">
            <text:p>2.3</text:p>
          </table:table-cell>
          <table:table-cell office:value-type="float" office:value="1.4">
            <text:p>1.4</text:p>
          </table:table-cell>
          <table:table-cell office:value-type="float" office:value="6.3">
            <text:p>6.3</text:p>
          </table:table-cell>
          <table:table-cell office:value-type="float" office:value="3.251">
            <text:p>3.251</text:p>
          </table:table-cell>
          <table:table-cell office:value-type="float" office:value="31.388">
            <text:p>31.388</text:p>
          </table:table-cell>
          <table:table-cell office:value-type="float" office:value="28.541">
            <text:p>28.541</text:p>
          </table:table-cell>
          <table:table-cell office:value-type="float" office:value="1.956">
            <text:p>1.956</text:p>
          </table:table-cell>
          <table:table-cell office:value-type="float" office:value="0">
            <text:p>0</text:p>
          </table:table-cell>
          <table:table-cell office:value-type="float" office:value="31.12094">
            <text:p>31.12094</text:p>
          </table:table-cell>
          <table:table-cell office:value-type="float" office:value="17.628">
            <text:p>17.628</text:p>
          </table:table-cell>
          <table:table-cell office:value-type="float" office:value="7.289001">
            <text:p>7.289001</text:p>
          </table:table-cell>
          <table:table-cell office:value-type="float" office:value="45.42">
            <text:p>45.42</text:p>
          </table:table-cell>
          <table:table-cell office:value-type="float" office:value="1.34">
            <text:p>1.34</text:p>
          </table:table-cell>
          <table:table-cell office:value-type="float" office:value="1.802">
            <text:p>1.802</text:p>
          </table:table-cell>
          <table:table-cell office:value-type="float" office:value="44.57376">
            <text:p>44.57376</text:p>
          </table:table-cell>
          <table:table-cell office:value-type="float" office:value="121.656">
            <text:p>121.65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421">
            <text:p>1.4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.33">
            <text:p>36.33</text:p>
          </table:table-cell>
          <table:table-cell office:value-type="float" office:value="0.731">
            <text:p>0.731</text:p>
          </table:table-cell>
        </table:table-row>
        <table:table-row table:style-name="ro1">
          <table:table-cell office:value-type="date" office:date-value="2025-02-05T16:00:00" table:style-name="ce1">
            <text:p>2025-02-05 16</text:p>
          </table:table-cell>
          <table:table-cell office:value-type="float" office:value="0.16">
            <text:p>0.16</text:p>
          </table:table-cell>
          <table:table-cell office:value-type="float" office:value="0.876">
            <text:p>0.876</text:p>
          </table:table-cell>
          <table:table-cell office:value-type="float" office:value="15.122">
            <text:p>15.122</text:p>
          </table:table-cell>
          <table:table-cell office:value-type="float" office:value="40.236">
            <text:p>40.236</text:p>
          </table:table-cell>
          <table:table-cell office:value-type="float" office:value="39.738">
            <text:p>39.738</text:p>
          </table:table-cell>
          <table:table-cell office:value-type="float" office:value="31.858881">
            <text:p>31.858881</text:p>
          </table:table-cell>
          <table:table-cell office:value-type="float" office:value="38.178">
            <text:p>38.178</text:p>
          </table:table-cell>
          <table:table-cell office:value-type="float" office:value="1.620759">
            <text:p>1.620759</text:p>
          </table:table-cell>
          <table:table-cell office:value-type="float" office:value="44.064">
            <text:p>44.064</text:p>
          </table:table-cell>
          <table:table-cell office:value-type="float" office:value="10.536">
            <text:p>10.536</text:p>
          </table:table-cell>
          <table:table-cell office:value-type="float" office:value="6.357248">
            <text:p>6.357248</text:p>
          </table:table-cell>
          <table:table-cell office:value-type="float" office:value="40.22889">
            <text:p>40.22889</text:p>
          </table:table-cell>
          <table:table-cell office:value-type="float" office:value="1.914">
            <text:p>1.914</text:p>
          </table:table-cell>
          <table:table-cell office:value-type="float" office:value="1.373">
            <text:p>1.373</text:p>
          </table:table-cell>
          <table:table-cell office:value-type="float" office:value="0.9">
            <text:p>0.9</text:p>
          </table:table-cell>
          <table:table-cell office:value-type="float" office:value="0.7">
            <text:p>0.7</text:p>
          </table:table-cell>
          <table:table-cell office:value-type="float" office:value="2.9">
            <text:p>2.9</text:p>
          </table:table-cell>
          <table:table-cell office:value-type="float" office:value="6.899">
            <text:p>6.899</text:p>
          </table:table-cell>
          <table:table-cell office:value-type="float" office:value="29.674">
            <text:p>29.674</text:p>
          </table:table-cell>
          <table:table-cell office:value-type="float" office:value="29.424">
            <text:p>29.424</text:p>
          </table:table-cell>
          <table:table-cell office:value-type="float" office:value="0.929">
            <text:p>0.9290000000000001</text:p>
          </table:table-cell>
          <table:table-cell office:value-type="float" office:value="0">
            <text:p>0</text:p>
          </table:table-cell>
          <table:table-cell office:value-type="float" office:value="44.45456">
            <text:p>44.45456</text:p>
          </table:table-cell>
          <table:table-cell office:value-type="float" office:value="22.668">
            <text:p>22.668</text:p>
          </table:table-cell>
          <table:table-cell office:value-type="float" office:value="7.188">
            <text:p>7.188</text:p>
          </table:table-cell>
          <table:table-cell office:value-type="float" office:value="47.45">
            <text:p>47.45</text:p>
          </table:table-cell>
          <table:table-cell office:value-type="float" office:value="2.547">
            <text:p>2.547</text:p>
          </table:table-cell>
          <table:table-cell office:value-type="float" office:value="0.156">
            <text:p>0.156</text:p>
          </table:table-cell>
          <table:table-cell office:value-type="float" office:value="28.1232">
            <text:p>28.1232</text:p>
          </table:table-cell>
          <table:table-cell office:value-type="float" office:value="135.612">
            <text:p>135.612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948">
            <text:p>1.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.604">
            <text:p>20.604</text:p>
          </table:table-cell>
          <table:table-cell office:value-type="float" office:value="0.628">
            <text:p>0.628</text:p>
          </table:table-cell>
        </table:table-row>
        <table:table-row table:style-name="ro1">
          <table:table-cell office:value-type="date" office:date-value="2025-02-05T16:1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003">
            <text:p>12.003</text:p>
          </table:table-cell>
          <table:table-cell office:value-type="float" office:value="48.264">
            <text:p>48.264</text:p>
          </table:table-cell>
          <table:table-cell office:value-type="float" office:value="39.606">
            <text:p>39.606</text:p>
          </table:table-cell>
          <table:table-cell office:value-type="float" office:value="39.415455">
            <text:p>39.415455</text:p>
          </table:table-cell>
          <table:table-cell office:value-type="float" office:value="37.176">
            <text:p>37.176</text:p>
          </table:table-cell>
          <table:table-cell office:value-type="float" office:value="1.792437">
            <text:p>1.792437</text:p>
          </table:table-cell>
          <table:table-cell office:value-type="float" office:value="45.468">
            <text:p>45.468</text:p>
          </table:table-cell>
          <table:table-cell office:value-type="float" office:value="12.828">
            <text:p>12.828</text:p>
          </table:table-cell>
          <table:table-cell office:value-type="float" office:value="11.3065">
            <text:p>11.3065</text:p>
          </table:table-cell>
          <table:table-cell office:value-type="float" office:value="38.71395">
            <text:p>38.71395</text:p>
          </table:table-cell>
          <table:table-cell office:value-type="float" office:value="0.547">
            <text:p>0.547</text:p>
          </table:table-cell>
          <table:table-cell office:value-type="float" office:value="0.99">
            <text:p>0.99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1.7">
            <text:p>1.7</text:p>
          </table:table-cell>
          <table:table-cell office:value-type="float" office:value="3.066">
            <text:p>3.066</text:p>
          </table:table-cell>
          <table:table-cell office:value-type="float" office:value="44.041">
            <text:p>44.041</text:p>
          </table:table-cell>
          <table:table-cell office:value-type="float" office:value="29.577">
            <text:p>29.577</text:p>
          </table:table-cell>
          <table:table-cell office:value-type="float" office:value="0.414">
            <text:p>0.414</text:p>
          </table:table-cell>
          <table:table-cell office:value-type="float" office:value="0">
            <text:p>0</text:p>
          </table:table-cell>
          <table:table-cell office:value-type="float" office:value="44.35147">
            <text:p>44.35147</text:p>
          </table:table-cell>
          <table:table-cell office:value-type="float" office:value="25.968">
            <text:p>25.968</text:p>
          </table:table-cell>
          <table:table-cell office:value-type="float" office:value="8.570001">
            <text:p>8.570001</text:p>
          </table:table-cell>
          <table:table-cell office:value-type="float" office:value="37.25">
            <text:p>37.25</text:p>
          </table:table-cell>
          <table:table-cell office:value-type="float" office:value="2.613">
            <text:p>2.613</text:p>
          </table:table-cell>
          <table:table-cell office:value-type="float" office:value="7.545001">
            <text:p>7.545001</text:p>
          </table:table-cell>
          <table:table-cell office:value-type="float" office:value="51.72048">
            <text:p>51.72048</text:p>
          </table:table-cell>
          <table:table-cell office:value-type="float" office:value="118.128">
            <text:p>118.12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.176">
            <text:p>25.176</text:p>
          </table:table-cell>
          <table:table-cell office:value-type="float" office:value="1.232">
            <text:p>1.232</text:p>
          </table:table-cell>
        </table:table-row>
        <table:table-row table:style-name="ro1">
          <table:table-cell office:value-type="date" office:date-value="2025-02-05T16:2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181">
            <text:p>9.180999999999999</text:p>
          </table:table-cell>
          <table:table-cell office:value-type="float" office:value="45.96">
            <text:p>45.96</text:p>
          </table:table-cell>
          <table:table-cell office:value-type="float" office:value="39.42">
            <text:p>39.42</text:p>
          </table:table-cell>
          <table:table-cell office:value-type="float" office:value="41.677761">
            <text:p>41.677761</text:p>
          </table:table-cell>
          <table:table-cell office:value-type="float" office:value="37.272">
            <text:p>37.272</text:p>
          </table:table-cell>
          <table:table-cell office:value-type="float" office:value="1.096593">
            <text:p>1.096593</text:p>
          </table:table-cell>
          <table:table-cell office:value-type="float" office:value="47.682">
            <text:p>47.682</text:p>
          </table:table-cell>
          <table:table-cell office:value-type="float" office:value="11.97">
            <text:p>11.97</text:p>
          </table:table-cell>
          <table:table-cell office:value-type="float" office:value="6.831616">
            <text:p>6.831616</text:p>
          </table:table-cell>
          <table:table-cell office:value-type="float" office:value="42.57393">
            <text:p>42.57393</text:p>
          </table:table-cell>
          <table:table-cell office:value-type="float" office:value="1.348">
            <text:p>1.348</text:p>
          </table:table-cell>
          <table:table-cell office:value-type="float" office:value="1.88">
            <text:p>1.88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13.611">
            <text:p>13.611</text:p>
          </table:table-cell>
          <table:table-cell office:value-type="float" office:value="35.489">
            <text:p>35.489</text:p>
          </table:table-cell>
          <table:table-cell office:value-type="float" office:value="42.96">
            <text:p>42.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4.35147">
            <text:p>44.35147</text:p>
          </table:table-cell>
          <table:table-cell office:value-type="float" office:value="21.798">
            <text:p>21.798</text:p>
          </table:table-cell>
          <table:table-cell office:value-type="float" office:value="6.175">
            <text:p>6.175</text:p>
          </table:table-cell>
          <table:table-cell office:value-type="float" office:value="17.76">
            <text:p>17.76</text:p>
          </table:table-cell>
          <table:table-cell office:value-type="float" office:value="2.381">
            <text:p>2.381</text:p>
          </table:table-cell>
          <table:table-cell office:value-type="float" office:value="9.527">
            <text:p>9.526999999999999</text:p>
          </table:table-cell>
          <table:table-cell office:value-type="float" office:value="50.20848">
            <text:p>50.20848</text:p>
          </table:table-cell>
          <table:table-cell office:value-type="float" office:value="115.536">
            <text:p>115.53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14">
            <text:p>10.14</text:p>
          </table:table-cell>
          <table:table-cell office:value-type="float" office:value="1.284">
            <text:p>1.284</text:p>
          </table:table-cell>
        </table:table-row>
        <table:table-row table:style-name="ro1">
          <table:table-cell office:value-type="date" office:date-value="2025-02-05T16:30:00" table:style-name="ce1">
            <text:p>2025-02-05 16</text:p>
          </table:table-cell>
          <table:table-cell office:value-type="float" office:value="69.43">
            <text:p>69.43000000000001</text:p>
          </table:table-cell>
          <table:table-cell office:value-type="float" office:value="0">
            <text:p>0</text:p>
          </table:table-cell>
          <table:table-cell office:value-type="float" office:value="13.037">
            <text:p>13.037</text:p>
          </table:table-cell>
          <table:table-cell office:value-type="float" office:value="46.248">
            <text:p>46.248</text:p>
          </table:table-cell>
          <table:table-cell office:value-type="float" office:value="37.146">
            <text:p>37.146</text:p>
          </table:table-cell>
          <table:table-cell office:value-type="float" office:value="40.55827">
            <text:p>40.55827</text:p>
          </table:table-cell>
          <table:table-cell office:value-type="float" office:value="47.154">
            <text:p>47.154</text:p>
          </table:table-cell>
          <table:table-cell office:value-type="float" office:value="0.671051">
            <text:p>0.671051</text:p>
          </table:table-cell>
          <table:table-cell office:value-type="float" office:value="33.354">
            <text:p>33.354</text:p>
          </table:table-cell>
          <table:table-cell office:value-type="float" office:value="11.904">
            <text:p>11.904</text:p>
          </table:table-cell>
          <table:table-cell office:value-type="float" office:value="5.63328">
            <text:p>5.63328</text:p>
          </table:table-cell>
          <table:table-cell office:value-type="float" office:value="45.74908">
            <text:p>45.74908</text:p>
          </table:table-cell>
          <table:table-cell office:value-type="float" office:value="2.537">
            <text:p>2.537</text:p>
          </table:table-cell>
          <table:table-cell office:value-type="float" office:value="7.174">
            <text:p>7.174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office:value-type="float" office:value="15.113">
            <text:p>15.113</text:p>
          </table:table-cell>
          <table:table-cell office:value-type="float" office:value="35.275">
            <text:p>35.275</text:p>
          </table:table-cell>
          <table:table-cell office:value-type="float" office:value="39.147">
            <text:p>39.147</text:p>
          </table:table-cell>
          <table:table-cell office:value-type="float" office:value="8.647">
            <text:p>8.647</text:p>
          </table:table-cell>
          <table:table-cell office:value-type="float" office:value="0">
            <text:p>0</text:p>
          </table:table-cell>
          <table:table-cell office:value-type="float" office:value="44.72948">
            <text:p>44.72948</text:p>
          </table:table-cell>
          <table:table-cell office:value-type="float" office:value="23.76">
            <text:p>23.76</text:p>
          </table:table-cell>
          <table:table-cell office:value-type="float" office:value="4.619">
            <text:p>4.619</text:p>
          </table:table-cell>
          <table:table-cell office:value-type="float" office:value="17.65">
            <text:p>17.65</text:p>
          </table:table-cell>
          <table:table-cell office:value-type="float" office:value="1.427">
            <text:p>1.427</text:p>
          </table:table-cell>
          <table:table-cell office:value-type="float" office:value="9.632001">
            <text:p>9.632001000000001</text:p>
          </table:table-cell>
          <table:table-cell office:value-type="float" office:value="48.25296">
            <text:p>48.25296</text:p>
          </table:table-cell>
          <table:table-cell office:value-type="float" office:value="126.24">
            <text:p>126.2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336">
            <text:p>0.336</text:p>
          </table:table-cell>
          <table:table-cell office:value-type="float" office:value="45.78">
            <text:p>45.78</text:p>
          </table:table-cell>
          <table:table-cell office:value-type="float" office:value="48.78">
            <text:p>48.78</text:p>
          </table:table-cell>
          <table:table-cell office:value-type="float" office:value="7.728">
            <text:p>7.728</text:p>
          </table:table-cell>
          <table:table-cell office:value-type="float" office:value="0.232">
            <text:p>0.232</text:p>
          </table:table-cell>
        </table:table-row>
        <table:table-row table:style-name="ro1">
          <table:table-cell office:value-type="date" office:date-value="2025-02-05T16:40:00" table:style-name="ce1">
            <text:p>2025-02-05 16</text:p>
          </table:table-cell>
          <table:table-cell office:value-type="float" office:value="68.89">
            <text:p>68.89</text:p>
          </table:table-cell>
          <table:table-cell office:value-type="float" office:value="2.4">
            <text:p>2.4</text:p>
          </table:table-cell>
          <table:table-cell office:value-type="float" office:value="14.702">
            <text:p>14.702</text:p>
          </table:table-cell>
          <table:table-cell office:value-type="float" office:value="48.33">
            <text:p>48.33</text:p>
          </table:table-cell>
          <table:table-cell office:value-type="float" office:value="39.642">
            <text:p>39.642</text:p>
          </table:table-cell>
          <table:table-cell office:value-type="float" office:value="44.919624">
            <text:p>44.919624</text:p>
          </table:table-cell>
          <table:table-cell office:value-type="float" office:value="40.836">
            <text:p>40.836</text:p>
          </table:table-cell>
          <table:table-cell office:value-type="float" office:value="0.671051">
            <text:p>0.671051</text:p>
          </table:table-cell>
          <table:table-cell office:value-type="float" office:value="22.122">
            <text:p>22.122</text:p>
          </table:table-cell>
          <table:table-cell office:value-type="float" office:value="23.142">
            <text:p>23.142</text:p>
          </table:table-cell>
          <table:table-cell office:value-type="float" office:value="14.98573">
            <text:p>14.98573</text:p>
          </table:table-cell>
          <table:table-cell office:value-type="float" office:value="42.44942">
            <text:p>42.44942</text:p>
          </table:table-cell>
          <table:table-cell office:value-type="float" office:value="0.623">
            <text:p>0.623</text:p>
          </table:table-cell>
          <table:table-cell office:value-type="float" office:value="7.131">
            <text:p>7.1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5">
            <text:p>10.5</text:p>
          </table:table-cell>
          <table:table-cell office:value-type="float" office:value="16.484">
            <text:p>16.484</text:p>
          </table:table-cell>
          <table:table-cell office:value-type="float" office:value="37.442">
            <text:p>37.442</text:p>
          </table:table-cell>
          <table:table-cell office:value-type="float" office:value="32.14">
            <text:p>32.14</text:p>
          </table:table-cell>
          <table:table-cell office:value-type="float" office:value="8.542001">
            <text:p>8.542001000000001</text:p>
          </table:table-cell>
          <table:table-cell office:value-type="float" office:value="0">
            <text:p>0</text:p>
          </table:table-cell>
          <table:table-cell office:value-type="float" office:value="48.12474">
            <text:p>48.12474</text:p>
          </table:table-cell>
          <table:table-cell office:value-type="float" office:value="27.81">
            <text:p>27.81</text:p>
          </table:table-cell>
          <table:table-cell office:value-type="float" office:value="3.352">
            <text:p>3.352</text:p>
          </table:table-cell>
          <table:table-cell office:value-type="float" office:value="9.72">
            <text:p>9.720000000000001</text:p>
          </table:table-cell>
          <table:table-cell office:value-type="float" office:value="2.788">
            <text:p>2.788</text:p>
          </table:table-cell>
          <table:table-cell office:value-type="float" office:value="8.558001">
            <text:p>8.558001000000001</text:p>
          </table:table-cell>
          <table:table-cell office:value-type="float" office:value="51.95232">
            <text:p>51.95232</text:p>
          </table:table-cell>
          <table:table-cell office:value-type="float" office:value="128.268">
            <text:p>128.26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">
            <text:p>0</text:p>
          </table:table-cell>
          <table:table-cell office:value-type="float" office:value="24.252">
            <text:p>24.252</text:p>
          </table:table-cell>
          <table:table-cell office:value-type="float" office:value="44.088">
            <text:p>44.088</text:p>
          </table:table-cell>
          <table:table-cell office:value-type="float" office:value="15.066">
            <text:p>15.066</text:p>
          </table:table-cell>
          <table:table-cell office:value-type="float" office:value="0.232">
            <text:p>0.232</text:p>
          </table:table-cell>
        </table:table-row>
        <table:table-row table:style-name="ro1">
          <table:table-cell office:value-type="date" office:date-value="2025-02-05T16:50:00" table:style-name="ce1">
            <text:p>2025-02-05 16</text:p>
          </table:table-cell>
          <table:table-cell office:value-type="float" office:value="66.11">
            <text:p>66.11</text:p>
          </table:table-cell>
          <table:table-cell office:value-type="float" office:value="2.124">
            <text:p>2.124</text:p>
          </table:table-cell>
          <table:table-cell office:value-type="float" office:value="13.206">
            <text:p>13.206</text:p>
          </table:table-cell>
          <table:table-cell office:value-type="float" office:value="47.334">
            <text:p>47.334</text:p>
          </table:table-cell>
          <table:table-cell office:value-type="float" office:value="39.744">
            <text:p>39.744</text:p>
          </table:table-cell>
          <table:table-cell office:value-type="float" office:value="51.17012">
            <text:p>51.17012</text:p>
          </table:table-cell>
          <table:table-cell office:value-type="float" office:value="8.436">
            <text:p>8.436</text:p>
          </table:table-cell>
          <table:table-cell office:value-type="float" office:value="1.100246">
            <text:p>1.100246</text:p>
          </table:table-cell>
          <table:table-cell office:value-type="float" office:value="13.86">
            <text:p>13.86</text:p>
          </table:table-cell>
          <table:table-cell office:value-type="float" office:value="24.864">
            <text:p>24.864</text:p>
          </table:table-cell>
          <table:table-cell office:value-type="float" office:value="20.39501">
            <text:p>20.39501</text:p>
          </table:table-cell>
          <table:table-cell office:value-type="float" office:value="45.02274">
            <text:p>45.02274</text:p>
          </table:table-cell>
          <table:table-cell office:value-type="float" office:value="1.17">
            <text:p>1.17</text:p>
          </table:table-cell>
          <table:table-cell office:value-type="float" office:value="6.033">
            <text:p>6.033</text:p>
          </table:table-cell>
          <table:table-cell office:value-type="float" office:value="18.4">
            <text:p>18.4</text:p>
          </table:table-cell>
          <table:table-cell office:value-type="float" office:value="12.8">
            <text:p>12.8</text:p>
          </table:table-cell>
          <table:table-cell office:value-type="float" office:value="44.2">
            <text:p>44.2</text:p>
          </table:table-cell>
          <table:table-cell office:value-type="float" office:value="14.078">
            <text:p>14.078</text:p>
          </table:table-cell>
          <table:table-cell office:value-type="float" office:value="33.092">
            <text:p>33.092</text:p>
          </table:table-cell>
          <table:table-cell office:value-type="float" office:value="26.841">
            <text:p>26.841</text:p>
          </table:table-cell>
          <table:table-cell office:value-type="float" office:value="5.611">
            <text:p>5.611</text:p>
          </table:table-cell>
          <table:table-cell office:value-type="float" office:value="0">
            <text:p>0</text:p>
          </table:table-cell>
          <table:table-cell office:value-type="float" office:value="48.37905">
            <text:p>48.37905</text:p>
          </table:table-cell>
          <table:table-cell office:value-type="float" office:value="33.702">
            <text:p>33.702</text:p>
          </table:table-cell>
          <table:table-cell office:value-type="float" office:value="7.538001">
            <text:p>7.538001</text:p>
          </table:table-cell>
          <table:table-cell office:value-type="float" office:value="9.32">
            <text:p>9.32</text:p>
          </table:table-cell>
          <table:table-cell office:value-type="float" office:value="1.071">
            <text:p>1.071</text:p>
          </table:table-cell>
          <table:table-cell office:value-type="float" office:value="8.063001">
            <text:p>8.063001</text:p>
          </table:table-cell>
          <table:table-cell office:value-type="float" office:value="52.4664">
            <text:p>52.4664</text:p>
          </table:table-cell>
          <table:table-cell office:value-type="float" office:value="129.696">
            <text:p>129.69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">
            <text:p>0</text:p>
          </table:table-cell>
          <table:table-cell office:value-type="float" office:value="30.288">
            <text:p>30.288</text:p>
          </table:table-cell>
          <table:table-cell office:value-type="float" office:value="39.876">
            <text:p>39.876</text:p>
          </table:table-cell>
          <table:table-cell office:value-type="float" office:value="8.136">
            <text:p>8.1359999999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00:00" table:style-name="ce1">
            <text:p>2025-02-05 17</text:p>
          </table:table-cell>
          <table:table-cell office:value-type="float" office:value="39.25">
            <text:p>39.25</text:p>
          </table:table-cell>
          <table:table-cell office:value-type="float" office:value="0.192">
            <text:p>0.192</text:p>
          </table:table-cell>
          <table:table-cell office:value-type="float" office:value="12.396">
            <text:p>12.396</text:p>
          </table:table-cell>
          <table:table-cell office:value-type="float" office:value="47.076">
            <text:p>47.076</text:p>
          </table:table-cell>
          <table:table-cell office:value-type="float" office:value="39.42">
            <text:p>39.42</text:p>
          </table:table-cell>
          <table:table-cell office:value-type="float" office:value="46.598862">
            <text:p>46.598862</text:p>
          </table:table-cell>
          <table:table-cell office:value-type="float" office:value="27.318">
            <text:p>27.318</text:p>
          </table:table-cell>
          <table:table-cell office:value-type="float" office:value="1.155037">
            <text:p>1.155037</text:p>
          </table:table-cell>
          <table:table-cell office:value-type="float" office:value="16.002">
            <text:p>16.002</text:p>
          </table:table-cell>
          <table:table-cell office:value-type="float" office:value="4.938">
            <text:p>4.938</text:p>
          </table:table-cell>
          <table:table-cell office:value-type="float" office:value="0.578592">
            <text:p>0.578592</text:p>
          </table:table-cell>
          <table:table-cell office:value-type="float" office:value="41.37028">
            <text:p>41.37028</text:p>
          </table:table-cell>
          <table:table-cell office:value-type="float" office:value="2.241">
            <text:p>2.241</text:p>
          </table:table-cell>
          <table:table-cell office:value-type="float" office:value="4.864">
            <text:p>4.864</text:p>
          </table:table-cell>
          <table:table-cell office:value-type="float" office:value="17.3">
            <text:p>17.3</text:p>
          </table:table-cell>
          <table:table-cell office:value-type="float" office:value="15">
            <text:p>15</text:p>
          </table:table-cell>
          <table:table-cell office:value-type="float" office:value="42.7">
            <text:p>42.7</text:p>
          </table:table-cell>
          <table:table-cell office:value-type="float" office:value="9.472">
            <text:p>9.472</text:p>
          </table:table-cell>
          <table:table-cell office:value-type="float" office:value="24.638">
            <text:p>24.638</text:p>
          </table:table-cell>
          <table:table-cell office:value-type="float" office:value="32.007">
            <text:p>32.007</text:p>
          </table:table-cell>
          <table:table-cell office:value-type="float" office:value="7.591001">
            <text:p>7.591001</text:p>
          </table:table-cell>
          <table:table-cell office:value-type="float" office:value="0">
            <text:p>0</text:p>
          </table:table-cell>
          <table:table-cell office:value-type="float" office:value="49.3069">
            <text:p>49.3069</text:p>
          </table:table-cell>
          <table:table-cell office:value-type="float" office:value="33.462">
            <text:p>33.462</text:p>
          </table:table-cell>
          <table:table-cell office:value-type="float" office:value="7.537">
            <text:p>7.537</text:p>
          </table:table-cell>
          <table:table-cell office:value-type="float" office:value="7.27">
            <text:p>7.27</text:p>
          </table:table-cell>
          <table:table-cell office:value-type="float" office:value="5.211">
            <text:p>5.211</text:p>
          </table:table-cell>
          <table:table-cell office:value-type="float" office:value="4.688">
            <text:p>4.688</text:p>
          </table:table-cell>
          <table:table-cell office:value-type="float" office:value="43.98912">
            <text:p>43.98912</text:p>
          </table:table-cell>
          <table:table-cell office:value-type="float" office:value="125.64">
            <text:p>125.6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843">
            <text:p>0.843</text:p>
          </table:table-cell>
          <table:table-cell office:value-type="float" office:value="21.06">
            <text:p>21.06</text:p>
          </table:table-cell>
          <table:table-cell office:value-type="float" office:value="22.824">
            <text:p>22.824</text:p>
          </table:table-cell>
          <table:table-cell office:value-type="float" office:value="8.04">
            <text:p>8.039999999999999</text:p>
          </table:table-cell>
          <table:table-cell office:value-type="float" office:value="0.792">
            <text:p>0.792</text:p>
          </table:table-cell>
        </table:table-row>
        <table:table-row table:style-name="ro1">
          <table:table-cell office:value-type="date" office:date-value="2025-02-05T17:10:00" table:style-name="ce1">
            <text:p>2025-02-05 17</text:p>
          </table:table-cell>
          <table:table-cell office:value-type="float" office:value="20.55">
            <text:p>20.55</text:p>
          </table:table-cell>
          <table:table-cell office:value-type="float" office:value="2.832">
            <text:p>2.832</text:p>
          </table:table-cell>
          <table:table-cell office:value-type="float" office:value="13.503">
            <text:p>13.503</text:p>
          </table:table-cell>
          <table:table-cell office:value-type="float" office:value="47.07">
            <text:p>47.07</text:p>
          </table:table-cell>
          <table:table-cell office:value-type="float" office:value="39.48">
            <text:p>39.48</text:p>
          </table:table-cell>
          <table:table-cell office:value-type="float" office:value="43.846775">
            <text:p>43.846775</text:p>
          </table:table-cell>
          <table:table-cell office:value-type="float" office:value="39.408">
            <text:p>39.408</text:p>
          </table:table-cell>
          <table:table-cell office:value-type="float" office:value="1.869144">
            <text:p>1.869144</text:p>
          </table:table-cell>
          <table:table-cell office:value-type="float" office:value="21.24">
            <text:p>21.24</text:p>
          </table:table-cell>
          <table:table-cell office:value-type="float" office:value="18.882">
            <text:p>18.882</text:p>
          </table:table-cell>
          <table:table-cell office:value-type="float" office:value="29.10413">
            <text:p>29.10413</text:p>
          </table:table-cell>
          <table:table-cell office:value-type="float" office:value="50.06769">
            <text:p>50.06769</text:p>
          </table:table-cell>
          <table:table-cell office:value-type="float" office:value="3.662">
            <text:p>3.662</text:p>
          </table:table-cell>
          <table:table-cell office:value-type="float" office:value="2.711">
            <text:p>2.711</text:p>
          </table:table-cell>
          <table:table-cell office:value-type="float" office:value="12.6">
            <text:p>12.6</text:p>
          </table:table-cell>
          <table:table-cell office:value-type="float" office:value="9.6">
            <text:p>9.6</text:p>
          </table:table-cell>
          <table:table-cell office:value-type="float" office:value="24.7">
            <text:p>24.7</text:p>
          </table:table-cell>
          <table:table-cell office:value-type="float" office:value="9.151">
            <text:p>9.151</text:p>
          </table:table-cell>
          <table:table-cell office:value-type="float" office:value="23.72">
            <text:p>23.72</text:p>
          </table:table-cell>
          <table:table-cell office:value-type="float" office:value="32.538">
            <text:p>32.538</text:p>
          </table:table-cell>
          <table:table-cell office:value-type="float" office:value="4.595">
            <text:p>4.595</text:p>
          </table:table-cell>
          <table:table-cell office:value-type="float" office:value="0">
            <text:p>0</text:p>
          </table:table-cell>
          <table:table-cell office:value-type="float" office:value="47.76048">
            <text:p>47.76048</text:p>
          </table:table-cell>
          <table:table-cell office:value-type="float" office:value="35.898">
            <text:p>35.898</text:p>
          </table:table-cell>
          <table:table-cell office:value-type="float" office:value="4.206">
            <text:p>4.206</text:p>
          </table:table-cell>
          <table:table-cell office:value-type="float" office:value="4.62">
            <text:p>4.62</text:p>
          </table:table-cell>
          <table:table-cell office:value-type="float" office:value="5.841">
            <text:p>5.841</text:p>
          </table:table-cell>
          <table:table-cell office:value-type="float" office:value="2.588">
            <text:p>2.588</text:p>
          </table:table-cell>
          <table:table-cell office:value-type="float" office:value="23.17392">
            <text:p>23.17392</text:p>
          </table:table-cell>
          <table:table-cell office:value-type="float" office:value="137.124">
            <text:p>137.12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3.595">
            <text:p>3.595</text:p>
          </table:table-cell>
          <table:table-cell office:value-type="float" office:value="4.488">
            <text:p>4.488</text:p>
          </table:table-cell>
          <table:table-cell office:value-type="float" office:value="6.372">
            <text:p>6.372</text:p>
          </table:table-cell>
          <table:table-cell office:value-type="float" office:value="4.422">
            <text:p>4.422</text:p>
          </table:table-cell>
          <table:table-cell office:value-type="float" office:value="0.359">
            <text:p>0.359</text:p>
          </table:table-cell>
        </table:table-row>
        <table:table-row table:style-name="ro1">
          <table:table-cell office:value-type="date" office:date-value="2025-02-05T17:20:00" table:style-name="ce1">
            <text:p>2025-02-05 17</text:p>
          </table:table-cell>
          <table:table-cell office:value-type="float" office:value="6.19">
            <text:p>6.19</text:p>
          </table:table-cell>
          <table:table-cell office:value-type="float" office:value="6">
            <text:p>6</text:p>
          </table:table-cell>
          <table:table-cell office:value-type="float" office:value="12.614">
            <text:p>12.614</text:p>
          </table:table-cell>
          <table:table-cell office:value-type="float" office:value="44.772">
            <text:p>44.772</text:p>
          </table:table-cell>
          <table:table-cell office:value-type="float" office:value="39.462">
            <text:p>39.462</text:p>
          </table:table-cell>
          <table:table-cell office:value-type="float" office:value="48.861168">
            <text:p>48.861168</text:p>
          </table:table-cell>
          <table:table-cell office:value-type="float" office:value="17.514">
            <text:p>17.514</text:p>
          </table:table-cell>
          <table:table-cell office:value-type="float" office:value="2.196063">
            <text:p>2.196063</text:p>
          </table:table-cell>
          <table:table-cell office:value-type="float" office:value="25.884">
            <text:p>25.884</text:p>
          </table:table-cell>
          <table:table-cell office:value-type="float" office:value="27.582">
            <text:p>27.582</text:p>
          </table:table-cell>
          <table:table-cell office:value-type="float" office:value="42.98547">
            <text:p>42.98547</text:p>
          </table:table-cell>
          <table:table-cell office:value-type="float" office:value="43.67382">
            <text:p>43.67382</text:p>
          </table:table-cell>
          <table:table-cell office:value-type="float" office:value="3.567">
            <text:p>3.567</text:p>
          </table:table-cell>
          <table:table-cell office:value-type="float" office:value="2.138">
            <text:p>2.138</text:p>
          </table:table-cell>
          <table:table-cell office:value-type="float" office:value="4.4">
            <text:p>4.4</text:p>
          </table:table-cell>
          <table:table-cell office:value-type="float" office:value="2.2">
            <text:p>2.2</text:p>
          </table:table-cell>
          <table:table-cell office:value-type="float" office:value="9.9">
            <text:p>9.9</text:p>
          </table:table-cell>
          <table:table-cell office:value-type="float" office:value="5.19">
            <text:p>5.19</text:p>
          </table:table-cell>
          <table:table-cell office:value-type="float" office:value="16.774">
            <text:p>16.774</text:p>
          </table:table-cell>
          <table:table-cell office:value-type="float" office:value="21.53">
            <text:p>21.53</text:p>
          </table:table-cell>
          <table:table-cell office:value-type="float" office:value="1.938">
            <text:p>1.938</text:p>
          </table:table-cell>
          <table:table-cell office:value-type="float" office:value="0">
            <text:p>0</text:p>
          </table:table-cell>
          <table:table-cell office:value-type="float" office:value="48.57837">
            <text:p>48.57837</text:p>
          </table:table-cell>
          <table:table-cell office:value-type="float" office:value="38.208">
            <text:p>38.208</text:p>
          </table:table-cell>
          <table:table-cell office:value-type="float" office:value="7.012001">
            <text:p>7.012001</text:p>
          </table:table-cell>
          <table:table-cell office:value-type="float" office:value="0">
            <text:p>0</text:p>
          </table:table-cell>
          <table:table-cell office:value-type="float" office:value="5.867">
            <text:p>5.867</text:p>
          </table:table-cell>
          <table:table-cell office:value-type="float" office:value="1.999">
            <text:p>1.999</text:p>
          </table:table-cell>
          <table:table-cell office:value-type="float" office:value="1.22976">
            <text:p>1.22976</text:p>
          </table:table-cell>
          <table:table-cell office:value-type="float" office:value="133.296">
            <text:p>133.29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718">
            <text:p>0.718</text:p>
          </table:table-cell>
          <table:table-cell office:value-type="float" office:value="1.704">
            <text:p>1.704</text:p>
          </table:table-cell>
          <table:table-cell office:value-type="float" office:value="2.724">
            <text:p>2.724</text:p>
          </table:table-cell>
          <table:table-cell office:value-type="float" office:value="21.45">
            <text:p>21.45</text:p>
          </table:table-cell>
          <table:table-cell office:value-type="float" office:value="0.882">
            <text:p>0.882</text:p>
          </table:table-cell>
        </table:table-row>
        <table:table-row table:style-name="ro1">
          <table:table-cell office:value-type="date" office:date-value="2025-02-05T17:30:00" table:style-name="ce1">
            <text:p>2025-02-05 17</text:p>
          </table:table-cell>
          <table:table-cell office:value-type="float" office:value="5.15">
            <text:p>5.15</text:p>
          </table:table-cell>
          <table:table-cell office:value-type="float" office:value="6.408">
            <text:p>6.408</text:p>
          </table:table-cell>
          <table:table-cell office:value-type="float" office:value="12.7">
            <text:p>12.7</text:p>
          </table:table-cell>
          <table:table-cell office:value-type="float" office:value="47.274">
            <text:p>47.274</text:p>
          </table:table-cell>
          <table:table-cell office:value-type="float" office:value="35.328">
            <text:p>35.328</text:p>
          </table:table-cell>
          <table:table-cell office:value-type="float" office:value="49.980659">
            <text:p>49.980659</text:p>
          </table:table-cell>
          <table:table-cell office:value-type="float" office:value="42.27">
            <text:p>42.27</text:p>
          </table:table-cell>
          <table:table-cell office:value-type="float" office:value="1.461866">
            <text:p>1.461866</text:p>
          </table:table-cell>
          <table:table-cell office:value-type="float" office:value="31.518">
            <text:p>31.518</text:p>
          </table:table-cell>
          <table:table-cell office:value-type="float" office:value="25.356">
            <text:p>25.356</text:p>
          </table:table-cell>
          <table:table-cell office:value-type="float" office:value="20.7575">
            <text:p>20.7575</text:p>
          </table:table-cell>
          <table:table-cell office:value-type="float" office:value="35.16111">
            <text:p>35.16111</text:p>
          </table:table-cell>
          <table:table-cell office:value-type="float" office:value="0.573">
            <text:p>0.573</text:p>
          </table:table-cell>
          <table:table-cell office:value-type="float" office:value="4.285">
            <text:p>4.285</text:p>
          </table:table-cell>
          <table:table-cell office:value-type="float" office:value="3.3">
            <text:p>3.3</text:p>
          </table:table-cell>
          <table:table-cell office:value-type="float" office:value="1.7">
            <text:p>1.7</text:p>
          </table:table-cell>
          <table:table-cell office:value-type="float" office:value="4.9">
            <text:p>4.9</text:p>
          </table:table-cell>
          <table:table-cell office:value-type="float" office:value="12.127">
            <text:p>12.127</text:p>
          </table:table-cell>
          <table:table-cell office:value-type="float" office:value="23.582">
            <text:p>23.582</text:p>
          </table:table-cell>
          <table:table-cell office:value-type="float" office:value="44.115">
            <text:p>44.115</text:p>
          </table:table-cell>
          <table:table-cell office:value-type="float" office:value="0.841">
            <text:p>0.841</text:p>
          </table:table-cell>
          <table:table-cell office:value-type="float" office:value="0">
            <text:p>0</text:p>
          </table:table-cell>
          <table:table-cell office:value-type="float" office:value="48.57837">
            <text:p>48.57837</text:p>
          </table:table-cell>
          <table:table-cell office:value-type="float" office:value="40.656">
            <text:p>40.656</text:p>
          </table:table-cell>
          <table:table-cell office:value-type="float" office:value="4.951">
            <text:p>4.951</text:p>
          </table:table-cell>
          <table:table-cell office:value-type="float" office:value="0">
            <text:p>0</text:p>
          </table:table-cell>
          <table:table-cell office:value-type="float" office:value="3.665">
            <text:p>3.665</text:p>
          </table:table-cell>
          <table:table-cell office:value-type="float" office:value="0.882">
            <text:p>0.882</text:p>
          </table:table-cell>
          <table:table-cell office:value-type="float" office:value="1.14912">
            <text:p>1.14912</text:p>
          </table:table-cell>
          <table:table-cell office:value-type="float" office:value="123.732">
            <text:p>123.732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201">
            <text:p>0.201</text:p>
          </table:table-cell>
          <table:table-cell office:value-type="float" office:value="0.48">
            <text:p>0.48</text:p>
          </table:table-cell>
          <table:table-cell office:value-type="float" office:value="2.712">
            <text:p>2.712</text:p>
          </table:table-cell>
          <table:table-cell office:value-type="float" office:value="0.264">
            <text:p>0.264</text:p>
          </table:table-cell>
          <table:table-cell office:value-type="float" office:value="0.882">
            <text:p>0.882</text:p>
          </table:table-cell>
        </table:table-row>
        <table:table-row table:style-name="ro1">
          <table:table-cell office:value-type="date" office:date-value="2025-02-05T17:40:00" table:style-name="ce1">
            <text:p>2025-02-05 17</text:p>
          </table:table-cell>
          <table:table-cell office:value-type="float" office:value="0.04">
            <text:p>0.04</text:p>
          </table:table-cell>
          <table:table-cell office:value-type="float" office:value="2.328">
            <text:p>2.328</text:p>
          </table:table-cell>
          <table:table-cell office:value-type="float" office:value="15.103">
            <text:p>15.103</text:p>
          </table:table-cell>
          <table:table-cell office:value-type="float" office:value="43.488">
            <text:p>43.488</text:p>
          </table:table-cell>
          <table:table-cell office:value-type="float" office:value="33.852">
            <text:p>33.852</text:p>
          </table:table-cell>
          <table:table-cell office:value-type="float" office:value="48.44136">
            <text:p>48.44136</text:p>
          </table:table-cell>
          <table:table-cell office:value-type="float" office:value="21.804">
            <text:p>21.804</text:p>
          </table:table-cell>
          <table:table-cell office:value-type="float" office:value="0.550511">
            <text:p>0.550511</text:p>
          </table:table-cell>
          <table:table-cell office:value-type="float" office:value="29.538">
            <text:p>29.538</text:p>
          </table:table-cell>
          <table:table-cell office:value-type="float" office:value="20.394">
            <text:p>20.394</text:p>
          </table:table-cell>
          <table:table-cell office:value-type="float" office:value="17.50118">
            <text:p>17.50118</text:p>
          </table:table-cell>
          <table:table-cell office:value-type="float" office:value="41.8891">
            <text:p>41.8891</text:p>
          </table:table-cell>
          <table:table-cell office:value-type="float" office:value="1.324">
            <text:p>1.324</text:p>
          </table:table-cell>
          <table:table-cell office:value-type="float" office:value="2.477">
            <text:p>2.477</text:p>
          </table:table-cell>
          <table:table-cell office:value-type="float" office:value="0.9">
            <text:p>0.9</text:p>
          </table:table-cell>
          <table:table-cell office:value-type="float" office:value="0.4">
            <text:p>0.4</text:p>
          </table:table-cell>
          <table:table-cell office:value-type="float" office:value="2.5">
            <text:p>2.5</text:p>
          </table:table-cell>
          <table:table-cell office:value-type="float" office:value="8.911">
            <text:p>8.911</text:p>
          </table:table-cell>
          <table:table-cell office:value-type="float" office:value="25.565">
            <text:p>25.565</text:p>
          </table:table-cell>
          <table:table-cell office:value-type="float" office:value="48.821">
            <text:p>48.821</text:p>
          </table:table-cell>
          <table:table-cell office:value-type="float" office:value="1.421">
            <text:p>1.421</text:p>
          </table:table-cell>
          <table:table-cell office:value-type="float" office:value="0">
            <text:p>0</text:p>
          </table:table-cell>
          <table:table-cell office:value-type="float" office:value="40.46822">
            <text:p>40.46822</text:p>
          </table:table-cell>
          <table:table-cell office:value-type="float" office:value="40.908">
            <text:p>40.908</text:p>
          </table:table-cell>
          <table:table-cell office:value-type="float" office:value="7.887001">
            <text:p>7.887001</text:p>
          </table:table-cell>
          <table:table-cell office:value-type="float" office:value="0">
            <text:p>0</text:p>
          </table:table-cell>
          <table:table-cell office:value-type="float" office:value="1.573">
            <text:p>1.573</text:p>
          </table:table-cell>
          <table:table-cell office:value-type="float" office:value="1.101">
            <text:p>1.101</text:p>
          </table:table-cell>
          <table:table-cell office:value-type="float" office:value="1.14912">
            <text:p>1.14912</text:p>
          </table:table-cell>
          <table:table-cell office:value-type="float" office:value="127.812">
            <text:p>127.812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211">
            <text:p>0.211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8.82">
            <text:p>8.82</text:p>
          </table:table-cell>
          <table:table-cell office:value-type="float" office:value="0.355">
            <text:p>0.355</text:p>
          </table:table-cell>
        </table:table-row>
        <table:table-row table:style-name="ro1">
          <table:table-cell office:value-type="date" office:date-value="2025-02-05T17:5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3.612">
            <text:p>3.612</text:p>
          </table:table-cell>
          <table:table-cell office:value-type="float" office:value="16.276">
            <text:p>16.276</text:p>
          </table:table-cell>
          <table:table-cell office:value-type="float" office:value="47.394">
            <text:p>47.394</text:p>
          </table:table-cell>
          <table:table-cell office:value-type="float" office:value="40.134">
            <text:p>40.134</text:p>
          </table:table-cell>
          <table:table-cell office:value-type="float" office:value="50.657021">
            <text:p>50.657021</text:p>
          </table:table-cell>
          <table:table-cell office:value-type="float" office:value="15.306">
            <text:p>15.306</text:p>
          </table:table-cell>
          <table:table-cell office:value-type="float" office:value="2.155883">
            <text:p>2.155883</text:p>
          </table:table-cell>
          <table:table-cell office:value-type="float" office:value="37.548">
            <text:p>37.548</text:p>
          </table:table-cell>
          <table:table-cell office:value-type="float" office:value="2.928">
            <text:p>2.928</text:p>
          </table:table-cell>
          <table:table-cell office:value-type="float" office:value="2.858624">
            <text:p>2.858624</text:p>
          </table:table-cell>
          <table:table-cell office:value-type="float" office:value="46.41316">
            <text:p>46.41316</text:p>
          </table:table-cell>
          <table:table-cell office:value-type="float" office:value="1.149">
            <text:p>1.149</text:p>
          </table:table-cell>
          <table:table-cell office:value-type="float" office:value="1.274">
            <text:p>1.274</text:p>
          </table:table-cell>
          <table:table-cell office:value-type="float" office:value="1.5">
            <text:p>1.5</text:p>
          </table:table-cell>
          <table:table-cell office:value-type="float" office:value="1.2">
            <text:p>1.2</text:p>
          </table:table-cell>
          <table:table-cell office:value-type="float" office:value="2.4">
            <text:p>2.4</text:p>
          </table:table-cell>
          <table:table-cell office:value-type="float" office:value="6.632">
            <text:p>6.632</text:p>
          </table:table-cell>
          <table:table-cell office:value-type="float" office:value="27.223">
            <text:p>27.223</text:p>
          </table:table-cell>
          <table:table-cell office:value-type="float" office:value="48.391">
            <text:p>48.391</text:p>
          </table:table-cell>
          <table:table-cell office:value-type="float" office:value="3.903">
            <text:p>3.903</text:p>
          </table:table-cell>
          <table:table-cell office:value-type="float" office:value="0">
            <text:p>0</text:p>
          </table:table-cell>
          <table:table-cell office:value-type="float" office:value="22.30976">
            <text:p>22.30976</text:p>
          </table:table-cell>
          <table:table-cell office:value-type="float" office:value="41.64">
            <text:p>41.64</text:p>
          </table:table-cell>
          <table:table-cell office:value-type="float" office:value="7.508">
            <text:p>7.508</text:p>
          </table:table-cell>
          <table:table-cell office:value-type="float" office:value="1.76">
            <text:p>1.76</text:p>
          </table:table-cell>
          <table:table-cell office:value-type="float" office:value="3.546">
            <text:p>3.546</text:p>
          </table:table-cell>
          <table:table-cell office:value-type="float" office:value="2.894">
            <text:p>2.894</text:p>
          </table:table-cell>
          <table:table-cell office:value-type="float" office:value="0.6048">
            <text:p>0.6048</text:p>
          </table:table-cell>
          <table:table-cell office:value-type="float" office:value="137.184">
            <text:p>137.18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778">
            <text:p>0.7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828">
            <text:p>6.828</text:p>
          </table:table-cell>
          <table:table-cell office:value-type="float" office:value="0.883">
            <text:p>0.883</text:p>
          </table:table-cell>
        </table:table-row>
        <table:table-row table:style-name="ro1">
          <table:table-cell office:value-type="date" office:date-value="2025-02-05T18:0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1.008">
            <text:p>1.008</text:p>
          </table:table-cell>
          <table:table-cell office:value-type="float" office:value="16.495">
            <text:p>16.495</text:p>
          </table:table-cell>
          <table:table-cell office:value-type="float" office:value="48.318">
            <text:p>48.318</text:p>
          </table:table-cell>
          <table:table-cell office:value-type="float" office:value="39.954">
            <text:p>39.954</text:p>
          </table:table-cell>
          <table:table-cell office:value-type="float" office:value="50.703667">
            <text:p>50.703667</text:p>
          </table:table-cell>
          <table:table-cell office:value-type="float" office:value="6.726">
            <text:p>6.726</text:p>
          </table:table-cell>
          <table:table-cell office:value-type="float" office:value="0.742279">
            <text:p>0.742279</text:p>
          </table:table-cell>
          <table:table-cell office:value-type="float" office:value="36.378">
            <text:p>36.3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.24577">
            <text:p>41.24577</text:p>
          </table:table-cell>
          <table:table-cell office:value-type="float" office:value="0.795">
            <text:p>0.795</text:p>
          </table:table-cell>
          <table:table-cell office:value-type="float" office:value="1.039">
            <text:p>1.039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8.752">
            <text:p>8.752000000000001</text:p>
          </table:table-cell>
          <table:table-cell office:value-type="float" office:value="30.893">
            <text:p>30.893</text:p>
          </table:table-cell>
          <table:table-cell office:value-type="float" office:value="47.796">
            <text:p>47.796</text:p>
          </table:table-cell>
          <table:table-cell office:value-type="float" office:value="0.917">
            <text:p>0.917</text:p>
          </table:table-cell>
          <table:table-cell office:value-type="float" office:value="0">
            <text:p>0</text:p>
          </table:table-cell>
          <table:table-cell office:value-type="float" office:value="13.67727">
            <text:p>13.67727</text:p>
          </table:table-cell>
          <table:table-cell office:value-type="float" office:value="40.746">
            <text:p>40.746</text:p>
          </table:table-cell>
          <table:table-cell office:value-type="float" office:value="5.06">
            <text:p>5.06</text:p>
          </table:table-cell>
          <table:table-cell office:value-type="float" office:value="0.69">
            <text:p>0.69</text:p>
          </table:table-cell>
          <table:table-cell office:value-type="float" office:value="1.141">
            <text:p>1.141</text:p>
          </table:table-cell>
          <table:table-cell office:value-type="float" office:value="2.314">
            <text:p>2.314</text:p>
          </table:table-cell>
          <table:table-cell office:value-type="float" office:value="13.17456">
            <text:p>13.17456</text:p>
          </table:table-cell>
          <table:table-cell office:value-type="float" office:value="128.016">
            <text:p>128.01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.252">
            <text:p>0.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74">
            <text:p>2.574</text:p>
          </table:table-cell>
          <table:table-cell office:value-type="float" office:value="0.128">
            <text:p>0.128</text:p>
          </table:table-cell>
        </table:table-row>
        <table:table-row table:style-name="ro1">
          <table:table-cell office:value-type="date" office:date-value="2025-02-05T18:1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15.392">
            <text:p>15.392</text:p>
          </table:table-cell>
          <table:table-cell office:value-type="float" office:value="48.858">
            <text:p>48.858</text:p>
          </table:table-cell>
          <table:table-cell office:value-type="float" office:value="39.708">
            <text:p>39.708</text:p>
          </table:table-cell>
          <table:table-cell office:value-type="float" office:value="48.418037">
            <text:p>48.418037</text:p>
          </table:table-cell>
          <table:table-cell office:value-type="float" office:value="1.308">
            <text:p>1.308</text:p>
          </table:table-cell>
          <table:table-cell office:value-type="float" office:value="0">
            <text:p>0</text:p>
          </table:table-cell>
          <table:table-cell office:value-type="float" office:value="41.616">
            <text:p>41.6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.88385">
            <text:p>37.88385</text:p>
          </table:table-cell>
          <table:table-cell office:value-type="float" office:value="0.286">
            <text:p>0.286</text:p>
          </table:table-cell>
          <table:table-cell office:value-type="float" office:value="0.545">
            <text:p>0.5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226">
            <text:p>8.226000000000001</text:p>
          </table:table-cell>
          <table:table-cell office:value-type="float" office:value="23.246">
            <text:p>23.246</text:p>
          </table:table-cell>
          <table:table-cell office:value-type="float" office:value="48.735">
            <text:p>48.735</text:p>
          </table:table-cell>
          <table:table-cell office:value-type="float" office:value="3.337">
            <text:p>3.337</text:p>
          </table:table-cell>
          <table:table-cell office:value-type="float" office:value="0">
            <text:p>0</text:p>
          </table:table-cell>
          <table:table-cell office:value-type="float" office:value="35.54716">
            <text:p>35.54716</text:p>
          </table:table-cell>
          <table:table-cell office:value-type="float" office:value="41.442">
            <text:p>41.442</text:p>
          </table:table-cell>
          <table:table-cell office:value-type="float" office:value="5.247">
            <text:p>5.247</text:p>
          </table:table-cell>
          <table:table-cell office:value-type="float" office:value="1.9">
            <text:p>1.9</text:p>
          </table:table-cell>
          <table:table-cell office:value-type="float" office:value="7.018">
            <text:p>7.018</text:p>
          </table:table-cell>
          <table:table-cell office:value-type="float" office:value="2.138">
            <text:p>2.138</text:p>
          </table:table-cell>
          <table:table-cell office:value-type="float" office:value="46.30752">
            <text:p>46.30752</text:p>
          </table:table-cell>
          <table:table-cell office:value-type="float" office:value="117.696">
            <text:p>117.69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12">
            <text:p>2.112</text:p>
          </table:table-cell>
          <table:table-cell office:value-type="float" office:value="0.128">
            <text:p>0.128</text:p>
          </table:table-cell>
        </table:table-row>
        <table:table-row table:style-name="ro1">
          <table:table-cell office:value-type="date" office:date-value="2025-02-05T18:2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249">
            <text:p>14.249</text:p>
          </table:table-cell>
          <table:table-cell office:value-type="float" office:value="48.18">
            <text:p>48.18</text:p>
          </table:table-cell>
          <table:table-cell office:value-type="float" office:value="39.732">
            <text:p>39.732</text:p>
          </table:table-cell>
          <table:table-cell office:value-type="float" office:value="50.097275">
            <text:p>50.097275</text:p>
          </table:table-cell>
          <table:table-cell office:value-type="float" office:value="4.152">
            <text:p>4.152</text:p>
          </table:table-cell>
          <table:table-cell office:value-type="float" office:value="0">
            <text:p>0</text:p>
          </table:table-cell>
          <table:table-cell office:value-type="float" office:value="47.466">
            <text:p>47.4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.2859">
            <text:p>36.2859</text:p>
          </table:table-cell>
          <table:table-cell office:value-type="float" office:value="0.492">
            <text:p>0.492</text:p>
          </table:table-cell>
          <table:table-cell office:value-type="float" office:value="0.545">
            <text:p>0.5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1">
            <text:p>4.71</text:p>
          </table:table-cell>
          <table:table-cell office:value-type="float" office:value="29.453">
            <text:p>29.453</text:p>
          </table:table-cell>
          <table:table-cell office:value-type="float" office:value="47.677">
            <text:p>47.677</text:p>
          </table:table-cell>
          <table:table-cell office:value-type="float" office:value="4.014">
            <text:p>4.014</text:p>
          </table:table-cell>
          <table:table-cell office:value-type="float" office:value="0">
            <text:p>0</text:p>
          </table:table-cell>
          <table:table-cell office:value-type="float" office:value="35.54716">
            <text:p>35.54716</text:p>
          </table:table-cell>
          <table:table-cell office:value-type="float" office:value="42.036">
            <text:p>42.036</text:p>
          </table:table-cell>
          <table:table-cell office:value-type="float" office:value="8.389">
            <text:p>8.388999999999999</text:p>
          </table:table-cell>
          <table:table-cell office:value-type="float" office:value="8.63">
            <text:p>8.630000000000001</text:p>
          </table:table-cell>
          <table:table-cell office:value-type="float" office:value="1.54">
            <text:p>1.54</text:p>
          </table:table-cell>
          <table:table-cell office:value-type="float" office:value="3.095">
            <text:p>3.095</text:p>
          </table:table-cell>
          <table:table-cell office:value-type="float" office:value="48.91824">
            <text:p>48.91824</text:p>
          </table:table-cell>
          <table:table-cell office:value-type="float" office:value="124.212">
            <text:p>124.212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">
            <text:p>0</text:p>
          </table:table-cell>
          <table:table-cell office:value-type="float" office:value="0.468">
            <text:p>0.468</text:p>
          </table:table-cell>
          <table:table-cell office:value-type="float" office:value="2.532">
            <text:p>2.532</text:p>
          </table:table-cell>
          <table:table-cell office:value-type="float" office:value="3.18">
            <text:p>3.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3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59">
            <text:p>7.259</text:p>
          </table:table-cell>
          <table:table-cell office:value-type="float" office:value="48.558">
            <text:p>48.558</text:p>
          </table:table-cell>
          <table:table-cell office:value-type="float" office:value="39.294">
            <text:p>39.294</text:p>
          </table:table-cell>
          <table:table-cell office:value-type="float" office:value="37.806183">
            <text:p>37.806183</text:p>
          </table:table-cell>
          <table:table-cell office:value-type="float" office:value="4.722">
            <text:p>4.722</text:p>
          </table:table-cell>
          <table:table-cell office:value-type="float" office:value="0">
            <text:p>0</text:p>
          </table:table-cell>
          <table:table-cell office:value-type="float" office:value="44.136">
            <text:p>44.136</text:p>
          </table:table-cell>
          <table:table-cell office:value-type="float" office:value="0.192">
            <text:p>0.192</text:p>
          </table:table-cell>
          <table:table-cell office:value-type="float" office:value="0">
            <text:p>0</text:p>
          </table:table-cell>
          <table:table-cell office:value-type="float" office:value="35.16111">
            <text:p>35.16111</text:p>
          </table:table-cell>
          <table:table-cell office:value-type="float" office:value="0.492">
            <text:p>0.492</text:p>
          </table:table-cell>
          <table:table-cell office:value-type="float" office:value="2.414">
            <text:p>2.4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44">
            <text:p>4.144</text:p>
          </table:table-cell>
          <table:table-cell office:value-type="float" office:value="28.922">
            <text:p>28.922</text:p>
          </table:table-cell>
          <table:table-cell office:value-type="float" office:value="46.568">
            <text:p>46.568</text:p>
          </table:table-cell>
          <table:table-cell office:value-type="float" office:value="3.813">
            <text:p>3.813</text:p>
          </table:table-cell>
          <table:table-cell office:value-type="float" office:value="0">
            <text:p>0</text:p>
          </table:table-cell>
          <table:table-cell office:value-type="float" office:value="42.56449">
            <text:p>42.56449</text:p>
          </table:table-cell>
          <table:table-cell office:value-type="float" office:value="37.386">
            <text:p>37.386</text:p>
          </table:table-cell>
          <table:table-cell office:value-type="float" office:value="9.019">
            <text:p>9.019</text:p>
          </table:table-cell>
          <table:table-cell office:value-type="float" office:value="2.57">
            <text:p>2.57</text:p>
          </table:table-cell>
          <table:table-cell office:value-type="float" office:value="7.809">
            <text:p>7.809</text:p>
          </table:table-cell>
          <table:table-cell office:value-type="float" office:value="1.435">
            <text:p>1.435</text:p>
          </table:table-cell>
          <table:table-cell office:value-type="float" office:value="52.29504">
            <text:p>52.29504</text:p>
          </table:table-cell>
          <table:table-cell office:value-type="float" office:value="134.472">
            <text:p>134.472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">
            <text:p>0</text:p>
          </table:table-cell>
          <table:table-cell office:value-type="float" office:value="0.972">
            <text:p>0.972</text:p>
          </table:table-cell>
          <table:table-cell office:value-type="float" office:value="0">
            <text:p>0</text:p>
          </table:table-cell>
          <table:table-cell office:value-type="float" office:value="3.48">
            <text:p>3.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40:00" table:style-name="ce1">
            <text:p>2025-02-05 18</text:p>
          </table:table-cell>
          <table:table-cell office:value-type="float" office:value="8.47">
            <text:p>8.470000000000001</text:p>
          </table:table-cell>
          <table:table-cell office:value-type="float" office:value="1.788">
            <text:p>1.788</text:p>
          </table:table-cell>
          <table:table-cell office:value-type="float" office:value="9.689">
            <text:p>9.689</text:p>
          </table:table-cell>
          <table:table-cell office:value-type="float" office:value="47.148">
            <text:p>47.148</text:p>
          </table:table-cell>
          <table:table-cell office:value-type="float" office:value="39.318">
            <text:p>39.318</text:p>
          </table:table-cell>
          <table:table-cell office:value-type="float" office:value="48.091518">
            <text:p>48.091518</text:p>
          </table:table-cell>
          <table:table-cell office:value-type="float" office:value="4.548">
            <text:p>4.548</text:p>
          </table:table-cell>
          <table:table-cell office:value-type="float" office:value="0">
            <text:p>0</text:p>
          </table:table-cell>
          <table:table-cell office:value-type="float" office:value="47.43">
            <text:p>47.43</text:p>
          </table:table-cell>
          <table:table-cell office:value-type="float" office:value="0.192">
            <text:p>0.192</text:p>
          </table:table-cell>
          <table:table-cell office:value-type="float" office:value="0">
            <text:p>0</text:p>
          </table:table-cell>
          <table:table-cell office:value-type="float" office:value="32.83681">
            <text:p>32.83681</text:p>
          </table:table-cell>
          <table:table-cell office:value-type="float" office:value="0.522">
            <text:p>0.522</text:p>
          </table:table-cell>
          <table:table-cell office:value-type="float" office:value="3.117">
            <text:p>3.117</text:p>
          </table:table-cell>
          <table:table-cell office:value-type="float" office:value="6.7">
            <text:p>6.7</text:p>
          </table:table-cell>
          <table:table-cell office:value-type="float" office:value="4.7">
            <text:p>4.7</text:p>
          </table:table-cell>
          <table:table-cell office:value-type="float" office:value="6.4">
            <text:p>6.4</text:p>
          </table:table-cell>
          <table:table-cell office:value-type="float" office:value="2.616">
            <text:p>2.616</text:p>
          </table:table-cell>
          <table:table-cell office:value-type="float" office:value="33.559">
            <text:p>33.559</text:p>
          </table:table-cell>
          <table:table-cell office:value-type="float" office:value="47.137">
            <text:p>47.137</text:p>
          </table:table-cell>
          <table:table-cell office:value-type="float" office:value="2.27">
            <text:p>2.27</text:p>
          </table:table-cell>
          <table:table-cell office:value-type="float" office:value="0">
            <text:p>0</text:p>
          </table:table-cell>
          <table:table-cell office:value-type="float" office:value="48.53025">
            <text:p>48.53025</text:p>
          </table:table-cell>
          <table:table-cell office:value-type="float" office:value="26.916">
            <text:p>26.916</text:p>
          </table:table-cell>
          <table:table-cell office:value-type="float" office:value="9.096001">
            <text:p>9.096000999999999</text:p>
          </table:table-cell>
          <table:table-cell office:value-type="float" office:value="2.05">
            <text:p>2.05</text:p>
          </table:table-cell>
          <table:table-cell office:value-type="float" office:value="10.101">
            <text:p>10.101</text:p>
          </table:table-cell>
          <table:table-cell office:value-type="float" office:value="2.068">
            <text:p>2.068</text:p>
          </table:table-cell>
          <table:table-cell office:value-type="float" office:value="51.41808">
            <text:p>51.41808</text:p>
          </table:table-cell>
          <table:table-cell office:value-type="float" office:value="106.524">
            <text:p>106.52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">
            <text:p>0</text:p>
          </table:table-cell>
          <table:table-cell office:value-type="float" office:value="1.776">
            <text:p>1.776</text:p>
          </table:table-cell>
          <table:table-cell office:value-type="float" office:value="1.932">
            <text:p>1.932</text:p>
          </table:table-cell>
          <table:table-cell office:value-type="float" office:value="5.706">
            <text:p>5.7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50:00" table:style-name="ce1">
            <text:p>2025-02-05 18</text:p>
          </table:table-cell>
          <table:table-cell office:value-type="float" office:value="0.42">
            <text:p>0.42</text:p>
          </table:table-cell>
          <table:table-cell office:value-type="float" office:value="3.096">
            <text:p>3.096</text:p>
          </table:table-cell>
          <table:table-cell office:value-type="float" office:value="10.861">
            <text:p>10.861</text:p>
          </table:table-cell>
          <table:table-cell office:value-type="float" office:value="47.826">
            <text:p>47.826</text:p>
          </table:table-cell>
          <table:table-cell office:value-type="float" office:value="39.93">
            <text:p>39.93</text:p>
          </table:table-cell>
          <table:table-cell office:value-type="float" office:value="33.608089">
            <text:p>33.608089</text:p>
          </table:table-cell>
          <table:table-cell office:value-type="float" office:value="0.072">
            <text:p>0.072</text:p>
          </table:table-cell>
          <table:table-cell office:value-type="float" office:value="0">
            <text:p>0</text:p>
          </table:table-cell>
          <table:table-cell office:value-type="float" office:value="45.684">
            <text:p>45.684</text:p>
          </table:table-cell>
          <table:table-cell office:value-type="float" office:value="1.812">
            <text:p>1.812</text:p>
          </table:table-cell>
          <table:table-cell office:value-type="float" office:value="4.974592">
            <text:p>4.974592</text:p>
          </table:table-cell>
          <table:table-cell office:value-type="float" office:value="51.95617">
            <text:p>51.95617</text:p>
          </table:table-cell>
          <table:table-cell office:value-type="float" office:value="0.522">
            <text:p>0.522</text:p>
          </table:table-cell>
          <table:table-cell office:value-type="float" office:value="1.248">
            <text:p>1.248</text:p>
          </table:table-cell>
          <table:table-cell office:value-type="float" office:value="3.5">
            <text:p>3.5</text:p>
          </table:table-cell>
          <table:table-cell office:value-type="float" office:value="2.7">
            <text:p>2.7</text:p>
          </table:table-cell>
          <table:table-cell office:value-type="float" office:value="6.8">
            <text:p>6.8</text:p>
          </table:table-cell>
          <table:table-cell office:value-type="float" office:value="5.941">
            <text:p>5.941</text:p>
          </table:table-cell>
          <table:table-cell office:value-type="float" office:value="46.105">
            <text:p>46.105</text:p>
          </table:table-cell>
          <table:table-cell office:value-type="float" office:value="47.126">
            <text:p>47.126</text:p>
          </table:table-cell>
          <table:table-cell office:value-type="float" office:value="2.241">
            <text:p>2.241</text:p>
          </table:table-cell>
          <table:table-cell office:value-type="float" office:value="0">
            <text:p>0</text:p>
          </table:table-cell>
          <table:table-cell office:value-type="float" office:value="10.47445">
            <text:p>10.47445</text:p>
          </table:table-cell>
          <table:table-cell office:value-type="float" office:value="42.024">
            <text:p>42.024</text:p>
          </table:table-cell>
          <table:table-cell office:value-type="float" office:value="9.096001">
            <text:p>9.096000999999999</text:p>
          </table:table-cell>
          <table:table-cell office:value-type="float" office:value="5.64">
            <text:p>5.64</text:p>
          </table:table-cell>
          <table:table-cell office:value-type="float" office:value="7.365">
            <text:p>7.365</text:p>
          </table:table-cell>
          <table:table-cell office:value-type="float" office:value="2.102">
            <text:p>2.102</text:p>
          </table:table-cell>
          <table:table-cell office:value-type="float" office:value="52.29504">
            <text:p>52.29504</text:p>
          </table:table-cell>
          <table:table-cell office:value-type="float" office:value="75.6">
            <text:p>75.59999999999999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08">
            <text:p>1.308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9:00:00" table:style-name="ce1">
            <text:p>2025-02-05 19</text:p>
          </table:table-cell>
          <table:table-cell office:value-type="float" office:value="1.05">
            <text:p>1.05</text:p>
          </table:table-cell>
          <table:table-cell office:value-type="float" office:value="6.54">
            <text:p>6.54</text:p>
          </table:table-cell>
          <table:table-cell office:value-type="float" office:value="12.199">
            <text:p>12.199</text:p>
          </table:table-cell>
          <table:table-cell office:value-type="float" office:value="48.33">
            <text:p>48.33</text:p>
          </table:table-cell>
          <table:table-cell office:value-type="float" office:value="40.002">
            <text:p>40.002</text:p>
          </table:table-cell>
          <table:table-cell office:value-type="float" office:value="31.135876">
            <text:p>31.135876</text:p>
          </table:table-cell>
          <table:table-cell office:value-type="float" office:value="0.072">
            <text:p>0.072</text:p>
          </table:table-cell>
          <table:table-cell office:value-type="float" office:value="0">
            <text:p>0</text:p>
          </table:table-cell>
          <table:table-cell office:value-type="float" office:value="48.636">
            <text:p>48.636</text:p>
          </table:table-cell>
          <table:table-cell office:value-type="float" office:value="6.522">
            <text:p>6.522</text:p>
          </table:table-cell>
          <table:table-cell office:value-type="float" office:value="4.82304">
            <text:p>4.82304</text:p>
          </table:table-cell>
          <table:table-cell office:value-type="float" office:value="51.79015">
            <text:p>51.79015</text:p>
          </table:table-cell>
          <table:table-cell office:value-type="float" office:value="0.522">
            <text:p>0.522</text:p>
          </table:table-cell>
          <table:table-cell office:value-type="float" office:value="2.791">
            <text:p>2.791</text:p>
          </table:table-cell>
          <table:table-cell office:value-type="float" office:value="1">
            <text:p>1</text:p>
          </table:table-cell>
          <table:table-cell office:value-type="float" office:value="0.8">
            <text:p>0.8</text:p>
          </table:table-cell>
          <table:table-cell office:value-type="float" office:value="0.5">
            <text:p>0.5</text:p>
          </table:table-cell>
          <table:table-cell office:value-type="float" office:value="11.06">
            <text:p>11.06</text:p>
          </table:table-cell>
          <table:table-cell office:value-type="float" office:value="45.271">
            <text:p>45.271</text:p>
          </table:table-cell>
          <table:table-cell office:value-type="float" office:value="47.802">
            <text:p>47.802</text:p>
          </table:table-cell>
          <table:table-cell office:value-type="float" office:value="1.304">
            <text:p>1.304</text:p>
          </table:table-cell>
          <table:table-cell office:value-type="float" office:value="0">
            <text:p>0</text:p>
          </table:table-cell>
          <table:table-cell office:value-type="float" office:value="12.00713">
            <text:p>12.00713</text:p>
          </table:table-cell>
          <table:table-cell office:value-type="float" office:value="30.942">
            <text:p>30.942</text:p>
          </table:table-cell>
          <table:table-cell office:value-type="float" office:value="8.514">
            <text:p>8.513999999999999</text:p>
          </table:table-cell>
          <table:table-cell office:value-type="float" office:value="15.73">
            <text:p>15.73</text:p>
          </table:table-cell>
          <table:table-cell office:value-type="float" office:value="7.338">
            <text:p>7.338</text:p>
          </table:table-cell>
          <table:table-cell office:value-type="float" office:value="1.513">
            <text:p>1.513</text:p>
          </table:table-cell>
          <table:table-cell office:value-type="float" office:value="52.2648">
            <text:p>52.2648</text:p>
          </table:table-cell>
          <table:table-cell office:value-type="float" office:value="75.636">
            <text:p>75.63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313">
            <text:p>1.313</text:p>
          </table:table-cell>
          <table:table-cell office:value-type="float" office:value="34.824">
            <text:p>34.824</text:p>
          </table:table-cell>
          <table:table-cell office:value-type="float" office:value="27.708">
            <text:p>27.708</text:p>
          </table:table-cell>
          <table:table-cell office:value-type="float" office:value="3.768">
            <text:p>3.768</text:p>
          </table:table-cell>
          <table:table-cell office:value-type="float" office:value="1.048">
            <text:p>1.048</text:p>
          </table:table-cell>
        </table:table-row>
        <table:table-row table:style-name="ro1">
          <table:table-cell office:value-type="date" office:date-value="2025-02-05T19:10:00" table:style-name="ce1">
            <text:p>2025-02-05 19</text:p>
          </table:table-cell>
          <table:table-cell office:value-type="float" office:value="10.67">
            <text:p>10.67</text:p>
          </table:table-cell>
          <table:table-cell office:value-type="float" office:value="4.752">
            <text:p>4.752</text:p>
          </table:table-cell>
          <table:table-cell office:value-type="float" office:value="16.97">
            <text:p>16.97</text:p>
          </table:table-cell>
          <table:table-cell office:value-type="float" office:value="46.878">
            <text:p>46.878</text:p>
          </table:table-cell>
          <table:table-cell office:value-type="float" office:value="39.474">
            <text:p>39.474</text:p>
          </table:table-cell>
          <table:table-cell office:value-type="float" office:value="6.227175">
            <text:p>6.227175</text:p>
          </table:table-cell>
          <table:table-cell office:value-type="float" office:value="0.372">
            <text:p>0.372</text:p>
          </table:table-cell>
          <table:table-cell office:value-type="float" office:value="0">
            <text:p>0</text:p>
          </table:table-cell>
          <table:table-cell office:value-type="float" office:value="48.708">
            <text:p>48.708</text:p>
          </table:table-cell>
          <table:table-cell office:value-type="float" office:value="6.72">
            <text:p>6.72</text:p>
          </table:table-cell>
          <table:table-cell office:value-type="float" office:value="5.2608">
            <text:p>5.2608</text:p>
          </table:table-cell>
          <table:table-cell office:value-type="float" office:value="51.72789">
            <text:p>51.72789</text:p>
          </table:table-cell>
          <table:table-cell office:value-type="float" office:value="0.271">
            <text:p>0.271</text:p>
          </table:table-cell>
          <table:table-cell office:value-type="float" office:value="4.706">
            <text:p>4.706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3.3">
            <text:p>3.3</text:p>
          </table:table-cell>
          <table:table-cell office:value-type="float" office:value="13.992">
            <text:p>13.992</text:p>
          </table:table-cell>
          <table:table-cell office:value-type="float" office:value="47.969">
            <text:p>47.969</text:p>
          </table:table-cell>
          <table:table-cell office:value-type="float" office:value="48.37">
            <text:p>48.37</text:p>
          </table:table-cell>
          <table:table-cell office:value-type="float" office:value="0.858">
            <text:p>0.858</text:p>
          </table:table-cell>
          <table:table-cell office:value-type="float" office:value="0">
            <text:p>0</text:p>
          </table:table-cell>
          <table:table-cell office:value-type="float" office:value="9.745914">
            <text:p>9.745914000000001</text:p>
          </table:table-cell>
          <table:table-cell office:value-type="float" office:value="16.518">
            <text:p>16.518</text:p>
          </table:table-cell>
          <table:table-cell office:value-type="float" office:value="4.591">
            <text:p>4.591</text:p>
          </table:table-cell>
          <table:table-cell office:value-type="float" office:value="20.52">
            <text:p>20.52</text:p>
          </table:table-cell>
          <table:table-cell office:value-type="float" office:value="3.554">
            <text:p>3.554</text:p>
          </table:table-cell>
          <table:table-cell office:value-type="float" office:value="0.455">
            <text:p>0.455</text:p>
          </table:table-cell>
          <table:table-cell office:value-type="float" office:value="52.3152">
            <text:p>52.3152</text:p>
          </table:table-cell>
          <table:table-cell office:value-type="float" office:value="71.064">
            <text:p>71.06399999999999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2.065">
            <text:p>2.0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256">
            <text:p>8.256</text:p>
          </table:table-cell>
          <table:table-cell office:value-type="float" office:value="1.573">
            <text:p>1.573</text:p>
          </table:table-cell>
        </table:table-row>
        <table:table-row table:style-name="ro1">
          <table:table-cell office:value-type="date" office:date-value="2025-02-05T19:20:00" table:style-name="ce1">
            <text:p>2025-02-05 19</text:p>
          </table:table-cell>
          <table:table-cell office:value-type="float" office:value="15.97">
            <text:p>15.97</text:p>
          </table:table-cell>
          <table:table-cell office:value-type="float" office:value="4.716">
            <text:p>4.716</text:p>
          </table:table-cell>
          <table:table-cell office:value-type="float" office:value="16.42">
            <text:p>16.42</text:p>
          </table:table-cell>
          <table:table-cell office:value-type="float" office:value="48.75">
            <text:p>48.75</text:p>
          </table:table-cell>
          <table:table-cell office:value-type="float" office:value="39.936">
            <text:p>39.936</text:p>
          </table:table-cell>
          <table:table-cell office:value-type="float" office:value="0.816296">
            <text:p>0.8162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.474">
            <text:p>48.474</text:p>
          </table:table-cell>
          <table:table-cell office:value-type="float" office:value="2.676">
            <text:p>2.676</text:p>
          </table:table-cell>
          <table:table-cell office:value-type="float" office:value="2.95872">
            <text:p>2.95872</text:p>
          </table:table-cell>
          <table:table-cell office:value-type="float" office:value="51.79015">
            <text:p>51.79015</text:p>
          </table:table-cell>
          <table:table-cell office:value-type="float" office:value="0.595">
            <text:p>0.595</text:p>
          </table:table-cell>
          <table:table-cell office:value-type="float" office:value="3.37">
            <text:p>3.37</text:p>
          </table:table-cell>
          <table:table-cell office:value-type="float" office:value="4.7">
            <text:p>4.7</text:p>
          </table:table-cell>
          <table:table-cell office:value-type="float" office:value="2.4">
            <text:p>2.4</text:p>
          </table:table-cell>
          <table:table-cell office:value-type="float" office:value="11">
            <text:p>11</text:p>
          </table:table-cell>
          <table:table-cell office:value-type="float" office:value="12.22">
            <text:p>12.22</text:p>
          </table:table-cell>
          <table:table-cell office:value-type="float" office:value="48.653">
            <text:p>48.653</text:p>
          </table:table-cell>
          <table:table-cell office:value-type="float" office:value="48.068">
            <text:p>48.068</text:p>
          </table:table-cell>
          <table:table-cell office:value-type="float" office:value="1.021">
            <text:p>1.0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548">
            <text:p>19.548</text:p>
          </table:table-cell>
          <table:table-cell office:value-type="float" office:value="1.295">
            <text:p>1.295</text:p>
          </table:table-cell>
          <table:table-cell office:value-type="float" office:value="14.73">
            <text:p>14.73</text:p>
          </table:table-cell>
          <table:table-cell office:value-type="float" office:value="2.5">
            <text:p>2.5</text:p>
          </table:table-cell>
          <table:table-cell office:value-type="float" office:value="0.893">
            <text:p>0.893</text:p>
          </table:table-cell>
          <table:table-cell office:value-type="float" office:value="51.912">
            <text:p>51.912</text:p>
          </table:table-cell>
          <table:table-cell office:value-type="float" office:value="72.828">
            <text:p>72.82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2.071">
            <text:p>2.0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524">
            <text:p>10.524</text:p>
          </table:table-cell>
          <table:table-cell office:value-type="float" office:value="1.584">
            <text:p>1.584</text:p>
          </table:table-cell>
        </table:table-row>
        <table:table-row table:style-name="ro1">
          <table:table-cell office:value-type="date" office:date-value="2025-02-05T19:30:00" table:style-name="ce1">
            <text:p>2025-02-05 19</text:p>
          </table:table-cell>
          <table:table-cell office:value-type="float" office:value="12.32">
            <text:p>12.32</text:p>
          </table:table-cell>
          <table:table-cell office:value-type="float" office:value="5.424">
            <text:p>5.424</text:p>
          </table:table-cell>
          <table:table-cell office:value-type="float" office:value="9.095">
            <text:p>9.095000000000001</text:p>
          </table:table-cell>
          <table:table-cell office:value-type="float" office:value="48.654">
            <text:p>48.654</text:p>
          </table:table-cell>
          <table:table-cell office:value-type="float" office:value="39.852">
            <text:p>39.852</text:p>
          </table:table-cell>
          <table:table-cell office:value-type="float" office:value="5.784043">
            <text:p>5.784043</text:p>
          </table:table-cell>
          <table:table-cell office:value-type="float" office:value="0.144">
            <text:p>0.144</text:p>
          </table:table-cell>
          <table:table-cell office:value-type="float" office:value="0.428145">
            <text:p>0.428145</text:p>
          </table:table-cell>
          <table:table-cell office:value-type="float" office:value="48.528">
            <text:p>48.528</text:p>
          </table:table-cell>
          <table:table-cell office:value-type="float" office:value="2.052">
            <text:p>2.052</text:p>
          </table:table-cell>
          <table:table-cell office:value-type="float" office:value="2.36608">
            <text:p>2.36608</text:p>
          </table:table-cell>
          <table:table-cell office:value-type="float" office:value="61.15165">
            <text:p>61.15165</text:p>
          </table:table-cell>
          <table:table-cell office:value-type="float" office:value="0.595">
            <text:p>0.595</text:p>
          </table:table-cell>
          <table:table-cell office:value-type="float" office:value="4.001">
            <text:p>4.001</text:p>
          </table:table-cell>
          <table:table-cell office:value-type="float" office:value="5.7">
            <text:p>5.7</text:p>
          </table:table-cell>
          <table:table-cell office:value-type="float" office:value="3.9">
            <text:p>3.9</text:p>
          </table:table-cell>
          <table:table-cell office:value-type="float" office:value="17">
            <text:p>17</text:p>
          </table:table-cell>
          <table:table-cell office:value-type="float" office:value="9.352">
            <text:p>9.352</text:p>
          </table:table-cell>
          <table:table-cell office:value-type="float" office:value="42.963">
            <text:p>42.963</text:p>
          </table:table-cell>
          <table:table-cell office:value-type="float" office:value="48.442">
            <text:p>48.442</text:p>
          </table:table-cell>
          <table:table-cell office:value-type="float" office:value="1.021">
            <text:p>1.021</text:p>
          </table:table-cell>
          <table:table-cell office:value-type="float" office:value="0">
            <text:p>0</text:p>
          </table:table-cell>
          <table:table-cell office:value-type="float" office:value="11.58101">
            <text:p>11.58101</text:p>
          </table:table-cell>
          <table:table-cell office:value-type="float" office:value="16.296">
            <text:p>16.296</text:p>
          </table:table-cell>
          <table:table-cell office:value-type="float" office:value="3.121">
            <text:p>3.121</text:p>
          </table:table-cell>
          <table:table-cell office:value-type="float" office:value="9.05">
            <text:p>9.050000000000001</text:p>
          </table:table-cell>
          <table:table-cell office:value-type="float" office:value="1.724">
            <text:p>1.724</text:p>
          </table:table-cell>
          <table:table-cell office:value-type="float" office:value="0.505">
            <text:p>0.505</text:p>
          </table:table-cell>
          <table:table-cell office:value-type="float" office:value="51.90192">
            <text:p>51.90192</text:p>
          </table:table-cell>
          <table:table-cell office:value-type="float" office:value="41.172">
            <text:p>41.172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461">
            <text:p>1.461</text:p>
          </table:table-cell>
          <table:table-cell office:value-type="float" office:value="3.516">
            <text:p>3.516</text:p>
          </table:table-cell>
          <table:table-cell office:value-type="float" office:value="3.66">
            <text:p>3.66</text:p>
          </table:table-cell>
          <table:table-cell office:value-type="float" office:value="6.93">
            <text:p>6.93</text:p>
          </table:table-cell>
          <table:table-cell office:value-type="float" office:value="1.58">
            <text:p>1.58</text:p>
          </table:table-cell>
        </table:table-row>
        <table:table-row table:style-name="ro1">
          <table:table-cell office:value-type="date" office:date-value="2025-02-05T19:40:00" table:style-name="ce1">
            <text:p>2025-02-05 19</text:p>
          </table:table-cell>
          <table:table-cell office:value-type="float" office:value="1.7">
            <text:p>1.7</text:p>
          </table:table-cell>
          <table:table-cell office:value-type="float" office:value="10.896">
            <text:p>10.896</text:p>
          </table:table-cell>
          <table:table-cell office:value-type="float" office:value="6.019">
            <text:p>6.019</text:p>
          </table:table-cell>
          <table:table-cell office:value-type="float" office:value="48.312">
            <text:p>48.312</text:p>
          </table:table-cell>
          <table:table-cell office:value-type="float" office:value="39.402">
            <text:p>39.402</text:p>
          </table:table-cell>
          <table:table-cell office:value-type="float" office:value="45.059559">
            <text:p>45.059559</text:p>
          </table:table-cell>
          <table:table-cell office:value-type="float" office:value="0">
            <text:p>0</text:p>
          </table:table-cell>
          <table:table-cell office:value-type="float" office:value="0.428145">
            <text:p>0.428145</text:p>
          </table:table-cell>
          <table:table-cell office:value-type="float" office:value="48.582">
            <text:p>48.582</text:p>
          </table:table-cell>
          <table:table-cell office:value-type="float" office:value="2.07">
            <text:p>2.07</text:p>
          </table:table-cell>
          <table:table-cell office:value-type="float" office:value="2.954112">
            <text:p>2.954112</text:p>
          </table:table-cell>
          <table:table-cell office:value-type="float" office:value="61.00638">
            <text:p>61.00638</text:p>
          </table:table-cell>
          <table:table-cell office:value-type="float" office:value="0.079">
            <text:p>0.079</text:p>
          </table:table-cell>
          <table:table-cell office:value-type="float" office:value="3.791">
            <text:p>3.791</text:p>
          </table:table-cell>
          <table:table-cell office:value-type="float" office:value="3.4">
            <text:p>3.4</text:p>
          </table:table-cell>
          <table:table-cell office:value-type="float" office:value="2.2">
            <text:p>2.2</text:p>
          </table:table-cell>
          <table:table-cell office:value-type="float" office:value="6">
            <text:p>6</text:p>
          </table:table-cell>
          <table:table-cell office:value-type="float" office:value="10.777">
            <text:p>10.777</text:p>
          </table:table-cell>
          <table:table-cell office:value-type="float" office:value="30.242">
            <text:p>30.242</text:p>
          </table:table-cell>
          <table:table-cell office:value-type="float" office:value="48.478">
            <text:p>48.478</text:p>
          </table:table-cell>
          <table:table-cell office:value-type="float" office:value="0.508">
            <text:p>0.508</text:p>
          </table:table-cell>
          <table:table-cell office:value-type="float" office:value="0">
            <text:p>0</text:p>
          </table:table-cell>
          <table:table-cell office:value-type="float" office:value="30.90788">
            <text:p>30.90788</text:p>
          </table:table-cell>
          <table:table-cell office:value-type="float" office:value="10.17">
            <text:p>10.17</text:p>
          </table:table-cell>
          <table:table-cell office:value-type="float" office:value="3.642">
            <text:p>3.642</text:p>
          </table:table-cell>
          <table:table-cell office:value-type="float" office:value="2.82">
            <text:p>2.82</text:p>
          </table:table-cell>
          <table:table-cell office:value-type="float" office:value="3.531">
            <text:p>3.531</text:p>
          </table:table-cell>
          <table:table-cell office:value-type="float" office:value="0.607">
            <text:p>0.607</text:p>
          </table:table-cell>
          <table:table-cell office:value-type="float" office:value="52.35552">
            <text:p>52.35552</text:p>
          </table:table-cell>
          <table:table-cell office:value-type="float" office:value="33.9">
            <text:p>33.9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886">
            <text:p>1.886</text:p>
          </table:table-cell>
          <table:table-cell office:value-type="float" office:value="2.016">
            <text:p>2.016</text:p>
          </table:table-cell>
          <table:table-cell office:value-type="float" office:value="1.728">
            <text:p>1.728</text:p>
          </table:table-cell>
          <table:table-cell office:value-type="float" office:value="19.44">
            <text:p>19.44</text:p>
          </table:table-cell>
          <table:table-cell office:value-type="float" office:value="1.745">
            <text:p>1.745</text:p>
          </table:table-cell>
        </table:table-row>
        <table:table-row table:style-name="ro1">
          <table:table-cell office:value-type="date" office:date-value="2025-02-05T19:50:00" table:style-name="ce1">
            <text:p>2025-02-05 19</text:p>
          </table:table-cell>
          <table:table-cell office:value-type="float" office:value="5.96">
            <text:p>5.96</text:p>
          </table:table-cell>
          <table:table-cell office:value-type="float" office:value="16.116">
            <text:p>16.116</text:p>
          </table:table-cell>
          <table:table-cell office:value-type="float" office:value="3.546">
            <text:p>3.546</text:p>
          </table:table-cell>
          <table:table-cell office:value-type="float" office:value="48.702">
            <text:p>48.702</text:p>
          </table:table-cell>
          <table:table-cell office:value-type="float" office:value="39.618">
            <text:p>39.618</text:p>
          </table:table-cell>
          <table:table-cell office:value-type="float" office:value="48.837845">
            <text:p>48.8378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.78">
            <text:p>48.78</text:p>
          </table:table-cell>
          <table:table-cell office:value-type="float" office:value="3.774">
            <text:p>3.774</text:p>
          </table:table-cell>
          <table:table-cell office:value-type="float" office:value="2.847488">
            <text:p>2.847488</text:p>
          </table:table-cell>
          <table:table-cell office:value-type="float" office:value="64.20228">
            <text:p>64.20228</text:p>
          </table:table-cell>
          <table:table-cell office:value-type="float" office:value="0.542">
            <text:p>0.542</text:p>
          </table:table-cell>
          <table:table-cell office:value-type="float" office:value="4.592">
            <text:p>4.59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11.459">
            <text:p>11.459</text:p>
          </table:table-cell>
          <table:table-cell office:value-type="float" office:value="19.693">
            <text:p>19.693</text:p>
          </table:table-cell>
          <table:table-cell office:value-type="float" office:value="42.872">
            <text:p>42.872</text:p>
          </table:table-cell>
          <table:table-cell office:value-type="float" office:value="0.055">
            <text:p>0.055</text:p>
          </table:table-cell>
          <table:table-cell office:value-type="float" office:value="0">
            <text:p>0</text:p>
          </table:table-cell>
          <table:table-cell office:value-type="float" office:value="43.08684">
            <text:p>43.08684</text:p>
          </table:table-cell>
          <table:table-cell office:value-type="float" office:value="10.944">
            <text:p>10.944</text:p>
          </table:table-cell>
          <table:table-cell office:value-type="float" office:value="2.427">
            <text:p>2.427</text:p>
          </table:table-cell>
          <table:table-cell office:value-type="float" office:value="1.73">
            <text:p>1.73</text:p>
          </table:table-cell>
          <table:table-cell office:value-type="float" office:value="4.311">
            <text:p>4.311</text:p>
          </table:table-cell>
          <table:table-cell office:value-type="float" office:value="0.607">
            <text:p>0.607</text:p>
          </table:table-cell>
          <table:table-cell office:value-type="float" office:value="49.32144">
            <text:p>49.32144</text:p>
          </table:table-cell>
          <table:table-cell office:value-type="float" office:value="47.844">
            <text:p>47.84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2.304">
            <text:p>2.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88">
            <text:p>32.88</text:p>
          </table:table-cell>
          <table:table-cell office:value-type="float" office:value="2.762">
            <text:p>2.762</text:p>
          </table:table-cell>
        </table:table-row>
        <table:table-row table:style-name="ro1">
          <table:table-cell office:value-type="date" office:date-value="2025-02-05T20:00:00" table:style-name="ce1">
            <text:p>2025-02-05 20</text:p>
          </table:table-cell>
          <table:table-cell office:value-type="float" office:value="1.98">
            <text:p>1.98</text:p>
          </table:table-cell>
          <table:table-cell office:value-type="float" office:value="19.392">
            <text:p>19.392</text:p>
          </table:table-cell>
          <table:table-cell office:value-type="float" office:value="5.801">
            <text:p>5.801</text:p>
          </table:table-cell>
          <table:table-cell office:value-type="float" office:value="46.932">
            <text:p>46.932</text:p>
          </table:table-cell>
          <table:table-cell office:value-type="float" office:value="39.558">
            <text:p>39.558</text:p>
          </table:table-cell>
          <table:table-cell office:value-type="float" office:value="19.474499">
            <text:p>19.474499</text:p>
          </table:table-cell>
          <table:table-cell office:value-type="float" office:value="7.146">
            <text:p>7.146</text:p>
          </table:table-cell>
          <table:table-cell office:value-type="float" office:value="0">
            <text:p>0</text:p>
          </table:table-cell>
          <table:table-cell office:value-type="float" office:value="44.154">
            <text:p>44.154</text:p>
          </table:table-cell>
          <table:table-cell office:value-type="float" office:value="2.382">
            <text:p>2.382</text:p>
          </table:table-cell>
          <table:table-cell office:value-type="float" office:value="1.561216">
            <text:p>1.561216</text:p>
          </table:table-cell>
          <table:table-cell office:value-type="float" office:value="60.98563">
            <text:p>60.98563</text:p>
          </table:table-cell>
          <table:table-cell office:value-type="float" office:value="0.217">
            <text:p>0.217</text:p>
          </table:table-cell>
          <table:table-cell office:value-type="float" office:value="4.76">
            <text:p>4.76</text:p>
          </table:table-cell>
          <table:table-cell office:value-type="float" office:value="1.2">
            <text:p>1.2</text:p>
          </table:table-cell>
          <table:table-cell office:value-type="float" office:value="1.1">
            <text:p>1.1</text:p>
          </table:table-cell>
          <table:table-cell office:value-type="float" office:value="3.1">
            <text:p>3.1</text:p>
          </table:table-cell>
          <table:table-cell office:value-type="float" office:value="11.525">
            <text:p>11.525</text:p>
          </table:table-cell>
          <table:table-cell office:value-type="float" office:value="30.686">
            <text:p>30.686</text:p>
          </table:table-cell>
          <table:table-cell office:value-type="float" office:value="30.74">
            <text:p>30.74</text:p>
          </table:table-cell>
          <table:table-cell office:value-type="float" office:value="0.253">
            <text:p>0.253</text:p>
          </table:table-cell>
          <table:table-cell office:value-type="float" office:value="0">
            <text:p>0</text:p>
          </table:table-cell>
          <table:table-cell office:value-type="float" office:value="13.17554">
            <text:p>13.17554</text:p>
          </table:table-cell>
          <table:table-cell office:value-type="float" office:value="18.18">
            <text:p>18.18</text:p>
          </table:table-cell>
          <table:table-cell office:value-type="float" office:value="4.185">
            <text:p>4.185</text:p>
          </table:table-cell>
          <table:table-cell office:value-type="float" office:value="2.32">
            <text:p>2.32</text:p>
          </table:table-cell>
          <table:table-cell office:value-type="float" office:value="8.304001">
            <text:p>8.304001</text:p>
          </table:table-cell>
          <table:table-cell office:value-type="float" office:value="0.559">
            <text:p>0.5590000000000001</text:p>
          </table:table-cell>
          <table:table-cell office:value-type="float" office:value="42.9408">
            <text:p>42.9408</text:p>
          </table:table-cell>
          <table:table-cell office:value-type="float" office:value="76.212">
            <text:p>76.212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555">
            <text:p>1.5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514">
            <text:p>11.514</text:p>
          </table:table-cell>
          <table:table-cell office:value-type="float" office:value="1.791">
            <text:p>1.791</text:p>
          </table:table-cell>
        </table:table-row>
        <table:table-row table:style-name="ro1">
          <table:table-cell office:value-type="date" office:date-value="2025-02-05T20:10:00" table:style-name="ce1">
            <text:p>2025-02-05 20</text:p>
          </table:table-cell>
          <table:table-cell office:value-type="float" office:value="1.51">
            <text:p>1.51</text:p>
          </table:table-cell>
          <table:table-cell office:value-type="float" office:value="15.972">
            <text:p>15.972</text:p>
          </table:table-cell>
          <table:table-cell office:value-type="float" office:value="10.189">
            <text:p>10.189</text:p>
          </table:table-cell>
          <table:table-cell office:value-type="float" office:value="43.494">
            <text:p>43.494</text:p>
          </table:table-cell>
          <table:table-cell office:value-type="float" office:value="39.864">
            <text:p>39.864</text:p>
          </table:table-cell>
          <table:table-cell office:value-type="float" office:value="10.938372">
            <text:p>10.938372</text:p>
          </table:table-cell>
          <table:table-cell office:value-type="float" office:value="16.656">
            <text:p>16.656</text:p>
          </table:table-cell>
          <table:table-cell office:value-type="float" office:value="0">
            <text:p>0</text:p>
          </table:table-cell>
          <table:table-cell office:value-type="float" office:value="30.618">
            <text:p>30.618</text:p>
          </table:table-cell>
          <table:table-cell office:value-type="float" office:value="3.69">
            <text:p>3.69</text:p>
          </table:table-cell>
          <table:table-cell office:value-type="float" office:value="2.978688">
            <text:p>2.978688</text:p>
          </table:table-cell>
          <table:table-cell office:value-type="float" office:value="61.33842">
            <text:p>61.33842</text:p>
          </table:table-cell>
          <table:table-cell office:value-type="float" office:value="0.806">
            <text:p>0.8060000000000001</text:p>
          </table:table-cell>
          <table:table-cell office:value-type="float" office:value="7.059">
            <text:p>7.059</text:p>
          </table:table-cell>
          <table:table-cell office:value-type="float" office:value="1.7">
            <text:p>1.7</text:p>
          </table:table-cell>
          <table:table-cell office:value-type="float" office:value="1">
            <text:p>1</text:p>
          </table:table-cell>
          <table:table-cell office:value-type="float" office:value="2.7">
            <text:p>2.7</text:p>
          </table:table-cell>
          <table:table-cell office:value-type="float" office:value="16.455">
            <text:p>16.455</text:p>
          </table:table-cell>
          <table:table-cell office:value-type="float" office:value="39.041">
            <text:p>39.041</text:p>
          </table:table-cell>
          <table:table-cell office:value-type="float" office:value="30.099">
            <text:p>30.099</text:p>
          </table:table-cell>
          <table:table-cell office:value-type="float" office:value="0.253">
            <text:p>0.253</text:p>
          </table:table-cell>
          <table:table-cell office:value-type="float" office:value="0">
            <text:p>0</text:p>
          </table:table-cell>
          <table:table-cell office:value-type="float" office:value="7.993299">
            <text:p>7.993299</text:p>
          </table:table-cell>
          <table:table-cell office:value-type="float" office:value="29.682">
            <text:p>29.682</text:p>
          </table:table-cell>
          <table:table-cell office:value-type="float" office:value="5.455">
            <text:p>5.455</text:p>
          </table:table-cell>
          <table:table-cell office:value-type="float" office:value="3.62">
            <text:p>3.62</text:p>
          </table:table-cell>
          <table:table-cell office:value-type="float" office:value="5.714">
            <text:p>5.714</text:p>
          </table:table-cell>
          <table:table-cell office:value-type="float" office:value="0.632">
            <text:p>0.632</text:p>
          </table:table-cell>
          <table:table-cell office:value-type="float" office:value="46.85184">
            <text:p>46.85184</text:p>
          </table:table-cell>
          <table:table-cell office:value-type="float" office:value="40.824">
            <text:p>40.82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445">
            <text:p>1.4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.038">
            <text:p>40.038</text:p>
          </table:table-cell>
          <table:table-cell office:value-type="float" office:value="1.642">
            <text:p>1.642</text:p>
          </table:table-cell>
        </table:table-row>
        <table:table-row table:style-name="ro1">
          <table:table-cell office:value-type="date" office:date-value="2025-02-05T20:20:00" table:style-name="ce1">
            <text:p>2025-02-05 20</text:p>
          </table:table-cell>
          <table:table-cell office:value-type="float" office:value="3.77">
            <text:p>3.77</text:p>
          </table:table-cell>
          <table:table-cell office:value-type="float" office:value="24.912">
            <text:p>24.912</text:p>
          </table:table-cell>
          <table:table-cell office:value-type="float" office:value="8.455999">
            <text:p>8.455999</text:p>
          </table:table-cell>
          <table:table-cell office:value-type="float" office:value="45.3">
            <text:p>45.3</text:p>
          </table:table-cell>
          <table:table-cell office:value-type="float" office:value="39.594">
            <text:p>39.594</text:p>
          </table:table-cell>
          <table:table-cell office:value-type="float" office:value="5.620784">
            <text:p>5.620784</text:p>
          </table:table-cell>
          <table:table-cell office:value-type="float" office:value="0.402">
            <text:p>0.402</text:p>
          </table:table-cell>
          <table:table-cell office:value-type="float" office:value="0">
            <text:p>0</text:p>
          </table:table-cell>
          <table:table-cell office:value-type="float" office:value="43.668">
            <text:p>43.668</text:p>
          </table:table-cell>
          <table:table-cell office:value-type="float" office:value="6.282">
            <text:p>6.282</text:p>
          </table:table-cell>
          <table:table-cell office:value-type="float" office:value="5.54368">
            <text:p>5.54368</text:p>
          </table:table-cell>
          <table:table-cell office:value-type="float" office:value="63.72497">
            <text:p>63.72497</text:p>
          </table:table-cell>
          <table:table-cell office:value-type="float" office:value="0.841">
            <text:p>0.841</text:p>
          </table:table-cell>
          <table:table-cell office:value-type="float" office:value="6.535">
            <text:p>6.53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7">
            <text:p>2.7</text:p>
          </table:table-cell>
          <table:table-cell office:value-type="float" office:value="16.866">
            <text:p>16.866</text:p>
          </table:table-cell>
          <table:table-cell office:value-type="float" office:value="42.418">
            <text:p>42.418</text:p>
          </table:table-cell>
          <table:table-cell office:value-type="float" office:value="26.68">
            <text:p>26.68</text:p>
          </table:table-cell>
          <table:table-cell office:value-type="float" office:value="2.087">
            <text:p>2.087</text:p>
          </table:table-cell>
          <table:table-cell office:value-type="float" office:value="0">
            <text:p>0</text:p>
          </table:table-cell>
          <table:table-cell office:value-type="float" office:value="7.993299">
            <text:p>7.993299</text:p>
          </table:table-cell>
          <table:table-cell office:value-type="float" office:value="27.318">
            <text:p>27.318</text:p>
          </table:table-cell>
          <table:table-cell office:value-type="float" office:value="3.669">
            <text:p>3.669</text:p>
          </table:table-cell>
          <table:table-cell office:value-type="float" office:value="5.1">
            <text:p>5.1</text:p>
          </table:table-cell>
          <table:table-cell office:value-type="float" office:value="7.12">
            <text:p>7.12</text:p>
          </table:table-cell>
          <table:table-cell office:value-type="float" office:value="0.449">
            <text:p>0.449</text:p>
          </table:table-cell>
          <table:table-cell office:value-type="float" office:value="41.65056">
            <text:p>41.65056</text:p>
          </table:table-cell>
          <table:table-cell office:value-type="float" office:value="54.792">
            <text:p>54.792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2.093">
            <text:p>2.0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976">
            <text:p>5.976</text:p>
          </table:table-cell>
          <table:table-cell office:value-type="float" office:value="1.874">
            <text:p>1.874</text:p>
          </table:table-cell>
        </table:table-row>
        <table:table-row table:style-name="ro1">
          <table:table-cell office:value-type="date" office:date-value="2025-02-05T20:30:00" table:style-name="ce1">
            <text:p>2025-02-05 20</text:p>
          </table:table-cell>
          <table:table-cell office:value-type="float" office:value="6.02">
            <text:p>6.02</text:p>
          </table:table-cell>
          <table:table-cell office:value-type="float" office:value="21.876">
            <text:p>21.876</text:p>
          </table:table-cell>
          <table:table-cell office:value-type="float" office:value="11.08">
            <text:p>11.08</text:p>
          </table:table-cell>
          <table:table-cell office:value-type="float" office:value="45.9">
            <text:p>45.9</text:p>
          </table:table-cell>
          <table:table-cell office:value-type="float" office:value="39.798">
            <text:p>39.798</text:p>
          </table:table-cell>
          <table:table-cell office:value-type="float" office:value="0.023323">
            <text:p>0.023323</text:p>
          </table:table-cell>
          <table:table-cell office:value-type="float" office:value="1.71">
            <text:p>1.71</text:p>
          </table:table-cell>
          <table:table-cell office:value-type="float" office:value="0">
            <text:p>0</text:p>
          </table:table-cell>
          <table:table-cell office:value-type="float" office:value="48.222">
            <text:p>48.222</text:p>
          </table:table-cell>
          <table:table-cell office:value-type="float" office:value="6.666">
            <text:p>6.666</text:p>
          </table:table-cell>
          <table:table-cell office:value-type="float" office:value="5.462272">
            <text:p>5.462272</text:p>
          </table:table-cell>
          <table:table-cell office:value-type="float" office:value="61.35917">
            <text:p>61.35917</text:p>
          </table:table-cell>
          <table:table-cell office:value-type="float" office:value="1.041">
            <text:p>1.041</text:p>
          </table:table-cell>
          <table:table-cell office:value-type="float" office:value="7.56">
            <text:p>7.56</text:p>
          </table:table-cell>
          <table:table-cell office:value-type="float" office:value="1.8">
            <text:p>1.8</text:p>
          </table:table-cell>
          <table:table-cell office:value-type="float" office:value="1.2">
            <text:p>1.2</text:p>
          </table:table-cell>
          <table:table-cell office:value-type="float" office:value="3.8">
            <text:p>3.8</text:p>
          </table:table-cell>
          <table:table-cell office:value-type="float" office:value="16.866">
            <text:p>16.866</text:p>
          </table:table-cell>
          <table:table-cell office:value-type="float" office:value="36.551">
            <text:p>36.551</text:p>
          </table:table-cell>
          <table:table-cell office:value-type="float" office:value="32.138">
            <text:p>32.138</text:p>
          </table:table-cell>
          <table:table-cell office:value-type="float" office:value="2.136">
            <text:p>2.136</text:p>
          </table:table-cell>
          <table:table-cell office:value-type="float" office:value="0">
            <text:p>0</text:p>
          </table:table-cell>
          <table:table-cell office:value-type="float" office:value="2.927898">
            <text:p>2.927898</text:p>
          </table:table-cell>
          <table:table-cell office:value-type="float" office:value="21.198">
            <text:p>21.198</text:p>
          </table:table-cell>
          <table:table-cell office:value-type="float" office:value="9.459001">
            <text:p>9.459001000000001</text:p>
          </table:table-cell>
          <table:table-cell office:value-type="float" office:value="6.44">
            <text:p>6.44</text:p>
          </table:table-cell>
          <table:table-cell office:value-type="float" office:value="6.982">
            <text:p>6.982</text:p>
          </table:table-cell>
          <table:table-cell office:value-type="float" office:value="0.449">
            <text:p>0.449</text:p>
          </table:table-cell>
          <table:table-cell office:value-type="float" office:value="38.93904">
            <text:p>38.93904</text:p>
          </table:table-cell>
          <table:table-cell office:value-type="float" office:value="50.988">
            <text:p>50.98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2.058">
            <text:p>2.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68">
            <text:p>2.568</text:p>
          </table:table-cell>
        </table:table-row>
        <table:table-row table:style-name="ro1">
          <table:table-cell office:value-type="date" office:date-value="2025-02-05T20:40:00" table:style-name="ce1">
            <text:p>2025-02-05 20</text:p>
          </table:table-cell>
          <table:table-cell office:value-type="float" office:value="11.63">
            <text:p>11.63</text:p>
          </table:table-cell>
          <table:table-cell office:value-type="float" office:value="16.464">
            <text:p>16.464</text:p>
          </table:table-cell>
          <table:table-cell office:value-type="float" office:value="12.674">
            <text:p>12.674</text:p>
          </table:table-cell>
          <table:table-cell office:value-type="float" office:value="45.942">
            <text:p>45.942</text:p>
          </table:table-cell>
          <table:table-cell office:value-type="float" office:value="39.072">
            <text:p>39.072</text:p>
          </table:table-cell>
          <table:table-cell office:value-type="float" office:value="0">
            <text:p>0</text:p>
          </table:table-cell>
          <table:table-cell office:value-type="float" office:value="5.7">
            <text:p>5.7</text:p>
          </table:table-cell>
          <table:table-cell office:value-type="float" office:value="0.798896">
            <text:p>0.7988960000000001</text:p>
          </table:table-cell>
          <table:table-cell office:value-type="float" office:value="48.474">
            <text:p>48.474</text:p>
          </table:table-cell>
          <table:table-cell office:value-type="float" office:value="6.936">
            <text:p>6.936</text:p>
          </table:table-cell>
          <table:table-cell office:value-type="float" office:value="5.032704">
            <text:p>5.032704</text:p>
          </table:table-cell>
          <table:table-cell office:value-type="float" office:value="61.33842">
            <text:p>61.33842</text:p>
          </table:table-cell>
          <table:table-cell office:value-type="float" office:value="0.161">
            <text:p>0.161</text:p>
          </table:table-cell>
          <table:table-cell office:value-type="float" office:value="7.56">
            <text:p>7.56</text:p>
          </table:table-cell>
          <table:table-cell office:value-type="float" office:value="1.8">
            <text:p>1.8</text:p>
          </table:table-cell>
          <table:table-cell office:value-type="float" office:value="1.7">
            <text:p>1.7</text:p>
          </table:table-cell>
          <table:table-cell office:value-type="float" office:value="6.4">
            <text:p>6.4</text:p>
          </table:table-cell>
          <table:table-cell office:value-type="float" office:value="16.886">
            <text:p>16.886</text:p>
          </table:table-cell>
          <table:table-cell office:value-type="float" office:value="38.351">
            <text:p>38.351</text:p>
          </table:table-cell>
          <table:table-cell office:value-type="float" office:value="39.061">
            <text:p>39.061</text:p>
          </table:table-cell>
          <table:table-cell office:value-type="float" office:value="1.544">
            <text:p>1.5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564">
            <text:p>24.564</text:p>
          </table:table-cell>
          <table:table-cell office:value-type="float" office:value="9.530001">
            <text:p>9.530001</text:p>
          </table:table-cell>
          <table:table-cell office:value-type="float" office:value="7.5">
            <text:p>7.5</text:p>
          </table:table-cell>
          <table:table-cell office:value-type="float" office:value="7.686">
            <text:p>7.686</text:p>
          </table:table-cell>
          <table:table-cell office:value-type="float" office:value="2.113">
            <text:p>2.113</text:p>
          </table:table-cell>
          <table:table-cell office:value-type="float" office:value="38.59632">
            <text:p>38.59632</text:p>
          </table:table-cell>
          <table:table-cell office:value-type="float" office:value="37.128">
            <text:p>37.12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2.146">
            <text:p>2.146</text:p>
          </table:table-cell>
          <table:table-cell office:value-type="float" office:value="0.588">
            <text:p>0.588</text:p>
          </table:table-cell>
          <table:table-cell office:value-type="float" office:value="1.26">
            <text:p>1.26</text:p>
          </table:table-cell>
          <table:table-cell office:value-type="float" office:value="0">
            <text:p>0</text:p>
          </table:table-cell>
          <table:table-cell office:value-type="float" office:value="2.665">
            <text:p>2.665</text:p>
          </table:table-cell>
        </table:table-row>
        <table:table-row table:style-name="ro1">
          <table:table-cell office:value-type="date" office:date-value="2025-02-05T20:50:00" table:style-name="ce1">
            <text:p>2025-02-05 20</text:p>
          </table:table-cell>
          <table:table-cell office:value-type="float" office:value="17.75">
            <text:p>17.75</text:p>
          </table:table-cell>
          <table:table-cell office:value-type="float" office:value="18.048">
            <text:p>18.048</text:p>
          </table:table-cell>
          <table:table-cell office:value-type="float" office:value="11.828">
            <text:p>11.828</text:p>
          </table:table-cell>
          <table:table-cell office:value-type="float" office:value="44.154">
            <text:p>44.154</text:p>
          </table:table-cell>
          <table:table-cell office:value-type="float" office:value="33.036">
            <text:p>33.036</text:p>
          </table:table-cell>
          <table:table-cell office:value-type="float" office:value="2.588826">
            <text:p>2.588826</text:p>
          </table:table-cell>
          <table:table-cell office:value-type="float" office:value="10.914">
            <text:p>10.914</text:p>
          </table:table-cell>
          <table:table-cell office:value-type="float" office:value="0.959616">
            <text:p>0.959616</text:p>
          </table:table-cell>
          <table:table-cell office:value-type="float" office:value="48.222">
            <text:p>48.222</text:p>
          </table:table-cell>
          <table:table-cell office:value-type="float" office:value="10.08">
            <text:p>10.08</text:p>
          </table:table-cell>
          <table:table-cell office:value-type="float" office:value="6.580992">
            <text:p>6.580992</text:p>
          </table:table-cell>
          <table:table-cell office:value-type="float" office:value="60.84036">
            <text:p>60.84036</text:p>
          </table:table-cell>
          <table:table-cell office:value-type="float" office:value="0.903">
            <text:p>0.903</text:p>
          </table:table-cell>
          <table:table-cell office:value-type="float" office:value="6.641">
            <text:p>6.641</text:p>
          </table:table-cell>
          <table:table-cell office:value-type="float" office:value="4.6">
            <text:p>4.6</text:p>
          </table:table-cell>
          <table:table-cell office:value-type="float" office:value="4.2">
            <text:p>4.2</text:p>
          </table:table-cell>
          <table:table-cell office:value-type="float" office:value="13">
            <text:p>13</text:p>
          </table:table-cell>
          <table:table-cell office:value-type="float" office:value="16.911">
            <text:p>16.911</text:p>
          </table:table-cell>
          <table:table-cell office:value-type="float" office:value="35.846">
            <text:p>35.846</text:p>
          </table:table-cell>
          <table:table-cell office:value-type="float" office:value="45.585">
            <text:p>45.585</text:p>
          </table:table-cell>
          <table:table-cell office:value-type="float" office:value="5.471">
            <text:p>5.471</text:p>
          </table:table-cell>
          <table:table-cell office:value-type="float" office:value="0">
            <text:p>0</text:p>
          </table:table-cell>
          <table:table-cell office:value-type="float" office:value="2.714835">
            <text:p>2.714835</text:p>
          </table:table-cell>
          <table:table-cell office:value-type="float" office:value="20.97">
            <text:p>20.97</text:p>
          </table:table-cell>
          <table:table-cell office:value-type="float" office:value="9.42">
            <text:p>9.42</text:p>
          </table:table-cell>
          <table:table-cell office:value-type="float" office:value="7.02">
            <text:p>7.02</text:p>
          </table:table-cell>
          <table:table-cell office:value-type="float" office:value="5.018">
            <text:p>5.018</text:p>
          </table:table-cell>
          <table:table-cell office:value-type="float" office:value="4.553">
            <text:p>4.553</text:p>
          </table:table-cell>
          <table:table-cell office:value-type="float" office:value="38.44512">
            <text:p>38.44512</text:p>
          </table:table-cell>
          <table:table-cell office:value-type="float" office:value="20.148">
            <text:p>20.14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2.946">
            <text:p>2.946</text:p>
          </table:table-cell>
          <table:table-cell office:value-type="float" office:value="1.176">
            <text:p>1.176</text:p>
          </table:table-cell>
          <table:table-cell office:value-type="float" office:value="3.528">
            <text:p>3.528</text:p>
          </table:table-cell>
          <table:table-cell office:value-type="float" office:value="0">
            <text:p>0</text:p>
          </table:table-cell>
          <table:table-cell office:value-type="float" office:value="2.425">
            <text:p>2.425</text:p>
          </table:table-cell>
        </table:table-row>
        <table:table-row table:style-name="ro1">
          <table:table-cell office:value-type="date" office:date-value="2025-02-05T21:00:00" table:style-name="ce1">
            <text:p>2025-02-05 21</text:p>
          </table:table-cell>
          <table:table-cell office:value-type="float" office:value="24.15">
            <text:p>24.15</text:p>
          </table:table-cell>
          <table:table-cell office:value-type="float" office:value="16.608">
            <text:p>16.608</text:p>
          </table:table-cell>
          <table:table-cell office:value-type="float" office:value="9.627">
            <text:p>9.627000000000001</text:p>
          </table:table-cell>
          <table:table-cell office:value-type="float" office:value="42.018">
            <text:p>42.018</text:p>
          </table:table-cell>
          <table:table-cell office:value-type="float" office:value="29.988">
            <text:p>29.988</text:p>
          </table:table-cell>
          <table:table-cell office:value-type="float" office:value="19.101336">
            <text:p>19.101336</text:p>
          </table:table-cell>
          <table:table-cell office:value-type="float" office:value="16.974">
            <text:p>16.974</text:p>
          </table:table-cell>
          <table:table-cell office:value-type="float" office:value="0.959616">
            <text:p>0.959616</text:p>
          </table:table-cell>
          <table:table-cell office:value-type="float" office:value="48.672">
            <text:p>48.672</text:p>
          </table:table-cell>
          <table:table-cell office:value-type="float" office:value="13.164">
            <text:p>13.164</text:p>
          </table:table-cell>
          <table:table-cell office:value-type="float" office:value="8.3328">
            <text:p>8.332800000000001</text:p>
          </table:table-cell>
          <table:table-cell office:value-type="float" office:value="61.02713">
            <text:p>61.02713</text:p>
          </table:table-cell>
          <table:table-cell office:value-type="float" office:value="1.474">
            <text:p>1.474</text:p>
          </table:table-cell>
          <table:table-cell office:value-type="float" office:value="7.395">
            <text:p>7.395</text:p>
          </table:table-cell>
          <table:table-cell office:value-type="float" office:value="6.5">
            <text:p>6.5</text:p>
          </table:table-cell>
          <table:table-cell office:value-type="float" office:value="4.8">
            <text:p>4.8</text:p>
          </table:table-cell>
          <table:table-cell office:value-type="float" office:value="16.8">
            <text:p>16.8</text:p>
          </table:table-cell>
          <table:table-cell office:value-type="float" office:value="16.933">
            <text:p>16.933</text:p>
          </table:table-cell>
          <table:table-cell office:value-type="float" office:value="38.068">
            <text:p>38.068</text:p>
          </table:table-cell>
          <table:table-cell office:value-type="float" office:value="47.466">
            <text:p>47.466</text:p>
          </table:table-cell>
          <table:table-cell office:value-type="float" office:value="3.571">
            <text:p>3.571</text:p>
          </table:table-cell>
          <table:table-cell office:value-type="float" office:value="0">
            <text:p>0</text:p>
          </table:table-cell>
          <table:table-cell office:value-type="float" office:value="6.11697">
            <text:p>6.11697</text:p>
          </table:table-cell>
          <table:table-cell office:value-type="float" office:value="28.308">
            <text:p>28.308</text:p>
          </table:table-cell>
          <table:table-cell office:value-type="float" office:value="9.454">
            <text:p>9.454000000000001</text:p>
          </table:table-cell>
          <table:table-cell office:value-type="float" office:value="8.61">
            <text:p>8.609999999999999</text:p>
          </table:table-cell>
          <table:table-cell office:value-type="float" office:value="5.241">
            <text:p>5.241</text:p>
          </table:table-cell>
          <table:table-cell office:value-type="float" office:value="5.227">
            <text:p>5.227</text:p>
          </table:table-cell>
          <table:table-cell office:value-type="float" office:value="26.48016">
            <text:p>26.48016</text:p>
          </table:table-cell>
          <table:table-cell office:value-type="float" office:value="33.732">
            <text:p>33.732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2.95">
            <text:p>2.95</text:p>
          </table:table-cell>
          <table:table-cell office:value-type="float" office:value="6.132">
            <text:p>6.132</text:p>
          </table:table-cell>
          <table:table-cell office:value-type="float" office:value="6.804">
            <text:p>6.804</text:p>
          </table:table-cell>
          <table:table-cell office:value-type="float" office:value="0.474">
            <text:p>0.474</text:p>
          </table:table-cell>
          <table:table-cell office:value-type="float" office:value="3.395">
            <text:p>3.395</text:p>
          </table:table-cell>
        </table:table-row>
        <table:table-row table:style-name="ro1">
          <table:table-cell office:value-type="date" office:date-value="2025-02-05T21:10:00" table:style-name="ce1">
            <text:p>2025-02-05 21</text:p>
          </table:table-cell>
          <table:table-cell office:value-type="float" office:value="27.87">
            <text:p>27.87</text:p>
          </table:table-cell>
          <table:table-cell office:value-type="float" office:value="17.004">
            <text:p>17.004</text:p>
          </table:table-cell>
          <table:table-cell office:value-type="float" office:value="9.751">
            <text:p>9.750999999999999</text:p>
          </table:table-cell>
          <table:table-cell office:value-type="float" office:value="37.362">
            <text:p>37.362</text:p>
          </table:table-cell>
          <table:table-cell office:value-type="float" office:value="34.644">
            <text:p>34.644</text:p>
          </table:table-cell>
          <table:table-cell office:value-type="float" office:value="24.162373">
            <text:p>24.162373</text:p>
          </table:table-cell>
          <table:table-cell office:value-type="float" office:value="8.328">
            <text:p>8.327999999999999</text:p>
          </table:table-cell>
          <table:table-cell office:value-type="float" office:value="0.161496">
            <text:p>0.161496</text:p>
          </table:table-cell>
          <table:table-cell office:value-type="float" office:value="47.952">
            <text:p>47.952</text:p>
          </table:table-cell>
          <table:table-cell office:value-type="float" office:value="11.568">
            <text:p>11.568</text:p>
          </table:table-cell>
          <table:table-cell office:value-type="float" office:value="8.467456">
            <text:p>8.467456</text:p>
          </table:table-cell>
          <table:table-cell office:value-type="float" office:value="56.66702">
            <text:p>56.66702</text:p>
          </table:table-cell>
          <table:table-cell office:value-type="float" office:value="0.401">
            <text:p>0.401</text:p>
          </table:table-cell>
          <table:table-cell office:value-type="float" office:value="6.841">
            <text:p>6.841</text:p>
          </table:table-cell>
          <table:table-cell office:value-type="float" office:value="8.4">
            <text:p>8.4</text:p>
          </table:table-cell>
          <table:table-cell office:value-type="float" office:value="7.1">
            <text:p>7.1</text:p>
          </table:table-cell>
          <table:table-cell office:value-type="float" office:value="19.5">
            <text:p>19.5</text:p>
          </table:table-cell>
          <table:table-cell office:value-type="float" office:value="16.933">
            <text:p>16.933</text:p>
          </table:table-cell>
          <table:table-cell office:value-type="float" office:value="45.43">
            <text:p>45.43</text:p>
          </table:table-cell>
          <table:table-cell office:value-type="float" office:value="48.328">
            <text:p>48.328</text:p>
          </table:table-cell>
          <table:table-cell office:value-type="float" office:value="2.41">
            <text:p>2.41</text:p>
          </table:table-cell>
          <table:table-cell office:value-type="float" office:value="0">
            <text:p>0</text:p>
          </table:table-cell>
          <table:table-cell office:value-type="float" office:value="6.11697">
            <text:p>6.11697</text:p>
          </table:table-cell>
          <table:table-cell office:value-type="float" office:value="19.428">
            <text:p>19.428</text:p>
          </table:table-cell>
          <table:table-cell office:value-type="float" office:value="9.457001">
            <text:p>9.457001</text:p>
          </table:table-cell>
          <table:table-cell office:value-type="float" office:value="10.28">
            <text:p>10.28</text:p>
          </table:table-cell>
          <table:table-cell office:value-type="float" office:value="5.203">
            <text:p>5.203</text:p>
          </table:table-cell>
          <table:table-cell office:value-type="float" office:value="9.355">
            <text:p>9.355</text:p>
          </table:table-cell>
          <table:table-cell office:value-type="float" office:value="10.08">
            <text:p>10.08</text:p>
          </table:table-cell>
          <table:table-cell office:value-type="float" office:value="35.616">
            <text:p>35.61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3.03">
            <text:p>3.03</text:p>
          </table:table-cell>
          <table:table-cell office:value-type="float" office:value="5.964">
            <text:p>5.964</text:p>
          </table:table-cell>
          <table:table-cell office:value-type="float" office:value="6.804">
            <text:p>6.804</text:p>
          </table:table-cell>
          <table:table-cell office:value-type="float" office:value="14.838">
            <text:p>14.838</text:p>
          </table:table-cell>
          <table:table-cell office:value-type="float" office:value="2.713">
            <text:p>2.713</text:p>
          </table:table-cell>
        </table:table-row>
        <table:table-row table:style-name="ro1">
          <table:table-cell office:value-type="date" office:date-value="2025-02-05T21:20:00" table:style-name="ce1">
            <text:p>2025-02-05 21</text:p>
          </table:table-cell>
          <table:table-cell office:value-type="float" office:value="30.86">
            <text:p>30.86</text:p>
          </table:table-cell>
          <table:table-cell office:value-type="float" office:value="23.052">
            <text:p>23.052</text:p>
          </table:table-cell>
          <table:table-cell office:value-type="float" office:value="9.829">
            <text:p>9.829000000000001</text:p>
          </table:table-cell>
          <table:table-cell office:value-type="float" office:value="44.694">
            <text:p>44.694</text:p>
          </table:table-cell>
          <table:table-cell office:value-type="float" office:value="35.598">
            <text:p>35.598</text:p>
          </table:table-cell>
          <table:table-cell office:value-type="float" office:value="38.086056">
            <text:p>38.086056</text:p>
          </table:table-cell>
          <table:table-cell office:value-type="float" office:value="32.622">
            <text:p>32.622</text:p>
          </table:table-cell>
          <table:table-cell office:value-type="float" office:value="0.91761">
            <text:p>0.91761</text:p>
          </table:table-cell>
          <table:table-cell office:value-type="float" office:value="48.348">
            <text:p>48.348</text:p>
          </table:table-cell>
          <table:table-cell office:value-type="float" office:value="10.05">
            <text:p>10.05</text:p>
          </table:table-cell>
          <table:table-cell office:value-type="float" office:value="11.89837">
            <text:p>11.89837</text:p>
          </table:table-cell>
          <table:table-cell office:value-type="float" office:value="55.60863">
            <text:p>55.60863</text:p>
          </table:table-cell>
          <table:table-cell office:value-type="float" office:value="0.152">
            <text:p>0.152</text:p>
          </table:table-cell>
          <table:table-cell office:value-type="float" office:value="6.626">
            <text:p>6.626</text:p>
          </table:table-cell>
          <table:table-cell office:value-type="float" office:value="8">
            <text:p>8</text:p>
          </table:table-cell>
          <table:table-cell office:value-type="float" office:value="6.9">
            <text:p>6.9</text:p>
          </table:table-cell>
          <table:table-cell office:value-type="float" office:value="21.6">
            <text:p>21.6</text:p>
          </table:table-cell>
          <table:table-cell office:value-type="float" office:value="17.067">
            <text:p>17.067</text:p>
          </table:table-cell>
          <table:table-cell office:value-type="float" office:value="45.423">
            <text:p>45.423</text:p>
          </table:table-cell>
          <table:table-cell office:value-type="float" office:value="47.774">
            <text:p>47.774</text:p>
          </table:table-cell>
          <table:table-cell office:value-type="float" office:value="2.276">
            <text:p>2.276</text:p>
          </table:table-cell>
          <table:table-cell office:value-type="float" office:value="0">
            <text:p>0</text:p>
          </table:table-cell>
          <table:table-cell office:value-type="float" office:value="0.501729">
            <text:p>0.501729</text:p>
          </table:table-cell>
          <table:table-cell office:value-type="float" office:value="30.888">
            <text:p>30.888</text:p>
          </table:table-cell>
          <table:table-cell office:value-type="float" office:value="9.457001">
            <text:p>9.457001</text:p>
          </table:table-cell>
          <table:table-cell office:value-type="float" office:value="17.63">
            <text:p>17.63</text:p>
          </table:table-cell>
          <table:table-cell office:value-type="float" office:value="6.755">
            <text:p>6.755</text:p>
          </table:table-cell>
          <table:table-cell office:value-type="float" office:value="8.621">
            <text:p>8.621</text:p>
          </table:table-cell>
          <table:table-cell office:value-type="float" office:value="6.3504">
            <text:p>6.3504</text:p>
          </table:table-cell>
          <table:table-cell office:value-type="float" office:value="19.596">
            <text:p>19.59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4.079">
            <text:p>4.079</text:p>
          </table:table-cell>
          <table:table-cell office:value-type="float" office:value="9.528">
            <text:p>9.528000000000001</text:p>
          </table:table-cell>
          <table:table-cell office:value-type="float" office:value="7.644">
            <text:p>7.644</text:p>
          </table:table-cell>
          <table:table-cell office:value-type="float" office:value="2.604">
            <text:p>2.604</text:p>
          </table:table-cell>
          <table:table-cell office:value-type="float" office:value="2.546">
            <text:p>2.546</text:p>
          </table:table-cell>
        </table:table-row>
        <table:table-row table:style-name="ro1">
          <table:table-cell office:value-type="date" office:date-value="2025-02-05T21:30:00" table:style-name="ce1">
            <text:p>2025-02-05 21</text:p>
          </table:table-cell>
          <table:table-cell office:value-type="float" office:value="37.55">
            <text:p>37.55</text:p>
          </table:table-cell>
          <table:table-cell office:value-type="float" office:value="33.732">
            <text:p>33.732</text:p>
          </table:table-cell>
          <table:table-cell office:value-type="float" office:value="11.315">
            <text:p>11.315</text:p>
          </table:table-cell>
          <table:table-cell office:value-type="float" office:value="39.156">
            <text:p>39.156</text:p>
          </table:table-cell>
          <table:table-cell office:value-type="float" office:value="33.888">
            <text:p>33.888</text:p>
          </table:table-cell>
          <table:table-cell office:value-type="float" office:value="22.389843">
            <text:p>22.389843</text:p>
          </table:table-cell>
          <table:table-cell office:value-type="float" office:value="25.056">
            <text:p>25.056</text:p>
          </table:table-cell>
          <table:table-cell office:value-type="float" office:value="1.039976">
            <text:p>1.039976</text:p>
          </table:table-cell>
          <table:table-cell office:value-type="float" office:value="47.286">
            <text:p>47.286</text:p>
          </table:table-cell>
          <table:table-cell office:value-type="float" office:value="8.472">
            <text:p>8.472</text:p>
          </table:table-cell>
          <table:table-cell office:value-type="float" office:value="10.02906">
            <text:p>10.02906</text:p>
          </table:table-cell>
          <table:table-cell office:value-type="float" office:value="57.5407">
            <text:p>57.5407</text:p>
          </table:table-cell>
          <table:table-cell office:value-type="float" office:value="0.152">
            <text:p>0.152</text:p>
          </table:table-cell>
          <table:table-cell office:value-type="float" office:value="6.649">
            <text:p>6.649</text:p>
          </table:table-cell>
          <table:table-cell office:value-type="float" office:value="8.6">
            <text:p>8.6</text:p>
          </table:table-cell>
          <table:table-cell office:value-type="float" office:value="8.2">
            <text:p>8.199999999999999</text:p>
          </table:table-cell>
          <table:table-cell office:value-type="float" office:value="23.3">
            <text:p>23.3</text:p>
          </table:table-cell>
          <table:table-cell office:value-type="float" office:value="17.042">
            <text:p>17.042</text:p>
          </table:table-cell>
          <table:table-cell office:value-type="float" office:value="48.518">
            <text:p>48.518</text:p>
          </table:table-cell>
          <table:table-cell office:value-type="float" office:value="48.503">
            <text:p>48.503</text:p>
          </table:table-cell>
          <table:table-cell office:value-type="float" office:value="9.318001">
            <text:p>9.318001000000001</text:p>
          </table:table-cell>
          <table:table-cell office:value-type="float" office:value="0">
            <text:p>0</text:p>
          </table:table-cell>
          <table:table-cell office:value-type="float" office:value="3.622071">
            <text:p>3.622071</text:p>
          </table:table-cell>
          <table:table-cell office:value-type="float" office:value="25.626">
            <text:p>25.626</text:p>
          </table:table-cell>
          <table:table-cell office:value-type="float" office:value="9.457001">
            <text:p>9.457001</text:p>
          </table:table-cell>
          <table:table-cell office:value-type="float" office:value="23.25">
            <text:p>23.25</text:p>
          </table:table-cell>
          <table:table-cell office:value-type="float" office:value="4.542">
            <text:p>4.542</text:p>
          </table:table-cell>
          <table:table-cell office:value-type="float" office:value="5.809">
            <text:p>5.809</text:p>
          </table:table-cell>
          <table:table-cell office:value-type="float" office:value="14.93856">
            <text:p>14.93856</text:p>
          </table:table-cell>
          <table:table-cell office:value-type="float" office:value="53.7">
            <text:p>53.7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3.903">
            <text:p>3.903</text:p>
          </table:table-cell>
          <table:table-cell office:value-type="float" office:value="11.064">
            <text:p>11.064</text:p>
          </table:table-cell>
          <table:table-cell office:value-type="float" office:value="10.14">
            <text:p>10.14</text:p>
          </table:table-cell>
          <table:table-cell office:value-type="float" office:value="0.894">
            <text:p>0.894</text:p>
          </table:table-cell>
          <table:table-cell office:value-type="float" office:value="2.304">
            <text:p>2.304</text:p>
          </table:table-cell>
        </table:table-row>
        <table:table-row table:style-name="ro1">
          <table:table-cell office:value-type="date" office:date-value="2025-02-05T21:40:00" table:style-name="ce1">
            <text:p>2025-02-05 21</text:p>
          </table:table-cell>
          <table:table-cell office:value-type="float" office:value="44.51">
            <text:p>44.51</text:p>
          </table:table-cell>
          <table:table-cell office:value-type="float" office:value="30.096">
            <text:p>30.096</text:p>
          </table:table-cell>
          <table:table-cell office:value-type="float" office:value="13.112">
            <text:p>13.112</text:p>
          </table:table-cell>
          <table:table-cell office:value-type="float" office:value="32.772">
            <text:p>32.772</text:p>
          </table:table-cell>
          <table:table-cell office:value-type="float" office:value="39.27">
            <text:p>39.27</text:p>
          </table:table-cell>
          <table:table-cell office:value-type="float" office:value="11.498117">
            <text:p>11.498117</text:p>
          </table:table-cell>
          <table:table-cell office:value-type="float" office:value="18.21">
            <text:p>18.21</text:p>
          </table:table-cell>
          <table:table-cell office:value-type="float" office:value="1.039976">
            <text:p>1.039976</text:p>
          </table:table-cell>
          <table:table-cell office:value-type="float" office:value="42.606">
            <text:p>42.606</text:p>
          </table:table-cell>
          <table:table-cell office:value-type="float" office:value="8.97">
            <text:p>8.970000000000001</text:p>
          </table:table-cell>
          <table:table-cell office:value-type="float" office:value="10.00192">
            <text:p>10.00192</text:p>
          </table:table-cell>
          <table:table-cell office:value-type="float" office:value="60.28004">
            <text:p>60.28004</text:p>
          </table:table-cell>
          <table:table-cell office:value-type="float" office:value="0.265">
            <text:p>0.265</text:p>
          </table:table-cell>
          <table:table-cell office:value-type="float" office:value="5.851">
            <text:p>5.851</text:p>
          </table:table-cell>
          <table:table-cell office:value-type="float" office:value="9.4">
            <text:p>9.4</text:p>
          </table:table-cell>
          <table:table-cell office:value-type="float" office:value="10.3">
            <text:p>10.3</text:p>
          </table:table-cell>
          <table:table-cell office:value-type="float" office:value="25.3">
            <text:p>25.3</text:p>
          </table:table-cell>
          <table:table-cell office:value-type="float" office:value="16.676">
            <text:p>16.676</text:p>
          </table:table-cell>
          <table:table-cell office:value-type="float" office:value="48.623">
            <text:p>48.623</text:p>
          </table:table-cell>
          <table:table-cell office:value-type="float" office:value="48.052">
            <text:p>48.052</text:p>
          </table:table-cell>
          <table:table-cell office:value-type="float" office:value="8.384001">
            <text:p>8.384001</text:p>
          </table:table-cell>
          <table:table-cell office:value-type="float" office:value="0">
            <text:p>0</text:p>
          </table:table-cell>
          <table:table-cell office:value-type="float" office:value="11.91778">
            <text:p>11.91778</text:p>
          </table:table-cell>
          <table:table-cell office:value-type="float" office:value="29.082">
            <text:p>29.082</text:p>
          </table:table-cell>
          <table:table-cell office:value-type="float" office:value="9.451">
            <text:p>9.451000000000001</text:p>
          </table:table-cell>
          <table:table-cell office:value-type="float" office:value="17.15">
            <text:p>17.15</text:p>
          </table:table-cell>
          <table:table-cell office:value-type="float" office:value="1.624">
            <text:p>1.624</text:p>
          </table:table-cell>
          <table:table-cell office:value-type="float" office:value="7.502">
            <text:p>7.502</text:p>
          </table:table-cell>
          <table:table-cell office:value-type="float" office:value="16.92432">
            <text:p>16.92432</text:p>
          </table:table-cell>
          <table:table-cell office:value-type="float" office:value="56.376">
            <text:p>56.37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2.732">
            <text:p>2.732</text:p>
          </table:table-cell>
          <table:table-cell office:value-type="float" office:value="12.672">
            <text:p>12.672</text:p>
          </table:table-cell>
          <table:table-cell office:value-type="float" office:value="10.896">
            <text:p>10.896</text:p>
          </table:table-cell>
          <table:table-cell office:value-type="float" office:value="0">
            <text:p>0</text:p>
          </table:table-cell>
          <table:table-cell office:value-type="float" office:value="2.672">
            <text:p>2.672</text:p>
          </table:table-cell>
        </table:table-row>
        <table:table-row table:style-name="ro1">
          <table:table-cell office:value-type="date" office:date-value="2025-02-05T21:50:00" table:style-name="ce1">
            <text:p>2025-02-05 21</text:p>
          </table:table-cell>
          <table:table-cell office:value-type="float" office:value="47.76">
            <text:p>47.76</text:p>
          </table:table-cell>
          <table:table-cell office:value-type="float" office:value="31.416">
            <text:p>31.416</text:p>
          </table:table-cell>
          <table:table-cell office:value-type="float" office:value="9.9">
            <text:p>9.9</text:p>
          </table:table-cell>
          <table:table-cell office:value-type="float" office:value="46.614">
            <text:p>46.614</text:p>
          </table:table-cell>
          <table:table-cell office:value-type="float" office:value="39.588">
            <text:p>39.588</text:p>
          </table:table-cell>
          <table:table-cell office:value-type="float" office:value="1.632593">
            <text:p>1.632593</text:p>
          </table:table-cell>
          <table:table-cell office:value-type="float" office:value="15.156">
            <text:p>15.156</text:p>
          </table:table-cell>
          <table:table-cell office:value-type="float" office:value="1.752257">
            <text:p>1.752257</text:p>
          </table:table-cell>
          <table:table-cell office:value-type="float" office:value="35.604">
            <text:p>35.604</text:p>
          </table:table-cell>
          <table:table-cell office:value-type="float" office:value="14.016">
            <text:p>14.016</text:p>
          </table:table-cell>
          <table:table-cell office:value-type="float" office:value="14.65139">
            <text:p>14.65139</text:p>
          </table:table-cell>
          <table:table-cell office:value-type="float" office:value="57.62371">
            <text:p>57.62371</text:p>
          </table:table-cell>
          <table:table-cell office:value-type="float" office:value="0.397">
            <text:p>0.397</text:p>
          </table:table-cell>
          <table:table-cell office:value-type="float" office:value="5.822">
            <text:p>5.822</text:p>
          </table:table-cell>
          <table:table-cell office:value-type="float" office:value="12.4">
            <text:p>12.4</text:p>
          </table:table-cell>
          <table:table-cell office:value-type="float" office:value="10.8">
            <text:p>10.8</text:p>
          </table:table-cell>
          <table:table-cell office:value-type="float" office:value="25.2">
            <text:p>25.2</text:p>
          </table:table-cell>
          <table:table-cell office:value-type="float" office:value="16.207">
            <text:p>16.207</text:p>
          </table:table-cell>
          <table:table-cell office:value-type="float" office:value="48.474">
            <text:p>48.474</text:p>
          </table:table-cell>
          <table:table-cell office:value-type="float" office:value="46.082">
            <text:p>46.082</text:p>
          </table:table-cell>
          <table:table-cell office:value-type="float" office:value="6.418">
            <text:p>6.418</text:p>
          </table:table-cell>
          <table:table-cell office:value-type="float" office:value="0">
            <text:p>0</text:p>
          </table:table-cell>
          <table:table-cell office:value-type="float" office:value="11.91778">
            <text:p>11.91778</text:p>
          </table:table-cell>
          <table:table-cell office:value-type="float" office:value="18.048">
            <text:p>18.048</text:p>
          </table:table-cell>
          <table:table-cell office:value-type="float" office:value="9.463">
            <text:p>9.462999999999999</text:p>
          </table:table-cell>
          <table:table-cell office:value-type="float" office:value="20.54">
            <text:p>20.54</text:p>
          </table:table-cell>
          <table:table-cell office:value-type="float" office:value="0.45">
            <text:p>0.45</text:p>
          </table:table-cell>
          <table:table-cell office:value-type="float" office:value="5.374">
            <text:p>5.374</text:p>
          </table:table-cell>
          <table:table-cell office:value-type="float" office:value="11.47104">
            <text:p>11.47104</text:p>
          </table:table-cell>
          <table:table-cell office:value-type="float" office:value="49.428">
            <text:p>49.42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089">
            <text:p>1.089</text:p>
          </table:table-cell>
          <table:table-cell office:value-type="float" office:value="13.152">
            <text:p>13.152</text:p>
          </table:table-cell>
          <table:table-cell office:value-type="float" office:value="10.98">
            <text:p>10.98</text:p>
          </table:table-cell>
          <table:table-cell office:value-type="float" office:value="0.408">
            <text:p>0.408</text:p>
          </table:table-cell>
          <table:table-cell office:value-type="float" office:value="2.178">
            <text:p>2.178</text:p>
          </table:table-cell>
        </table:table-row>
        <table:table-row table:style-name="ro1">
          <table:table-cell office:value-type="date" office:date-value="2025-02-05T22:00:00" table:style-name="ce1">
            <text:p>2025-02-05 22</text:p>
          </table:table-cell>
          <table:table-cell office:value-type="float" office:value="53.59">
            <text:p>53.59</text:p>
          </table:table-cell>
          <table:table-cell office:value-type="float" office:value="26.448">
            <text:p>26.448</text:p>
          </table:table-cell>
          <table:table-cell office:value-type="float" office:value="9.682">
            <text:p>9.682</text:p>
          </table:table-cell>
          <table:table-cell office:value-type="float" office:value="44.808">
            <text:p>44.808</text:p>
          </table:table-cell>
          <table:table-cell office:value-type="float" office:value="39.858">
            <text:p>39.858</text:p>
          </table:table-cell>
          <table:table-cell office:value-type="float" office:value="1.632593">
            <text:p>1.632593</text:p>
          </table:table-cell>
          <table:table-cell office:value-type="float" office:value="19.122">
            <text:p>19.122</text:p>
          </table:table-cell>
          <table:table-cell office:value-type="float" office:value="0.943179">
            <text:p>0.943179</text:p>
          </table:table-cell>
          <table:table-cell office:value-type="float" office:value="33.084">
            <text:p>33.084</text:p>
          </table:table-cell>
          <table:table-cell office:value-type="float" office:value="17.598">
            <text:p>17.598</text:p>
          </table:table-cell>
          <table:table-cell office:value-type="float" office:value="14.36314">
            <text:p>14.36314</text:p>
          </table:table-cell>
          <table:table-cell office:value-type="float" office:value="54.71627">
            <text:p>54.71627</text:p>
          </table:table-cell>
          <table:table-cell office:value-type="float" office:value="0.284">
            <text:p>0.284</text:p>
          </table:table-cell>
          <table:table-cell office:value-type="float" office:value="4.336">
            <text:p>4.336</text:p>
          </table:table-cell>
          <table:table-cell office:value-type="float" office:value="12.1">
            <text:p>12.1</text:p>
          </table:table-cell>
          <table:table-cell office:value-type="float" office:value="9.8">
            <text:p>9.800000000000001</text:p>
          </table:table-cell>
          <table:table-cell office:value-type="float" office:value="23.4">
            <text:p>23.4</text:p>
          </table:table-cell>
          <table:table-cell office:value-type="float" office:value="15.39">
            <text:p>15.39</text:p>
          </table:table-cell>
          <table:table-cell office:value-type="float" office:value="48.554">
            <text:p>48.554</text:p>
          </table:table-cell>
          <table:table-cell office:value-type="float" office:value="39.922">
            <text:p>39.922</text:p>
          </table:table-cell>
          <table:table-cell office:value-type="float" office:value="6.366">
            <text:p>6.366</text:p>
          </table:table-cell>
          <table:table-cell office:value-type="float" office:value="0">
            <text:p>0</text:p>
          </table:table-cell>
          <table:table-cell office:value-type="float" office:value="13.29238">
            <text:p>13.29238</text:p>
          </table:table-cell>
          <table:table-cell office:value-type="float" office:value="13.854">
            <text:p>13.854</text:p>
          </table:table-cell>
          <table:table-cell office:value-type="float" office:value="9.463">
            <text:p>9.462999999999999</text:p>
          </table:table-cell>
          <table:table-cell office:value-type="float" office:value="23.94">
            <text:p>23.94</text:p>
          </table:table-cell>
          <table:table-cell office:value-type="float" office:value="9.563001">
            <text:p>9.563001</text:p>
          </table:table-cell>
          <table:table-cell office:value-type="float" office:value="4.575">
            <text:p>4.575</text:p>
          </table:table-cell>
          <table:table-cell office:value-type="float" office:value="10.16064">
            <text:p>10.16064</text:p>
          </table:table-cell>
          <table:table-cell office:value-type="float" office:value="64.272">
            <text:p>64.27200000000001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598">
            <text:p>1.598</text:p>
          </table:table-cell>
          <table:table-cell office:value-type="float" office:value="13.104">
            <text:p>13.104</text:p>
          </table:table-cell>
          <table:table-cell office:value-type="float" office:value="12.72">
            <text:p>12.72</text:p>
          </table:table-cell>
          <table:table-cell office:value-type="float" office:value="2.376">
            <text:p>2.376</text:p>
          </table:table-cell>
          <table:table-cell office:value-type="float" office:value="1.645">
            <text:p>1.645</text:p>
          </table:table-cell>
        </table:table-row>
        <table:table-row table:style-name="ro1">
          <table:table-cell office:value-type="date" office:date-value="2025-02-05T22:10:00" table:style-name="ce1">
            <text:p>2025-02-05 22</text:p>
          </table:table-cell>
          <table:table-cell office:value-type="float" office:value="54.05">
            <text:p>54.05</text:p>
          </table:table-cell>
          <table:table-cell office:value-type="float" office:value="23.388">
            <text:p>23.388</text:p>
          </table:table-cell>
          <table:table-cell office:value-type="float" office:value="9.803">
            <text:p>9.803000000000001</text:p>
          </table:table-cell>
          <table:table-cell office:value-type="float" office:value="42.696">
            <text:p>42.696</text:p>
          </table:table-cell>
          <table:table-cell office:value-type="float" office:value="39.576">
            <text:p>39.576</text:p>
          </table:table-cell>
          <table:table-cell office:value-type="float" office:value="0.279873">
            <text:p>0.279873</text:p>
          </table:table-cell>
          <table:table-cell office:value-type="float" office:value="14.34">
            <text:p>14.34</text:p>
          </table:table-cell>
          <table:table-cell office:value-type="float" office:value="0.987012">
            <text:p>0.987012</text:p>
          </table:table-cell>
          <table:table-cell office:value-type="float" office:value="29.016">
            <text:p>29.016</text:p>
          </table:table-cell>
          <table:table-cell office:value-type="float" office:value="31.662">
            <text:p>31.662</text:p>
          </table:table-cell>
          <table:table-cell office:value-type="float" office:value="30.71386">
            <text:p>30.71386</text:p>
          </table:table-cell>
          <table:table-cell office:value-type="float" office:value="49.25834">
            <text:p>49.25834</text:p>
          </table:table-cell>
          <table:table-cell office:value-type="float" office:value="0.284">
            <text:p>0.284</text:p>
          </table:table-cell>
          <table:table-cell office:value-type="float" office:value="2.409">
            <text:p>2.409</text:p>
          </table:table-cell>
          <table:table-cell office:value-type="float" office:value="12.6">
            <text:p>12.6</text:p>
          </table:table-cell>
          <table:table-cell office:value-type="float" office:value="9.1">
            <text:p>9.1</text:p>
          </table:table-cell>
          <table:table-cell office:value-type="float" office:value="24.9">
            <text:p>24.9</text:p>
          </table:table-cell>
          <table:table-cell office:value-type="float" office:value="13.715">
            <text:p>13.715</text:p>
          </table:table-cell>
          <table:table-cell office:value-type="float" office:value="48.701">
            <text:p>48.701</text:p>
          </table:table-cell>
          <table:table-cell office:value-type="float" office:value="44.498">
            <text:p>44.498</text:p>
          </table:table-cell>
          <table:table-cell office:value-type="float" office:value="5.292">
            <text:p>5.292</text:p>
          </table:table-cell>
          <table:table-cell office:value-type="float" office:value="0">
            <text:p>0</text:p>
          </table:table-cell>
          <table:table-cell office:value-type="float" office:value="9.986469">
            <text:p>9.986469</text:p>
          </table:table-cell>
          <table:table-cell office:value-type="float" office:value="11.682">
            <text:p>11.682</text:p>
          </table:table-cell>
          <table:table-cell office:value-type="float" office:value="9.459001">
            <text:p>9.459001000000001</text:p>
          </table:table-cell>
          <table:table-cell office:value-type="float" office:value="34.2">
            <text:p>34.2</text:p>
          </table:table-cell>
          <table:table-cell office:value-type="float" office:value="9.912001">
            <text:p>9.912001</text:p>
          </table:table-cell>
          <table:table-cell office:value-type="float" office:value="6.24">
            <text:p>6.24</text:p>
          </table:table-cell>
          <table:table-cell office:value-type="float" office:value="0.76608">
            <text:p>0.76608</text:p>
          </table:table-cell>
          <table:table-cell office:value-type="float" office:value="69">
            <text:p>69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2.123">
            <text:p>2.123</text:p>
          </table:table-cell>
          <table:table-cell office:value-type="float" office:value="20.328">
            <text:p>20.328</text:p>
          </table:table-cell>
          <table:table-cell office:value-type="float" office:value="19.404">
            <text:p>19.404</text:p>
          </table:table-cell>
          <table:table-cell office:value-type="float" office:value="3.744">
            <text:p>3.744</text:p>
          </table:table-cell>
          <table:table-cell office:value-type="float" office:value="2.153">
            <text:p>2.153</text:p>
          </table:table-cell>
        </table:table-row>
        <table:table-row table:style-name="ro1">
          <table:table-cell office:value-type="date" office:date-value="2025-02-05T22:20:00" table:style-name="ce1">
            <text:p>2025-02-05 22</text:p>
          </table:table-cell>
          <table:table-cell office:value-type="float" office:value="50.84">
            <text:p>50.84</text:p>
          </table:table-cell>
          <table:table-cell office:value-type="float" office:value="25.332">
            <text:p>25.332</text:p>
          </table:table-cell>
          <table:table-cell office:value-type="float" office:value="9.045">
            <text:p>9.045</text:p>
          </table:table-cell>
          <table:table-cell office:value-type="float" office:value="44.244">
            <text:p>44.244</text:p>
          </table:table-cell>
          <table:table-cell office:value-type="float" office:value="39.576">
            <text:p>39.576</text:p>
          </table:table-cell>
          <table:table-cell office:value-type="float" office:value="2.192339">
            <text:p>2.192339</text:p>
          </table:table-cell>
          <table:table-cell office:value-type="float" office:value="8.022">
            <text:p>8.022</text:p>
          </table:table-cell>
          <table:table-cell office:value-type="float" office:value="0.987012">
            <text:p>0.987012</text:p>
          </table:table-cell>
          <table:table-cell office:value-type="float" office:value="24.084">
            <text:p>24.084</text:p>
          </table:table-cell>
          <table:table-cell office:value-type="float" office:value="25.59">
            <text:p>25.59</text:p>
          </table:table-cell>
          <table:table-cell office:value-type="float" office:value="23.58682">
            <text:p>23.58682</text:p>
          </table:table-cell>
          <table:table-cell office:value-type="float" office:value="40.89297">
            <text:p>40.89297</text:p>
          </table:table-cell>
          <table:table-cell office:value-type="float" office:value="0.127">
            <text:p>0.127</text:p>
          </table:table-cell>
          <table:table-cell office:value-type="float" office:value="1.627">
            <text:p>1.627</text:p>
          </table:table-cell>
          <table:table-cell office:value-type="float" office:value="13.2">
            <text:p>13.2</text:p>
          </table:table-cell>
          <table:table-cell office:value-type="float" office:value="7.8">
            <text:p>7.8</text:p>
          </table:table-cell>
          <table:table-cell office:value-type="float" office:value="27.7">
            <text:p>27.7</text:p>
          </table:table-cell>
          <table:table-cell office:value-type="float" office:value="10.629">
            <text:p>10.629</text:p>
          </table:table-cell>
          <table:table-cell office:value-type="float" office:value="46.975">
            <text:p>46.975</text:p>
          </table:table-cell>
          <table:table-cell office:value-type="float" office:value="40.503">
            <text:p>40.503</text:p>
          </table:table-cell>
          <table:table-cell office:value-type="float" office:value="6.351">
            <text:p>6.351</text:p>
          </table:table-cell>
          <table:table-cell office:value-type="float" office:value="0">
            <text:p>0</text:p>
          </table:table-cell>
          <table:table-cell office:value-type="float" office:value="0.281793">
            <text:p>0.281793</text:p>
          </table:table-cell>
          <table:table-cell office:value-type="float" office:value="12.876">
            <text:p>12.876</text:p>
          </table:table-cell>
          <table:table-cell office:value-type="float" office:value="6.368001">
            <text:p>6.368001</text:p>
          </table:table-cell>
          <table:table-cell office:value-type="float" office:value="26.66">
            <text:p>26.66</text:p>
          </table:table-cell>
          <table:table-cell office:value-type="float" office:value="9.901">
            <text:p>9.901</text:p>
          </table:table-cell>
          <table:table-cell office:value-type="float" office:value="4.062">
            <text:p>4.062</text:p>
          </table:table-cell>
          <table:table-cell office:value-type="float" office:value="5.82624">
            <text:p>5.82624</text:p>
          </table:table-cell>
          <table:table-cell office:value-type="float" office:value="65.892">
            <text:p>65.892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3.414">
            <text:p>3.414</text:p>
          </table:table-cell>
          <table:table-cell office:value-type="float" office:value="21.288">
            <text:p>21.288</text:p>
          </table:table-cell>
          <table:table-cell office:value-type="float" office:value="20.832">
            <text:p>20.832</text:p>
          </table:table-cell>
          <table:table-cell office:value-type="float" office:value="3.114">
            <text:p>3.114</text:p>
          </table:table-cell>
          <table:table-cell office:value-type="float" office:value="2.16">
            <text:p>2.16</text:p>
          </table:table-cell>
        </table:table-row>
        <table:table-row table:style-name="ro1">
          <table:table-cell office:value-type="date" office:date-value="2025-02-05T22:30:00" table:style-name="ce1">
            <text:p>2025-02-05 22</text:p>
          </table:table-cell>
          <table:table-cell office:value-type="float" office:value="47.85">
            <text:p>47.85</text:p>
          </table:table-cell>
          <table:table-cell office:value-type="float" office:value="29.736">
            <text:p>29.736</text:p>
          </table:table-cell>
          <table:table-cell office:value-type="float" office:value="9.077">
            <text:p>9.077</text:p>
          </table:table-cell>
          <table:table-cell office:value-type="float" office:value="43.242">
            <text:p>43.242</text:p>
          </table:table-cell>
          <table:table-cell office:value-type="float" office:value="39.606">
            <text:p>39.606</text:p>
          </table:table-cell>
          <table:table-cell office:value-type="float" office:value="2.79873">
            <text:p>2.79873</text:p>
          </table:table-cell>
          <table:table-cell office:value-type="float" office:value="3.774">
            <text:p>3.774</text:p>
          </table:table-cell>
          <table:table-cell office:value-type="float" office:value="1.114857">
            <text:p>1.114857</text:p>
          </table:table-cell>
          <table:table-cell office:value-type="float" office:value="19.674">
            <text:p>19.674</text:p>
          </table:table-cell>
          <table:table-cell office:value-type="float" office:value="21.516">
            <text:p>21.516</text:p>
          </table:table-cell>
          <table:table-cell office:value-type="float" office:value="18.63577">
            <text:p>18.63577</text:p>
          </table:table-cell>
          <table:table-cell office:value-type="float" office:value="35.61766">
            <text:p>35.61766</text:p>
          </table:table-cell>
          <table:table-cell office:value-type="float" office:value="0">
            <text:p>0</text:p>
          </table:table-cell>
          <table:table-cell office:value-type="float" office:value="1.999">
            <text:p>1.999</text:p>
          </table:table-cell>
          <table:table-cell office:value-type="float" office:value="12.2">
            <text:p>12.2</text:p>
          </table:table-cell>
          <table:table-cell office:value-type="float" office:value="8.9">
            <text:p>8.9</text:p>
          </table:table-cell>
          <table:table-cell office:value-type="float" office:value="26.2">
            <text:p>26.2</text:p>
          </table:table-cell>
          <table:table-cell office:value-type="float" office:value="10.327">
            <text:p>10.327</text:p>
          </table:table-cell>
          <table:table-cell office:value-type="float" office:value="46.055">
            <text:p>46.055</text:p>
          </table:table-cell>
          <table:table-cell office:value-type="float" office:value="48.634">
            <text:p>48.634</text:p>
          </table:table-cell>
          <table:table-cell office:value-type="float" office:value="5.033">
            <text:p>5.033</text:p>
          </table:table-cell>
          <table:table-cell office:value-type="float" office:value="0">
            <text:p>0</text:p>
          </table:table-cell>
          <table:table-cell office:value-type="float" office:value="2.494899">
            <text:p>2.494899</text:p>
          </table:table-cell>
          <table:table-cell office:value-type="float" office:value="16.146">
            <text:p>16.146</text:p>
          </table:table-cell>
          <table:table-cell office:value-type="float" office:value="8.849">
            <text:p>8.849</text:p>
          </table:table-cell>
          <table:table-cell office:value-type="float" office:value="21.29">
            <text:p>21.29</text:p>
          </table:table-cell>
          <table:table-cell office:value-type="float" office:value="9.901">
            <text:p>9.901</text:p>
          </table:table-cell>
          <table:table-cell office:value-type="float" office:value="3.487">
            <text:p>3.487</text:p>
          </table:table-cell>
          <table:table-cell office:value-type="float" office:value="3.56832">
            <text:p>3.56832</text:p>
          </table:table-cell>
          <table:table-cell office:value-type="float" office:value="73.056">
            <text:p>73.05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2.649">
            <text:p>2.649</text:p>
          </table:table-cell>
          <table:table-cell office:value-type="float" office:value="21.756">
            <text:p>21.756</text:p>
          </table:table-cell>
          <table:table-cell office:value-type="float" office:value="24.096">
            <text:p>24.096</text:p>
          </table:table-cell>
          <table:table-cell office:value-type="float" office:value="3.93">
            <text:p>3.93</text:p>
          </table:table-cell>
          <table:table-cell office:value-type="float" office:value="1.442">
            <text:p>1.442</text:p>
          </table:table-cell>
        </table:table-row>
        <table:table-row table:style-name="ro1">
          <table:table-cell office:value-type="date" office:date-value="2025-02-05T22:40:00" table:style-name="ce1">
            <text:p>2025-02-05 22</text:p>
          </table:table-cell>
          <table:table-cell office:value-type="float" office:value="40.59">
            <text:p>40.59</text:p>
          </table:table-cell>
          <table:table-cell office:value-type="float" office:value="44.832">
            <text:p>44.832</text:p>
          </table:table-cell>
          <table:table-cell office:value-type="float" office:value="6.054">
            <text:p>6.054</text:p>
          </table:table-cell>
          <table:table-cell office:value-type="float" office:value="40.752">
            <text:p>40.752</text:p>
          </table:table-cell>
          <table:table-cell office:value-type="float" office:value="36.276">
            <text:p>36.276</text:p>
          </table:table-cell>
          <table:table-cell office:value-type="float" office:value="2.28563">
            <text:p>2.28563</text:p>
          </table:table-cell>
          <table:table-cell office:value-type="float" office:value="3.858">
            <text:p>3.858</text:p>
          </table:table-cell>
          <table:table-cell office:value-type="float" office:value="1.580579">
            <text:p>1.580579</text:p>
          </table:table-cell>
          <table:table-cell office:value-type="float" office:value="18.72">
            <text:p>18.72</text:p>
          </table:table-cell>
          <table:table-cell office:value-type="float" office:value="16.842">
            <text:p>16.842</text:p>
          </table:table-cell>
          <table:table-cell office:value-type="float" office:value="15.37587">
            <text:p>15.37587</text:p>
          </table:table-cell>
          <table:table-cell office:value-type="float" office:value="34.58003">
            <text:p>34.58003</text:p>
          </table:table-cell>
          <table:table-cell office:value-type="float" office:value="0">
            <text:p>0</text:p>
          </table:table-cell>
          <table:table-cell office:value-type="float" office:value="1.539">
            <text:p>1.539</text:p>
          </table:table-cell>
          <table:table-cell office:value-type="float" office:value="9.7">
            <text:p>9.699999999999999</text:p>
          </table:table-cell>
          <table:table-cell office:value-type="float" office:value="8.2">
            <text:p>8.199999999999999</text:p>
          </table:table-cell>
          <table:table-cell office:value-type="float" office:value="25">
            <text:p>25</text:p>
          </table:table-cell>
          <table:table-cell office:value-type="float" office:value="10.232">
            <text:p>10.232</text:p>
          </table:table-cell>
          <table:table-cell office:value-type="float" office:value="46.69">
            <text:p>46.69</text:p>
          </table:table-cell>
          <table:table-cell office:value-type="float" office:value="45.852">
            <text:p>45.852</text:p>
          </table:table-cell>
          <table:table-cell office:value-type="float" office:value="1.558">
            <text:p>1.558</text:p>
          </table:table-cell>
          <table:table-cell office:value-type="float" office:value="0">
            <text:p>0</text:p>
          </table:table-cell>
          <table:table-cell office:value-type="float" office:value="2.494899">
            <text:p>2.494899</text:p>
          </table:table-cell>
          <table:table-cell office:value-type="float" office:value="11.202">
            <text:p>11.202</text:p>
          </table:table-cell>
          <table:table-cell office:value-type="float" office:value="9.632001">
            <text:p>9.632001000000001</text:p>
          </table:table-cell>
          <table:table-cell office:value-type="float" office:value="20.5">
            <text:p>20.5</text:p>
          </table:table-cell>
          <table:table-cell office:value-type="float" office:value="7.883">
            <text:p>7.883</text:p>
          </table:table-cell>
          <table:table-cell office:value-type="float" office:value="3.212">
            <text:p>3.212</text:p>
          </table:table-cell>
          <table:table-cell office:value-type="float" office:value="1.48176">
            <text:p>1.48176</text:p>
          </table:table-cell>
          <table:table-cell office:value-type="float" office:value="55.44">
            <text:p>55.44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2.783">
            <text:p>2.783</text:p>
          </table:table-cell>
          <table:table-cell office:value-type="float" office:value="20.544">
            <text:p>20.544</text:p>
          </table:table-cell>
          <table:table-cell office:value-type="float" office:value="20.448">
            <text:p>20.448</text:p>
          </table:table-cell>
          <table:table-cell office:value-type="float" office:value="6.876">
            <text:p>6.876</text:p>
          </table:table-cell>
          <table:table-cell office:value-type="float" office:value="1.589">
            <text:p>1.589</text:p>
          </table:table-cell>
        </table:table-row>
        <table:table-row table:style-name="ro1">
          <table:table-cell office:value-type="date" office:date-value="2025-02-05T22:50:00" table:style-name="ce1">
            <text:p>2025-02-05 22</text:p>
          </table:table-cell>
          <table:table-cell office:value-type="float" office:value="40.54">
            <text:p>40.54</text:p>
          </table:table-cell>
          <table:table-cell office:value-type="float" office:value="46.428">
            <text:p>46.428</text:p>
          </table:table-cell>
          <table:table-cell office:value-type="float" office:value="10.419">
            <text:p>10.419</text:p>
          </table:table-cell>
          <table:table-cell office:value-type="float" office:value="34.23">
            <text:p>34.23</text:p>
          </table:table-cell>
          <table:table-cell office:value-type="float" office:value="34.878">
            <text:p>34.878</text:p>
          </table:table-cell>
          <table:table-cell office:value-type="float" office:value="2.96199">
            <text:p>2.96199</text:p>
          </table:table-cell>
          <table:table-cell office:value-type="float" office:value="2.418">
            <text:p>2.418</text:p>
          </table:table-cell>
          <table:table-cell office:value-type="float" office:value="2.276423">
            <text:p>2.276423</text:p>
          </table:table-cell>
          <table:table-cell office:value-type="float" office:value="13.392">
            <text:p>13.392</text:p>
          </table:table-cell>
          <table:table-cell office:value-type="float" office:value="17.424">
            <text:p>17.424</text:p>
          </table:table-cell>
          <table:table-cell office:value-type="float" office:value="13.29664">
            <text:p>13.29664</text:p>
          </table:table-cell>
          <table:table-cell office:value-type="float" office:value="31.81994">
            <text:p>31.81994</text:p>
          </table:table-cell>
          <table:table-cell office:value-type="float" office:value="0">
            <text:p>0</text:p>
          </table:table-cell>
          <table:table-cell office:value-type="float" office:value="0.918">
            <text:p>0.918</text:p>
          </table:table-cell>
          <table:table-cell office:value-type="float" office:value="8.6">
            <text:p>8.6</text:p>
          </table:table-cell>
          <table:table-cell office:value-type="float" office:value="6.7">
            <text:p>6.7</text:p>
          </table:table-cell>
          <table:table-cell office:value-type="float" office:value="23.6">
            <text:p>23.6</text:p>
          </table:table-cell>
          <table:table-cell office:value-type="float" office:value="9.496">
            <text:p>9.496</text:p>
          </table:table-cell>
          <table:table-cell office:value-type="float" office:value="42.391">
            <text:p>42.391</text:p>
          </table:table-cell>
          <table:table-cell office:value-type="float" office:value="43.492">
            <text:p>43.492</text:p>
          </table:table-cell>
          <table:table-cell office:value-type="float" office:value="1.611">
            <text:p>1.611</text:p>
          </table:table-cell>
          <table:table-cell office:value-type="float" office:value="0">
            <text:p>0</text:p>
          </table:table-cell>
          <table:table-cell office:value-type="float" office:value="5.484654">
            <text:p>5.484654</text:p>
          </table:table-cell>
          <table:table-cell office:value-type="float" office:value="10.464">
            <text:p>10.464</text:p>
          </table:table-cell>
          <table:table-cell office:value-type="float" office:value="8.98">
            <text:p>8.98</text:p>
          </table:table-cell>
          <table:table-cell office:value-type="float" office:value="20.89">
            <text:p>20.89</text:p>
          </table:table-cell>
          <table:table-cell office:value-type="float" office:value="9.803">
            <text:p>9.803000000000001</text:p>
          </table:table-cell>
          <table:table-cell office:value-type="float" office:value="2.562">
            <text:p>2.562</text:p>
          </table:table-cell>
          <table:table-cell office:value-type="float" office:value="0.4032">
            <text:p>0.4032</text:p>
          </table:table-cell>
          <table:table-cell office:value-type="float" office:value="48.588">
            <text:p>48.58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3.692">
            <text:p>3.692</text:p>
          </table:table-cell>
          <table:table-cell office:value-type="float" office:value="23.028">
            <text:p>23.028</text:p>
          </table:table-cell>
          <table:table-cell office:value-type="float" office:value="19.476">
            <text:p>19.476</text:p>
          </table:table-cell>
          <table:table-cell office:value-type="float" office:value="7.986001">
            <text:p>7.986001</text:p>
          </table:table-cell>
          <table:table-cell office:value-type="float" office:value="2.186">
            <text:p>2.186</text:p>
          </table:table-cell>
        </table:table-row>
        <table:table-row table:style-name="ro1">
          <table:table-cell office:value-type="date" office:date-value="2025-02-05T23:00:00" table:style-name="ce1">
            <text:p>2025-02-05 23</text:p>
          </table:table-cell>
          <table:table-cell office:value-type="float" office:value="39.1">
            <text:p>39.1</text:p>
          </table:table-cell>
          <table:table-cell office:value-type="float" office:value="32.652">
            <text:p>32.652</text:p>
          </table:table-cell>
          <table:table-cell office:value-type="float" office:value="10.699">
            <text:p>10.699</text:p>
          </table:table-cell>
          <table:table-cell office:value-type="float" office:value="35.148">
            <text:p>35.148</text:p>
          </table:table-cell>
          <table:table-cell office:value-type="float" office:value="24.288">
            <text:p>24.288</text:p>
          </table:table-cell>
          <table:table-cell office:value-type="float" office:value="26.681231">
            <text:p>26.681231</text:p>
          </table:table-cell>
          <table:table-cell office:value-type="float" office:value="1.074">
            <text:p>1.074</text:p>
          </table:table-cell>
          <table:table-cell office:value-type="float" office:value="0.959616">
            <text:p>0.959616</text:p>
          </table:table-cell>
          <table:table-cell office:value-type="float" office:value="12.852">
            <text:p>12.852</text:p>
          </table:table-cell>
          <table:table-cell office:value-type="float" office:value="20.538">
            <text:p>20.538</text:p>
          </table:table-cell>
          <table:table-cell office:value-type="float" office:value="17.75309">
            <text:p>17.75309</text:p>
          </table:table-cell>
          <table:table-cell office:value-type="float" office:value="29.82769">
            <text:p>29.82769</text:p>
          </table:table-cell>
          <table:table-cell office:value-type="float" office:value="0">
            <text:p>0</text:p>
          </table:table-cell>
          <table:table-cell office:value-type="float" office:value="0.79">
            <text:p>0.79</text:p>
          </table:table-cell>
          <table:table-cell office:value-type="float" office:value="7.2">
            <text:p>7.2</text:p>
          </table:table-cell>
          <table:table-cell office:value-type="float" office:value="4.7">
            <text:p>4.7</text:p>
          </table:table-cell>
          <table:table-cell office:value-type="float" office:value="20.4">
            <text:p>20.4</text:p>
          </table:table-cell>
          <table:table-cell office:value-type="float" office:value="10.131">
            <text:p>10.131</text:p>
          </table:table-cell>
          <table:table-cell office:value-type="float" office:value="38.964">
            <text:p>38.964</text:p>
          </table:table-cell>
          <table:table-cell office:value-type="float" office:value="44.428">
            <text:p>44.428</text:p>
          </table:table-cell>
          <table:table-cell office:value-type="float" office:value="2.886">
            <text:p>2.886</text:p>
          </table:table-cell>
          <table:table-cell office:value-type="float" office:value="0">
            <text:p>0</text:p>
          </table:table-cell>
          <table:table-cell office:value-type="float" office:value="12.41264">
            <text:p>12.41264</text:p>
          </table:table-cell>
          <table:table-cell office:value-type="float" office:value="7.218">
            <text:p>7.218</text:p>
          </table:table-cell>
          <table:table-cell office:value-type="float" office:value="7.901">
            <text:p>7.901</text:p>
          </table:table-cell>
          <table:table-cell office:value-type="float" office:value="18.14">
            <text:p>18.14</text:p>
          </table:table-cell>
          <table:table-cell office:value-type="float" office:value="9.915001">
            <text:p>9.915001</text:p>
          </table:table-cell>
          <table:table-cell office:value-type="float" office:value="3.022">
            <text:p>3.022</text:p>
          </table:table-cell>
          <table:table-cell office:value-type="float" office:value="0">
            <text:p>0</text:p>
          </table:table-cell>
          <table:table-cell office:value-type="float" office:value="52.08">
            <text:p>52.0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3.636">
            <text:p>3.636</text:p>
          </table:table-cell>
          <table:table-cell office:value-type="float" office:value="21.132">
            <text:p>21.132</text:p>
          </table:table-cell>
          <table:table-cell office:value-type="float" office:value="19.5">
            <text:p>19.5</text:p>
          </table:table-cell>
          <table:table-cell office:value-type="float" office:value="11.526">
            <text:p>11.526</text:p>
          </table:table-cell>
          <table:table-cell office:value-type="float" office:value="2.506">
            <text:p>2.506</text:p>
          </table:table-cell>
        </table:table-row>
        <table:table-row table:style-name="ro1">
          <table:table-cell office:value-type="date" office:date-value="2025-02-05T23:10:00" table:style-name="ce1">
            <text:p>2025-02-05 23</text:p>
          </table:table-cell>
          <table:table-cell office:value-type="float" office:value="41.28">
            <text:p>41.28</text:p>
          </table:table-cell>
          <table:table-cell office:value-type="float" office:value="36.36">
            <text:p>36.36</text:p>
          </table:table-cell>
          <table:table-cell office:value-type="float" office:value="8.462">
            <text:p>8.462</text:p>
          </table:table-cell>
          <table:table-cell office:value-type="float" office:value="26.1">
            <text:p>26.1</text:p>
          </table:table-cell>
          <table:table-cell office:value-type="float" office:value="25.032">
            <text:p>25.032</text:p>
          </table:table-cell>
          <table:table-cell office:value-type="float" office:value="28.243855">
            <text:p>28.243855</text:p>
          </table:table-cell>
          <table:table-cell office:value-type="float" office:value="0.444">
            <text:p>0.444</text:p>
          </table:table-cell>
          <table:table-cell office:value-type="float" office:value="1.489261">
            <text:p>1.489261</text:p>
          </table:table-cell>
          <table:table-cell office:value-type="float" office:value="14.292">
            <text:p>14.292</text:p>
          </table:table-cell>
          <table:table-cell office:value-type="float" office:value="24.066">
            <text:p>24.066</text:p>
          </table:table-cell>
          <table:table-cell office:value-type="float" office:value="18.58458">
            <text:p>18.58458</text:p>
          </table:table-cell>
          <table:table-cell office:value-type="float" office:value="26.32051">
            <text:p>26.32051</text:p>
          </table:table-cell>
          <table:table-cell office:value-type="float" office:value="0.056">
            <text:p>0.056</text:p>
          </table:table-cell>
          <table:table-cell office:value-type="float" office:value="0.918">
            <text:p>0.918</text:p>
          </table:table-cell>
          <table:table-cell office:value-type="float" office:value="6.5">
            <text:p>6.5</text:p>
          </table:table-cell>
          <table:table-cell office:value-type="float" office:value="6">
            <text:p>6</text:p>
          </table:table-cell>
          <table:table-cell office:value-type="float" office:value="16.9">
            <text:p>16.9</text:p>
          </table:table-cell>
          <table:table-cell office:value-type="float" office:value="9.229">
            <text:p>9.228999999999999</text:p>
          </table:table-cell>
          <table:table-cell office:value-type="float" office:value="35.807">
            <text:p>35.807</text:p>
          </table:table-cell>
          <table:table-cell office:value-type="float" office:value="40.678">
            <text:p>40.678</text:p>
          </table:table-cell>
          <table:table-cell office:value-type="float" office:value="3.188">
            <text:p>3.188</text:p>
          </table:table-cell>
          <table:table-cell office:value-type="float" office:value="0">
            <text:p>0</text:p>
          </table:table-cell>
          <table:table-cell office:value-type="float" office:value="12.41264">
            <text:p>12.41264</text:p>
          </table:table-cell>
          <table:table-cell office:value-type="float" office:value="3.936">
            <text:p>3.936</text:p>
          </table:table-cell>
          <table:table-cell office:value-type="float" office:value="8.405001">
            <text:p>8.405001</text:p>
          </table:table-cell>
          <table:table-cell office:value-type="float" office:value="17.05">
            <text:p>17.05</text:p>
          </table:table-cell>
          <table:table-cell office:value-type="float" office:value="9.915001">
            <text:p>9.915001</text:p>
          </table:table-cell>
          <table:table-cell office:value-type="float" office:value="2.495">
            <text:p>2.495</text:p>
          </table:table-cell>
          <table:table-cell office:value-type="float" office:value="0">
            <text:p>0</text:p>
          </table:table-cell>
          <table:table-cell office:value-type="float" office:value="63.132">
            <text:p>63.132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4.233">
            <text:p>4.233</text:p>
          </table:table-cell>
          <table:table-cell office:value-type="float" office:value="21.864">
            <text:p>21.864</text:p>
          </table:table-cell>
          <table:table-cell office:value-type="float" office:value="16.824">
            <text:p>16.824</text:p>
          </table:table-cell>
          <table:table-cell office:value-type="float" office:value="12.384">
            <text:p>12.384</text:p>
          </table:table-cell>
          <table:table-cell office:value-type="float" office:value="3.296">
            <text:p>3.296</text:p>
          </table:table-cell>
        </table:table-row>
        <table:table-row table:style-name="ro1">
          <table:table-cell office:value-type="date" office:date-value="2025-02-05T23:20:00" table:style-name="ce1">
            <text:p>2025-02-05 23</text:p>
          </table:table-cell>
          <table:table-cell office:value-type="float" office:value="44.28">
            <text:p>44.28</text:p>
          </table:table-cell>
          <table:table-cell office:value-type="float" office:value="34.776">
            <text:p>34.776</text:p>
          </table:table-cell>
          <table:table-cell office:value-type="float" office:value="8.983">
            <text:p>8.983000000000001</text:p>
          </table:table-cell>
          <table:table-cell office:value-type="float" office:value="35.958">
            <text:p>35.958</text:p>
          </table:table-cell>
          <table:table-cell office:value-type="float" office:value="33.294">
            <text:p>33.294</text:p>
          </table:table-cell>
          <table:table-cell office:value-type="float" office:value="44.056683">
            <text:p>44.056683</text:p>
          </table:table-cell>
          <table:table-cell office:value-type="float" office:value="0">
            <text:p>0</text:p>
          </table:table-cell>
          <table:table-cell office:value-type="float" office:value="2.165015">
            <text:p>2.165015</text:p>
          </table:table-cell>
          <table:table-cell office:value-type="float" office:value="16.056">
            <text:p>16.056</text:p>
          </table:table-cell>
          <table:table-cell office:value-type="float" office:value="23.91">
            <text:p>23.91</text:p>
          </table:table-cell>
          <table:table-cell office:value-type="float" office:value="19.5328">
            <text:p>19.5328</text:p>
          </table:table-cell>
          <table:table-cell office:value-type="float" office:value="25.07328">
            <text:p>25.07328</text:p>
          </table:table-cell>
          <table:table-cell office:value-type="float" office:value="0.043">
            <text:p>0.043</text:p>
          </table:table-cell>
          <table:table-cell office:value-type="float" office:value="0.918">
            <text:p>0.918</text:p>
          </table:table-cell>
          <table:table-cell office:value-type="float" office:value="7.9">
            <text:p>7.9</text:p>
          </table:table-cell>
          <table:table-cell office:value-type="float" office:value="5.7">
            <text:p>5.7</text:p>
          </table:table-cell>
          <table:table-cell office:value-type="float" office:value="19.9">
            <text:p>19.9</text:p>
          </table:table-cell>
          <table:table-cell office:value-type="float" office:value="10.695">
            <text:p>10.695</text:p>
          </table:table-cell>
          <table:table-cell office:value-type="float" office:value="25.844">
            <text:p>25.844</text:p>
          </table:table-cell>
          <table:table-cell office:value-type="float" office:value="32.989">
            <text:p>32.989</text:p>
          </table:table-cell>
          <table:table-cell office:value-type="float" office:value="3.426">
            <text:p>3.426</text:p>
          </table:table-cell>
          <table:table-cell office:value-type="float" office:value="0">
            <text:p>0</text:p>
          </table:table-cell>
          <table:table-cell office:value-type="float" office:value="23.49191">
            <text:p>23.49191</text:p>
          </table:table-cell>
          <table:table-cell office:value-type="float" office:value="8.484">
            <text:p>8.484</text:p>
          </table:table-cell>
          <table:table-cell office:value-type="float" office:value="9.453">
            <text:p>9.452999999999999</text:p>
          </table:table-cell>
          <table:table-cell office:value-type="float" office:value="18.43">
            <text:p>18.43</text:p>
          </table:table-cell>
          <table:table-cell office:value-type="float" office:value="9.908001">
            <text:p>9.908001000000001</text:p>
          </table:table-cell>
          <table:table-cell office:value-type="float" office:value="1.72">
            <text:p>1.72</text:p>
          </table:table-cell>
          <table:table-cell office:value-type="float" office:value="4.20336">
            <text:p>4.20336</text:p>
          </table:table-cell>
          <table:table-cell office:value-type="float" office:value="50.58">
            <text:p>50.5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4.085">
            <text:p>4.085</text:p>
          </table:table-cell>
          <table:table-cell office:value-type="float" office:value="21.744">
            <text:p>21.744</text:p>
          </table:table-cell>
          <table:table-cell office:value-type="float" office:value="22.332">
            <text:p>22.332</text:p>
          </table:table-cell>
          <table:table-cell office:value-type="float" office:value="16.068">
            <text:p>16.068</text:p>
          </table:table-cell>
          <table:table-cell office:value-type="float" office:value="2.709">
            <text:p>2.709</text:p>
          </table:table-cell>
        </table:table-row>
        <table:table-row table:style-name="ro1">
          <table:table-cell office:value-type="date" office:date-value="2025-02-05T23:30:00" table:style-name="ce1">
            <text:p>2025-02-05 23</text:p>
          </table:table-cell>
          <table:table-cell office:value-type="float" office:value="44.65">
            <text:p>44.65</text:p>
          </table:table-cell>
          <table:table-cell office:value-type="float" office:value="34.596">
            <text:p>34.596</text:p>
          </table:table-cell>
          <table:table-cell office:value-type="float" office:value="8.882">
            <text:p>8.882</text:p>
          </table:table-cell>
          <table:table-cell office:value-type="float" office:value="36.492">
            <text:p>36.492</text:p>
          </table:table-cell>
          <table:table-cell office:value-type="float" office:value="34.506">
            <text:p>34.506</text:p>
          </table:table-cell>
          <table:table-cell office:value-type="float" office:value="41.141338">
            <text:p>41.141338</text:p>
          </table:table-cell>
          <table:table-cell office:value-type="float" office:value="2.706">
            <text:p>2.706</text:p>
          </table:table-cell>
          <table:table-cell office:value-type="float" office:value="2.742145">
            <text:p>2.742145</text:p>
          </table:table-cell>
          <table:table-cell office:value-type="float" office:value="12.402">
            <text:p>12.402</text:p>
          </table:table-cell>
          <table:table-cell office:value-type="float" office:value="23.262">
            <text:p>23.262</text:p>
          </table:table-cell>
          <table:table-cell office:value-type="float" office:value="17.024">
            <text:p>17.024</text:p>
          </table:table-cell>
          <table:table-cell office:value-type="float" office:value="20.11341">
            <text:p>20.11341</text:p>
          </table:table-cell>
          <table:table-cell office:value-type="float" office:value="0.043">
            <text:p>0.043</text:p>
          </table:table-cell>
          <table:table-cell office:value-type="float" office:value="0.377">
            <text:p>0.377</text:p>
          </table:table-cell>
          <table:table-cell office:value-type="float" office:value="6.4">
            <text:p>6.4</text:p>
          </table:table-cell>
          <table:table-cell office:value-type="float" office:value="5.8">
            <text:p>5.8</text:p>
          </table:table-cell>
          <table:table-cell office:value-type="float" office:value="20.1">
            <text:p>20.1</text:p>
          </table:table-cell>
          <table:table-cell office:value-type="float" office:value="8.923">
            <text:p>8.923</text:p>
          </table:table-cell>
          <table:table-cell office:value-type="float" office:value="32.905">
            <text:p>32.905</text:p>
          </table:table-cell>
          <table:table-cell office:value-type="float" office:value="31.136">
            <text:p>31.136</text:p>
          </table:table-cell>
          <table:table-cell office:value-type="float" office:value="2.461">
            <text:p>2.461</text:p>
          </table:table-cell>
          <table:table-cell office:value-type="float" office:value="0">
            <text:p>0</text:p>
          </table:table-cell>
          <table:table-cell office:value-type="float" office:value="27.07275">
            <text:p>27.07275</text:p>
          </table:table-cell>
          <table:table-cell office:value-type="float" office:value="32.766">
            <text:p>32.766</text:p>
          </table:table-cell>
          <table:table-cell office:value-type="float" office:value="7.872">
            <text:p>7.872</text:p>
          </table:table-cell>
          <table:table-cell office:value-type="float" office:value="17.07">
            <text:p>17.07</text:p>
          </table:table-cell>
          <table:table-cell office:value-type="float" office:value="9.910001">
            <text:p>9.910000999999999</text:p>
          </table:table-cell>
          <table:table-cell office:value-type="float" office:value="2.477">
            <text:p>2.477</text:p>
          </table:table-cell>
          <table:table-cell office:value-type="float" office:value="5.7456">
            <text:p>5.7456</text:p>
          </table:table-cell>
          <table:table-cell office:value-type="float" office:value="27.732">
            <text:p>27.732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3.347">
            <text:p>3.347</text:p>
          </table:table-cell>
          <table:table-cell office:value-type="float" office:value="18.108">
            <text:p>18.108</text:p>
          </table:table-cell>
          <table:table-cell office:value-type="float" office:value="19.944">
            <text:p>19.944</text:p>
          </table:table-cell>
          <table:table-cell office:value-type="float" office:value="21.246">
            <text:p>21.246</text:p>
          </table:table-cell>
          <table:table-cell office:value-type="float" office:value="2.057">
            <text:p>2.057</text:p>
          </table:table-cell>
        </table:table-row>
        <table:table-row table:style-name="ro1">
          <table:table-cell office:value-type="date" office:date-value="2025-02-05T23:40:00" table:style-name="ce1">
            <text:p>2025-02-05 23</text:p>
          </table:table-cell>
          <table:table-cell office:value-type="float" office:value="43.02">
            <text:p>43.02</text:p>
          </table:table-cell>
          <table:table-cell office:value-type="float" office:value="27.144">
            <text:p>27.144</text:p>
          </table:table-cell>
          <table:table-cell office:value-type="float" office:value="6.818">
            <text:p>6.818</text:p>
          </table:table-cell>
          <table:table-cell office:value-type="float" office:value="38.43">
            <text:p>38.43</text:p>
          </table:table-cell>
          <table:table-cell office:value-type="float" office:value="36.09">
            <text:p>36.09</text:p>
          </table:table-cell>
          <table:table-cell office:value-type="float" office:value="29.619898">
            <text:p>29.619898</text:p>
          </table:table-cell>
          <table:table-cell office:value-type="float" office:value="6.48">
            <text:p>6.48</text:p>
          </table:table-cell>
          <table:table-cell office:value-type="float" office:value="1.297493">
            <text:p>1.297493</text:p>
          </table:table-cell>
          <table:table-cell office:value-type="float" office:value="15.318">
            <text:p>15.318</text:p>
          </table:table-cell>
          <table:table-cell office:value-type="float" office:value="19.698">
            <text:p>19.698</text:p>
          </table:table-cell>
          <table:table-cell office:value-type="float" office:value="15.53715">
            <text:p>15.53715</text:p>
          </table:table-cell>
          <table:table-cell office:value-type="float" office:value="20.25867">
            <text:p>20.25867</text:p>
          </table:table-cell>
          <table:table-cell office:value-type="float" office:value="0.266">
            <text:p>0.266</text:p>
          </table:table-cell>
          <table:table-cell office:value-type="float" office:value="0.056">
            <text:p>0.056</text:p>
          </table:table-cell>
          <table:table-cell office:value-type="float" office:value="8.2">
            <text:p>8.199999999999999</text:p>
          </table:table-cell>
          <table:table-cell office:value-type="float" office:value="6.1">
            <text:p>6.1</text:p>
          </table:table-cell>
          <table:table-cell office:value-type="float" office:value="23.2">
            <text:p>23.2</text:p>
          </table:table-cell>
          <table:table-cell office:value-type="float" office:value="14.196">
            <text:p>14.196</text:p>
          </table:table-cell>
          <table:table-cell office:value-type="float" office:value="31.608">
            <text:p>31.608</text:p>
          </table:table-cell>
          <table:table-cell office:value-type="float" office:value="37.59">
            <text:p>37.59</text:p>
          </table:table-cell>
          <table:table-cell office:value-type="float" office:value="2.167">
            <text:p>2.167</text:p>
          </table:table-cell>
          <table:table-cell office:value-type="float" office:value="0">
            <text:p>0</text:p>
          </table:table-cell>
          <table:table-cell office:value-type="float" office:value="31.9457">
            <text:p>31.9457</text:p>
          </table:table-cell>
          <table:table-cell office:value-type="float" office:value="37.89">
            <text:p>37.89</text:p>
          </table:table-cell>
          <table:table-cell office:value-type="float" office:value="8.479">
            <text:p>8.478999999999999</text:p>
          </table:table-cell>
          <table:table-cell office:value-type="float" office:value="18.87">
            <text:p>18.87</text:p>
          </table:table-cell>
          <table:table-cell office:value-type="float" office:value="9.904">
            <text:p>9.904</text:p>
          </table:table-cell>
          <table:table-cell office:value-type="float" office:value="1.336">
            <text:p>1.336</text:p>
          </table:table-cell>
          <table:table-cell office:value-type="float" office:value="3.44736">
            <text:p>3.44736</text:p>
          </table:table-cell>
          <table:table-cell office:value-type="float" office:value="21.168">
            <text:p>21.16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2.238">
            <text:p>2.238</text:p>
          </table:table-cell>
          <table:table-cell office:value-type="float" office:value="16.56">
            <text:p>16.56</text:p>
          </table:table-cell>
          <table:table-cell office:value-type="float" office:value="15.588">
            <text:p>15.588</text:p>
          </table:table-cell>
          <table:table-cell office:value-type="float" office:value="21.63">
            <text:p>21.63</text:p>
          </table:table-cell>
          <table:table-cell office:value-type="float" office:value="1.293">
            <text:p>1.293</text:p>
          </table:table-cell>
        </table:table-row>
        <table:table-row table:style-name="ro1">
          <table:table-cell office:value-type="date" office:date-value="2025-02-05T23:50:00" table:style-name="ce1">
            <text:p>2025-02-05 23</text:p>
          </table:table-cell>
          <table:table-cell office:value-type="float" office:value="39.62">
            <text:p>39.62</text:p>
          </table:table-cell>
          <table:table-cell office:value-type="float" office:value="21.564">
            <text:p>21.564</text:p>
          </table:table-cell>
          <table:table-cell office:value-type="float" office:value="9.14">
            <text:p>9.140000000000001</text:p>
          </table:table-cell>
          <table:table-cell office:value-type="float" office:value="38.568">
            <text:p>38.568</text:p>
          </table:table-cell>
          <table:table-cell office:value-type="float" office:value="36.63">
            <text:p>36.63</text:p>
          </table:table-cell>
          <table:table-cell office:value-type="float" office:value="33.118309">
            <text:p>33.118309</text:p>
          </table:table-cell>
          <table:table-cell office:value-type="float" office:value="14.316">
            <text:p>14.316</text:p>
          </table:table-cell>
          <table:table-cell office:value-type="float" office:value="2.846247">
            <text:p>2.846247</text:p>
          </table:table-cell>
          <table:table-cell office:value-type="float" office:value="32.814">
            <text:p>32.814</text:p>
          </table:table-cell>
          <table:table-cell office:value-type="float" office:value="19.26">
            <text:p>19.26</text:p>
          </table:table-cell>
          <table:table-cell office:value-type="float" office:value="13.1968">
            <text:p>13.1968</text:p>
          </table:table-cell>
          <table:table-cell office:value-type="float" office:value="21.00577">
            <text:p>21.00577</text:p>
          </table:table-cell>
          <table:table-cell office:value-type="float" office:value="0.7">
            <text:p>0.7</text:p>
          </table:table-cell>
          <table:table-cell office:value-type="float" office:value="0.474">
            <text:p>0.474</text:p>
          </table:table-cell>
          <table:table-cell office:value-type="float" office:value="10">
            <text:p>10</text:p>
          </table:table-cell>
          <table:table-cell office:value-type="float" office:value="6.9">
            <text:p>6.9</text:p>
          </table:table-cell>
          <table:table-cell office:value-type="float" office:value="29.1">
            <text:p>29.1</text:p>
          </table:table-cell>
          <table:table-cell office:value-type="float" office:value="11.876">
            <text:p>11.876</text:p>
          </table:table-cell>
          <table:table-cell office:value-type="float" office:value="37.987">
            <text:p>37.987</text:p>
          </table:table-cell>
          <table:table-cell office:value-type="float" office:value="33.041">
            <text:p>33.041</text:p>
          </table:table-cell>
          <table:table-cell office:value-type="float" office:value="1.667">
            <text:p>1.667</text:p>
          </table:table-cell>
          <table:table-cell office:value-type="float" office:value="0">
            <text:p>0</text:p>
          </table:table-cell>
          <table:table-cell office:value-type="float" office:value="20.12414">
            <text:p>20.12414</text:p>
          </table:table-cell>
          <table:table-cell office:value-type="float" office:value="38.748">
            <text:p>38.748</text:p>
          </table:table-cell>
          <table:table-cell office:value-type="float" office:value="8.109">
            <text:p>8.109</text:p>
          </table:table-cell>
          <table:table-cell office:value-type="float" office:value="22">
            <text:p>22</text:p>
          </table:table-cell>
          <table:table-cell office:value-type="float" office:value="9.904">
            <text:p>9.904</text:p>
          </table:table-cell>
          <table:table-cell office:value-type="float" office:value="1.458">
            <text:p>1.458</text:p>
          </table:table-cell>
          <table:table-cell office:value-type="float" office:value="2.65104">
            <text:p>2.65104</text:p>
          </table:table-cell>
          <table:table-cell office:value-type="float" office:value="19.056">
            <text:p>19.056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2.106">
            <text:p>2.106</text:p>
          </table:table-cell>
          <table:table-cell office:value-type="float" office:value="13.812">
            <text:p>13.812</text:p>
          </table:table-cell>
          <table:table-cell office:value-type="float" office:value="14.376">
            <text:p>14.376</text:p>
          </table:table-cell>
          <table:table-cell office:value-type="float" office:value="35.508">
            <text:p>35.508</text:p>
          </table:table-cell>
          <table:table-cell office:value-type="float" office:value="1.522">
            <text:p>1.522</text:p>
          </table:table-cell>
        </table:table-row>
        <table:table-row table:style-name="ro1">
          <table:table-cell office:value-type="date" office:date-value="2025-02-06T00:00:00" table:style-name="ce1">
            <text:p>2025-02-06 00</text:p>
          </table:table-cell>
          <table:table-cell office:value-type="float" office:value="32.25">
            <text:p>32.25</text:p>
          </table:table-cell>
          <table:table-cell office:value-type="float" office:value="25.908">
            <text:p>25.908</text:p>
          </table:table-cell>
          <table:table-cell office:value-type="float" office:value="12.811">
            <text:p>12.811</text:p>
          </table:table-cell>
          <table:table-cell office:value-type="float" office:value="30.492">
            <text:p>30.492</text:p>
          </table:table-cell>
          <table:table-cell office:value-type="float" office:value="32.058">
            <text:p>32.058</text:p>
          </table:table-cell>
          <table:table-cell office:value-type="float" office:value="21.526901">
            <text:p>21.526901</text:p>
          </table:table-cell>
          <table:table-cell office:value-type="float" office:value="18.594">
            <text:p>18.594</text:p>
          </table:table-cell>
          <table:table-cell office:value-type="float" office:value="2.345824">
            <text:p>2.345824</text:p>
          </table:table-cell>
          <table:table-cell office:value-type="float" office:value="41.4">
            <text:p>41.4</text:p>
          </table:table-cell>
          <table:table-cell office:value-type="float" office:value="19.296">
            <text:p>19.296</text:p>
          </table:table-cell>
          <table:table-cell office:value-type="float" office:value="13.44256">
            <text:p>13.44256</text:p>
          </table:table-cell>
          <table:table-cell office:value-type="float" office:value="19.71911">
            <text:p>19.71911</text:p>
          </table:table-cell>
          <table:table-cell office:value-type="float" office:value="1.218">
            <text:p>1.218</text:p>
          </table:table-cell>
          <table:table-cell office:value-type="float" office:value="0.474">
            <text:p>0.474</text:p>
          </table:table-cell>
          <table:table-cell office:value-type="float" office:value="13.3">
            <text:p>13.3</text:p>
          </table:table-cell>
          <table:table-cell office:value-type="float" office:value="10.3">
            <text:p>10.3</text:p>
          </table:table-cell>
          <table:table-cell office:value-type="float" office:value="31.5">
            <text:p>31.5</text:p>
          </table:table-cell>
          <table:table-cell office:value-type="float" office:value="12.481">
            <text:p>12.481</text:p>
          </table:table-cell>
          <table:table-cell office:value-type="float" office:value="37.515">
            <text:p>37.515</text:p>
          </table:table-cell>
          <table:table-cell office:value-type="float" office:value="36.199">
            <text:p>36.199</text:p>
          </table:table-cell>
          <table:table-cell office:value-type="float" office:value="2.61">
            <text:p>2.61</text:p>
          </table:table-cell>
          <table:table-cell office:value-type="float" office:value="0">
            <text:p>0</text:p>
          </table:table-cell>
          <table:table-cell office:value-type="float" office:value="33.16222">
            <text:p>33.16222</text:p>
          </table:table-cell>
          <table:table-cell office:value-type="float" office:value="41.256">
            <text:p>41.256</text:p>
          </table:table-cell>
          <table:table-cell office:value-type="float" office:value="8.253">
            <text:p>8.253</text:p>
          </table:table-cell>
          <table:table-cell office:value-type="float" office:value="23">
            <text:p>23</text:p>
          </table:table-cell>
          <table:table-cell office:value-type="float" office:value="9.570001">
            <text:p>9.570001</text:p>
          </table:table-cell>
          <table:table-cell office:value-type="float" office:value="2.012">
            <text:p>2.012</text:p>
          </table:table-cell>
          <table:table-cell office:value-type="float" office:value="0.91728">
            <text:p>0.91728</text:p>
          </table:table-cell>
          <table:table-cell office:value-type="float" office:value="28.368">
            <text:p>28.368</text:p>
          </table:table-cell>
          <table:table-cell office:value-type="float" office:value="18.6165">
            <text:p>18.6165</text:p>
          </table:table-cell>
          <table:table-cell office:value-type="float" office:value="23.625">
            <text:p>23.625</text:p>
          </table:table-cell>
          <table:table-cell office:value-type="float" office:value="1.628">
            <text:p>1.628</text:p>
          </table:table-cell>
          <table:table-cell office:value-type="float" office:value="14.316">
            <text:p>14.316</text:p>
          </table:table-cell>
          <table:table-cell office:value-type="float" office:value="16.776">
            <text:p>16.776</text:p>
          </table:table-cell>
          <table:table-cell office:value-type="float" office:value="44.616">
            <text:p>44.616</text:p>
          </table:table-cell>
          <table:table-cell office:value-type="float" office:value="2.147">
            <text:p>2.147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4-28 07:11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5-02-05T00:0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0:1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0:2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0:3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0:4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0:5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1:0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1:1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1:2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1:3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1:4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1:5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2:0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2:1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2:2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2:3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2:4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2:5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3:0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3:1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3:2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3:3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3:4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3:5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4:0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4:1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4:2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4:3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4:4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4:5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5:0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5:1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5:2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5:3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5:4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5:5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6:0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6:1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6:2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6:3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53">
            <text:p>0.0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8647">
            <text:p>0.038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6:4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53">
            <text:p>0.053</text:p>
          </table:table-cell>
          <table:table-cell office:value-type="float" office:value="0.1466">
            <text:p>0.1466</text:p>
          </table:table-cell>
          <table:table-cell office:value-type="float" office:value="0">
            <text:p>0</text:p>
          </table:table-cell>
          <table:table-cell office:value-type="float" office:value="0.038647">
            <text:p>0.038647</text:p>
          </table:table-cell>
          <table:table-cell office:value-type="float" office:value="0.06225">
            <text:p>0.06225</text:p>
          </table:table-cell>
          <table:table-cell office:value-type="float" office:value="0.702">
            <text:p>0.702</text:p>
          </table:table-cell>
          <table:table-cell office:value-type="float" office:value="0.42">
            <text:p>0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7">
            <text:p>0.037</text:p>
          </table:table-cell>
          <table:table-cell office:value-type="float" office:value="0.001763">
            <text:p>0.001763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6:5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189">
            <text:p>0.189</text:p>
          </table:table-cell>
          <table:table-cell office:value-type="float" office:value="0.3315">
            <text:p>0.3315</text:p>
          </table:table-cell>
          <table:table-cell office:value-type="float" office:value="0.071164">
            <text:p>0.07116400000000001</text:p>
          </table:table-cell>
          <table:table-cell office:value-type="float" office:value="0.210533">
            <text:p>0.210533</text:p>
          </table:table-cell>
          <table:table-cell office:value-type="float" office:value="0.06225">
            <text:p>0.06225</text:p>
          </table:table-cell>
          <table:table-cell office:value-type="float" office:value="1.563">
            <text:p>1.563</text:p>
          </table:table-cell>
          <table:table-cell office:value-type="float" office:value="0.576">
            <text:p>0.576</text:p>
          </table:table-cell>
          <table:table-cell office:value-type="float" office:value="0.500498">
            <text:p>0.500498</text:p>
          </table:table-cell>
          <table:table-cell office:value-type="float" office:value="0.148">
            <text:p>0.148</text:p>
          </table:table-cell>
          <table:table-cell office:value-type="float" office:value="0.1265">
            <text:p>0.12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7">
            <text:p>0.037</text:p>
          </table:table-cell>
          <table:table-cell office:value-type="float" office:value="0.001763">
            <text:p>0.001763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7:0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348">
            <text:p>0.348</text:p>
          </table:table-cell>
          <table:table-cell office:value-type="float" office:value="0.4448">
            <text:p>0.4448</text:p>
          </table:table-cell>
          <table:table-cell office:value-type="float" office:value="0.071164">
            <text:p>0.07116400000000001</text:p>
          </table:table-cell>
          <table:table-cell office:value-type="float" office:value="0.491964">
            <text:p>0.491964</text:p>
          </table:table-cell>
          <table:table-cell office:value-type="float" office:value="0.236">
            <text:p>0.236</text:p>
          </table:table-cell>
          <table:table-cell office:value-type="float" office:value="3.838">
            <text:p>3.838</text:p>
          </table:table-cell>
          <table:table-cell office:value-type="float" office:value="1.08">
            <text:p>1.08</text:p>
          </table:table-cell>
          <table:table-cell office:value-type="float" office:value="1.01218">
            <text:p>1.01218</text:p>
          </table:table-cell>
          <table:table-cell office:value-type="float" office:value="0.215">
            <text:p>0.215</text:p>
          </table:table-cell>
          <table:table-cell office:value-type="float" office:value="0.173">
            <text:p>0.173</text:p>
          </table:table-cell>
          <table:table-cell office:value-type="float" office:value="0">
            <text:p>0</text:p>
          </table:table-cell>
          <table:table-cell office:value-type="float" office:value="0.186322">
            <text:p>0.186322</text:p>
          </table:table-cell>
          <table:table-cell office:value-type="float" office:value="0.068">
            <text:p>0.06800000000000001</text:p>
          </table:table-cell>
          <table:table-cell office:value-type="float" office:value="0.007032">
            <text:p>0.007032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7:1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558">
            <text:p>0.5580000000000001</text:p>
          </table:table-cell>
          <table:table-cell office:value-type="float" office:value="0.447">
            <text:p>0.447</text:p>
          </table:table-cell>
          <table:table-cell office:value-type="float" office:value="0.271195">
            <text:p>0.271195</text:p>
          </table:table-cell>
          <table:table-cell office:value-type="float" office:value="0.807905">
            <text:p>0.807905</text:p>
          </table:table-cell>
          <table:table-cell office:value-type="float" office:value="0.224">
            <text:p>0.224</text:p>
          </table:table-cell>
          <table:table-cell office:value-type="float" office:value="5.063">
            <text:p>5.063</text:p>
          </table:table-cell>
          <table:table-cell office:value-type="float" office:value="1.47">
            <text:p>1.47</text:p>
          </table:table-cell>
          <table:table-cell office:value-type="float" office:value="1.449261">
            <text:p>1.449261</text:p>
          </table:table-cell>
          <table:table-cell office:value-type="float" office:value="0.215">
            <text:p>0.215</text:p>
          </table:table-cell>
          <table:table-cell office:value-type="float" office:value="0.173">
            <text:p>0.173</text:p>
          </table:table-cell>
          <table:table-cell office:value-type="float" office:value="0">
            <text:p>0</text:p>
          </table:table-cell>
          <table:table-cell office:value-type="float" office:value="0.186322">
            <text:p>0.186322</text:p>
          </table:table-cell>
          <table:table-cell office:value-type="float" office:value="0.169">
            <text:p>0.169</text:p>
          </table:table-cell>
          <table:table-cell office:value-type="float" office:value="0.005401">
            <text:p>0.005401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7:2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103">
            <text:p>1.103</text:p>
          </table:table-cell>
          <table:table-cell office:value-type="float" office:value="0.9874">
            <text:p>0.9874000000000001</text:p>
          </table:table-cell>
          <table:table-cell office:value-type="float" office:value="0.571254">
            <text:p>0.571254</text:p>
          </table:table-cell>
          <table:table-cell office:value-type="float" office:value="0.807905">
            <text:p>0.807905</text:p>
          </table:table-cell>
          <table:table-cell office:value-type="float" office:value="0.306">
            <text:p>0.306</text:p>
          </table:table-cell>
          <table:table-cell office:value-type="float" office:value="10.281">
            <text:p>10.281</text:p>
          </table:table-cell>
          <table:table-cell office:value-type="float" office:value="2.016">
            <text:p>2.016</text:p>
          </table:table-cell>
          <table:table-cell office:value-type="float" office:value="1.156096">
            <text:p>1.156096</text:p>
          </table:table-cell>
          <table:table-cell office:value-type="float" office:value="0.2">
            <text:p>0.2</text:p>
          </table:table-cell>
          <table:table-cell office:value-type="float" office:value="0.185">
            <text:p>0.185</text:p>
          </table:table-cell>
          <table:table-cell office:value-type="float" office:value="0">
            <text:p>0</text:p>
          </table:table-cell>
          <table:table-cell office:value-type="float" office:value="0.186322">
            <text:p>0.186322</text:p>
          </table:table-cell>
          <table:table-cell office:value-type="float" office:value="0.169">
            <text:p>0.169</text:p>
          </table:table-cell>
          <table:table-cell office:value-type="float" office:value="0.005401">
            <text:p>0.005401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7:3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65">
            <text:p>1.65</text:p>
          </table:table-cell>
          <table:table-cell office:value-type="float" office:value="1.3809">
            <text:p>1.3809</text:p>
          </table:table-cell>
          <table:table-cell office:value-type="float" office:value="0.871383">
            <text:p>0.871383</text:p>
          </table:table-cell>
          <table:table-cell office:value-type="float" office:value="1.646133">
            <text:p>1.646133</text:p>
          </table:table-cell>
          <table:table-cell office:value-type="float" office:value="0.512">
            <text:p>0.512</text:p>
          </table:table-cell>
          <table:table-cell office:value-type="float" office:value="14.76">
            <text:p>14.76</text:p>
          </table:table-cell>
          <table:table-cell office:value-type="float" office:value="3.36">
            <text:p>3.36</text:p>
          </table:table-cell>
          <table:table-cell office:value-type="float" office:value="1.156096">
            <text:p>1.156096</text:p>
          </table:table-cell>
          <table:table-cell office:value-type="float" office:value="0.52">
            <text:p>0.52</text:p>
          </table:table-cell>
          <table:table-cell office:value-type="float" office:value="0.504">
            <text:p>0.504</text:p>
          </table:table-cell>
          <table:table-cell office:value-type="float" office:value="0">
            <text:p>0</text:p>
          </table:table-cell>
          <table:table-cell office:value-type="float" office:value="0.286389">
            <text:p>0.286389</text:p>
          </table:table-cell>
          <table:table-cell office:value-type="float" office:value="0.528">
            <text:p>0.528</text:p>
          </table:table-cell>
          <table:table-cell office:value-type="float" office:value="0.00952">
            <text:p>0.009520000000000001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7:4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239">
            <text:p>3.239</text:p>
          </table:table-cell>
          <table:table-cell office:value-type="float" office:value="2.0844">
            <text:p>2.0844</text:p>
          </table:table-cell>
          <table:table-cell office:value-type="float" office:value="1.071563">
            <text:p>1.071563</text:p>
          </table:table-cell>
          <table:table-cell office:value-type="float" office:value="4.434557">
            <text:p>4.434557</text:p>
          </table:table-cell>
          <table:table-cell office:value-type="float" office:value="0.632">
            <text:p>0.632</text:p>
          </table:table-cell>
          <table:table-cell office:value-type="float" office:value="18.665">
            <text:p>18.665</text:p>
          </table:table-cell>
          <table:table-cell office:value-type="float" office:value="5.25">
            <text:p>5.25</text:p>
          </table:table-cell>
          <table:table-cell office:value-type="float" office:value="0.791939">
            <text:p>0.791939</text:p>
          </table:table-cell>
          <table:table-cell office:value-type="float" office:value="0.904">
            <text:p>0.904</text:p>
          </table:table-cell>
          <table:table-cell office:value-type="float" office:value="0.812">
            <text:p>0.8120000000000001</text:p>
          </table:table-cell>
          <table:table-cell office:value-type="float" office:value="0">
            <text:p>0</text:p>
          </table:table-cell>
          <table:table-cell office:value-type="float" office:value="0.586547">
            <text:p>0.586547</text:p>
          </table:table-cell>
          <table:table-cell office:value-type="float" office:value="0.548">
            <text:p>0.548</text:p>
          </table:table-cell>
          <table:table-cell office:value-type="float" office:value="0.016969">
            <text:p>0.016969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7:5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99">
            <text:p>3.99</text:p>
          </table:table-cell>
          <table:table-cell office:value-type="float" office:value="3.1909">
            <text:p>3.1909</text:p>
          </table:table-cell>
          <table:table-cell office:value-type="float" office:value="1.571953">
            <text:p>1.571953</text:p>
          </table:table-cell>
          <table:table-cell office:value-type="float" office:value="6.136683">
            <text:p>6.136683</text:p>
          </table:table-cell>
          <table:table-cell office:value-type="float" office:value="0.486">
            <text:p>0.486</text:p>
          </table:table-cell>
          <table:table-cell office:value-type="float" office:value="23.535">
            <text:p>23.535</text:p>
          </table:table-cell>
          <table:table-cell office:value-type="float" office:value="6.93">
            <text:p>6.93</text:p>
          </table:table-cell>
          <table:table-cell office:value-type="float" office:value="2.567134">
            <text:p>2.567134</text:p>
          </table:table-cell>
          <table:table-cell office:value-type="float" office:value="0.904">
            <text:p>0.904</text:p>
          </table:table-cell>
          <table:table-cell office:value-type="float" office:value="0.812">
            <text:p>0.8120000000000001</text:p>
          </table:table-cell>
          <table:table-cell office:value-type="float" office:value="0">
            <text:p>0</text:p>
          </table:table-cell>
          <table:table-cell office:value-type="float" office:value="0.886852">
            <text:p>0.886852</text:p>
          </table:table-cell>
          <table:table-cell office:value-type="float" office:value="0.42">
            <text:p>0.42</text:p>
          </table:table-cell>
          <table:table-cell office:value-type="float" office:value="0.01313">
            <text:p>0.01313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8:0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06">
            <text:p>5.06</text:p>
          </table:table-cell>
          <table:table-cell office:value-type="float" office:value="3.8005">
            <text:p>3.8005</text:p>
          </table:table-cell>
          <table:table-cell office:value-type="float" office:value="2.07225">
            <text:p>2.07225</text:p>
          </table:table-cell>
          <table:table-cell office:value-type="float" office:value="7.229489">
            <text:p>7.229489</text:p>
          </table:table-cell>
          <table:table-cell office:value-type="float" office:value="0.37">
            <text:p>0.37</text:p>
          </table:table-cell>
          <table:table-cell office:value-type="float" office:value="27.18">
            <text:p>27.18</text:p>
          </table:table-cell>
          <table:table-cell office:value-type="float" office:value="9.384">
            <text:p>9.384</text:p>
          </table:table-cell>
          <table:table-cell office:value-type="float" office:value="5.429228">
            <text:p>5.429228</text:p>
          </table:table-cell>
          <table:table-cell office:value-type="float" office:value="0.378">
            <text:p>0.378</text:p>
          </table:table-cell>
          <table:table-cell office:value-type="float" office:value="0.372">
            <text:p>0.372</text:p>
          </table:table-cell>
          <table:table-cell office:value-type="float" office:value="0">
            <text:p>0</text:p>
          </table:table-cell>
          <table:table-cell office:value-type="float" office:value="0.886852">
            <text:p>0.886852</text:p>
          </table:table-cell>
          <table:table-cell office:value-type="float" office:value="0.42">
            <text:p>0.42</text:p>
          </table:table-cell>
          <table:table-cell office:value-type="float" office:value="0.01313">
            <text:p>0.01313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8:1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686">
            <text:p>5.686</text:p>
          </table:table-cell>
          <table:table-cell office:value-type="float" office:value="4.9036">
            <text:p>4.9036</text:p>
          </table:table-cell>
          <table:table-cell office:value-type="float" office:value="2.5725">
            <text:p>2.5725</text:p>
          </table:table-cell>
          <table:table-cell office:value-type="float" office:value="8.418494">
            <text:p>8.418494000000001</text:p>
          </table:table-cell>
          <table:table-cell office:value-type="float" office:value="0.37">
            <text:p>0.37</text:p>
          </table:table-cell>
          <table:table-cell office:value-type="float" office:value="30.96">
            <text:p>30.96</text:p>
          </table:table-cell>
          <table:table-cell office:value-type="float" office:value="11.136">
            <text:p>11.136</text:p>
          </table:table-cell>
          <table:table-cell office:value-type="float" office:value="4.496092">
            <text:p>4.496092</text:p>
          </table:table-cell>
          <table:table-cell office:value-type="float" office:value="0.382">
            <text:p>0.382</text:p>
          </table:table-cell>
          <table:table-cell office:value-type="float" office:value="0.358">
            <text:p>0.358</text:p>
          </table:table-cell>
          <table:table-cell office:value-type="float" office:value="0">
            <text:p>0</text:p>
          </table:table-cell>
          <table:table-cell office:value-type="float" office:value="0.786773">
            <text:p>0.7867729999999999</text:p>
          </table:table-cell>
          <table:table-cell office:value-type="float" office:value="0.315">
            <text:p>0.315</text:p>
          </table:table-cell>
          <table:table-cell office:value-type="float" office:value="0.008581">
            <text:p>0.008581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8:2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512">
            <text:p>6.512</text:p>
          </table:table-cell>
          <table:table-cell office:value-type="float" office:value="5.5445">
            <text:p>5.5445</text:p>
          </table:table-cell>
          <table:table-cell office:value-type="float" office:value="3.07275">
            <text:p>3.07275</text:p>
          </table:table-cell>
          <table:table-cell office:value-type="float" office:value="9.539404">
            <text:p>9.539403999999999</text:p>
          </table:table-cell>
          <table:table-cell office:value-type="float" office:value="0.656">
            <text:p>0.656</text:p>
          </table:table-cell>
          <table:table-cell office:value-type="float" office:value="34.017">
            <text:p>34.017</text:p>
          </table:table-cell>
          <table:table-cell office:value-type="float" office:value="13.95">
            <text:p>13.95</text:p>
          </table:table-cell>
          <table:table-cell office:value-type="float" office:value="2.199204">
            <text:p>2.199204</text:p>
          </table:table-cell>
          <table:table-cell office:value-type="float" office:value="0.382">
            <text:p>0.382</text:p>
          </table:table-cell>
          <table:table-cell office:value-type="float" office:value="0.52">
            <text:p>0.52</text:p>
          </table:table-cell>
          <table:table-cell office:value-type="float" office:value="0">
            <text:p>0</text:p>
          </table:table-cell>
          <table:table-cell office:value-type="float" office:value="0.386508">
            <text:p>0.386508</text:p>
          </table:table-cell>
          <table:table-cell office:value-type="float" office:value="0.276">
            <text:p>0.276</text:p>
          </table:table-cell>
          <table:table-cell office:value-type="float" office:value="0.014307">
            <text:p>0.014307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8:3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94">
            <text:p>7.594</text:p>
          </table:table-cell>
          <table:table-cell office:value-type="float" office:value="6.6021">
            <text:p>6.6021</text:p>
          </table:table-cell>
          <table:table-cell office:value-type="float" office:value="3.172875">
            <text:p>3.172875</text:p>
          </table:table-cell>
          <table:table-cell office:value-type="float" office:value="10.07161">
            <text:p>10.07161</text:p>
          </table:table-cell>
          <table:table-cell office:value-type="float" office:value="0.54">
            <text:p>0.54</text:p>
          </table:table-cell>
          <table:table-cell office:value-type="float" office:value="36.179">
            <text:p>36.179</text:p>
          </table:table-cell>
          <table:table-cell office:value-type="float" office:value="15.774">
            <text:p>15.774</text:p>
          </table:table-cell>
          <table:table-cell office:value-type="float" office:value="1.399856">
            <text:p>1.399856</text:p>
          </table:table-cell>
          <table:table-cell office:value-type="float" office:value="0.524">
            <text:p>0.524</text:p>
          </table:table-cell>
          <table:table-cell office:value-type="float" office:value="0.52">
            <text:p>0.52</text:p>
          </table:table-cell>
          <table:table-cell office:value-type="float" office:value="0">
            <text:p>0</text:p>
          </table:table-cell>
          <table:table-cell office:value-type="float" office:value="0.386484">
            <text:p>0.386484</text:p>
          </table:table-cell>
          <table:table-cell office:value-type="float" office:value="0.118">
            <text:p>0.118</text:p>
          </table:table-cell>
          <table:table-cell office:value-type="float" office:value="0.009568">
            <text:p>0.009568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8:4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638">
            <text:p>8.638</text:p>
          </table:table-cell>
          <table:table-cell office:value-type="float" office:value="7.0209">
            <text:p>7.0209</text:p>
          </table:table-cell>
          <table:table-cell office:value-type="float" office:value="3.873281">
            <text:p>3.873281</text:p>
          </table:table-cell>
          <table:table-cell office:value-type="float" office:value="10.59263">
            <text:p>10.59263</text:p>
          </table:table-cell>
          <table:table-cell office:value-type="float" office:value="0.54">
            <text:p>0.54</text:p>
          </table:table-cell>
          <table:table-cell office:value-type="float" office:value="37.976">
            <text:p>37.976</text:p>
          </table:table-cell>
          <table:table-cell office:value-type="float" office:value="18.3">
            <text:p>18.3</text:p>
          </table:table-cell>
          <table:table-cell office:value-type="float" office:value="1.399856">
            <text:p>1.399856</text:p>
          </table:table-cell>
          <table:table-cell office:value-type="float" office:value="0.338">
            <text:p>0.338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0.386484">
            <text:p>0.386484</text:p>
          </table:table-cell>
          <table:table-cell office:value-type="float" office:value="0.118">
            <text:p>0.118</text:p>
          </table:table-cell>
          <table:table-cell office:value-type="float" office:value="0.009568">
            <text:p>0.009568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8:5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141">
            <text:p>9.141</text:p>
          </table:table-cell>
          <table:table-cell office:value-type="float" office:value="8.5036">
            <text:p>8.503600000000001</text:p>
          </table:table-cell>
          <table:table-cell office:value-type="float" office:value="4.073344">
            <text:p>4.073344</text:p>
          </table:table-cell>
          <table:table-cell office:value-type="float" office:value="10.99754">
            <text:p>10.99754</text:p>
          </table:table-cell>
          <table:table-cell office:value-type="float" office:value="0.43">
            <text:p>0.43</text:p>
          </table:table-cell>
          <table:table-cell office:value-type="float" office:value="39.013">
            <text:p>39.013</text:p>
          </table:table-cell>
          <table:table-cell office:value-type="float" office:value="20.622">
            <text:p>20.622</text:p>
          </table:table-cell>
          <table:table-cell office:value-type="float" office:value="1.157719">
            <text:p>1.157719</text:p>
          </table:table-cell>
          <table:table-cell office:value-type="float" office:value="0.434">
            <text:p>0.434</text:p>
          </table:table-cell>
          <table:table-cell office:value-type="float" office:value="0.414">
            <text:p>0.414</text:p>
          </table:table-cell>
          <table:table-cell office:value-type="float" office:value="0">
            <text:p>0</text:p>
          </table:table-cell>
          <table:table-cell office:value-type="float" office:value="0.286465">
            <text:p>0.286465</text:p>
          </table:table-cell>
          <table:table-cell office:value-type="float" office:value="0.194">
            <text:p>0.194</text:p>
          </table:table-cell>
          <table:table-cell office:value-type="float" office:value="0.008195">
            <text:p>0.008194999999999999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9:0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486">
            <text:p>9.486000000000001</text:p>
          </table:table-cell>
          <table:table-cell office:value-type="float" office:value="8.8881">
            <text:p>8.8881</text:p>
          </table:table-cell>
          <table:table-cell office:value-type="float" office:value="4.573594">
            <text:p>4.573594</text:p>
          </table:table-cell>
          <table:table-cell office:value-type="float" office:value="11.53106">
            <text:p>11.53106</text:p>
          </table:table-cell>
          <table:table-cell office:value-type="float" office:value="0.528">
            <text:p>0.528</text:p>
          </table:table-cell>
          <table:table-cell office:value-type="float" office:value="40.55">
            <text:p>40.55</text:p>
          </table:table-cell>
          <table:table-cell office:value-type="float" office:value="26.088">
            <text:p>26.088</text:p>
          </table:table-cell>
          <table:table-cell office:value-type="float" office:value="1.254875">
            <text:p>1.254875</text:p>
          </table:table-cell>
          <table:table-cell office:value-type="float" office:value="0.434">
            <text:p>0.434</text:p>
          </table:table-cell>
          <table:table-cell office:value-type="float" office:value="0.414">
            <text:p>0.414</text:p>
          </table:table-cell>
          <table:table-cell office:value-type="float" office:value="0">
            <text:p>0</text:p>
          </table:table-cell>
          <table:table-cell office:value-type="float" office:value="0.186439">
            <text:p>0.186439</text:p>
          </table:table-cell>
          <table:table-cell office:value-type="float" office:value="0.199">
            <text:p>0.199</text:p>
          </table:table-cell>
          <table:table-cell office:value-type="float" office:value="0.009769">
            <text:p>0.009769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9:1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894">
            <text:p>6.894</text:p>
          </table:table-cell>
          <table:table-cell office:value-type="float" office:value="10.1801">
            <text:p>10.1801</text:p>
          </table:table-cell>
          <table:table-cell office:value-type="float" office:value="5.073844">
            <text:p>5.073844</text:p>
          </table:table-cell>
          <table:table-cell office:value-type="float" office:value="7.387228">
            <text:p>7.387228</text:p>
          </table:table-cell>
          <table:table-cell office:value-type="float" office:value="0.64">
            <text:p>0.64</text:p>
          </table:table-cell>
          <table:table-cell office:value-type="float" office:value="41.811">
            <text:p>41.811</text:p>
          </table:table-cell>
          <table:table-cell office:value-type="float" office:value="19.902">
            <text:p>19.902</text:p>
          </table:table-cell>
          <table:table-cell office:value-type="float" office:value="1.437653">
            <text:p>1.437653</text:p>
          </table:table-cell>
          <table:table-cell office:value-type="float" office:value="0.444">
            <text:p>0.444</text:p>
          </table:table-cell>
          <table:table-cell office:value-type="float" office:value="0.414">
            <text:p>0.414</text:p>
          </table:table-cell>
          <table:table-cell office:value-type="float" office:value="0">
            <text:p>0</text:p>
          </table:table-cell>
          <table:table-cell office:value-type="float" office:value="0.186439">
            <text:p>0.186439</text:p>
          </table:table-cell>
          <table:table-cell office:value-type="float" office:value="0.199">
            <text:p>0.199</text:p>
          </table:table-cell>
          <table:table-cell office:value-type="float" office:value="0.012033">
            <text:p>0.012033</text:p>
          </table:table-cell>
          <table:table-cell office:value-type="float" office:value="0">
            <text:p>0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9:2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093">
            <text:p>6.093</text:p>
          </table:table-cell>
          <table:table-cell office:value-type="float" office:value="10.7033">
            <text:p>10.7033</text:p>
          </table:table-cell>
          <table:table-cell office:value-type="float" office:value="5.574094">
            <text:p>5.574094</text:p>
          </table:table-cell>
          <table:table-cell office:value-type="float" office:value="11.44181">
            <text:p>11.44181</text:p>
          </table:table-cell>
          <table:table-cell office:value-type="float" office:value="0.64">
            <text:p>0.64</text:p>
          </table:table-cell>
          <table:table-cell office:value-type="float" office:value="44.494">
            <text:p>44.494</text:p>
          </table:table-cell>
          <table:table-cell office:value-type="float" office:value="26.616">
            <text:p>26.616</text:p>
          </table:table-cell>
          <table:table-cell office:value-type="float" office:value="1.156407">
            <text:p>1.156407</text:p>
          </table:table-cell>
          <table:table-cell office:value-type="float" office:value="0.438">
            <text:p>0.438</text:p>
          </table:table-cell>
          <table:table-cell office:value-type="float" office:value="0.44">
            <text:p>0.44</text:p>
          </table:table-cell>
          <table:table-cell office:value-type="float" office:value="0">
            <text:p>0</text:p>
          </table:table-cell>
          <table:table-cell office:value-type="float" office:value="0.186439">
            <text:p>0.186439</text:p>
          </table:table-cell>
          <table:table-cell office:value-type="float" office:value="0.116">
            <text:p>0.116</text:p>
          </table:table-cell>
          <table:table-cell office:value-type="float" office:value="0.012033">
            <text:p>0.012033</text:p>
          </table:table-cell>
          <table:table-cell office:value-type="float" office:value="1.257193">
            <text:p>1.257193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9:3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066">
            <text:p>7.066</text:p>
          </table:table-cell>
          <table:table-cell office:value-type="float" office:value="11.8414">
            <text:p>11.8414</text:p>
          </table:table-cell>
          <table:table-cell office:value-type="float" office:value="5.574094">
            <text:p>5.574094</text:p>
          </table:table-cell>
          <table:table-cell office:value-type="float" office:value="9.314569">
            <text:p>9.314569000000001</text:p>
          </table:table-cell>
          <table:table-cell office:value-type="float" office:value="0.48">
            <text:p>0.48</text:p>
          </table:table-cell>
          <table:table-cell office:value-type="float" office:value="42.548">
            <text:p>42.548</text:p>
          </table:table-cell>
          <table:table-cell office:value-type="float" office:value="29.346">
            <text:p>29.346</text:p>
          </table:table-cell>
          <table:table-cell office:value-type="float" office:value="2.214711">
            <text:p>2.214711</text:p>
          </table:table-cell>
          <table:table-cell office:value-type="float" office:value="0.438">
            <text:p>0.438</text:p>
          </table:table-cell>
          <table:table-cell office:value-type="float" office:value="0.44">
            <text:p>0.44</text:p>
          </table:table-cell>
          <table:table-cell office:value-type="float" office:value="0">
            <text:p>0</text:p>
          </table:table-cell>
          <table:table-cell office:value-type="float" office:value="0.08638">
            <text:p>0.08638</text:p>
          </table:table-cell>
          <table:table-cell office:value-type="float" office:value="0.135">
            <text:p>0.135</text:p>
          </table:table-cell>
          <table:table-cell office:value-type="float" office:value="0.008531">
            <text:p>0.008531</text:p>
          </table:table-cell>
          <table:table-cell office:value-type="float" office:value="1.257193">
            <text:p>1.257193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9:4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64">
            <text:p>9.964</text:p>
          </table:table-cell>
          <table:table-cell office:value-type="float" office:value="12.3851">
            <text:p>12.3851</text:p>
          </table:table-cell>
          <table:table-cell office:value-type="float" office:value="6.174562">
            <text:p>6.174562</text:p>
          </table:table-cell>
          <table:table-cell office:value-type="float" office:value="7.6233">
            <text:p>7.6233</text:p>
          </table:table-cell>
          <table:table-cell office:value-type="float" office:value="0.524">
            <text:p>0.524</text:p>
          </table:table-cell>
          <table:table-cell office:value-type="float" office:value="43.497">
            <text:p>43.497</text:p>
          </table:table-cell>
          <table:table-cell office:value-type="float" office:value="19.434">
            <text:p>19.434</text:p>
          </table:table-cell>
          <table:table-cell office:value-type="float" office:value="1.703161">
            <text:p>1.703161</text:p>
          </table:table-cell>
          <table:table-cell office:value-type="float" office:value="0.394">
            <text:p>0.394</text:p>
          </table:table-cell>
          <table:table-cell office:value-type="float" office:value="0.362">
            <text:p>0.362</text:p>
          </table:table-cell>
          <table:table-cell office:value-type="float" office:value="0.085799">
            <text:p>0.085799</text:p>
          </table:table-cell>
          <table:table-cell office:value-type="float" office:value="0.08638">
            <text:p>0.08638</text:p>
          </table:table-cell>
          <table:table-cell office:value-type="float" office:value="0.135">
            <text:p>0.135</text:p>
          </table:table-cell>
          <table:table-cell office:value-type="float" office:value="0.008531">
            <text:p>0.008531</text:p>
          </table:table-cell>
          <table:table-cell office:value-type="float" office:value="1.257193">
            <text:p>1.257193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09:5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123">
            <text:p>5.123</text:p>
          </table:table-cell>
          <table:table-cell office:value-type="float" office:value="13.1974">
            <text:p>13.1974</text:p>
          </table:table-cell>
          <table:table-cell office:value-type="float" office:value="6.575062">
            <text:p>6.575062</text:p>
          </table:table-cell>
          <table:table-cell office:value-type="float" office:value="9.711537">
            <text:p>9.711537</text:p>
          </table:table-cell>
          <table:table-cell office:value-type="float" office:value="0.524">
            <text:p>0.524</text:p>
          </table:table-cell>
          <table:table-cell office:value-type="float" office:value="44.826">
            <text:p>44.826</text:p>
          </table:table-cell>
          <table:table-cell office:value-type="float" office:value="25.56">
            <text:p>25.56</text:p>
          </table:table-cell>
          <table:table-cell office:value-type="float" office:value="0.693004">
            <text:p>0.693004</text:p>
          </table:table-cell>
          <table:table-cell office:value-type="float" office:value="0.354">
            <text:p>0.354</text:p>
          </table:table-cell>
          <table:table-cell office:value-type="float" office:value="0.342">
            <text:p>0.342</text:p>
          </table:table-cell>
          <table:table-cell office:value-type="float" office:value="0.085799">
            <text:p>0.085799</text:p>
          </table:table-cell>
          <table:table-cell office:value-type="float" office:value="0">
            <text:p>0</text:p>
          </table:table-cell>
          <table:table-cell office:value-type="float" office:value="0.009">
            <text:p>0.008999999999999999</text:p>
          </table:table-cell>
          <table:table-cell office:value-type="float" office:value="0.01044">
            <text:p>0.01044</text:p>
          </table:table-cell>
          <table:table-cell office:value-type="float" office:value="1.257193">
            <text:p>1.257193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10:0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219">
            <text:p>9.218999999999999</text:p>
          </table:table-cell>
          <table:table-cell office:value-type="float" office:value="13.4285">
            <text:p>13.4285</text:p>
          </table:table-cell>
          <table:table-cell office:value-type="float" office:value="6.775312">
            <text:p>6.775312</text:p>
          </table:table-cell>
          <table:table-cell office:value-type="float" office:value="13.04588">
            <text:p>13.04588</text:p>
          </table:table-cell>
          <table:table-cell office:value-type="float" office:value="0.616">
            <text:p>0.616</text:p>
          </table:table-cell>
          <table:table-cell office:value-type="float" office:value="41.74">
            <text:p>41.74</text:p>
          </table:table-cell>
          <table:table-cell office:value-type="float" office:value="17.082">
            <text:p>17.082</text:p>
          </table:table-cell>
          <table:table-cell office:value-type="float" office:value="0.16596">
            <text:p>0.16596</text:p>
          </table:table-cell>
          <table:table-cell office:value-type="float" office:value="0.354">
            <text:p>0.354</text:p>
          </table:table-cell>
          <table:table-cell office:value-type="float" office:value="0.342">
            <text:p>0.342</text:p>
          </table:table-cell>
          <table:table-cell office:value-type="float" office:value="0.085799">
            <text:p>0.085799</text:p>
          </table:table-cell>
          <table:table-cell office:value-type="float" office:value="0.086301">
            <text:p>0.086301</text:p>
          </table:table-cell>
          <table:table-cell office:value-type="float" office:value="0.651">
            <text:p>0.651</text:p>
          </table:table-cell>
          <table:table-cell office:value-type="float" office:value="0.01044">
            <text:p>0.01044</text:p>
          </table:table-cell>
          <table:table-cell office:value-type="float" office:value="1.257193">
            <text:p>1.257193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10:1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27">
            <text:p>7.527</text:p>
          </table:table-cell>
          <table:table-cell office:value-type="float" office:value="14.1521">
            <text:p>14.1521</text:p>
          </table:table-cell>
          <table:table-cell office:value-type="float" office:value="7.075687">
            <text:p>7.075687</text:p>
          </table:table-cell>
          <table:table-cell office:value-type="float" office:value="14.7995">
            <text:p>14.7995</text:p>
          </table:table-cell>
          <table:table-cell office:value-type="float" office:value="2.656">
            <text:p>2.656</text:p>
          </table:table-cell>
          <table:table-cell office:value-type="float" office:value="44.773">
            <text:p>44.773</text:p>
          </table:table-cell>
          <table:table-cell office:value-type="float" office:value="24.978">
            <text:p>24.978</text:p>
          </table:table-cell>
          <table:table-cell office:value-type="float" office:value="0.689049">
            <text:p>0.689049</text:p>
          </table:table-cell>
          <table:table-cell office:value-type="float" office:value="2.08">
            <text:p>2.08</text:p>
          </table:table-cell>
          <table:table-cell office:value-type="float" office:value="2.08">
            <text:p>2.08</text:p>
          </table:table-cell>
          <table:table-cell office:value-type="float" office:value="0.085799">
            <text:p>0.085799</text:p>
          </table:table-cell>
          <table:table-cell office:value-type="float" office:value="0.086301">
            <text:p>0.086301</text:p>
          </table:table-cell>
          <table:table-cell office:value-type="float" office:value="2.408">
            <text:p>2.408</text:p>
          </table:table-cell>
          <table:table-cell office:value-type="float" office:value="0.01044">
            <text:p>0.01044</text:p>
          </table:table-cell>
          <table:table-cell office:value-type="float" office:value="1.766644">
            <text:p>1.766644</text:p>
          </table:table-cell>
          <table:table-cell office:value-type="float" office:value="0.001002">
            <text:p>0.001002</text:p>
          </table:table-cell>
        </table:table-row>
        <table:table-row table:style-name="ro1">
          <table:table-cell office:value-type="date" office:date-value="2025-02-05T10:2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881">
            <text:p>9.881</text:p>
          </table:table-cell>
          <table:table-cell office:value-type="float" office:value="14.666">
            <text:p>14.666</text:p>
          </table:table-cell>
          <table:table-cell office:value-type="float" office:value="7.576313">
            <text:p>7.576313</text:p>
          </table:table-cell>
          <table:table-cell office:value-type="float" office:value="5.647599">
            <text:p>5.647599</text:p>
          </table:table-cell>
          <table:table-cell office:value-type="float" office:value="3.888">
            <text:p>3.888</text:p>
          </table:table-cell>
          <table:table-cell office:value-type="float" office:value="46.184">
            <text:p>46.184</text:p>
          </table:table-cell>
          <table:table-cell office:value-type="float" office:value="43.518">
            <text:p>43.518</text:p>
          </table:table-cell>
          <table:table-cell office:value-type="float" office:value="1.089591">
            <text:p>1.089591</text:p>
          </table:table-cell>
          <table:table-cell office:value-type="float" office:value="3.232">
            <text:p>3.232</text:p>
          </table:table-cell>
          <table:table-cell office:value-type="float" office:value="3.232">
            <text:p>3.232</text:p>
          </table:table-cell>
          <table:table-cell office:value-type="float" office:value="0.085799">
            <text:p>0.085799</text:p>
          </table:table-cell>
          <table:table-cell office:value-type="float" office:value="0.086301">
            <text:p>0.086301</text:p>
          </table:table-cell>
          <table:table-cell office:value-type="float" office:value="3.019">
            <text:p>3.019</text:p>
          </table:table-cell>
          <table:table-cell office:value-type="float" office:value="0.106517">
            <text:p>0.106517</text:p>
          </table:table-cell>
          <table:table-cell office:value-type="float" office:value="1.766644">
            <text:p>1.7666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0:3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273">
            <text:p>8.273</text:p>
          </table:table-cell>
          <table:table-cell office:value-type="float" office:value="14.6383">
            <text:p>14.6383</text:p>
          </table:table-cell>
          <table:table-cell office:value-type="float" office:value="7.676625">
            <text:p>7.676625</text:p>
          </table:table-cell>
          <table:table-cell office:value-type="float" office:value="14.52316">
            <text:p>14.52316</text:p>
          </table:table-cell>
          <table:table-cell office:value-type="float" office:value="5.152">
            <text:p>5.152</text:p>
          </table:table-cell>
          <table:table-cell office:value-type="float" office:value="46.274">
            <text:p>46.274</text:p>
          </table:table-cell>
          <table:table-cell office:value-type="float" office:value="15.324">
            <text:p>15.324</text:p>
          </table:table-cell>
          <table:table-cell office:value-type="float" office:value="1.089591">
            <text:p>1.089591</text:p>
          </table:table-cell>
          <table:table-cell office:value-type="float" office:value="4.448">
            <text:p>4.448</text:p>
          </table:table-cell>
          <table:table-cell office:value-type="float" office:value="4.416">
            <text:p>4.416</text:p>
          </table:table-cell>
          <table:table-cell office:value-type="float" office:value="0.285873">
            <text:p>0.285873</text:p>
          </table:table-cell>
          <table:table-cell office:value-type="float" office:value="0.086301">
            <text:p>0.086301</text:p>
          </table:table-cell>
          <table:table-cell office:value-type="float" office:value="2.411">
            <text:p>2.411</text:p>
          </table:table-cell>
          <table:table-cell office:value-type="float" office:value="0.106517">
            <text:p>0.106517</text:p>
          </table:table-cell>
          <table:table-cell office:value-type="float" office:value="1.766644">
            <text:p>1.7666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0:4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446">
            <text:p>7.446</text:p>
          </table:table-cell>
          <table:table-cell office:value-type="float" office:value="16.2629">
            <text:p>16.2629</text:p>
          </table:table-cell>
          <table:table-cell office:value-type="float" office:value="7.676625">
            <text:p>7.676625</text:p>
          </table:table-cell>
          <table:table-cell office:value-type="float" office:value="12.154">
            <text:p>12.154</text:p>
          </table:table-cell>
          <table:table-cell office:value-type="float" office:value="4.096">
            <text:p>4.096</text:p>
          </table:table-cell>
          <table:table-cell office:value-type="float" office:value="47.066">
            <text:p>47.066</text:p>
          </table:table-cell>
          <table:table-cell office:value-type="float" office:value="21.09">
            <text:p>21.09</text:p>
          </table:table-cell>
          <table:table-cell office:value-type="float" office:value="0.17763">
            <text:p>0.17763</text:p>
          </table:table-cell>
          <table:table-cell office:value-type="float" office:value="3.392">
            <text:p>3.392</text:p>
          </table:table-cell>
          <table:table-cell office:value-type="float" office:value="3.104">
            <text:p>3.104</text:p>
          </table:table-cell>
          <table:table-cell office:value-type="float" office:value="0.586148">
            <text:p>0.586148</text:p>
          </table:table-cell>
          <table:table-cell office:value-type="float" office:value="0.186451">
            <text:p>0.186451</text:p>
          </table:table-cell>
          <table:table-cell office:value-type="float" office:value="2.278">
            <text:p>2.278</text:p>
          </table:table-cell>
          <table:table-cell office:value-type="float" office:value="0.105473">
            <text:p>0.105473</text:p>
          </table:table-cell>
          <table:table-cell office:value-type="float" office:value="1.263227">
            <text:p>1.2632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0:5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838">
            <text:p>9.837999999999999</text:p>
          </table:table-cell>
          <table:table-cell office:value-type="float" office:value="16.4542">
            <text:p>16.4542</text:p>
          </table:table-cell>
          <table:table-cell office:value-type="float" office:value="8.077125">
            <text:p>8.077125000000001</text:p>
          </table:table-cell>
          <table:table-cell office:value-type="float" office:value="13.53605">
            <text:p>13.53605</text:p>
          </table:table-cell>
          <table:table-cell office:value-type="float" office:value="3.648">
            <text:p>3.648</text:p>
          </table:table-cell>
          <table:table-cell office:value-type="float" office:value="45.958">
            <text:p>45.958</text:p>
          </table:table-cell>
          <table:table-cell office:value-type="float" office:value="41.004">
            <text:p>41.004</text:p>
          </table:table-cell>
          <table:table-cell office:value-type="float" office:value="0.17763">
            <text:p>0.17763</text:p>
          </table:table-cell>
          <table:table-cell office:value-type="float" office:value="3.36">
            <text:p>3.36</text:p>
          </table:table-cell>
          <table:table-cell office:value-type="float" office:value="3.104">
            <text:p>3.104</text:p>
          </table:table-cell>
          <table:table-cell office:value-type="float" office:value="0.786352">
            <text:p>0.7863520000000001</text:p>
          </table:table-cell>
          <table:table-cell office:value-type="float" office:value="0.186451">
            <text:p>0.186451</text:p>
          </table:table-cell>
          <table:table-cell office:value-type="float" office:value="2.278">
            <text:p>2.278</text:p>
          </table:table-cell>
          <table:table-cell office:value-type="float" office:value="0.105473">
            <text:p>0.105473</text:p>
          </table:table-cell>
          <table:table-cell office:value-type="float" office:value="1.263227">
            <text:p>1.2632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1:0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707">
            <text:p>9.707000000000001</text:p>
          </table:table-cell>
          <table:table-cell office:value-type="float" office:value="16.9636">
            <text:p>16.9636</text:p>
          </table:table-cell>
          <table:table-cell office:value-type="float" office:value="8.077125">
            <text:p>8.077125000000001</text:p>
          </table:table-cell>
          <table:table-cell office:value-type="float" office:value="12.99367">
            <text:p>12.99367</text:p>
          </table:table-cell>
          <table:table-cell office:value-type="float" office:value="3.536">
            <text:p>3.536</text:p>
          </table:table-cell>
          <table:table-cell office:value-type="float" office:value="42.278">
            <text:p>42.278</text:p>
          </table:table-cell>
          <table:table-cell office:value-type="float" office:value="42.948">
            <text:p>42.948</text:p>
          </table:table-cell>
          <table:table-cell office:value-type="float" office:value="1.728275">
            <text:p>1.728275</text:p>
          </table:table-cell>
          <table:table-cell office:value-type="float" office:value="2.976">
            <text:p>2.976</text:p>
          </table:table-cell>
          <table:table-cell office:value-type="float" office:value="2.832">
            <text:p>2.832</text:p>
          </table:table-cell>
          <table:table-cell office:value-type="float" office:value="0.486164">
            <text:p>0.486164</text:p>
          </table:table-cell>
          <table:table-cell office:value-type="float" office:value="0.586734">
            <text:p>0.586734</text:p>
          </table:table-cell>
          <table:table-cell office:value-type="float" office:value="2.467">
            <text:p>2.467</text:p>
          </table:table-cell>
          <table:table-cell office:value-type="float" office:value="0.088836">
            <text:p>0.088836</text:p>
          </table:table-cell>
          <table:table-cell office:value-type="float" office:value="1.263227">
            <text:p>1.2632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1:1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668">
            <text:p>9.667999999999999</text:p>
          </table:table-cell>
          <table:table-cell office:value-type="float" office:value="16.9636">
            <text:p>16.9636</text:p>
          </table:table-cell>
          <table:table-cell office:value-type="float" office:value="8.57775">
            <text:p>8.57775</text:p>
          </table:table-cell>
          <table:table-cell office:value-type="float" office:value="12.99367">
            <text:p>12.99367</text:p>
          </table:table-cell>
          <table:table-cell office:value-type="float" office:value="3.712">
            <text:p>3.712</text:p>
          </table:table-cell>
          <table:table-cell office:value-type="float" office:value="45.585">
            <text:p>45.585</text:p>
          </table:table-cell>
          <table:table-cell office:value-type="float" office:value="44.796">
            <text:p>44.796</text:p>
          </table:table-cell>
          <table:table-cell office:value-type="float" office:value="2.857423">
            <text:p>2.857423</text:p>
          </table:table-cell>
          <table:table-cell office:value-type="float" office:value="2.976">
            <text:p>2.976</text:p>
          </table:table-cell>
          <table:table-cell office:value-type="float" office:value="2.832">
            <text:p>2.832</text:p>
          </table:table-cell>
          <table:table-cell office:value-type="float" office:value="0.486164">
            <text:p>0.486164</text:p>
          </table:table-cell>
          <table:table-cell office:value-type="float" office:value="0.78675">
            <text:p>0.78675</text:p>
          </table:table-cell>
          <table:table-cell office:value-type="float" office:value="1.869">
            <text:p>1.869</text:p>
          </table:table-cell>
          <table:table-cell office:value-type="float" office:value="0.094326">
            <text:p>0.09432599999999999</text:p>
          </table:table-cell>
          <table:table-cell office:value-type="float" office:value="1.263227">
            <text:p>1.2632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1:2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744">
            <text:p>9.744</text:p>
          </table:table-cell>
          <table:table-cell office:value-type="float" office:value="17.6698">
            <text:p>17.6698</text:p>
          </table:table-cell>
          <table:table-cell office:value-type="float" office:value="8.778">
            <text:p>8.778000000000001</text:p>
          </table:table-cell>
          <table:table-cell office:value-type="float" office:value="11.24904">
            <text:p>11.24904</text:p>
          </table:table-cell>
          <table:table-cell office:value-type="float" office:value="3.712">
            <text:p>3.712</text:p>
          </table:table-cell>
          <table:table-cell office:value-type="float" office:value="45.29">
            <text:p>45.29</text:p>
          </table:table-cell>
          <table:table-cell office:value-type="float" office:value="17.928">
            <text:p>17.928</text:p>
          </table:table-cell>
          <table:table-cell office:value-type="float" office:value="2.787119">
            <text:p>2.787119</text:p>
          </table:table-cell>
          <table:table-cell office:value-type="float" office:value="3.472">
            <text:p>3.472</text:p>
          </table:table-cell>
          <table:table-cell office:value-type="float" office:value="3.216">
            <text:p>3.216</text:p>
          </table:table-cell>
          <table:table-cell office:value-type="float" office:value="0.18598">
            <text:p>0.18598</text:p>
          </table:table-cell>
          <table:table-cell office:value-type="float" office:value="0.78675">
            <text:p>0.78675</text:p>
          </table:table-cell>
          <table:table-cell office:value-type="float" office:value="1.869">
            <text:p>1.869</text:p>
          </table:table-cell>
          <table:table-cell office:value-type="float" office:value="0.094326">
            <text:p>0.09432599999999999</text:p>
          </table:table-cell>
          <table:table-cell office:value-type="float" office:value="1.263227">
            <text:p>1.2632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1:3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67">
            <text:p>9.67</text:p>
          </table:table-cell>
          <table:table-cell office:value-type="float" office:value="17.6698">
            <text:p>17.6698</text:p>
          </table:table-cell>
          <table:table-cell office:value-type="float" office:value="8.778">
            <text:p>8.778000000000001</text:p>
          </table:table-cell>
          <table:table-cell office:value-type="float" office:value="7.396478">
            <text:p>7.396478</text:p>
          </table:table-cell>
          <table:table-cell office:value-type="float" office:value="3.024">
            <text:p>3.024</text:p>
          </table:table-cell>
          <table:table-cell office:value-type="float" office:value="45.739">
            <text:p>45.739</text:p>
          </table:table-cell>
          <table:table-cell office:value-type="float" office:value="49.026">
            <text:p>49.026</text:p>
          </table:table-cell>
          <table:table-cell office:value-type="float" office:value="2.183966">
            <text:p>2.183966</text:p>
          </table:table-cell>
          <table:table-cell office:value-type="float" office:value="2.88">
            <text:p>2.88</text:p>
          </table:table-cell>
          <table:table-cell office:value-type="float" office:value="2.48">
            <text:p>2.48</text:p>
          </table:table-cell>
          <table:table-cell office:value-type="float" office:value="0.18598">
            <text:p>0.18598</text:p>
          </table:table-cell>
          <table:table-cell office:value-type="float" office:value="0.686707">
            <text:p>0.686707</text:p>
          </table:table-cell>
          <table:table-cell office:value-type="float" office:value="1.26">
            <text:p>1.26</text:p>
          </table:table-cell>
          <table:table-cell office:value-type="float" office:value="0.071017">
            <text:p>0.071017</text:p>
          </table:table-cell>
          <table:table-cell office:value-type="float" office:value="1.764171">
            <text:p>1.7641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1:4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67">
            <text:p>9.67</text:p>
          </table:table-cell>
          <table:table-cell office:value-type="float" office:value="18.0519">
            <text:p>18.0519</text:p>
          </table:table-cell>
          <table:table-cell office:value-type="float" office:value="9.078375">
            <text:p>9.078374999999999</text:p>
          </table:table-cell>
          <table:table-cell office:value-type="float" office:value="12.18787">
            <text:p>12.18787</text:p>
          </table:table-cell>
          <table:table-cell office:value-type="float" office:value="2.928">
            <text:p>2.928</text:p>
          </table:table-cell>
          <table:table-cell office:value-type="float" office:value="45.774">
            <text:p>45.774</text:p>
          </table:table-cell>
          <table:table-cell office:value-type="float" office:value="47.43">
            <text:p>47.43</text:p>
          </table:table-cell>
          <table:table-cell office:value-type="float" office:value="2.784734">
            <text:p>2.784734</text:p>
          </table:table-cell>
          <table:table-cell office:value-type="float" office:value="2.544">
            <text:p>2.544</text:p>
          </table:table-cell>
          <table:table-cell office:value-type="float" office:value="2.48">
            <text:p>2.48</text:p>
          </table:table-cell>
          <table:table-cell office:value-type="float" office:value="0.085973">
            <text:p>0.08597299999999999</text:p>
          </table:table-cell>
          <table:table-cell office:value-type="float" office:value="1.08682">
            <text:p>1.08682</text:p>
          </table:table-cell>
          <table:table-cell office:value-type="float" office:value="0.845">
            <text:p>0.845</text:p>
          </table:table-cell>
          <table:table-cell office:value-type="float" office:value="0.071017">
            <text:p>0.071017</text:p>
          </table:table-cell>
          <table:table-cell office:value-type="float" office:value="1.764171">
            <text:p>1.7641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1:5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628">
            <text:p>9.628</text:p>
          </table:table-cell>
          <table:table-cell office:value-type="float" office:value="18.2472">
            <text:p>18.2472</text:p>
          </table:table-cell>
          <table:table-cell office:value-type="float" office:value="9.078375">
            <text:p>9.078374999999999</text:p>
          </table:table-cell>
          <table:table-cell office:value-type="float" office:value="13.52024">
            <text:p>13.52024</text:p>
          </table:table-cell>
          <table:table-cell office:value-type="float" office:value="1.968">
            <text:p>1.968</text:p>
          </table:table-cell>
          <table:table-cell office:value-type="float" office:value="45.273">
            <text:p>45.273</text:p>
          </table:table-cell>
          <table:table-cell office:value-type="float" office:value="41.514">
            <text:p>41.514</text:p>
          </table:table-cell>
          <table:table-cell office:value-type="float" office:value="4.300725">
            <text:p>4.300725</text:p>
          </table:table-cell>
          <table:table-cell office:value-type="float" office:value="1.864">
            <text:p>1.864</text:p>
          </table:table-cell>
          <table:table-cell office:value-type="float" office:value="1.832">
            <text:p>1.832</text:p>
          </table:table-cell>
          <table:table-cell office:value-type="float" office:value="0.085973">
            <text:p>0.08597299999999999</text:p>
          </table:table-cell>
          <table:table-cell office:value-type="float" office:value="1.186945">
            <text:p>1.186945</text:p>
          </table:table-cell>
          <table:table-cell office:value-type="float" office:value="0.233">
            <text:p>0.233</text:p>
          </table:table-cell>
          <table:table-cell office:value-type="float" office:value="0.061472">
            <text:p>0.061472</text:p>
          </table:table-cell>
          <table:table-cell office:value-type="float" office:value="1.764171">
            <text:p>1.7641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0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654">
            <text:p>9.654</text:p>
          </table:table-cell>
          <table:table-cell office:value-type="float" office:value="18.2472">
            <text:p>18.2472</text:p>
          </table:table-cell>
          <table:table-cell office:value-type="float" office:value="9.278625">
            <text:p>9.278625</text:p>
          </table:table-cell>
          <table:table-cell office:value-type="float" office:value="11.47673">
            <text:p>11.47673</text:p>
          </table:table-cell>
          <table:table-cell office:value-type="float" office:value="0.944">
            <text:p>0.944</text:p>
          </table:table-cell>
          <table:table-cell office:value-type="float" office:value="43.964">
            <text:p>43.964</text:p>
          </table:table-cell>
          <table:table-cell office:value-type="float" office:value="42.69">
            <text:p>42.69</text:p>
          </table:table-cell>
          <table:table-cell office:value-type="float" office:value="3.273763">
            <text:p>3.273763</text:p>
          </table:table-cell>
          <table:table-cell office:value-type="float" office:value="0.832">
            <text:p>0.832</text:p>
          </table:table-cell>
          <table:table-cell office:value-type="float" office:value="0.808">
            <text:p>0.8080000000000001</text:p>
          </table:table-cell>
          <table:table-cell office:value-type="float" office:value="0.085973">
            <text:p>0.08597299999999999</text:p>
          </table:table-cell>
          <table:table-cell office:value-type="float" office:value="0.386602">
            <text:p>0.386602</text:p>
          </table:table-cell>
          <table:table-cell office:value-type="float" office:value="0.254">
            <text:p>0.254</text:p>
          </table:table-cell>
          <table:table-cell office:value-type="float" office:value="0.025218">
            <text:p>0.025218</text:p>
          </table:table-cell>
          <table:table-cell office:value-type="float" office:value="1.764171">
            <text:p>1.7641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1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37">
            <text:p>9.369999999999999</text:p>
          </table:table-cell>
          <table:table-cell office:value-type="float" office:value="18.5814">
            <text:p>18.5814</text:p>
          </table:table-cell>
          <table:table-cell office:value-type="float" office:value="9.37875">
            <text:p>9.37875</text:p>
          </table:table-cell>
          <table:table-cell office:value-type="float" office:value="12.39707">
            <text:p>12.39707</text:p>
          </table:table-cell>
          <table:table-cell office:value-type="float" office:value="0.412">
            <text:p>0.412</text:p>
          </table:table-cell>
          <table:table-cell office:value-type="float" office:value="45.033">
            <text:p>45.033</text:p>
          </table:table-cell>
          <table:table-cell office:value-type="float" office:value="42.408">
            <text:p>42.408</text:p>
          </table:table-cell>
          <table:table-cell office:value-type="float" office:value="2.23753">
            <text:p>2.23753</text:p>
          </table:table-cell>
          <table:table-cell office:value-type="float" office:value="0.564">
            <text:p>0.564</text:p>
          </table:table-cell>
          <table:table-cell office:value-type="float" office:value="0.6">
            <text:p>0.6</text:p>
          </table:table-cell>
          <table:table-cell office:value-type="float" office:value="0.085973">
            <text:p>0.08597299999999999</text:p>
          </table:table-cell>
          <table:table-cell office:value-type="float" office:value="0.386602">
            <text:p>0.386602</text:p>
          </table:table-cell>
          <table:table-cell office:value-type="float" office:value="3.213">
            <text:p>3.213</text:p>
          </table:table-cell>
          <table:table-cell office:value-type="float" office:value="0.025218">
            <text:p>0.025218</text:p>
          </table:table-cell>
          <table:table-cell office:value-type="float" office:value="1.764171">
            <text:p>1.7641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2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659">
            <text:p>9.659000000000001</text:p>
          </table:table-cell>
          <table:table-cell office:value-type="float" office:value="18.6176">
            <text:p>18.6176</text:p>
          </table:table-cell>
          <table:table-cell office:value-type="float" office:value="9.579">
            <text:p>9.579000000000001</text:p>
          </table:table-cell>
          <table:table-cell office:value-type="float" office:value="13.04187">
            <text:p>13.04187</text:p>
          </table:table-cell>
          <table:table-cell office:value-type="float" office:value="0.968">
            <text:p>0.968</text:p>
          </table:table-cell>
          <table:table-cell office:value-type="float" office:value="44.203">
            <text:p>44.203</text:p>
          </table:table-cell>
          <table:table-cell office:value-type="float" office:value="42.426">
            <text:p>42.426</text:p>
          </table:table-cell>
          <table:table-cell office:value-type="float" office:value="1.219837">
            <text:p>1.219837</text:p>
          </table:table-cell>
          <table:table-cell office:value-type="float" office:value="0.512">
            <text:p>0.512</text:p>
          </table:table-cell>
          <table:table-cell office:value-type="float" office:value="0.452">
            <text:p>0.452</text:p>
          </table:table-cell>
          <table:table-cell office:value-type="float" office:value="0.085973">
            <text:p>0.08597299999999999</text:p>
          </table:table-cell>
          <table:table-cell office:value-type="float" office:value="0.286582">
            <text:p>0.286582</text:p>
          </table:table-cell>
          <table:table-cell office:value-type="float" office:value="4.75">
            <text:p>4.75</text:p>
          </table:table-cell>
          <table:table-cell office:value-type="float" office:value="0.008997">
            <text:p>0.008997</text:p>
          </table:table-cell>
          <table:table-cell office:value-type="float" office:value="1.764171">
            <text:p>1.7641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3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637">
            <text:p>9.637000000000001</text:p>
          </table:table-cell>
          <table:table-cell office:value-type="float" office:value="18.6351">
            <text:p>18.6351</text:p>
          </table:table-cell>
          <table:table-cell office:value-type="float" office:value="9.579">
            <text:p>9.579000000000001</text:p>
          </table:table-cell>
          <table:table-cell office:value-type="float" office:value="12.70767">
            <text:p>12.70767</text:p>
          </table:table-cell>
          <table:table-cell office:value-type="float" office:value="2.544">
            <text:p>2.544</text:p>
          </table:table-cell>
          <table:table-cell office:value-type="float" office:value="44.304">
            <text:p>44.304</text:p>
          </table:table-cell>
          <table:table-cell office:value-type="float" office:value="41.04">
            <text:p>41.04</text:p>
          </table:table-cell>
          <table:table-cell office:value-type="float" office:value="0.709821">
            <text:p>0.709821</text:p>
          </table:table-cell>
          <table:table-cell office:value-type="float" office:value="1.864">
            <text:p>1.864</text:p>
          </table:table-cell>
          <table:table-cell office:value-type="float" office:value="1.752">
            <text:p>1.752</text:p>
          </table:table-cell>
          <table:table-cell office:value-type="float" office:value="0.085973">
            <text:p>0.08597299999999999</text:p>
          </table:table-cell>
          <table:table-cell office:value-type="float" office:value="0.186565">
            <text:p>0.186565</text:p>
          </table:table-cell>
          <table:table-cell office:value-type="float" office:value="6.489">
            <text:p>6.489</text:p>
          </table:table-cell>
          <table:table-cell office:value-type="float" office:value="0.052467">
            <text:p>0.052467</text:p>
          </table:table-cell>
          <table:table-cell office:value-type="float" office:value="1.764171">
            <text:p>1.7641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4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616">
            <text:p>9.616</text:p>
          </table:table-cell>
          <table:table-cell office:value-type="float" office:value="18.7811">
            <text:p>18.7811</text:p>
          </table:table-cell>
          <table:table-cell office:value-type="float" office:value="9.679125">
            <text:p>9.679125000000001</text:p>
          </table:table-cell>
          <table:table-cell office:value-type="float" office:value="12.37847">
            <text:p>12.37847</text:p>
          </table:table-cell>
          <table:table-cell office:value-type="float" office:value="5.216">
            <text:p>5.216</text:p>
          </table:table-cell>
          <table:table-cell office:value-type="float" office:value="43.802">
            <text:p>43.802</text:p>
          </table:table-cell>
          <table:table-cell office:value-type="float" office:value="42.24">
            <text:p>42.24</text:p>
          </table:table-cell>
          <table:table-cell office:value-type="float" office:value="0.788377">
            <text:p>0.788377</text:p>
          </table:table-cell>
          <table:table-cell office:value-type="float" office:value="5.216">
            <text:p>5.216</text:p>
          </table:table-cell>
          <table:table-cell office:value-type="float" office:value="4.192">
            <text:p>4.192</text:p>
          </table:table-cell>
          <table:table-cell office:value-type="float" office:value="0.486246">
            <text:p>0.486246</text:p>
          </table:table-cell>
          <table:table-cell office:value-type="float" office:value="1.087383">
            <text:p>1.087383</text:p>
          </table:table-cell>
          <table:table-cell office:value-type="float" office:value="3.222">
            <text:p>3.222</text:p>
          </table:table-cell>
          <table:table-cell office:value-type="float" office:value="0.130238">
            <text:p>0.130238</text:p>
          </table:table-cell>
          <table:table-cell office:value-type="float" office:value="2.279383">
            <text:p>2.2793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5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616">
            <text:p>9.616</text:p>
          </table:table-cell>
          <table:table-cell office:value-type="float" office:value="16.5305">
            <text:p>16.5305</text:p>
          </table:table-cell>
          <table:table-cell office:value-type="float" office:value="9.679125">
            <text:p>9.679125000000001</text:p>
          </table:table-cell>
          <table:table-cell office:value-type="float" office:value="12.67244">
            <text:p>12.67244</text:p>
          </table:table-cell>
          <table:table-cell office:value-type="float" office:value="4.224">
            <text:p>4.224</text:p>
          </table:table-cell>
          <table:table-cell office:value-type="float" office:value="43.802">
            <text:p>43.802</text:p>
          </table:table-cell>
          <table:table-cell office:value-type="float" office:value="43.338">
            <text:p>43.338</text:p>
          </table:table-cell>
          <table:table-cell office:value-type="float" office:value="1.724211">
            <text:p>1.724211</text:p>
          </table:table-cell>
          <table:table-cell office:value-type="float" office:value="3.504">
            <text:p>3.504</text:p>
          </table:table-cell>
          <table:table-cell office:value-type="float" office:value="3.264">
            <text:p>3.264</text:p>
          </table:table-cell>
          <table:table-cell office:value-type="float" office:value="0.38618">
            <text:p>0.38618</text:p>
          </table:table-cell>
          <table:table-cell office:value-type="float" office:value="2.58886">
            <text:p>2.58886</text:p>
          </table:table-cell>
          <table:table-cell office:value-type="float" office:value="2.827">
            <text:p>2.827</text:p>
          </table:table-cell>
          <table:table-cell office:value-type="float" office:value="0.130238">
            <text:p>0.130238</text:p>
          </table:table-cell>
          <table:table-cell office:value-type="float" office:value="2.279383">
            <text:p>2.2793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0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608">
            <text:p>9.608000000000001</text:p>
          </table:table-cell>
          <table:table-cell office:value-type="float" office:value="11.1069">
            <text:p>11.1069</text:p>
          </table:table-cell>
          <table:table-cell office:value-type="float" office:value="9.679125">
            <text:p>9.679125000000001</text:p>
          </table:table-cell>
          <table:table-cell office:value-type="float" office:value="12.603">
            <text:p>12.603</text:p>
          </table:table-cell>
          <table:table-cell office:value-type="float" office:value="4.48">
            <text:p>4.48</text:p>
          </table:table-cell>
          <table:table-cell office:value-type="float" office:value="44.644">
            <text:p>44.644</text:p>
          </table:table-cell>
          <table:table-cell office:value-type="float" office:value="48.276">
            <text:p>48.276</text:p>
          </table:table-cell>
          <table:table-cell office:value-type="float" office:value="10.34759">
            <text:p>10.34759</text:p>
          </table:table-cell>
          <table:table-cell office:value-type="float" office:value="4.192">
            <text:p>4.192</text:p>
          </table:table-cell>
          <table:table-cell office:value-type="float" office:value="4">
            <text:p>4</text:p>
          </table:table-cell>
          <table:table-cell office:value-type="float" office:value="0.185968">
            <text:p>0.185968</text:p>
          </table:table-cell>
          <table:table-cell office:value-type="float" office:value="2.087484">
            <text:p>2.087484</text:p>
          </table:table-cell>
          <table:table-cell office:value-type="float" office:value="6.995">
            <text:p>6.995</text:p>
          </table:table-cell>
          <table:table-cell office:value-type="float" office:value="0.108982">
            <text:p>0.108982</text:p>
          </table:table-cell>
          <table:table-cell office:value-type="float" office:value="2.279383">
            <text:p>2.2793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1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545">
            <text:p>9.545</text:p>
          </table:table-cell>
          <table:table-cell office:value-type="float" office:value="18.9487">
            <text:p>18.9487</text:p>
          </table:table-cell>
          <table:table-cell office:value-type="float" office:value="9.773062">
            <text:p>9.773062</text:p>
          </table:table-cell>
          <table:table-cell office:value-type="float" office:value="13.06747">
            <text:p>13.06747</text:p>
          </table:table-cell>
          <table:table-cell office:value-type="float" office:value="7.648">
            <text:p>7.648</text:p>
          </table:table-cell>
          <table:table-cell office:value-type="float" office:value="44.963">
            <text:p>44.963</text:p>
          </table:table-cell>
          <table:table-cell office:value-type="float" office:value="34.68">
            <text:p>34.68</text:p>
          </table:table-cell>
          <table:table-cell office:value-type="float" office:value="8.285122">
            <text:p>8.285121999999999</text:p>
          </table:table-cell>
          <table:table-cell office:value-type="float" office:value="7.136">
            <text:p>7.136</text:p>
          </table:table-cell>
          <table:table-cell office:value-type="float" office:value="8.032001">
            <text:p>8.032000999999999</text:p>
          </table:table-cell>
          <table:table-cell office:value-type="float" office:value="0.185968">
            <text:p>0.185968</text:p>
          </table:table-cell>
          <table:table-cell office:value-type="float" office:value="1.387102">
            <text:p>1.387102</text:p>
          </table:table-cell>
          <table:table-cell office:value-type="float" office:value="1.458">
            <text:p>1.458</text:p>
          </table:table-cell>
          <table:table-cell office:value-type="float" office:value="0.124074">
            <text:p>0.124074</text:p>
          </table:table-cell>
          <table:table-cell office:value-type="float" office:value="2.856483">
            <text:p>2.8564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2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545">
            <text:p>9.545</text:p>
          </table:table-cell>
          <table:table-cell office:value-type="float" office:value="6.4437">
            <text:p>6.4437</text:p>
          </table:table-cell>
          <table:table-cell office:value-type="float" office:value="9.672375">
            <text:p>9.672375000000001</text:p>
          </table:table-cell>
          <table:table-cell office:value-type="float" office:value="13.06747">
            <text:p>13.06747</text:p>
          </table:table-cell>
          <table:table-cell office:value-type="float" office:value="3.872">
            <text:p>3.872</text:p>
          </table:table-cell>
          <table:table-cell office:value-type="float" office:value="46.133">
            <text:p>46.133</text:p>
          </table:table-cell>
          <table:table-cell office:value-type="float" office:value="50.508">
            <text:p>50.508</text:p>
          </table:table-cell>
          <table:table-cell office:value-type="float" office:value="6.983829">
            <text:p>6.983829</text:p>
          </table:table-cell>
          <table:table-cell office:value-type="float" office:value="3.44">
            <text:p>3.44</text:p>
          </table:table-cell>
          <table:table-cell office:value-type="float" office:value="3.008">
            <text:p>3.008</text:p>
          </table:table-cell>
          <table:table-cell office:value-type="float" office:value="0.085912">
            <text:p>0.085912</text:p>
          </table:table-cell>
          <table:table-cell office:value-type="float" office:value="1.787437">
            <text:p>1.787437</text:p>
          </table:table-cell>
          <table:table-cell office:value-type="float" office:value="0.42">
            <text:p>0.42</text:p>
          </table:table-cell>
          <table:table-cell office:value-type="float" office:value="0.079638">
            <text:p>0.079638</text:p>
          </table:table-cell>
          <table:table-cell office:value-type="float" office:value="3.414214">
            <text:p>3.4142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3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447">
            <text:p>9.446999999999999</text:p>
          </table:table-cell>
          <table:table-cell office:value-type="float" office:value="17.5301">
            <text:p>17.5301</text:p>
          </table:table-cell>
          <table:table-cell office:value-type="float" office:value="9.905062">
            <text:p>9.905061999999999</text:p>
          </table:table-cell>
          <table:table-cell office:value-type="float" office:value="11.98914">
            <text:p>11.98914</text:p>
          </table:table-cell>
          <table:table-cell office:value-type="float" office:value="1.216">
            <text:p>1.216</text:p>
          </table:table-cell>
          <table:table-cell office:value-type="float" office:value="46.302">
            <text:p>46.302</text:p>
          </table:table-cell>
          <table:table-cell office:value-type="float" office:value="13.206">
            <text:p>13.206</text:p>
          </table:table-cell>
          <table:table-cell office:value-type="float" office:value="6.421145">
            <text:p>6.421145</text:p>
          </table:table-cell>
          <table:table-cell office:value-type="float" office:value="0.788">
            <text:p>0.788</text:p>
          </table:table-cell>
          <table:table-cell office:value-type="float" office:value="0.944">
            <text:p>0.944</text:p>
          </table:table-cell>
          <table:table-cell office:value-type="float" office:value="0">
            <text:p>0</text:p>
          </table:table-cell>
          <table:table-cell office:value-type="float" office:value="1.787437">
            <text:p>1.787437</text:p>
          </table:table-cell>
          <table:table-cell office:value-type="float" office:value="0.42">
            <text:p>0.42</text:p>
          </table:table-cell>
          <table:table-cell office:value-type="float" office:value="0.079638">
            <text:p>0.079638</text:p>
          </table:table-cell>
          <table:table-cell office:value-type="float" office:value="2.839987">
            <text:p>2.8399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4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28">
            <text:p>9.279999999999999</text:p>
          </table:table-cell>
          <table:table-cell office:value-type="float" office:value="13.7018">
            <text:p>13.7018</text:p>
          </table:table-cell>
          <table:table-cell office:value-type="float" office:value="9.905062">
            <text:p>9.905061999999999</text:p>
          </table:table-cell>
          <table:table-cell office:value-type="float" office:value="13.65559">
            <text:p>13.65559</text:p>
          </table:table-cell>
          <table:table-cell office:value-type="float" office:value="0.704">
            <text:p>0.704</text:p>
          </table:table-cell>
          <table:table-cell office:value-type="float" office:value="43.505">
            <text:p>43.505</text:p>
          </table:table-cell>
          <table:table-cell office:value-type="float" office:value="49.974">
            <text:p>49.974</text:p>
          </table:table-cell>
          <table:table-cell office:value-type="float" office:value="9.314512">
            <text:p>9.314512000000001</text:p>
          </table:table-cell>
          <table:table-cell office:value-type="float" office:value="0.446">
            <text:p>0.446</text:p>
          </table:table-cell>
          <table:table-cell office:value-type="float" office:value="0.436">
            <text:p>0.436</text:p>
          </table:table-cell>
          <table:table-cell office:value-type="float" office:value="0">
            <text:p>0</text:p>
          </table:table-cell>
          <table:table-cell office:value-type="float" office:value="1.086938">
            <text:p>1.086938</text:p>
          </table:table-cell>
          <table:table-cell office:value-type="float" office:value="0.153">
            <text:p>0.153</text:p>
          </table:table-cell>
          <table:table-cell office:value-type="float" office:value="0.012777">
            <text:p>0.012777</text:p>
          </table:table-cell>
          <table:table-cell office:value-type="float" office:value="1.757317">
            <text:p>1.7573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5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534">
            <text:p>9.534000000000001</text:p>
          </table:table-cell>
          <table:table-cell office:value-type="float" office:value="11.0798">
            <text:p>11.0798</text:p>
          </table:table-cell>
          <table:table-cell office:value-type="float" office:value="9.382312">
            <text:p>9.382312000000001</text:p>
          </table:table-cell>
          <table:table-cell office:value-type="float" office:value="4.214601">
            <text:p>4.214601</text:p>
          </table:table-cell>
          <table:table-cell office:value-type="float" office:value="0.2">
            <text:p>0.2</text:p>
          </table:table-cell>
          <table:table-cell office:value-type="float" office:value="40.189">
            <text:p>40.189</text:p>
          </table:table-cell>
          <table:table-cell office:value-type="float" office:value="42.972">
            <text:p>42.972</text:p>
          </table:table-cell>
          <table:table-cell office:value-type="float" office:value="3.193665">
            <text:p>3.193665</text:p>
          </table:table-cell>
          <table:table-cell office:value-type="float" office:value="0.282">
            <text:p>0.282</text:p>
          </table:table-cell>
          <table:table-cell office:value-type="float" office:value="0.436">
            <text:p>0.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">
            <text:p>0.028</text:p>
          </table:table-cell>
          <table:table-cell office:value-type="float" office:value="0.002696">
            <text:p>0.002696</text:p>
          </table:table-cell>
          <table:table-cell office:value-type="float" office:value="1.757317">
            <text:p>1.7573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4:0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613">
            <text:p>9.613</text:p>
          </table:table-cell>
          <table:table-cell office:value-type="float" office:value="11.0186">
            <text:p>11.0186</text:p>
          </table:table-cell>
          <table:table-cell office:value-type="float" office:value="9.583875">
            <text:p>9.583875000000001</text:p>
          </table:table-cell>
          <table:table-cell office:value-type="float" office:value="11.7396">
            <text:p>11.7396</text:p>
          </table:table-cell>
          <table:table-cell office:value-type="float" office:value="1.24">
            <text:p>1.24</text:p>
          </table:table-cell>
          <table:table-cell office:value-type="float" office:value="41.616">
            <text:p>41.616</text:p>
          </table:table-cell>
          <table:table-cell office:value-type="float" office:value="34.632">
            <text:p>34.632</text:p>
          </table:table-cell>
          <table:table-cell office:value-type="float" office:value="0.563696">
            <text:p>0.563696</text:p>
          </table:table-cell>
          <table:table-cell office:value-type="float" office:value="0.792">
            <text:p>0.792</text:p>
          </table:table-cell>
          <table:table-cell office:value-type="float" office:value="0.952">
            <text:p>0.952</text:p>
          </table:table-cell>
          <table:table-cell office:value-type="float" office:value="0.08348">
            <text:p>0.08348</text:p>
          </table:table-cell>
          <table:table-cell office:value-type="float" office:value="0.076474">
            <text:p>0.076474</text:p>
          </table:table-cell>
          <table:table-cell office:value-type="float" office:value="1.472">
            <text:p>1.472</text:p>
          </table:table-cell>
          <table:table-cell office:value-type="float" office:value="0.002696">
            <text:p>0.002696</text:p>
          </table:table-cell>
          <table:table-cell office:value-type="float" office:value="1.757317">
            <text:p>1.7573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4:1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334">
            <text:p>5.334</text:p>
          </table:table-cell>
          <table:table-cell office:value-type="float" office:value="6.1697">
            <text:p>6.1697</text:p>
          </table:table-cell>
          <table:table-cell office:value-type="float" office:value="9.383625">
            <text:p>9.383625</text:p>
          </table:table-cell>
          <table:table-cell office:value-type="float" office:value="6.938531">
            <text:p>6.938531</text:p>
          </table:table-cell>
          <table:table-cell office:value-type="float" office:value="10.816">
            <text:p>10.816</text:p>
          </table:table-cell>
          <table:table-cell office:value-type="float" office:value="24.747">
            <text:p>24.747</text:p>
          </table:table-cell>
          <table:table-cell office:value-type="float" office:value="17.826">
            <text:p>17.826</text:p>
          </table:table-cell>
          <table:table-cell office:value-type="float" office:value="0.490029">
            <text:p>0.490029</text:p>
          </table:table-cell>
          <table:table-cell office:value-type="float" office:value="9.024">
            <text:p>9.023999999999999</text:p>
          </table:table-cell>
          <table:table-cell office:value-type="float" office:value="7.904">
            <text:p>7.904</text:p>
          </table:table-cell>
          <table:table-cell office:value-type="float" office:value="0.283512">
            <text:p>0.283512</text:p>
          </table:table-cell>
          <table:table-cell office:value-type="float" office:value="0.076474">
            <text:p>0.076474</text:p>
          </table:table-cell>
          <table:table-cell office:value-type="float" office:value="3.082">
            <text:p>3.082</text:p>
          </table:table-cell>
          <table:table-cell office:value-type="float" office:value="0.023309">
            <text:p>0.023309</text:p>
          </table:table-cell>
          <table:table-cell office:value-type="float" office:value="1.23018">
            <text:p>1.230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4:2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356">
            <text:p>9.356</text:p>
          </table:table-cell>
          <table:table-cell office:value-type="float" office:value="7.6772">
            <text:p>7.6772</text:p>
          </table:table-cell>
          <table:table-cell office:value-type="float" office:value="9.383625">
            <text:p>9.383625</text:p>
          </table:table-cell>
          <table:table-cell office:value-type="float" office:value="9.990455">
            <text:p>9.990455000000001</text:p>
          </table:table-cell>
          <table:table-cell office:value-type="float" office:value="3.856">
            <text:p>3.856</text:p>
          </table:table-cell>
          <table:table-cell office:value-type="float" office:value="14.371">
            <text:p>14.371</text:p>
          </table:table-cell>
          <table:table-cell office:value-type="float" office:value="29.904">
            <text:p>29.904</text:p>
          </table:table-cell>
          <table:table-cell office:value-type="float" office:value="0.903998">
            <text:p>0.903998</text:p>
          </table:table-cell>
          <table:table-cell office:value-type="float" office:value="3.296">
            <text:p>3.296</text:p>
          </table:table-cell>
          <table:table-cell office:value-type="float" office:value="3.056">
            <text:p>3.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64">
            <text:p>1.464</text:p>
          </table:table-cell>
          <table:table-cell office:value-type="float" office:value="0.182953">
            <text:p>0.182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4:3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881">
            <text:p>8.881</text:p>
          </table:table-cell>
          <table:table-cell office:value-type="float" office:value="16.9256">
            <text:p>16.9256</text:p>
          </table:table-cell>
          <table:table-cell office:value-type="float" office:value="9.621938">
            <text:p>9.621938</text:p>
          </table:table-cell>
          <table:table-cell office:value-type="float" office:value="4.279719">
            <text:p>4.279719</text:p>
          </table:table-cell>
          <table:table-cell office:value-type="float" office:value="3.712">
            <text:p>3.712</text:p>
          </table:table-cell>
          <table:table-cell office:value-type="float" office:value="32.695">
            <text:p>32.695</text:p>
          </table:table-cell>
          <table:table-cell office:value-type="float" office:value="15.138">
            <text:p>15.138</text:p>
          </table:table-cell>
          <table:table-cell office:value-type="float" office:value="0.45591">
            <text:p>0.45591</text:p>
          </table:table-cell>
          <table:table-cell office:value-type="float" office:value="2.992">
            <text:p>2.992</text:p>
          </table:table-cell>
          <table:table-cell office:value-type="float" office:value="2.928">
            <text:p>2.928</text:p>
          </table:table-cell>
          <table:table-cell office:value-type="float" office:value="0">
            <text:p>0</text:p>
          </table:table-cell>
          <table:table-cell office:value-type="float" office:value="0.276434">
            <text:p>0.276434</text:p>
          </table:table-cell>
          <table:table-cell office:value-type="float" office:value="1.259">
            <text:p>1.259</text:p>
          </table:table-cell>
          <table:table-cell office:value-type="float" office:value="0.088208">
            <text:p>0.088208</text:p>
          </table:table-cell>
          <table:table-cell office:value-type="float" office:value="1.314228">
            <text:p>1.3142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4:4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135">
            <text:p>3.135</text:p>
          </table:table-cell>
          <table:table-cell office:value-type="float" office:value="16.2256">
            <text:p>16.2256</text:p>
          </table:table-cell>
          <table:table-cell office:value-type="float" office:value="9.2055">
            <text:p>9.205500000000001</text:p>
          </table:table-cell>
          <table:table-cell office:value-type="float" office:value="2.629492">
            <text:p>2.629492</text:p>
          </table:table-cell>
          <table:table-cell office:value-type="float" office:value="2.096">
            <text:p>2.096</text:p>
          </table:table-cell>
          <table:table-cell office:value-type="float" office:value="14.805">
            <text:p>14.805</text:p>
          </table:table-cell>
          <table:table-cell office:value-type="float" office:value="12.03">
            <text:p>12.03</text:p>
          </table:table-cell>
          <table:table-cell office:value-type="float" office:value="0.571156">
            <text:p>0.571156</text:p>
          </table:table-cell>
          <table:table-cell office:value-type="float" office:value="1.952">
            <text:p>1.952</text:p>
          </table:table-cell>
          <table:table-cell office:value-type="float" office:value="1.888">
            <text:p>1.888</text:p>
          </table:table-cell>
          <table:table-cell office:value-type="float" office:value="0.08338">
            <text:p>0.08338</text:p>
          </table:table-cell>
          <table:table-cell office:value-type="float" office:value="0.576574">
            <text:p>0.576574</text:p>
          </table:table-cell>
          <table:table-cell office:value-type="float" office:value="2.728">
            <text:p>2.728</text:p>
          </table:table-cell>
          <table:table-cell office:value-type="float" office:value="0.088208">
            <text:p>0.088208</text:p>
          </table:table-cell>
          <table:table-cell office:value-type="float" office:value="1.907376">
            <text:p>1.9073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4:5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207">
            <text:p>2.207</text:p>
          </table:table-cell>
          <table:table-cell office:value-type="float" office:value="14.1669">
            <text:p>14.1669</text:p>
          </table:table-cell>
          <table:table-cell office:value-type="float" office:value="1.383469">
            <text:p>1.383469</text:p>
          </table:table-cell>
          <table:table-cell office:value-type="float" office:value="1.520875">
            <text:p>1.520875</text:p>
          </table:table-cell>
          <table:table-cell office:value-type="float" office:value="2.608">
            <text:p>2.608</text:p>
          </table:table-cell>
          <table:table-cell office:value-type="float" office:value="45.572">
            <text:p>45.572</text:p>
          </table:table-cell>
          <table:table-cell office:value-type="float" office:value="6.888">
            <text:p>6.888</text:p>
          </table:table-cell>
          <table:table-cell office:value-type="float" office:value="0.57161">
            <text:p>0.57161</text:p>
          </table:table-cell>
          <table:table-cell office:value-type="float" office:value="2.464">
            <text:p>2.464</text:p>
          </table:table-cell>
          <table:table-cell office:value-type="float" office:value="2.4">
            <text:p>2.4</text:p>
          </table:table-cell>
          <table:table-cell office:value-type="float" office:value="0.083454">
            <text:p>0.083454</text:p>
          </table:table-cell>
          <table:table-cell office:value-type="float" office:value="0">
            <text:p>0</text:p>
          </table:table-cell>
          <table:table-cell office:value-type="float" office:value="2.412">
            <text:p>2.412</text:p>
          </table:table-cell>
          <table:table-cell office:value-type="float" office:value="0.048119">
            <text:p>0.048119</text:p>
          </table:table-cell>
          <table:table-cell office:value-type="float" office:value="1.949851">
            <text:p>1.9498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5:0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198">
            <text:p>1.198</text:p>
          </table:table-cell>
          <table:table-cell office:value-type="float" office:value="17.4335">
            <text:p>17.4335</text:p>
          </table:table-cell>
          <table:table-cell office:value-type="float" office:value="9.125625">
            <text:p>9.125624999999999</text:p>
          </table:table-cell>
          <table:table-cell office:value-type="float" office:value="0.788052">
            <text:p>0.788052</text:p>
          </table:table-cell>
          <table:table-cell office:value-type="float" office:value="2.608">
            <text:p>2.608</text:p>
          </table:table-cell>
          <table:table-cell office:value-type="float" office:value="49.008">
            <text:p>49.008</text:p>
          </table:table-cell>
          <table:table-cell office:value-type="float" office:value="6.162">
            <text:p>6.162</text:p>
          </table:table-cell>
          <table:table-cell office:value-type="float" office:value="2.137174">
            <text:p>2.137174</text:p>
          </table:table-cell>
          <table:table-cell office:value-type="float" office:value="1.952">
            <text:p>1.952</text:p>
          </table:table-cell>
          <table:table-cell office:value-type="float" office:value="1.84">
            <text:p>1.84</text:p>
          </table:table-cell>
          <table:table-cell office:value-type="float" office:value="0.083454">
            <text:p>0.083454</text:p>
          </table:table-cell>
          <table:table-cell office:value-type="float" office:value="1.014891">
            <text:p>1.014891</text:p>
          </table:table-cell>
          <table:table-cell office:value-type="float" office:value="0.591">
            <text:p>0.591</text:p>
          </table:table-cell>
          <table:table-cell office:value-type="float" office:value="0.081509">
            <text:p>0.081509</text:p>
          </table:table-cell>
          <table:table-cell office:value-type="float" office:value="2.477766">
            <text:p>2.4777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5:1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83">
            <text:p>0.83</text:p>
          </table:table-cell>
          <table:table-cell office:value-type="float" office:value="16.657">
            <text:p>16.657</text:p>
          </table:table-cell>
          <table:table-cell office:value-type="float" office:value="8.167875">
            <text:p>8.167875</text:p>
          </table:table-cell>
          <table:table-cell office:value-type="float" office:value="0.788052">
            <text:p>0.788052</text:p>
          </table:table-cell>
          <table:table-cell office:value-type="float" office:value="1.68">
            <text:p>1.68</text:p>
          </table:table-cell>
          <table:table-cell office:value-type="float" office:value="19.681">
            <text:p>19.681</text:p>
          </table:table-cell>
          <table:table-cell office:value-type="float" office:value="6.162">
            <text:p>6.162</text:p>
          </table:table-cell>
          <table:table-cell office:value-type="float" office:value="4.427672">
            <text:p>4.427672</text:p>
          </table:table-cell>
          <table:table-cell office:value-type="float" office:value="1.392">
            <text:p>1.392</text:p>
          </table:table-cell>
          <table:table-cell office:value-type="float" office:value="1.304">
            <text:p>1.304</text:p>
          </table:table-cell>
          <table:table-cell office:value-type="float" office:value="0.082371">
            <text:p>0.082371</text:p>
          </table:table-cell>
          <table:table-cell office:value-type="float" office:value="0.514523">
            <text:p>0.514523</text:p>
          </table:table-cell>
          <table:table-cell office:value-type="float" office:value="0.087">
            <text:p>0.08699999999999999</text:p>
          </table:table-cell>
          <table:table-cell office:value-type="float" office:value="0.052953">
            <text:p>0.052953</text:p>
          </table:table-cell>
          <table:table-cell office:value-type="float" office:value="2.477766">
            <text:p>2.4777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5:2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935">
            <text:p>6.935</text:p>
          </table:table-cell>
          <table:table-cell office:value-type="float" office:value="16.2143">
            <text:p>16.2143</text:p>
          </table:table-cell>
          <table:table-cell office:value-type="float" office:value="6.627">
            <text:p>6.627</text:p>
          </table:table-cell>
          <table:table-cell office:value-type="float" office:value="2.286122">
            <text:p>2.286122</text:p>
          </table:table-cell>
          <table:table-cell office:value-type="float" office:value="0.656">
            <text:p>0.656</text:p>
          </table:table-cell>
          <table:table-cell office:value-type="float" office:value="22.769">
            <text:p>22.769</text:p>
          </table:table-cell>
          <table:table-cell office:value-type="float" office:value="10.368">
            <text:p>10.368</text:p>
          </table:table-cell>
          <table:table-cell office:value-type="float" office:value="3.196548">
            <text:p>3.196548</text:p>
          </table:table-cell>
          <table:table-cell office:value-type="float" office:value="0.364">
            <text:p>0.364</text:p>
          </table:table-cell>
          <table:table-cell office:value-type="float" office:value="0.272">
            <text:p>0.272</text:p>
          </table:table-cell>
          <table:table-cell office:value-type="float" office:value="0.082371">
            <text:p>0.082371</text:p>
          </table:table-cell>
          <table:table-cell office:value-type="float" office:value="0.514523">
            <text:p>0.514523</text:p>
          </table:table-cell>
          <table:table-cell office:value-type="float" office:value="0">
            <text:p>0</text:p>
          </table:table-cell>
          <table:table-cell office:value-type="float" office:value="0.052953">
            <text:p>0.052953</text:p>
          </table:table-cell>
          <table:table-cell office:value-type="float" office:value="5.603278">
            <text:p>5.6032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5:3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475">
            <text:p>1.475</text:p>
          </table:table-cell>
          <table:table-cell office:value-type="float" office:value="15.828">
            <text:p>15.828</text:p>
          </table:table-cell>
          <table:table-cell office:value-type="float" office:value="8.072437">
            <text:p>8.072437000000001</text:p>
          </table:table-cell>
          <table:table-cell office:value-type="float" office:value="2.672343">
            <text:p>2.672343</text:p>
          </table:table-cell>
          <table:table-cell office:value-type="float" office:value="0.149">
            <text:p>0.149</text:p>
          </table:table-cell>
          <table:table-cell office:value-type="float" office:value="9.379">
            <text:p>9.379</text:p>
          </table:table-cell>
          <table:table-cell office:value-type="float" office:value="12.402">
            <text:p>12.402</text:p>
          </table:table-cell>
          <table:table-cell office:value-type="float" office:value="2.135487">
            <text:p>2.135487</text:p>
          </table:table-cell>
          <table:table-cell office:value-type="float" office:value="0.04375">
            <text:p>0.04375</text:p>
          </table:table-cell>
          <table:table-cell office:value-type="float" office:value="0.031375">
            <text:p>0.031375</text:p>
          </table:table-cell>
          <table:table-cell office:value-type="float" office:value="0.082371">
            <text:p>0.082371</text:p>
          </table:table-cell>
          <table:table-cell office:value-type="float" office:value="0.013579">
            <text:p>0.013579</text:p>
          </table:table-cell>
          <table:table-cell office:value-type="float" office:value="0">
            <text:p>0</text:p>
          </table:table-cell>
          <table:table-cell office:value-type="float" office:value="0.00493">
            <text:p>0.00493</text:p>
          </table:table-cell>
          <table:table-cell office:value-type="float" office:value="2.20028">
            <text:p>2.200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5:4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905">
            <text:p>2.905</text:p>
          </table:table-cell>
          <table:table-cell office:value-type="float" office:value="14.5931">
            <text:p>14.5931</text:p>
          </table:table-cell>
          <table:table-cell office:value-type="float" office:value="3.140438">
            <text:p>3.140438</text:p>
          </table:table-cell>
          <table:table-cell office:value-type="float" office:value="2.60125">
            <text:p>2.60125</text:p>
          </table:table-cell>
          <table:table-cell office:value-type="float" office:value="2.864">
            <text:p>2.864</text:p>
          </table:table-cell>
          <table:table-cell office:value-type="float" office:value="9.127">
            <text:p>9.127000000000001</text:p>
          </table:table-cell>
          <table:table-cell office:value-type="float" office:value="9.504">
            <text:p>9.504</text:p>
          </table:table-cell>
          <table:table-cell office:value-type="float" office:value="0.558628">
            <text:p>0.558628</text:p>
          </table:table-cell>
          <table:table-cell office:value-type="float" office:value="2.04">
            <text:p>2.04</text:p>
          </table:table-cell>
          <table:table-cell office:value-type="float" office:value="1.856">
            <text:p>1.856</text:p>
          </table:table-cell>
          <table:table-cell office:value-type="float" office:value="0.082371">
            <text:p>0.082371</text:p>
          </table:table-cell>
          <table:table-cell office:value-type="float" office:value="0.013579">
            <text:p>0.013579</text:p>
          </table:table-cell>
          <table:table-cell office:value-type="float" office:value="0.307">
            <text:p>0.307</text:p>
          </table:table-cell>
          <table:table-cell office:value-type="float" office:value="0.035089">
            <text:p>0.035089</text:p>
          </table:table-cell>
          <table:table-cell office:value-type="float" office:value="1.629572">
            <text:p>1.6295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5:5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425">
            <text:p>2.425</text:p>
          </table:table-cell>
          <table:table-cell office:value-type="float" office:value="14.2417">
            <text:p>14.2417</text:p>
          </table:table-cell>
          <table:table-cell office:value-type="float" office:value="8.464312">
            <text:p>8.464312</text:p>
          </table:table-cell>
          <table:table-cell office:value-type="float" office:value="2.199678">
            <text:p>2.199678</text:p>
          </table:table-cell>
          <table:table-cell office:value-type="float" office:value="3.376">
            <text:p>3.376</text:p>
          </table:table-cell>
          <table:table-cell office:value-type="float" office:value="13.593">
            <text:p>13.593</text:p>
          </table:table-cell>
          <table:table-cell office:value-type="float" office:value="33.186">
            <text:p>33.186</text:p>
          </table:table-cell>
          <table:table-cell office:value-type="float" office:value="0.045316">
            <text:p>0.045316</text:p>
          </table:table-cell>
          <table:table-cell office:value-type="float" office:value="2.56">
            <text:p>2.56</text:p>
          </table:table-cell>
          <table:table-cell office:value-type="float" office:value="2.384">
            <text:p>2.384</text:p>
          </table:table-cell>
          <table:table-cell office:value-type="float" office:value="1.783875">
            <text:p>1.783875</text:p>
          </table:table-cell>
          <table:table-cell office:value-type="float" office:value="0.013579">
            <text:p>0.013579</text:p>
          </table:table-cell>
          <table:table-cell office:value-type="float" office:value="0.436">
            <text:p>0.436</text:p>
          </table:table-cell>
          <table:table-cell office:value-type="float" office:value="0.06548">
            <text:p>0.06548</text:p>
          </table:table-cell>
          <table:table-cell office:value-type="float" office:value="2.253522">
            <text:p>2.2535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6:0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984">
            <text:p>1.984</text:p>
          </table:table-cell>
          <table:table-cell office:value-type="float" office:value="13.6482">
            <text:p>13.6482</text:p>
          </table:table-cell>
          <table:table-cell office:value-type="float" office:value="7.797563">
            <text:p>7.797563</text:p>
          </table:table-cell>
          <table:table-cell office:value-type="float" office:value="3.706898">
            <text:p>3.706898</text:p>
          </table:table-cell>
          <table:table-cell office:value-type="float" office:value="1.848">
            <text:p>1.848</text:p>
          </table:table-cell>
          <table:table-cell office:value-type="float" office:value="9.403">
            <text:p>9.403000000000001</text:p>
          </table:table-cell>
          <table:table-cell office:value-type="float" office:value="27.24">
            <text:p>27.24</text:p>
          </table:table-cell>
          <table:table-cell office:value-type="float" office:value="0">
            <text:p>0</text:p>
          </table:table-cell>
          <table:table-cell office:value-type="float" office:value="1.536">
            <text:p>1.536</text:p>
          </table:table-cell>
          <table:table-cell office:value-type="float" office:value="1.376">
            <text:p>1.376</text:p>
          </table:table-cell>
          <table:table-cell office:value-type="float" office:value="2.785453">
            <text:p>2.785453</text:p>
          </table:table-cell>
          <table:table-cell office:value-type="float" office:value="0.013579">
            <text:p>0.013579</text:p>
          </table:table-cell>
          <table:table-cell office:value-type="float" office:value="1.53">
            <text:p>1.53</text:p>
          </table:table-cell>
          <table:table-cell office:value-type="float" office:value="0.06548">
            <text:p>0.06548</text:p>
          </table:table-cell>
          <table:table-cell office:value-type="float" office:value="2.344123">
            <text:p>2.3441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6:1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335">
            <text:p>3.335</text:p>
          </table:table-cell>
          <table:table-cell office:value-type="float" office:value="9.3967">
            <text:p>9.396699999999999</text:p>
          </table:table-cell>
          <table:table-cell office:value-type="float" office:value="4.225406">
            <text:p>4.225406</text:p>
          </table:table-cell>
          <table:table-cell office:value-type="float" office:value="3.264436">
            <text:p>3.264436</text:p>
          </table:table-cell>
          <table:table-cell office:value-type="float" office:value="0.828">
            <text:p>0.828</text:p>
          </table:table-cell>
          <table:table-cell office:value-type="float" office:value="36.028">
            <text:p>36.028</text:p>
          </table:table-cell>
          <table:table-cell office:value-type="float" office:value="38.346">
            <text:p>38.346</text:p>
          </table:table-cell>
          <table:table-cell office:value-type="float" office:value="0.023174">
            <text:p>0.023174</text:p>
          </table:table-cell>
          <table:table-cell office:value-type="float" office:value="0.664">
            <text:p>0.664</text:p>
          </table:table-cell>
          <table:table-cell office:value-type="float" office:value="0.652">
            <text:p>0.652</text:p>
          </table:table-cell>
          <table:table-cell office:value-type="float" office:value="1.284094">
            <text:p>1.284094</text:p>
          </table:table-cell>
          <table:table-cell office:value-type="float" office:value="0.013579">
            <text:p>0.013579</text:p>
          </table:table-cell>
          <table:table-cell office:value-type="float" office:value="1.087">
            <text:p>1.087</text:p>
          </table:table-cell>
          <table:table-cell office:value-type="float" office:value="0.027937">
            <text:p>0.027937</text:p>
          </table:table-cell>
          <table:table-cell office:value-type="float" office:value="1.800914">
            <text:p>1.8009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6:2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892">
            <text:p>9.892</text:p>
          </table:table-cell>
          <table:table-cell office:value-type="float" office:value="11.7775">
            <text:p>11.7775</text:p>
          </table:table-cell>
          <table:table-cell office:value-type="float" office:value="1.332047">
            <text:p>1.332047</text:p>
          </table:table-cell>
          <table:table-cell office:value-type="float" office:value="5.09554">
            <text:p>5.09554</text:p>
          </table:table-cell>
          <table:table-cell office:value-type="float" office:value="0.792">
            <text:p>0.792</text:p>
          </table:table-cell>
          <table:table-cell office:value-type="float" office:value="39.534">
            <text:p>39.534</text:p>
          </table:table-cell>
          <table:table-cell office:value-type="float" office:value="19.83">
            <text:p>19.83</text:p>
          </table:table-cell>
          <table:table-cell office:value-type="float" office:value="0.398618">
            <text:p>0.398618</text:p>
          </table:table-cell>
          <table:table-cell office:value-type="float" office:value="0.664">
            <text:p>0.664</text:p>
          </table:table-cell>
          <table:table-cell office:value-type="float" office:value="0.652">
            <text:p>0.652</text:p>
          </table:table-cell>
          <table:table-cell office:value-type="float" office:value="0.78368">
            <text:p>0.78368</text:p>
          </table:table-cell>
          <table:table-cell office:value-type="float" office:value="0.513785">
            <text:p>0.5137850000000001</text:p>
          </table:table-cell>
          <table:table-cell office:value-type="float" office:value="0.624">
            <text:p>0.624</text:p>
          </table:table-cell>
          <table:table-cell office:value-type="float" office:value="0.01621">
            <text:p>0.016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6:3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157">
            <text:p>4.157</text:p>
          </table:table-cell>
          <table:table-cell office:value-type="float" office:value="9.6472">
            <text:p>9.6472</text:p>
          </table:table-cell>
          <table:table-cell office:value-type="float" office:value="1.432078">
            <text:p>1.432078</text:p>
          </table:table-cell>
          <table:table-cell office:value-type="float" office:value="2.166157">
            <text:p>2.166157</text:p>
          </table:table-cell>
          <table:table-cell office:value-type="float" office:value="1.344">
            <text:p>1.344</text:p>
          </table:table-cell>
          <table:table-cell office:value-type="float" office:value="22.565">
            <text:p>22.565</text:p>
          </table:table-cell>
          <table:table-cell office:value-type="float" office:value="8.76">
            <text:p>8.76</text:p>
          </table:table-cell>
          <table:table-cell office:value-type="float" office:value="1.072996">
            <text:p>1.072996</text:p>
          </table:table-cell>
          <table:table-cell office:value-type="float" office:value="1.02">
            <text:p>1.02</text:p>
          </table:table-cell>
          <table:table-cell office:value-type="float" office:value="1.472">
            <text:p>1.472</text:p>
          </table:table-cell>
          <table:table-cell office:value-type="float" office:value="0.583641">
            <text:p>0.583641</text:p>
          </table:table-cell>
          <table:table-cell office:value-type="float" office:value="0.513785">
            <text:p>0.5137850000000001</text:p>
          </table:table-cell>
          <table:table-cell office:value-type="float" office:value="0.624">
            <text:p>0.624</text:p>
          </table:table-cell>
          <table:table-cell office:value-type="float" office:value="0.01621">
            <text:p>0.016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6:4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83">
            <text:p>1.83</text:p>
          </table:table-cell>
          <table:table-cell office:value-type="float" office:value="10.2518">
            <text:p>10.2518</text:p>
          </table:table-cell>
          <table:table-cell office:value-type="float" office:value="1.226414">
            <text:p>1.226414</text:p>
          </table:table-cell>
          <table:table-cell office:value-type="float" office:value="0.875378">
            <text:p>0.875378</text:p>
          </table:table-cell>
          <table:table-cell office:value-type="float" office:value="3.216">
            <text:p>3.216</text:p>
          </table:table-cell>
          <table:table-cell office:value-type="float" office:value="19.007">
            <text:p>19.007</text:p>
          </table:table-cell>
          <table:table-cell office:value-type="float" office:value="4.374">
            <text:p>4.374</text:p>
          </table:table-cell>
          <table:table-cell office:value-type="float" office:value="1.125122">
            <text:p>1.125122</text:p>
          </table:table-cell>
          <table:table-cell office:value-type="float" office:value="2.32">
            <text:p>2.32</text:p>
          </table:table-cell>
          <table:table-cell office:value-type="float" office:value="2.496">
            <text:p>2.496</text:p>
          </table:table-cell>
          <table:table-cell office:value-type="float" office:value="1.183945">
            <text:p>1.183945</text:p>
          </table:table-cell>
          <table:table-cell office:value-type="float" office:value="0.611121">
            <text:p>0.611121</text:p>
          </table:table-cell>
          <table:table-cell office:value-type="float" office:value="1.457">
            <text:p>1.457</text:p>
          </table:table-cell>
          <table:table-cell office:value-type="float" office:value="0.026961">
            <text:p>0.026961</text:p>
          </table:table-cell>
          <table:table-cell office:value-type="float" office:value="0.816633">
            <text:p>0.8166330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6:5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191">
            <text:p>1.191</text:p>
          </table:table-cell>
          <table:table-cell office:value-type="float" office:value="9.0387">
            <text:p>9.0387</text:p>
          </table:table-cell>
          <table:table-cell office:value-type="float" office:value="1.933406">
            <text:p>1.933406</text:p>
          </table:table-cell>
          <table:table-cell office:value-type="float" office:value="12.64483">
            <text:p>12.64483</text:p>
          </table:table-cell>
          <table:table-cell office:value-type="float" office:value="5.952">
            <text:p>5.952</text:p>
          </table:table-cell>
          <table:table-cell office:value-type="float" office:value="6.102">
            <text:p>6.102</text:p>
          </table:table-cell>
          <table:table-cell office:value-type="float" office:value="30.54">
            <text:p>30.54</text:p>
          </table:table-cell>
          <table:table-cell office:value-type="float" office:value="2.93733">
            <text:p>2.93733</text:p>
          </table:table-cell>
          <table:table-cell office:value-type="float" office:value="5.632">
            <text:p>5.632</text:p>
          </table:table-cell>
          <table:table-cell office:value-type="float" office:value="5.856">
            <text:p>5.856</text:p>
          </table:table-cell>
          <table:table-cell office:value-type="float" office:value="1.183945">
            <text:p>1.183945</text:p>
          </table:table-cell>
          <table:table-cell office:value-type="float" office:value="1.111641">
            <text:p>1.111641</text:p>
          </table:table-cell>
          <table:table-cell office:value-type="float" office:value="1.137">
            <text:p>1.137</text:p>
          </table:table-cell>
          <table:table-cell office:value-type="float" office:value="0.1271">
            <text:p>0.1271</text:p>
          </table:table-cell>
          <table:table-cell office:value-type="float" office:value="2.079497">
            <text:p>2.0794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0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375">
            <text:p>8.375</text:p>
          </table:table-cell>
          <table:table-cell office:value-type="float" office:value="7.2031">
            <text:p>7.2031</text:p>
          </table:table-cell>
          <table:table-cell office:value-type="float" office:value="0.933023">
            <text:p>0.9330230000000001</text:p>
          </table:table-cell>
          <table:table-cell office:value-type="float" office:value="11.11008">
            <text:p>11.11008</text:p>
          </table:table-cell>
          <table:table-cell office:value-type="float" office:value="1.984">
            <text:p>1.984</text:p>
          </table:table-cell>
          <table:table-cell office:value-type="float" office:value="9.369">
            <text:p>9.369</text:p>
          </table:table-cell>
          <table:table-cell office:value-type="float" office:value="26.79">
            <text:p>26.79</text:p>
          </table:table-cell>
          <table:table-cell office:value-type="float" office:value="1.539481">
            <text:p>1.539481</text:p>
          </table:table-cell>
          <table:table-cell office:value-type="float" office:value="1.784">
            <text:p>1.784</text:p>
          </table:table-cell>
          <table:table-cell office:value-type="float" office:value="1.432">
            <text:p>1.432</text:p>
          </table:table-cell>
          <table:table-cell office:value-type="float" office:value="0.283365">
            <text:p>0.283365</text:p>
          </table:table-cell>
          <table:table-cell office:value-type="float" office:value="1.011094">
            <text:p>1.011094</text:p>
          </table:table-cell>
          <table:table-cell office:value-type="float" office:value="0.619">
            <text:p>0.619</text:p>
          </table:table-cell>
          <table:table-cell office:value-type="float" office:value="0.055369">
            <text:p>0.055369</text:p>
          </table:table-cell>
          <table:table-cell office:value-type="float" office:value="2.583056">
            <text:p>2.5830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1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572">
            <text:p>8.571999999999999</text:p>
          </table:table-cell>
          <table:table-cell office:value-type="float" office:value="2.3548">
            <text:p>2.3548</text:p>
          </table:table-cell>
          <table:table-cell office:value-type="float" office:value="1.834641">
            <text:p>1.834641</text:p>
          </table:table-cell>
          <table:table-cell office:value-type="float" office:value="11.65696">
            <text:p>11.65696</text:p>
          </table:table-cell>
          <table:table-cell office:value-type="float" office:value="1.472">
            <text:p>1.472</text:p>
          </table:table-cell>
          <table:table-cell office:value-type="float" office:value="38.046">
            <text:p>38.046</text:p>
          </table:table-cell>
          <table:table-cell office:value-type="float" office:value="24.864">
            <text:p>24.864</text:p>
          </table:table-cell>
          <table:table-cell office:value-type="float" office:value="1.707444">
            <text:p>1.707444</text:p>
          </table:table-cell>
          <table:table-cell office:value-type="float" office:value="1.416">
            <text:p>1.416</text:p>
          </table:table-cell>
          <table:table-cell office:value-type="float" office:value="1.288">
            <text:p>1.288</text:p>
          </table:table-cell>
          <table:table-cell office:value-type="float" office:value="0.283365">
            <text:p>0.283365</text:p>
          </table:table-cell>
          <table:table-cell office:value-type="float" office:value="0.110616">
            <text:p>0.110616</text:p>
          </table:table-cell>
          <table:table-cell office:value-type="float" office:value="0.118">
            <text:p>0.118</text:p>
          </table:table-cell>
          <table:table-cell office:value-type="float" office:value="0.055369">
            <text:p>0.055369</text:p>
          </table:table-cell>
          <table:table-cell office:value-type="float" office:value="2.583056">
            <text:p>2.5830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2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067">
            <text:p>8.067</text:p>
          </table:table-cell>
          <table:table-cell office:value-type="float" office:value="1.4704">
            <text:p>1.4704</text:p>
          </table:table-cell>
          <table:table-cell office:value-type="float" office:value="3.749719">
            <text:p>3.749719</text:p>
          </table:table-cell>
          <table:table-cell office:value-type="float" office:value="11.024">
            <text:p>11.024</text:p>
          </table:table-cell>
          <table:table-cell office:value-type="float" office:value="1.008">
            <text:p>1.008</text:p>
          </table:table-cell>
          <table:table-cell office:value-type="float" office:value="40.076">
            <text:p>40.076</text:p>
          </table:table-cell>
          <table:table-cell office:value-type="float" office:value="21.906">
            <text:p>21.906</text:p>
          </table:table-cell>
          <table:table-cell office:value-type="float" office:value="1.551689">
            <text:p>1.551689</text:p>
          </table:table-cell>
          <table:table-cell office:value-type="float" office:value="1.072">
            <text:p>1.072</text:p>
          </table:table-cell>
          <table:table-cell office:value-type="float" office:value="1.088">
            <text:p>1.088</text:p>
          </table:table-cell>
          <table:table-cell office:value-type="float" office:value="0.383373">
            <text:p>0.383373</text:p>
          </table:table-cell>
          <table:table-cell office:value-type="float" office:value="0.110616">
            <text:p>0.110616</text:p>
          </table:table-cell>
          <table:table-cell office:value-type="float" office:value="0.215">
            <text:p>0.215</text:p>
          </table:table-cell>
          <table:table-cell office:value-type="float" office:value="0.019959">
            <text:p>0.019959</text:p>
          </table:table-cell>
          <table:table-cell office:value-type="float" office:value="2.032477">
            <text:p>2.0324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3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6">
            <text:p>7.56</text:p>
          </table:table-cell>
          <table:table-cell office:value-type="float" office:value="1.5395">
            <text:p>1.5395</text:p>
          </table:table-cell>
          <table:table-cell office:value-type="float" office:value="3.248437">
            <text:p>3.248437</text:p>
          </table:table-cell>
          <table:table-cell office:value-type="float" office:value="10.0147">
            <text:p>10.0147</text:p>
          </table:table-cell>
          <table:table-cell office:value-type="float" office:value="0.948">
            <text:p>0.948</text:p>
          </table:table-cell>
          <table:table-cell office:value-type="float" office:value="38.176">
            <text:p>38.176</text:p>
          </table:table-cell>
          <table:table-cell office:value-type="float" office:value="19.608">
            <text:p>19.608</text:p>
          </table:table-cell>
          <table:table-cell office:value-type="float" office:value="3.772725">
            <text:p>3.772725</text:p>
          </table:table-cell>
          <table:table-cell office:value-type="float" office:value="0.756">
            <text:p>0.756</text:p>
          </table:table-cell>
          <table:table-cell office:value-type="float" office:value="0.912">
            <text:p>0.912</text:p>
          </table:table-cell>
          <table:table-cell office:value-type="float" office:value="0.383373">
            <text:p>0.383373</text:p>
          </table:table-cell>
          <table:table-cell office:value-type="float" office:value="0.110616">
            <text:p>0.110616</text:p>
          </table:table-cell>
          <table:table-cell office:value-type="float" office:value="0.215">
            <text:p>0.215</text:p>
          </table:table-cell>
          <table:table-cell office:value-type="float" office:value="0.019959">
            <text:p>0.019959</text:p>
          </table:table-cell>
          <table:table-cell office:value-type="float" office:value="2.032477">
            <text:p>2.0324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4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071">
            <text:p>8.071</text:p>
          </table:table-cell>
          <table:table-cell office:value-type="float" office:value="1.0079">
            <text:p>1.0079</text:p>
          </table:table-cell>
          <table:table-cell office:value-type="float" office:value="2.646656">
            <text:p>2.646656</text:p>
          </table:table-cell>
          <table:table-cell office:value-type="float" office:value="9.465194">
            <text:p>9.465194</text:p>
          </table:table-cell>
          <table:table-cell office:value-type="float" office:value="0.432">
            <text:p>0.432</text:p>
          </table:table-cell>
          <table:table-cell office:value-type="float" office:value="36.481">
            <text:p>36.481</text:p>
          </table:table-cell>
          <table:table-cell office:value-type="float" office:value="18.336">
            <text:p>18.336</text:p>
          </table:table-cell>
          <table:table-cell office:value-type="float" office:value="0.988305">
            <text:p>0.988305</text:p>
          </table:table-cell>
          <table:table-cell office:value-type="float" office:value="0.246">
            <text:p>0.246</text:p>
          </table:table-cell>
          <table:table-cell office:value-type="float" office:value="0.396">
            <text:p>0.396</text:p>
          </table:table-cell>
          <table:table-cell office:value-type="float" office:value="0.383373">
            <text:p>0.383373</text:p>
          </table:table-cell>
          <table:table-cell office:value-type="float" office:value="0.110616">
            <text:p>0.110616</text:p>
          </table:table-cell>
          <table:table-cell office:value-type="float" office:value="0.215">
            <text:p>0.215</text:p>
          </table:table-cell>
          <table:table-cell office:value-type="float" office:value="0.019959">
            <text:p>0.019959</text:p>
          </table:table-cell>
          <table:table-cell office:value-type="float" office:value="2.032477">
            <text:p>2.0324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5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86">
            <text:p>6.86</text:p>
          </table:table-cell>
          <table:table-cell office:value-type="float" office:value="1.5561">
            <text:p>1.5561</text:p>
          </table:table-cell>
          <table:table-cell office:value-type="float" office:value="1.44368">
            <text:p>1.44368</text:p>
          </table:table-cell>
          <table:table-cell office:value-type="float" office:value="8.422813">
            <text:p>8.422813</text:p>
          </table:table-cell>
          <table:table-cell office:value-type="float" office:value="0.0405">
            <text:p>0.0405</text:p>
          </table:table-cell>
          <table:table-cell office:value-type="float" office:value="34.663">
            <text:p>34.663</text:p>
          </table:table-cell>
          <table:table-cell office:value-type="float" office:value="15.168">
            <text:p>15.168</text:p>
          </table:table-cell>
          <table:table-cell office:value-type="float" office:value="0.245506">
            <text:p>0.245506</text:p>
          </table:table-cell>
          <table:table-cell office:value-type="float" office:value="0.246">
            <text:p>0.246</text:p>
          </table:table-cell>
          <table:table-cell office:value-type="float" office:value="0.396">
            <text:p>0.396</text:p>
          </table:table-cell>
          <table:table-cell office:value-type="float" office:value="0.383373">
            <text:p>0.383373</text:p>
          </table:table-cell>
          <table:table-cell office:value-type="float" office:value="0.110651">
            <text:p>0.110651</text:p>
          </table:table-cell>
          <table:table-cell office:value-type="float" office:value="0.42">
            <text:p>0.42</text:p>
          </table:table-cell>
          <table:table-cell office:value-type="float" office:value="0.000342">
            <text:p>0.000342</text:p>
          </table:table-cell>
          <table:table-cell office:value-type="float" office:value="2.032477">
            <text:p>2.0324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0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908">
            <text:p>5.908</text:p>
          </table:table-cell>
          <table:table-cell office:value-type="float" office:value="1.73">
            <text:p>1.73</text:p>
          </table:table-cell>
          <table:table-cell office:value-type="float" office:value="2.648531">
            <text:p>2.648531</text:p>
          </table:table-cell>
          <table:table-cell office:value-type="float" office:value="7.865488">
            <text:p>7.865488</text:p>
          </table:table-cell>
          <table:table-cell office:value-type="float" office:value="0.05875">
            <text:p>0.05875</text:p>
          </table:table-cell>
          <table:table-cell office:value-type="float" office:value="23.94">
            <text:p>23.94</text:p>
          </table:table-cell>
          <table:table-cell office:value-type="float" office:value="12.084">
            <text:p>12.084</text:p>
          </table:table-cell>
          <table:table-cell office:value-type="float" office:value="0.245506">
            <text:p>0.245506</text:p>
          </table:table-cell>
          <table:table-cell office:value-type="float" office:value="0.04975">
            <text:p>0.04975</text:p>
          </table:table-cell>
          <table:table-cell office:value-type="float" office:value="0.0405">
            <text:p>0.0405</text:p>
          </table:table-cell>
          <table:table-cell office:value-type="float" office:value="0.483305">
            <text:p>0.483305</text:p>
          </table:table-cell>
          <table:table-cell office:value-type="float" office:value="0.210656">
            <text:p>0.210656</text:p>
          </table:table-cell>
          <table:table-cell office:value-type="float" office:value="0.42">
            <text:p>0.42</text:p>
          </table:table-cell>
          <table:table-cell office:value-type="float" office:value="0.001373">
            <text:p>0.001373</text:p>
          </table:table-cell>
          <table:table-cell office:value-type="float" office:value="1.569995">
            <text:p>1.569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1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703">
            <text:p>4.703</text:p>
          </table:table-cell>
          <table:table-cell office:value-type="float" office:value="3.5901">
            <text:p>3.5901</text:p>
          </table:table-cell>
          <table:table-cell office:value-type="float" office:value="2.648531">
            <text:p>2.648531</text:p>
          </table:table-cell>
          <table:table-cell office:value-type="float" office:value="3.936924">
            <text:p>3.936924</text:p>
          </table:table-cell>
          <table:table-cell office:value-type="float" office:value="0.05875">
            <text:p>0.05875</text:p>
          </table:table-cell>
          <table:table-cell office:value-type="float" office:value="21.622">
            <text:p>21.622</text:p>
          </table:table-cell>
          <table:table-cell office:value-type="float" office:value="8.922">
            <text:p>8.922000000000001</text:p>
          </table:table-cell>
          <table:table-cell office:value-type="float" office:value="0.984277">
            <text:p>0.9842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3172">
            <text:p>0.283172</text:p>
          </table:table-cell>
          <table:table-cell office:value-type="float" office:value="0.210656">
            <text:p>0.210656</text:p>
          </table:table-cell>
          <table:table-cell office:value-type="float" office:value="0.215">
            <text:p>0.215</text:p>
          </table:table-cell>
          <table:table-cell office:value-type="float" office:value="0.001373">
            <text:p>0.001373</text:p>
          </table:table-cell>
          <table:table-cell office:value-type="float" office:value="3.265707">
            <text:p>3.2657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2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04">
            <text:p>4.04</text:p>
          </table:table-cell>
          <table:table-cell office:value-type="float" office:value="2.7569">
            <text:p>2.7569</text:p>
          </table:table-cell>
          <table:table-cell office:value-type="float" office:value="2.046422">
            <text:p>2.046422</text:p>
          </table:table-cell>
          <table:table-cell office:value-type="float" office:value="4.553872">
            <text:p>4.553872</text:p>
          </table:table-cell>
          <table:table-cell office:value-type="float" office:value="0.007281">
            <text:p>0.007281</text:p>
          </table:table-cell>
          <table:table-cell office:value-type="float" office:value="13.84">
            <text:p>13.84</text:p>
          </table:table-cell>
          <table:table-cell office:value-type="float" office:value="7.752">
            <text:p>7.752</text:p>
          </table:table-cell>
          <table:table-cell office:value-type="float" office:value="2.342872">
            <text:p>2.3428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83445">
            <text:p>0.783445</text:p>
          </table:table-cell>
          <table:table-cell office:value-type="float" office:value="0.511242">
            <text:p>0.511242</text:p>
          </table:table-cell>
          <table:table-cell office:value-type="float" office:value="0.113">
            <text:p>0.113</text:p>
          </table:table-cell>
          <table:table-cell office:value-type="float" office:value="0">
            <text:p>0</text:p>
          </table:table-cell>
          <table:table-cell office:value-type="float" office:value="4.981706">
            <text:p>4.9817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3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74">
            <text:p>1.74</text:p>
          </table:table-cell>
          <table:table-cell office:value-type="float" office:value="2.6063">
            <text:p>2.6063</text:p>
          </table:table-cell>
          <table:table-cell office:value-type="float" office:value="1.445766">
            <text:p>1.445766</text:p>
          </table:table-cell>
          <table:table-cell office:value-type="float" office:value="1.855443">
            <text:p>1.855443</text:p>
          </table:table-cell>
          <table:table-cell office:value-type="float" office:value="0.243">
            <text:p>0.243</text:p>
          </table:table-cell>
          <table:table-cell office:value-type="float" office:value="3.224">
            <text:p>3.224</text:p>
          </table:table-cell>
          <table:table-cell office:value-type="float" office:value="3.948">
            <text:p>3.948</text:p>
          </table:table-cell>
          <table:table-cell office:value-type="float" office:value="1.296816">
            <text:p>1.296816</text:p>
          </table:table-cell>
          <table:table-cell office:value-type="float" office:value="0.136">
            <text:p>0.136</text:p>
          </table:table-cell>
          <table:table-cell office:value-type="float" office:value="0.1025">
            <text:p>0.1025</text:p>
          </table:table-cell>
          <table:table-cell office:value-type="float" office:value="0.883523">
            <text:p>0.883523</text:p>
          </table:table-cell>
          <table:table-cell office:value-type="float" office:value="0.311016">
            <text:p>0.311016</text:p>
          </table:table-cell>
          <table:table-cell office:value-type="float" office:value="0.112">
            <text:p>0.112</text:p>
          </table:table-cell>
          <table:table-cell office:value-type="float" office:value="0.008209">
            <text:p>0.008208999999999999</text:p>
          </table:table-cell>
          <table:table-cell office:value-type="float" office:value="3.759507">
            <text:p>3.7595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4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192">
            <text:p>1.192</text:p>
          </table:table-cell>
          <table:table-cell office:value-type="float" office:value="1.1474">
            <text:p>1.1474</text:p>
          </table:table-cell>
          <table:table-cell office:value-type="float" office:value="0.545168">
            <text:p>0.545168</text:p>
          </table:table-cell>
          <table:table-cell office:value-type="float" office:value="1.793298">
            <text:p>1.793298</text:p>
          </table:table-cell>
          <table:table-cell office:value-type="float" office:value="0.243">
            <text:p>0.243</text:p>
          </table:table-cell>
          <table:table-cell office:value-type="float" office:value="2.061">
            <text:p>2.061</text:p>
          </table:table-cell>
          <table:table-cell office:value-type="float" office:value="2.808">
            <text:p>2.808</text:p>
          </table:table-cell>
          <table:table-cell office:value-type="float" office:value="0.760503">
            <text:p>0.760503</text:p>
          </table:table-cell>
          <table:table-cell office:value-type="float" office:value="0.136">
            <text:p>0.136</text:p>
          </table:table-cell>
          <table:table-cell office:value-type="float" office:value="0.1025">
            <text:p>0.1025</text:p>
          </table:table-cell>
          <table:table-cell office:value-type="float" office:value="0.883523">
            <text:p>0.883523</text:p>
          </table:table-cell>
          <table:table-cell office:value-type="float" office:value="0.110968">
            <text:p>0.110968</text:p>
          </table:table-cell>
          <table:table-cell office:value-type="float" office:value="0.112">
            <text:p>0.112</text:p>
          </table:table-cell>
          <table:table-cell office:value-type="float" office:value="0.008209">
            <text:p>0.008208999999999999</text:p>
          </table:table-cell>
          <table:table-cell office:value-type="float" office:value="2.655016">
            <text:p>2.6550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5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686">
            <text:p>0.6860000000000001</text:p>
          </table:table-cell>
          <table:table-cell office:value-type="float" office:value="0.643">
            <text:p>0.643</text:p>
          </table:table-cell>
          <table:table-cell office:value-type="float" office:value="0.545168">
            <text:p>0.545168</text:p>
          </table:table-cell>
          <table:table-cell office:value-type="float" office:value="0.68453">
            <text:p>0.68453</text:p>
          </table:table-cell>
          <table:table-cell office:value-type="float" office:value="0.243">
            <text:p>0.243</text:p>
          </table:table-cell>
          <table:table-cell office:value-type="float" office:value="2.061">
            <text:p>2.061</text:p>
          </table:table-cell>
          <table:table-cell office:value-type="float" office:value="2.268">
            <text:p>2.268</text:p>
          </table:table-cell>
          <table:table-cell office:value-type="float" office:value="0.251828">
            <text:p>0.251828</text:p>
          </table:table-cell>
          <table:table-cell office:value-type="float" office:value="0.136">
            <text:p>0.136</text:p>
          </table:table-cell>
          <table:table-cell office:value-type="float" office:value="0.1025">
            <text:p>0.1025</text:p>
          </table:table-cell>
          <table:table-cell office:value-type="float" office:value="0.883523">
            <text:p>0.883523</text:p>
          </table:table-cell>
          <table:table-cell office:value-type="float" office:value="0.110968">
            <text:p>0.110968</text:p>
          </table:table-cell>
          <table:table-cell office:value-type="float" office:value="0.112">
            <text:p>0.112</text:p>
          </table:table-cell>
          <table:table-cell office:value-type="float" office:value="0.008209">
            <text:p>0.008208999999999999</text:p>
          </table:table-cell>
          <table:table-cell office:value-type="float" office:value="1.641418">
            <text:p>1.6414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9:0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686">
            <text:p>0.6860000000000001</text:p>
          </table:table-cell>
          <table:table-cell office:value-type="float" office:value="0.262">
            <text:p>0.262</text:p>
          </table:table-cell>
          <table:table-cell office:value-type="float" office:value="0.14492">
            <text:p>0.14492</text:p>
          </table:table-cell>
          <table:table-cell office:value-type="float" office:value="0.68453">
            <text:p>0.68453</text:p>
          </table:table-cell>
          <table:table-cell office:value-type="float" office:value="0.243">
            <text:p>0.243</text:p>
          </table:table-cell>
          <table:table-cell office:value-type="float" office:value="2.061">
            <text:p>2.061</text:p>
          </table:table-cell>
          <table:table-cell office:value-type="float" office:value="2.268">
            <text:p>2.268</text:p>
          </table:table-cell>
          <table:table-cell office:value-type="float" office:value="0.251828">
            <text:p>0.251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3496">
            <text:p>0.683496</text:p>
          </table:table-cell>
          <table:table-cell office:value-type="float" office:value="0.110968">
            <text:p>0.110968</text:p>
          </table:table-cell>
          <table:table-cell office:value-type="float" office:value="0.112">
            <text:p>0.112</text:p>
          </table:table-cell>
          <table:table-cell office:value-type="float" office:value="0.008209">
            <text:p>0.008208999999999999</text:p>
          </table:table-cell>
          <table:table-cell office:value-type="float" office:value="2.296209">
            <text:p>2.2962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9:1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515">
            <text:p>0.515</text:p>
          </table:table-cell>
          <table:table-cell office:value-type="float" office:value="0.1245">
            <text:p>0.1245</text:p>
          </table:table-cell>
          <table:table-cell office:value-type="float" office:value="0.14492">
            <text:p>0.14492</text:p>
          </table:table-cell>
          <table:table-cell office:value-type="float" office:value="0.552245">
            <text:p>0.552245</text:p>
          </table:table-cell>
          <table:table-cell office:value-type="float" office:value="0">
            <text:p>0</text:p>
          </table:table-cell>
          <table:table-cell office:value-type="float" office:value="2.099">
            <text:p>2.099</text:p>
          </table:table-cell>
          <table:table-cell office:value-type="float" office:value="1.986">
            <text:p>1.9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3586">
            <text:p>1.083586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50448">
            <text:p>1.4504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9:2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447">
            <text:p>0.447</text:p>
          </table:table-cell>
          <table:table-cell office:value-type="float" office:value="0.1245">
            <text:p>0.1245</text:p>
          </table:table-cell>
          <table:table-cell office:value-type="float" office:value="0.14492">
            <text:p>0.14492</text:p>
          </table:table-cell>
          <table:table-cell office:value-type="float" office:value="0.434699">
            <text:p>0.434699</text:p>
          </table:table-cell>
          <table:table-cell office:value-type="float" office:value="0">
            <text:p>0</text:p>
          </table:table-cell>
          <table:table-cell office:value-type="float" office:value="1.553">
            <text:p>1.553</text:p>
          </table:table-cell>
          <table:table-cell office:value-type="float" office:value="1.404">
            <text:p>1.4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3461">
            <text:p>0.683461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9:3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198">
            <text:p>0.198</text:p>
          </table:table-cell>
          <table:table-cell office:value-type="float" office:value="0.1791">
            <text:p>0.1791</text:p>
          </table:table-cell>
          <table:table-cell office:value-type="float" office:value="0.044649">
            <text:p>0.044649</text:p>
          </table:table-cell>
          <table:table-cell office:value-type="float" office:value="0.167846">
            <text:p>0.167846</text:p>
          </table:table-cell>
          <table:table-cell office:value-type="float" office:value="0">
            <text:p>0</text:p>
          </table:table-cell>
          <table:table-cell office:value-type="float" office:value="0.465">
            <text:p>0.465</text:p>
          </table:table-cell>
          <table:table-cell office:value-type="float" office:value="0.636">
            <text:p>0.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3461">
            <text:p>0.683461</text:p>
          </table:table-cell>
          <table:table-cell office:value-type="float" office:value="0.01095">
            <text:p>0.01095</text:p>
          </table:table-cell>
          <table:table-cell office:value-type="float" office:value="0.033">
            <text:p>0.0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9:4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184">
            <text:p>0.184</text:p>
          </table:table-cell>
          <table:table-cell office:value-type="float" office:value="0.0234">
            <text:p>0.0234</text:p>
          </table:table-cell>
          <table:table-cell office:value-type="float" office:value="0.044649">
            <text:p>0.044649</text:p>
          </table:table-cell>
          <table:table-cell office:value-type="float" office:value="0.123523">
            <text:p>0.123523</text:p>
          </table:table-cell>
          <table:table-cell office:value-type="float" office:value="0">
            <text:p>0</text:p>
          </table:table-cell>
          <table:table-cell office:value-type="float" office:value="0.465">
            <text:p>0.465</text:p>
          </table:table-cell>
          <table:table-cell office:value-type="float" office:value="0.114">
            <text:p>0.114</text:p>
          </table:table-cell>
          <table:table-cell office:value-type="float" office:value="0">
            <text:p>0</text:p>
          </table:table-cell>
          <table:table-cell office:value-type="float" office:value="0.038">
            <text:p>0.038</text:p>
          </table:table-cell>
          <table:table-cell office:value-type="float" office:value="0.03075">
            <text:p>0.03075</text:p>
          </table:table-cell>
          <table:table-cell office:value-type="float" office:value="0.28323">
            <text:p>0.28323</text:p>
          </table:table-cell>
          <table:table-cell office:value-type="float" office:value="0.01095">
            <text:p>0.01095</text:p>
          </table:table-cell>
          <table:table-cell office:value-type="float" office:value="0.033">
            <text:p>0.0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9:5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.0655">
            <text:p>0.06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625">
            <text:p>0.014625</text:p>
          </table:table-cell>
          <table:table-cell office:value-type="float" office:value="0.012687">
            <text:p>0.012687</text:p>
          </table:table-cell>
          <table:table-cell office:value-type="float" office:value="0.28323">
            <text:p>0.28323</text:p>
          </table:table-cell>
          <table:table-cell office:value-type="float" office:value="0.01095">
            <text:p>0.01095</text:p>
          </table:table-cell>
          <table:table-cell office:value-type="float" office:value="0.078">
            <text:p>0.0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0:0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625">
            <text:p>0.014625</text:p>
          </table:table-cell>
          <table:table-cell office:value-type="float" office:value="0">
            <text:p>0</text:p>
          </table:table-cell>
          <table:table-cell office:value-type="float" office:value="0.18319">
            <text:p>0.18319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0:1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319">
            <text:p>0.18319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0:2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0:3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0:4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0:5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1:0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1:1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1:2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1:3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1:4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1:5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2:0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2:1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2:2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2:3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2:4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2:5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3:0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3:1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3:2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3:3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3:4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3:5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6T00:00:00" table:style-name="ce1">
            <text:p>2025-02-06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49">
            <text:p>0.04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095">
            <text:p>0.0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4-28 07:11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5-02-05T00:0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.6551">
            <text:p>128.65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0:1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7.8522">
            <text:p>107.85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0:2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4.84752">
            <text:p>44.847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0:3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0:4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0:5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1:0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1:1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1:2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1:3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1:4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1:5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2:0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2:1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2:2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2:3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2:4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2:5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3:0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3:1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3:2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3:3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3:4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3:5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4:0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4:1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4:2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4:3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4:4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4:5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5:0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5:1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5:2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5:3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5:4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5:5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6:0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6:1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6:20:00" table:style-name="ce1">
            <text:p>2025-02-05 06</text:p>
          </table:table-cell>
          <table:table-cell office:value-type="float" office:value="15.071">
            <text:p>15.0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6:30:00" table:style-name="ce1">
            <text:p>2025-02-05 06</text:p>
          </table:table-cell>
          <table:table-cell office:value-type="float" office:value="52.089">
            <text:p>52.0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6:40:00" table:style-name="ce1">
            <text:p>2025-02-05 06</text:p>
          </table:table-cell>
          <table:table-cell office:value-type="float" office:value="51.813">
            <text:p>51.8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6:50:00" table:style-name="ce1">
            <text:p>2025-02-05 06</text:p>
          </table:table-cell>
          <table:table-cell office:value-type="float" office:value="52.937">
            <text:p>52.9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7:00:00" table:style-name="ce1">
            <text:p>2025-02-05 07</text:p>
          </table:table-cell>
          <table:table-cell office:value-type="float" office:value="52.7">
            <text:p>5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7:10:00" table:style-name="ce1">
            <text:p>2025-02-05 07</text:p>
          </table:table-cell>
          <table:table-cell office:value-type="float" office:value="52.7">
            <text:p>5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7:20:00" table:style-name="ce1">
            <text:p>2025-02-05 07</text:p>
          </table:table-cell>
          <table:table-cell office:value-type="float" office:value="52.615">
            <text:p>52.6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7:30:00" table:style-name="ce1">
            <text:p>2025-02-05 07</text:p>
          </table:table-cell>
          <table:table-cell office:value-type="float" office:value="52.709">
            <text:p>52.7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7:40:00" table:style-name="ce1">
            <text:p>2025-02-05 07</text:p>
          </table:table-cell>
          <table:table-cell office:value-type="float" office:value="52.819">
            <text:p>52.8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7:50:00" table:style-name="ce1">
            <text:p>2025-02-05 07</text:p>
          </table:table-cell>
          <table:table-cell office:value-type="float" office:value="60.421">
            <text:p>60.4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8:00:00" table:style-name="ce1">
            <text:p>2025-02-05 08</text:p>
          </table:table-cell>
          <table:table-cell office:value-type="float" office:value="63.048">
            <text:p>63.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8:10:00" table:style-name="ce1">
            <text:p>2025-02-05 08</text:p>
          </table:table-cell>
          <table:table-cell office:value-type="float" office:value="63.374">
            <text:p>63.3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8:20:00" table:style-name="ce1">
            <text:p>2025-02-05 08</text:p>
          </table:table-cell>
          <table:table-cell office:value-type="float" office:value="63.073">
            <text:p>63.0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8:30:00" table:style-name="ce1">
            <text:p>2025-02-05 08</text:p>
          </table:table-cell>
          <table:table-cell office:value-type="float" office:value="61.469">
            <text:p>61.4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8:40:00" table:style-name="ce1">
            <text:p>2025-02-05 08</text:p>
          </table:table-cell>
          <table:table-cell office:value-type="float" office:value="58.584">
            <text:p>58.5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8:50:00" table:style-name="ce1">
            <text:p>2025-02-05 08</text:p>
          </table:table-cell>
          <table:table-cell office:value-type="float" office:value="52.724">
            <text:p>52.7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9:00:00" table:style-name="ce1">
            <text:p>2025-02-05 09</text:p>
          </table:table-cell>
          <table:table-cell office:value-type="float" office:value="52.724">
            <text:p>52.7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9:10:00" table:style-name="ce1">
            <text:p>2025-02-05 09</text:p>
          </table:table-cell>
          <table:table-cell office:value-type="float" office:value="52.675">
            <text:p>52.6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9:20:00" table:style-name="ce1">
            <text:p>2025-02-05 09</text:p>
          </table:table-cell>
          <table:table-cell office:value-type="float" office:value="52.778">
            <text:p>52.7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9:30:00" table:style-name="ce1">
            <text:p>2025-02-05 09</text:p>
          </table:table-cell>
          <table:table-cell office:value-type="float" office:value="52.778">
            <text:p>52.7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9:40:00" table:style-name="ce1">
            <text:p>2025-02-05 09</text:p>
          </table:table-cell>
          <table:table-cell office:value-type="float" office:value="52.54">
            <text:p>52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9:50:00" table:style-name="ce1">
            <text:p>2025-02-05 09</text:p>
          </table:table-cell>
          <table:table-cell office:value-type="float" office:value="60.242">
            <text:p>60.2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0:00:00" table:style-name="ce1">
            <text:p>2025-02-05 10</text:p>
          </table:table-cell>
          <table:table-cell office:value-type="float" office:value="63.038">
            <text:p>63.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0:10:00" table:style-name="ce1">
            <text:p>2025-02-05 10</text:p>
          </table:table-cell>
          <table:table-cell office:value-type="float" office:value="63.038">
            <text:p>63.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0:20:00" table:style-name="ce1">
            <text:p>2025-02-05 10</text:p>
          </table:table-cell>
          <table:table-cell office:value-type="float" office:value="63.038">
            <text:p>63.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0:30:00" table:style-name="ce1">
            <text:p>2025-02-05 10</text:p>
          </table:table-cell>
          <table:table-cell office:value-type="float" office:value="63.205">
            <text:p>63.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0:40:00" table:style-name="ce1">
            <text:p>2025-02-05 10</text:p>
          </table:table-cell>
          <table:table-cell office:value-type="float" office:value="63.205">
            <text:p>63.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0:50:00" table:style-name="ce1">
            <text:p>2025-02-05 10</text:p>
          </table:table-cell>
          <table:table-cell office:value-type="float" office:value="73.886">
            <text:p>73.8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1:00:00" table:style-name="ce1">
            <text:p>2025-02-05 11</text:p>
          </table:table-cell>
          <table:table-cell office:value-type="float" office:value="73.595">
            <text:p>73.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1:10:00" table:style-name="ce1">
            <text:p>2025-02-05 11</text:p>
          </table:table-cell>
          <table:table-cell office:value-type="float" office:value="73.929">
            <text:p>73.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1:20:00" table:style-name="ce1">
            <text:p>2025-02-05 11</text:p>
          </table:table-cell>
          <table:table-cell office:value-type="float" office:value="73.92">
            <text:p>73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1:30:00" table:style-name="ce1">
            <text:p>2025-02-05 11</text:p>
          </table:table-cell>
          <table:table-cell office:value-type="float" office:value="73.567">
            <text:p>73.566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1:40:00" table:style-name="ce1">
            <text:p>2025-02-05 11</text:p>
          </table:table-cell>
          <table:table-cell office:value-type="float" office:value="73.426">
            <text:p>73.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1:50:00" table:style-name="ce1">
            <text:p>2025-02-05 11</text:p>
          </table:table-cell>
          <table:table-cell office:value-type="float" office:value="73.723">
            <text:p>73.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00:00" table:style-name="ce1">
            <text:p>2025-02-05 12</text:p>
          </table:table-cell>
          <table:table-cell office:value-type="float" office:value="73.458">
            <text:p>73.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10:00" table:style-name="ce1">
            <text:p>2025-02-05 12</text:p>
          </table:table-cell>
          <table:table-cell office:value-type="float" office:value="73.412">
            <text:p>73.412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20:00" table:style-name="ce1">
            <text:p>2025-02-05 12</text:p>
          </table:table-cell>
          <table:table-cell office:value-type="float" office:value="73.724">
            <text:p>73.7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30:00" table:style-name="ce1">
            <text:p>2025-02-05 12</text:p>
          </table:table-cell>
          <table:table-cell office:value-type="float" office:value="73.965">
            <text:p>73.9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40:00" table:style-name="ce1">
            <text:p>2025-02-05 12</text:p>
          </table:table-cell>
          <table:table-cell office:value-type="float" office:value="73.871">
            <text:p>73.8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50:00" table:style-name="ce1">
            <text:p>2025-02-05 12</text:p>
          </table:table-cell>
          <table:table-cell office:value-type="float" office:value="73.938">
            <text:p>73.9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00:00" table:style-name="ce1">
            <text:p>2025-02-05 13</text:p>
          </table:table-cell>
          <table:table-cell office:value-type="float" office:value="73.731">
            <text:p>73.7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10:00" table:style-name="ce1">
            <text:p>2025-02-05 13</text:p>
          </table:table-cell>
          <table:table-cell office:value-type="float" office:value="73.921">
            <text:p>73.921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20:00" table:style-name="ce1">
            <text:p>2025-02-05 13</text:p>
          </table:table-cell>
          <table:table-cell office:value-type="float" office:value="73.927">
            <text:p>73.927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30:00" table:style-name="ce1">
            <text:p>2025-02-05 13</text:p>
          </table:table-cell>
          <table:table-cell office:value-type="float" office:value="73.87">
            <text:p>73.87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40:00" table:style-name="ce1">
            <text:p>2025-02-05 13</text:p>
          </table:table-cell>
          <table:table-cell office:value-type="float" office:value="73.659">
            <text:p>73.659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50:00" table:style-name="ce1">
            <text:p>2025-02-05 13</text:p>
          </table:table-cell>
          <table:table-cell office:value-type="float" office:value="73.387">
            <text:p>73.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4:00:00" table:style-name="ce1">
            <text:p>2025-02-05 14</text:p>
          </table:table-cell>
          <table:table-cell office:value-type="float" office:value="73.928">
            <text:p>73.9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4:10:00" table:style-name="ce1">
            <text:p>2025-02-05 14</text:p>
          </table:table-cell>
          <table:table-cell office:value-type="float" office:value="73.423">
            <text:p>73.4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4:20:00" table:style-name="ce1">
            <text:p>2025-02-05 14</text:p>
          </table:table-cell>
          <table:table-cell office:value-type="float" office:value="73.516">
            <text:p>73.516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4:30:00" table:style-name="ce1">
            <text:p>2025-02-05 14</text:p>
          </table:table-cell>
          <table:table-cell office:value-type="float" office:value="65.261">
            <text:p>65.2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4:40:00" table:style-name="ce1">
            <text:p>2025-02-05 14</text:p>
          </table:table-cell>
          <table:table-cell office:value-type="float" office:value="65.2">
            <text:p>6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4:50:00" table:style-name="ce1">
            <text:p>2025-02-05 14</text:p>
          </table:table-cell>
          <table:table-cell office:value-type="float" office:value="65.415">
            <text:p>65.415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5:00:00" table:style-name="ce1">
            <text:p>2025-02-05 15</text:p>
          </table:table-cell>
          <table:table-cell office:value-type="float" office:value="65.961">
            <text:p>65.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5:10:00" table:style-name="ce1">
            <text:p>2025-02-05 15</text:p>
          </table:table-cell>
          <table:table-cell office:value-type="float" office:value="73.698">
            <text:p>73.697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5:20:00" table:style-name="ce1">
            <text:p>2025-02-05 15</text:p>
          </table:table-cell>
          <table:table-cell office:value-type="float" office:value="73.743">
            <text:p>73.7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5:30:00" table:style-name="ce1">
            <text:p>2025-02-05 15</text:p>
          </table:table-cell>
          <table:table-cell office:value-type="float" office:value="73.605">
            <text:p>73.6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5:40:00" table:style-name="ce1">
            <text:p>2025-02-05 15</text:p>
          </table:table-cell>
          <table:table-cell office:value-type="float" office:value="73.605">
            <text:p>73.6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5:50:00" table:style-name="ce1">
            <text:p>2025-02-05 15</text:p>
          </table:table-cell>
          <table:table-cell office:value-type="float" office:value="73.647">
            <text:p>73.647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6:00:00" table:style-name="ce1">
            <text:p>2025-02-05 16</text:p>
          </table:table-cell>
          <table:table-cell office:value-type="float" office:value="73.58">
            <text:p>73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6:10:00" table:style-name="ce1">
            <text:p>2025-02-05 16</text:p>
          </table:table-cell>
          <table:table-cell office:value-type="float" office:value="73.951">
            <text:p>73.950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6:20:00" table:style-name="ce1">
            <text:p>2025-02-05 16</text:p>
          </table:table-cell>
          <table:table-cell office:value-type="float" office:value="73.951">
            <text:p>73.950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6:30:00" table:style-name="ce1">
            <text:p>2025-02-05 16</text:p>
          </table:table-cell>
          <table:table-cell office:value-type="float" office:value="12.307">
            <text:p>12.3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6:4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6:5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0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1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2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3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4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5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00:00" table:style-name="ce1">
            <text:p>2025-02-05 18</text:p>
          </table:table-cell>
          <table:table-cell office:value-type="float" office:value="72.319">
            <text:p>72.3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10:00" table:style-name="ce1">
            <text:p>2025-02-05 18</text:p>
          </table:table-cell>
          <table:table-cell office:value-type="float" office:value="73.706">
            <text:p>73.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20:00" table:style-name="ce1">
            <text:p>2025-02-05 18</text:p>
          </table:table-cell>
          <table:table-cell office:value-type="float" office:value="73.706">
            <text:p>73.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30:00" table:style-name="ce1">
            <text:p>2025-02-05 18</text:p>
          </table:table-cell>
          <table:table-cell office:value-type="float" office:value="73.583">
            <text:p>73.5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40:00" table:style-name="ce1">
            <text:p>2025-02-05 18</text:p>
          </table:table-cell>
          <table:table-cell office:value-type="float" office:value="73.583">
            <text:p>73.5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50:00" table:style-name="ce1">
            <text:p>2025-02-05 18</text:p>
          </table:table-cell>
          <table:table-cell office:value-type="float" office:value="73.583">
            <text:p>73.5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9:00:00" table:style-name="ce1">
            <text:p>2025-02-05 19</text:p>
          </table:table-cell>
          <table:table-cell office:value-type="float" office:value="73.675">
            <text:p>73.6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9:10:00" table:style-name="ce1">
            <text:p>2025-02-05 19</text:p>
          </table:table-cell>
          <table:table-cell office:value-type="float" office:value="73.709">
            <text:p>73.7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9:20:00" table:style-name="ce1">
            <text:p>2025-02-05 19</text:p>
          </table:table-cell>
          <table:table-cell office:value-type="float" office:value="73.709">
            <text:p>73.7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9:30:00" table:style-name="ce1">
            <text:p>2025-02-05 19</text:p>
          </table:table-cell>
          <table:table-cell office:value-type="float" office:value="73.861">
            <text:p>73.8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9:40:00" table:style-name="ce1">
            <text:p>2025-02-05 19</text:p>
          </table:table-cell>
          <table:table-cell office:value-type="float" office:value="73.756">
            <text:p>73.7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9:50:00" table:style-name="ce1">
            <text:p>2025-02-05 19</text:p>
          </table:table-cell>
          <table:table-cell office:value-type="float" office:value="73.806">
            <text:p>73.8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0:00:00" table:style-name="ce1">
            <text:p>2025-02-05 20</text:p>
          </table:table-cell>
          <table:table-cell office:value-type="float" office:value="73.806">
            <text:p>73.8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0:10:00" table:style-name="ce1">
            <text:p>2025-02-05 20</text:p>
          </table:table-cell>
          <table:table-cell office:value-type="float" office:value="73.775">
            <text:p>73.775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0:20:00" table:style-name="ce1">
            <text:p>2025-02-05 20</text:p>
          </table:table-cell>
          <table:table-cell office:value-type="float" office:value="73.761">
            <text:p>73.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0:30:00" table:style-name="ce1">
            <text:p>2025-02-05 20</text:p>
          </table:table-cell>
          <table:table-cell office:value-type="float" office:value="73.713">
            <text:p>73.712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0:40:00" table:style-name="ce1">
            <text:p>2025-02-05 20</text:p>
          </table:table-cell>
          <table:table-cell office:value-type="float" office:value="73.713">
            <text:p>73.712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0:50:00" table:style-name="ce1">
            <text:p>2025-02-05 20</text:p>
          </table:table-cell>
          <table:table-cell office:value-type="float" office:value="73.805">
            <text:p>73.805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1:00:00" table:style-name="ce1">
            <text:p>2025-02-05 21</text:p>
          </table:table-cell>
          <table:table-cell office:value-type="float" office:value="73.489">
            <text:p>73.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1:10:00" table:style-name="ce1">
            <text:p>2025-02-05 21</text:p>
          </table:table-cell>
          <table:table-cell office:value-type="float" office:value="73.489">
            <text:p>73.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1:20:00" table:style-name="ce1">
            <text:p>2025-02-05 21</text:p>
          </table:table-cell>
          <table:table-cell office:value-type="float" office:value="73.489">
            <text:p>73.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1:30:00" table:style-name="ce1">
            <text:p>2025-02-05 21</text:p>
          </table:table-cell>
          <table:table-cell office:value-type="float" office:value="73.8">
            <text:p>7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1:40:00" table:style-name="ce1">
            <text:p>2025-02-05 21</text:p>
          </table:table-cell>
          <table:table-cell office:value-type="float" office:value="73.581">
            <text:p>73.5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1:50:00" table:style-name="ce1">
            <text:p>2025-02-05 21</text:p>
          </table:table-cell>
          <table:table-cell office:value-type="float" office:value="73.729">
            <text:p>73.7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2:00:00" table:style-name="ce1">
            <text:p>2025-02-05 22</text:p>
          </table:table-cell>
          <table:table-cell office:value-type="float" office:value="73.729">
            <text:p>73.7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2:1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2:2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2:3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2:4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2:5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3:0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3:1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3:2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3:3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3:4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3:5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6T00:00:00" table:style-name="ce1">
            <text:p>2025-02-06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4-28 07:11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5-02-05T00:0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9.418">
            <text:p>9.417999999999999</text:p>
          </table:table-cell>
          <table:table-cell office:value-type="float" office:value="9.122005">
            <text:p>9.122005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36282">
            <text:p>1.536282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.996">
            <text:p>3.996</text:p>
          </table:table-cell>
          <table:table-cell office:value-type="float" office:value="58.200001">
            <text:p>58.200001</text:p>
          </table:table-cell>
          <table:table-cell office:value-type="float" office:value="1.468686">
            <text:p>1.468686</text:p>
          </table:table-cell>
        </table:table-row>
        <table:table-row table:style-name="ro1">
          <table:table-cell office:value-type="date" office:date-value="2025-02-05T00:1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9.418">
            <text:p>9.417999999999999</text:p>
          </table:table-cell>
          <table:table-cell office:value-type="float" office:value="9.122005">
            <text:p>9.122005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0318">
            <text:p>0.860318</text:p>
          </table:table-cell>
          <table:table-cell office:value-type="float" office:value="72.9">
            <text:p>72.90000000000001</text:p>
          </table:table-cell>
          <table:table-cell office:value-type="float" office:value="0">
            <text:p>0</text:p>
          </table:table-cell>
          <table:table-cell office:value-type="float" office:value="0.564">
            <text:p>0.564</text:p>
          </table:table-cell>
          <table:table-cell office:value-type="float" office:value="59.640003">
            <text:p>59.640003</text:p>
          </table:table-cell>
          <table:table-cell office:value-type="float" office:value="0.860318">
            <text:p>0.860318</text:p>
          </table:table-cell>
        </table:table-row>
        <table:table-row table:style-name="ro1">
          <table:table-cell office:value-type="date" office:date-value="2025-02-05T00:2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9.53">
            <text:p>9.529999999999999</text:p>
          </table:table-cell>
          <table:table-cell office:value-type="float" office:value="9.068454">
            <text:p>9.068453999999999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5242">
            <text:p>0.875242</text:p>
          </table:table-cell>
          <table:table-cell office:value-type="float" office:value="77.22">
            <text:p>77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9.256001">
            <text:p>59.256001</text:p>
          </table:table-cell>
          <table:table-cell office:value-type="float" office:value="0.948106">
            <text:p>0.948106</text:p>
          </table:table-cell>
        </table:table-row>
        <table:table-row table:style-name="ro1">
          <table:table-cell office:value-type="date" office:date-value="2025-02-05T00:3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9.535">
            <text:p>9.535</text:p>
          </table:table-cell>
          <table:table-cell office:value-type="float" office:value="9.014026">
            <text:p>9.014025999999999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5242">
            <text:p>0.875242</text:p>
          </table:table-cell>
          <table:table-cell office:value-type="float" office:value="74.52">
            <text:p>74.52</text:p>
          </table:table-cell>
          <table:table-cell office:value-type="float" office:value="0">
            <text:p>0</text:p>
          </table:table-cell>
          <table:table-cell office:value-type="float" office:value="2.856">
            <text:p>2.856</text:p>
          </table:table-cell>
          <table:table-cell office:value-type="float" office:value="61.511997">
            <text:p>61.511997</text:p>
          </table:table-cell>
          <table:table-cell office:value-type="float" office:value="0.948106">
            <text:p>0.948106</text:p>
          </table:table-cell>
        </table:table-row>
        <table:table-row table:style-name="ro1">
          <table:table-cell office:value-type="date" office:date-value="2025-02-05T00:4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9.535">
            <text:p>9.535</text:p>
          </table:table-cell>
          <table:table-cell office:value-type="float" office:value="9.014026">
            <text:p>9.014025999999999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5893">
            <text:p>1.035893</text:p>
          </table:table-cell>
          <table:table-cell office:value-type="float" office:value="75.06">
            <text:p>75.06</text:p>
          </table:table-cell>
          <table:table-cell office:value-type="float" office:value="0">
            <text:p>0</text:p>
          </table:table-cell>
          <table:table-cell office:value-type="float" office:value="2.532">
            <text:p>2.532</text:p>
          </table:table-cell>
          <table:table-cell office:value-type="float" office:value="60.071999">
            <text:p>60.071999</text:p>
          </table:table-cell>
          <table:table-cell office:value-type="float" office:value="1.035893">
            <text:p>1.035893</text:p>
          </table:table-cell>
        </table:table-row>
        <table:table-row table:style-name="ro1">
          <table:table-cell office:value-type="date" office:date-value="2025-02-05T00:5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9.468">
            <text:p>9.468</text:p>
          </table:table-cell>
          <table:table-cell office:value-type="float" office:value="9.042118">
            <text:p>9.042118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2991">
            <text:p>0.912991</text:p>
          </table:table-cell>
          <table:table-cell office:value-type="float" office:value="74.52">
            <text:p>74.52</text:p>
          </table:table-cell>
          <table:table-cell office:value-type="float" office:value="0">
            <text:p>0</text:p>
          </table:table-cell>
          <table:table-cell office:value-type="float" office:value="2.676">
            <text:p>2.676</text:p>
          </table:table-cell>
          <table:table-cell office:value-type="float" office:value="56.496002">
            <text:p>56.496002</text:p>
          </table:table-cell>
          <table:table-cell office:value-type="float" office:value="1.035893">
            <text:p>1.035893</text:p>
          </table:table-cell>
        </table:table-row>
        <table:table-row table:style-name="ro1">
          <table:table-cell office:value-type="date" office:date-value="2025-02-05T01:0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9.403">
            <text:p>9.403000000000001</text:p>
          </table:table-cell>
          <table:table-cell office:value-type="float" office:value="8.992079">
            <text:p>8.992079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1008">
            <text:p>1.071008</text:p>
          </table:table-cell>
          <table:table-cell office:value-type="float" office:value="78.84">
            <text:p>78.84</text:p>
          </table:table-cell>
          <table:table-cell office:value-type="float" office:value="0">
            <text:p>0</text:p>
          </table:table-cell>
          <table:table-cell office:value-type="float" office:value="1.596">
            <text:p>1.596</text:p>
          </table:table-cell>
          <table:table-cell office:value-type="float" office:value="56.832001">
            <text:p>56.832001</text:p>
          </table:table-cell>
          <table:table-cell office:value-type="float" office:value="1.071008">
            <text:p>1.071008</text:p>
          </table:table-cell>
        </table:table-row>
        <table:table-row table:style-name="ro1">
          <table:table-cell office:value-type="date" office:date-value="2025-02-05T01:1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9.492">
            <text:p>9.492000000000001</text:p>
          </table:table-cell>
          <table:table-cell office:value-type="float" office:value="9.066698">
            <text:p>9.066698000000001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79943">
            <text:p>1.279943</text:p>
          </table:table-cell>
          <table:table-cell office:value-type="float" office:value="77.94">
            <text:p>77.94</text:p>
          </table:table-cell>
          <table:table-cell office:value-type="float" office:value="0">
            <text:p>0</text:p>
          </table:table-cell>
          <table:table-cell office:value-type="float" office:value="2.964">
            <text:p>2.964</text:p>
          </table:table-cell>
          <table:table-cell office:value-type="float" office:value="55.752003">
            <text:p>55.752003</text:p>
          </table:table-cell>
          <table:table-cell office:value-type="float" office:value="1.279943">
            <text:p>1.279943</text:p>
          </table:table-cell>
        </table:table-row>
        <table:table-row table:style-name="ro1">
          <table:table-cell office:value-type="date" office:date-value="2025-02-05T01:2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9.492">
            <text:p>9.492000000000001</text:p>
          </table:table-cell>
          <table:table-cell office:value-type="float" office:value="9.066698">
            <text:p>9.066698000000001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3139">
            <text:p>0.653139</text:p>
          </table:table-cell>
          <table:table-cell office:value-type="float" office:value="77.94">
            <text:p>77.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6.711998">
            <text:p>56.711998</text:p>
          </table:table-cell>
          <table:table-cell office:value-type="float" office:value="0.653139">
            <text:p>0.653139</text:p>
          </table:table-cell>
        </table:table-row>
        <table:table-row table:style-name="ro1">
          <table:table-cell office:value-type="date" office:date-value="2025-02-05T01:3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9.484">
            <text:p>9.484</text:p>
          </table:table-cell>
          <table:table-cell office:value-type="float" office:value="9.067576">
            <text:p>9.067576000000001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3606">
            <text:p>1.253606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3.072">
            <text:p>3.072</text:p>
          </table:table-cell>
          <table:table-cell office:value-type="float" office:value="57.264">
            <text:p>57.264</text:p>
          </table:table-cell>
          <table:table-cell office:value-type="float" office:value="1.253606">
            <text:p>1.253606</text:p>
          </table:table-cell>
        </table:table-row>
        <table:table-row table:style-name="ro1">
          <table:table-cell office:value-type="date" office:date-value="2025-02-05T01:4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9.545">
            <text:p>9.545</text:p>
          </table:table-cell>
          <table:table-cell office:value-type="float" office:value="9.092156">
            <text:p>9.092155999999999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4361">
            <text:p>0.644361</text:p>
          </table:table-cell>
          <table:table-cell office:value-type="float" office:value="79.2">
            <text:p>79.2</text:p>
          </table:table-cell>
          <table:table-cell office:value-type="float" office:value="0">
            <text:p>0</text:p>
          </table:table-cell>
          <table:table-cell office:value-type="float" office:value="1.296">
            <text:p>1.296</text:p>
          </table:table-cell>
          <table:table-cell office:value-type="float" office:value="57.744003">
            <text:p>57.744003</text:p>
          </table:table-cell>
          <table:table-cell office:value-type="float" office:value="0.943716">
            <text:p>0.943716</text:p>
          </table:table-cell>
        </table:table-row>
        <table:table-row table:style-name="ro1">
          <table:table-cell office:value-type="date" office:date-value="2025-02-05T01:5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9.446">
            <text:p>9.446</text:p>
          </table:table-cell>
          <table:table-cell office:value-type="float" office:value="9.078988">
            <text:p>9.078988000000001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4361">
            <text:p>0.644361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2.28">
            <text:p>2.28</text:p>
          </table:table-cell>
          <table:table-cell office:value-type="float" office:value="54.888">
            <text:p>54.888</text:p>
          </table:table-cell>
          <table:table-cell office:value-type="float" office:value="0.943716">
            <text:p>0.943716</text:p>
          </table:table-cell>
        </table:table-row>
        <table:table-row table:style-name="ro1">
          <table:table-cell office:value-type="date" office:date-value="2025-02-05T02:0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9.446">
            <text:p>9.446</text:p>
          </table:table-cell>
          <table:table-cell office:value-type="float" office:value="9.078988">
            <text:p>9.078988000000001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98222">
            <text:p>1.098222</text:p>
          </table:table-cell>
          <table:table-cell office:value-type="float" office:value="80.64">
            <text:p>80.64</text:p>
          </table:table-cell>
          <table:table-cell office:value-type="float" office:value="0">
            <text:p>0</text:p>
          </table:table-cell>
          <table:table-cell office:value-type="float" office:value="2.64">
            <text:p>2.64</text:p>
          </table:table-cell>
          <table:table-cell office:value-type="float" office:value="57.144001">
            <text:p>57.144001</text:p>
          </table:table-cell>
          <table:table-cell office:value-type="float" office:value="0.943716">
            <text:p>0.943716</text:p>
          </table:table-cell>
        </table:table-row>
        <table:table-row table:style-name="ro1">
          <table:table-cell office:value-type="date" office:date-value="2025-02-05T02:1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9.353">
            <text:p>9.353</text:p>
          </table:table-cell>
          <table:table-cell office:value-type="float" office:value="9.16502">
            <text:p>9.16502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19291">
            <text:p>1.119291</text:p>
          </table:table-cell>
          <table:table-cell office:value-type="float" office:value="78.84">
            <text:p>78.84</text:p>
          </table:table-cell>
          <table:table-cell office:value-type="float" office:value="0">
            <text:p>0</text:p>
          </table:table-cell>
          <table:table-cell office:value-type="float" office:value="3.66">
            <text:p>3.66</text:p>
          </table:table-cell>
          <table:table-cell office:value-type="float" office:value="57.792">
            <text:p>57.792</text:p>
          </table:table-cell>
          <table:table-cell office:value-type="float" office:value="0.943716">
            <text:p>0.943716</text:p>
          </table:table-cell>
        </table:table-row>
        <table:table-row table:style-name="ro1">
          <table:table-cell office:value-type="date" office:date-value="2025-02-05T02:2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9.542">
            <text:p>9.542</text:p>
          </table:table-cell>
          <table:table-cell office:value-type="float" office:value="9.177311">
            <text:p>9.177311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67574">
            <text:p>1.167574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4.536">
            <text:p>4.536</text:p>
          </table:table-cell>
          <table:table-cell office:value-type="float" office:value="60.743999">
            <text:p>60.743999</text:p>
          </table:table-cell>
          <table:table-cell office:value-type="float" office:value="1.473075">
            <text:p>1.473075</text:p>
          </table:table-cell>
        </table:table-row>
        <table:table-row table:style-name="ro1">
          <table:table-cell office:value-type="date" office:date-value="2025-02-05T02:3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9.534">
            <text:p>9.534000000000001</text:p>
          </table:table-cell>
          <table:table-cell office:value-type="float" office:value="9.177311">
            <text:p>9.177311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67574">
            <text:p>1.167574</text:p>
          </table:table-cell>
          <table:table-cell office:value-type="float" office:value="76.86">
            <text:p>76.86</text:p>
          </table:table-cell>
          <table:table-cell office:value-type="float" office:value="0">
            <text:p>0</text:p>
          </table:table-cell>
          <table:table-cell office:value-type="float" office:value="2.988">
            <text:p>2.988</text:p>
          </table:table-cell>
          <table:table-cell office:value-type="float" office:value="58.536003">
            <text:p>58.536003</text:p>
          </table:table-cell>
          <table:table-cell office:value-type="float" office:value="1.473075">
            <text:p>1.473075</text:p>
          </table:table-cell>
        </table:table-row>
        <table:table-row table:style-name="ro1">
          <table:table-cell office:value-type="date" office:date-value="2025-02-05T02:4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9.534">
            <text:p>9.534000000000001</text:p>
          </table:table-cell>
          <table:table-cell office:value-type="float" office:value="9.15712">
            <text:p>9.157120000000001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47206">
            <text:p>2.047206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3.924">
            <text:p>3.924</text:p>
          </table:table-cell>
          <table:table-cell office:value-type="float" office:value="61.68">
            <text:p>61.68</text:p>
          </table:table-cell>
          <table:table-cell office:value-type="float" office:value="2.047206">
            <text:p>2.047206</text:p>
          </table:table-cell>
        </table:table-row>
        <table:table-row table:style-name="ro1">
          <table:table-cell office:value-type="date" office:date-value="2025-02-05T02:5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9.547">
            <text:p>9.547000000000001</text:p>
          </table:table-cell>
          <table:table-cell office:value-type="float" office:value="9.112348">
            <text:p>9.112348000000001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2275">
            <text:p>1.572275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6.024">
            <text:p>6.024</text:p>
          </table:table-cell>
          <table:table-cell office:value-type="float" office:value="61.223999">
            <text:p>61.223999</text:p>
          </table:table-cell>
          <table:table-cell office:value-type="float" office:value="1.437082">
            <text:p>1.437082</text:p>
          </table:table-cell>
        </table:table-row>
        <table:table-row table:style-name="ro1">
          <table:table-cell office:value-type="date" office:date-value="2025-02-05T03:0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9.539">
            <text:p>9.539</text:p>
          </table:table-cell>
          <table:table-cell office:value-type="float" office:value="9.16502">
            <text:p>9.16502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2275">
            <text:p>1.572275</text:p>
          </table:table-cell>
          <table:table-cell office:value-type="float" office:value="81.54">
            <text:p>81.54000000000001</text:p>
          </table:table-cell>
          <table:table-cell office:value-type="float" office:value="0">
            <text:p>0</text:p>
          </table:table-cell>
          <table:table-cell office:value-type="float" office:value="3.756">
            <text:p>3.756</text:p>
          </table:table-cell>
          <table:table-cell office:value-type="float" office:value="63.144001">
            <text:p>63.144001</text:p>
          </table:table-cell>
          <table:table-cell office:value-type="float" office:value="1.437082">
            <text:p>1.437082</text:p>
          </table:table-cell>
        </table:table-row>
        <table:table-row table:style-name="ro1">
          <table:table-cell office:value-type="date" office:date-value="2025-02-05T03:1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9.539">
            <text:p>9.539</text:p>
          </table:table-cell>
          <table:table-cell office:value-type="float" office:value="9.16502">
            <text:p>9.16502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32771">
            <text:p>1.532771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4.248">
            <text:p>4.248</text:p>
          </table:table-cell>
          <table:table-cell office:value-type="float" office:value="59.184002">
            <text:p>59.184002</text:p>
          </table:table-cell>
          <table:table-cell office:value-type="float" office:value="1.437082">
            <text:p>1.437082</text:p>
          </table:table-cell>
        </table:table-row>
        <table:table-row table:style-name="ro1">
          <table:table-cell office:value-type="date" office:date-value="2025-02-05T03:2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9.472">
            <text:p>9.472</text:p>
          </table:table-cell>
          <table:table-cell office:value-type="float" office:value="9.098302">
            <text:p>9.098302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44494">
            <text:p>1.944494</text:p>
          </table:table-cell>
          <table:table-cell office:value-type="float" office:value="78.3">
            <text:p>78.3</text:p>
          </table:table-cell>
          <table:table-cell office:value-type="float" office:value="0">
            <text:p>0</text:p>
          </table:table-cell>
          <table:table-cell office:value-type="float" office:value="6.432">
            <text:p>6.432</text:p>
          </table:table-cell>
          <table:table-cell office:value-type="float" office:value="59.832001">
            <text:p>59.832001</text:p>
          </table:table-cell>
          <table:table-cell office:value-type="float" office:value="1.991899">
            <text:p>1.991899</text:p>
          </table:table-cell>
        </table:table-row>
        <table:table-row table:style-name="ro1">
          <table:table-cell office:value-type="date" office:date-value="2025-02-05T03:3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9.464">
            <text:p>9.464</text:p>
          </table:table-cell>
          <table:table-cell office:value-type="float" office:value="9.145707">
            <text:p>9.145707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75631">
            <text:p>1.375631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2.916">
            <text:p>2.916</text:p>
          </table:table-cell>
          <table:table-cell office:value-type="float" office:value="59.040001">
            <text:p>59.040001</text:p>
          </table:table-cell>
          <table:table-cell office:value-type="float" office:value="1.375631">
            <text:p>1.375631</text:p>
          </table:table-cell>
        </table:table-row>
        <table:table-row table:style-name="ro1">
          <table:table-cell office:value-type="date" office:date-value="2025-02-05T03:4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9.464">
            <text:p>9.464</text:p>
          </table:table-cell>
          <table:table-cell office:value-type="float" office:value="9.145707">
            <text:p>9.145707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40516">
            <text:p>1.340516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13.008">
            <text:p>13.008</text:p>
          </table:table-cell>
          <table:table-cell office:value-type="float" office:value="54.552002">
            <text:p>54.552002</text:p>
          </table:table-cell>
          <table:table-cell office:value-type="float" office:value="1.340516">
            <text:p>1.340516</text:p>
          </table:table-cell>
        </table:table-row>
        <table:table-row table:style-name="ro1">
          <table:table-cell office:value-type="date" office:date-value="2025-02-05T03:5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9.534">
            <text:p>9.534000000000001</text:p>
          </table:table-cell>
          <table:table-cell office:value-type="float" office:value="9.163264">
            <text:p>9.163264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2994">
            <text:p>1.142994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20.124">
            <text:p>20.124</text:p>
          </table:table-cell>
          <table:table-cell office:value-type="float" office:value="55.799999">
            <text:p>55.799999</text:p>
          </table:table-cell>
          <table:table-cell office:value-type="float" office:value="1.142994">
            <text:p>1.142994</text:p>
          </table:table-cell>
        </table:table-row>
        <table:table-row table:style-name="ro1">
          <table:table-cell office:value-type="date" office:date-value="2025-02-05T04:0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9.469">
            <text:p>9.468999999999999</text:p>
          </table:table-cell>
          <table:table-cell office:value-type="float" office:value="9.104446">
            <text:p>9.104445999999999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96077">
            <text:p>0.596077</text:p>
          </table:table-cell>
          <table:table-cell office:value-type="float" office:value="76.86">
            <text:p>76.86</text:p>
          </table:table-cell>
          <table:table-cell office:value-type="float" office:value="0">
            <text:p>0</text:p>
          </table:table-cell>
          <table:table-cell office:value-type="float" office:value="22.764">
            <text:p>22.764</text:p>
          </table:table-cell>
          <table:table-cell office:value-type="float" office:value="53.807999">
            <text:p>53.807999</text:p>
          </table:table-cell>
          <table:table-cell office:value-type="float" office:value="0.596077">
            <text:p>0.596077</text:p>
          </table:table-cell>
        </table:table-row>
        <table:table-row table:style-name="ro1">
          <table:table-cell office:value-type="date" office:date-value="2025-02-05T04:1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9.513">
            <text:p>9.513</text:p>
          </table:table-cell>
          <table:table-cell office:value-type="float" office:value="9.143951">
            <text:p>9.143951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2807">
            <text:p>1.12807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31.572">
            <text:p>31.572</text:p>
          </table:table-cell>
          <table:table-cell office:value-type="float" office:value="54.288002">
            <text:p>54.288002</text:p>
          </table:table-cell>
          <table:table-cell office:value-type="float" office:value="1.12807">
            <text:p>1.12807</text:p>
          </table:table-cell>
        </table:table-row>
        <table:table-row table:style-name="ro1">
          <table:table-cell office:value-type="date" office:date-value="2025-02-05T04:2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9.513">
            <text:p>9.513</text:p>
          </table:table-cell>
          <table:table-cell office:value-type="float" office:value="9.143951">
            <text:p>9.143951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0017">
            <text:p>1.150017</text:p>
          </table:table-cell>
          <table:table-cell office:value-type="float" office:value="79.02">
            <text:p>79.02</text:p>
          </table:table-cell>
          <table:table-cell office:value-type="float" office:value="0">
            <text:p>0</text:p>
          </table:table-cell>
          <table:table-cell office:value-type="float" office:value="30.06">
            <text:p>30.06</text:p>
          </table:table-cell>
          <table:table-cell office:value-type="float" office:value="55.32">
            <text:p>55.32</text:p>
          </table:table-cell>
          <table:table-cell office:value-type="float" office:value="1.150017">
            <text:p>1.150017</text:p>
          </table:table-cell>
        </table:table-row>
        <table:table-row table:style-name="ro1">
          <table:table-cell office:value-type="date" office:date-value="2025-02-05T04:3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9.566">
            <text:p>9.566000000000001</text:p>
          </table:table-cell>
          <table:table-cell office:value-type="float" office:value="9.150974">
            <text:p>9.150974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7114">
            <text:p>1.027114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40.104">
            <text:p>40.104</text:p>
          </table:table-cell>
          <table:table-cell office:value-type="float" office:value="52.104">
            <text:p>52.104</text:p>
          </table:table-cell>
          <table:table-cell office:value-type="float" office:value="1.027114">
            <text:p>1.027114</text:p>
          </table:table-cell>
        </table:table-row>
        <table:table-row table:style-name="ro1">
          <table:table-cell office:value-type="date" office:date-value="2025-02-05T04:4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9.594">
            <text:p>9.593999999999999</text:p>
          </table:table-cell>
          <table:table-cell office:value-type="float" office:value="9.182578">
            <text:p>9.182578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7114">
            <text:p>1.027114</text:p>
          </table:table-cell>
          <table:table-cell office:value-type="float" office:value="78.48">
            <text:p>78.48</text:p>
          </table:table-cell>
          <table:table-cell office:value-type="float" office:value="0">
            <text:p>0</text:p>
          </table:table-cell>
          <table:table-cell office:value-type="float" office:value="42.384">
            <text:p>42.384</text:p>
          </table:table-cell>
          <table:table-cell office:value-type="float" office:value="54.120003">
            <text:p>54.120003</text:p>
          </table:table-cell>
          <table:table-cell office:value-type="float" office:value="1.027114">
            <text:p>1.027114</text:p>
          </table:table-cell>
        </table:table-row>
        <table:table-row table:style-name="ro1">
          <table:table-cell office:value-type="date" office:date-value="2025-02-05T04:5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9.594">
            <text:p>9.593999999999999</text:p>
          </table:table-cell>
          <table:table-cell office:value-type="float" office:value="9.182578">
            <text:p>9.182578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62874">
            <text:p>0.7628740000000001</text:p>
          </table:table-cell>
          <table:table-cell office:value-type="float" office:value="77.22">
            <text:p>77.22</text:p>
          </table:table-cell>
          <table:table-cell office:value-type="float" office:value="0">
            <text:p>0</text:p>
          </table:table-cell>
          <table:table-cell office:value-type="float" office:value="44.124">
            <text:p>44.124</text:p>
          </table:table-cell>
          <table:table-cell office:value-type="float" office:value="55.439999">
            <text:p>55.439999</text:p>
          </table:table-cell>
          <table:table-cell office:value-type="float" office:value="1.027114">
            <text:p>1.027114</text:p>
          </table:table-cell>
        </table:table-row>
        <table:table-row table:style-name="ro1">
          <table:table-cell office:value-type="date" office:date-value="2025-02-05T05:0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9.575">
            <text:p>9.574999999999999</text:p>
          </table:table-cell>
          <table:table-cell office:value-type="float" office:value="9.183455">
            <text:p>9.183455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1008">
            <text:p>1.071008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41.868">
            <text:p>41.868</text:p>
          </table:table-cell>
          <table:table-cell office:value-type="float" office:value="54.695999">
            <text:p>54.695999</text:p>
          </table:table-cell>
          <table:table-cell office:value-type="float" office:value="1.071008">
            <text:p>1.071008</text:p>
          </table:table-cell>
        </table:table-row>
        <table:table-row table:style-name="ro1">
          <table:table-cell office:value-type="date" office:date-value="2025-02-05T05:1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9.461">
            <text:p>9.461</text:p>
          </table:table-cell>
          <table:table-cell office:value-type="float" office:value="9.085134">
            <text:p>9.085134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1776">
            <text:p>1.381776</text:p>
          </table:table-cell>
          <table:table-cell office:value-type="float" office:value="78.48">
            <text:p>78.48</text:p>
          </table:table-cell>
          <table:table-cell office:value-type="float" office:value="0">
            <text:p>0</text:p>
          </table:table-cell>
          <table:table-cell office:value-type="float" office:value="45.204">
            <text:p>45.204</text:p>
          </table:table-cell>
          <table:table-cell office:value-type="float" office:value="52.703999">
            <text:p>52.703999</text:p>
          </table:table-cell>
          <table:table-cell office:value-type="float" office:value="1.686399">
            <text:p>1.686399</text:p>
          </table:table-cell>
        </table:table-row>
        <table:table-row table:style-name="ro1">
          <table:table-cell office:value-type="date" office:date-value="2025-02-05T05:2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9.45">
            <text:p>9.449999999999999</text:p>
          </table:table-cell>
          <table:table-cell office:value-type="float" office:value="9.142196">
            <text:p>9.142196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3907">
            <text:p>0.963907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41.268">
            <text:p>41.268</text:p>
          </table:table-cell>
          <table:table-cell office:value-type="float" office:value="44.400002">
            <text:p>44.400002</text:p>
          </table:table-cell>
          <table:table-cell office:value-type="float" office:value="0.963907">
            <text:p>0.963907</text:p>
          </table:table-cell>
        </table:table-row>
        <table:table-row table:style-name="ro1">
          <table:table-cell office:value-type="date" office:date-value="2025-02-05T05:3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9.45">
            <text:p>9.449999999999999</text:p>
          </table:table-cell>
          <table:table-cell office:value-type="float" office:value="9.142196">
            <text:p>9.142196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3868">
            <text:p>0.913868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40.752">
            <text:p>40.752</text:p>
          </table:table-cell>
          <table:table-cell office:value-type="float" office:value="40.608002">
            <text:p>40.608002</text:p>
          </table:table-cell>
          <table:table-cell office:value-type="float" office:value="0.963907">
            <text:p>0.963907</text:p>
          </table:table-cell>
        </table:table-row>
        <table:table-row table:style-name="ro1">
          <table:table-cell office:value-type="date" office:date-value="2025-02-05T05:4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9.523">
            <text:p>9.523</text:p>
          </table:table-cell>
          <table:table-cell office:value-type="float" office:value="9.134295">
            <text:p>9.134295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26959">
            <text:p>0.826959</text:p>
          </table:table-cell>
          <table:table-cell office:value-type="float" office:value="82.08">
            <text:p>82.08</text:p>
          </table:table-cell>
          <table:table-cell office:value-type="float" office:value="0">
            <text:p>0</text:p>
          </table:table-cell>
          <table:table-cell office:value-type="float" office:value="43.548">
            <text:p>43.548</text:p>
          </table:table-cell>
          <table:table-cell office:value-type="float" office:value="42.576">
            <text:p>42.576</text:p>
          </table:table-cell>
          <table:table-cell office:value-type="float" office:value="0.963907">
            <text:p>0.963907</text:p>
          </table:table-cell>
        </table:table-row>
        <table:table-row table:style-name="ro1">
          <table:table-cell office:value-type="date" office:date-value="2025-02-05T05:5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9.603">
            <text:p>9.603</text:p>
          </table:table-cell>
          <table:table-cell office:value-type="float" office:value="9.143951">
            <text:p>9.143951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8368">
            <text:p>0.608368</text:p>
          </table:table-cell>
          <table:table-cell office:value-type="float" office:value="70.38">
            <text:p>70.38</text:p>
          </table:table-cell>
          <table:table-cell office:value-type="float" office:value="0">
            <text:p>0</text:p>
          </table:table-cell>
          <table:table-cell office:value-type="float" office:value="45.456">
            <text:p>45.456</text:p>
          </table:table-cell>
          <table:table-cell office:value-type="float" office:value="37.487999">
            <text:p>37.487999</text:p>
          </table:table-cell>
          <table:table-cell office:value-type="float" office:value="0.963907">
            <text:p>0.963907</text:p>
          </table:table-cell>
        </table:table-row>
        <table:table-row table:style-name="ro1">
          <table:table-cell office:value-type="date" office:date-value="2025-02-05T06:0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9.551">
            <text:p>9.551</text:p>
          </table:table-cell>
          <table:table-cell office:value-type="float" office:value="9.178188">
            <text:p>9.178188000000001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8368">
            <text:p>0.608368</text:p>
          </table:table-cell>
          <table:table-cell office:value-type="float" office:value="78.84">
            <text:p>78.84</text:p>
          </table:table-cell>
          <table:table-cell office:value-type="float" office:value="0">
            <text:p>0</text:p>
          </table:table-cell>
          <table:table-cell office:value-type="float" office:value="41.4">
            <text:p>41.4</text:p>
          </table:table-cell>
          <table:table-cell office:value-type="float" office:value="41.928001">
            <text:p>41.928001</text:p>
          </table:table-cell>
          <table:table-cell office:value-type="float" office:value="0.963907">
            <text:p>0.963907</text:p>
          </table:table-cell>
        </table:table-row>
        <table:table-row table:style-name="ro1">
          <table:table-cell office:value-type="date" office:date-value="2025-02-05T06:1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9.551">
            <text:p>9.551</text:p>
          </table:table-cell>
          <table:table-cell office:value-type="float" office:value="9.178188">
            <text:p>9.178188000000001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48594">
            <text:p>0.448594</text:p>
          </table:table-cell>
          <table:table-cell office:value-type="float" office:value="77.4">
            <text:p>77.40000000000001</text:p>
          </table:table-cell>
          <table:table-cell office:value-type="float" office:value="0">
            <text:p>0</text:p>
          </table:table-cell>
          <table:table-cell office:value-type="float" office:value="42.276">
            <text:p>42.276</text:p>
          </table:table-cell>
          <table:table-cell office:value-type="float" office:value="40.488003">
            <text:p>40.488003</text:p>
          </table:table-cell>
          <table:table-cell office:value-type="float" office:value="0.448594">
            <text:p>0.448594</text:p>
          </table:table-cell>
        </table:table-row>
        <table:table-row table:style-name="ro1">
          <table:table-cell office:value-type="date" office:date-value="2025-02-05T06:2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9.62">
            <text:p>9.619999999999999</text:p>
          </table:table-cell>
          <table:table-cell office:value-type="float" office:value="9.130783">
            <text:p>9.130782999999999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058">
            <text:p>0.52058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44.64">
            <text:p>44.64</text:p>
          </table:table-cell>
          <table:table-cell office:value-type="float" office:value="43.896">
            <text:p>43.896</text:p>
          </table:table-cell>
          <table:table-cell office:value-type="float" office:value="0.448594">
            <text:p>0.448594</text:p>
          </table:table-cell>
        </table:table-row>
        <table:table-row table:style-name="ro1">
          <table:table-cell office:value-type="date" office:date-value="2025-02-05T06:3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9.62">
            <text:p>9.619999999999999</text:p>
          </table:table-cell>
          <table:table-cell office:value-type="float" office:value="9.130783">
            <text:p>9.130782999999999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3917">
            <text:p>1.653917</text:p>
          </table:table-cell>
          <table:table-cell office:value-type="float" office:value="76.5">
            <text:p>76.5</text:p>
          </table:table-cell>
          <table:table-cell office:value-type="float" office:value="0">
            <text:p>0</text:p>
          </table:table-cell>
          <table:table-cell office:value-type="float" office:value="41.604">
            <text:p>41.604</text:p>
          </table:table-cell>
          <table:table-cell office:value-type="float" office:value="45.983997">
            <text:p>45.983997</text:p>
          </table:table-cell>
          <table:table-cell office:value-type="float" office:value="1.653917">
            <text:p>1.653917</text:p>
          </table:table-cell>
        </table:table-row>
        <table:table-row table:style-name="ro1">
          <table:table-cell office:value-type="date" office:date-value="2025-02-05T06:4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9.546">
            <text:p>9.545999999999999</text:p>
          </table:table-cell>
          <table:table-cell office:value-type="float" office:value="9.125516">
            <text:p>9.125515999999999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7143">
            <text:p>0.387143</text:p>
          </table:table-cell>
          <table:table-cell office:value-type="float" office:value="77.4">
            <text:p>77.40000000000001</text:p>
          </table:table-cell>
          <table:table-cell office:value-type="float" office:value="0">
            <text:p>0</text:p>
          </table:table-cell>
          <table:table-cell office:value-type="float" office:value="43.608">
            <text:p>43.608</text:p>
          </table:table-cell>
          <table:table-cell office:value-type="float" office:value="44.040001">
            <text:p>44.040001</text:p>
          </table:table-cell>
          <table:table-cell office:value-type="float" office:value="0.387143">
            <text:p>0.387143</text:p>
          </table:table-cell>
        </table:table-row>
        <table:table-row table:style-name="ro1">
          <table:table-cell office:value-type="date" office:date-value="2025-02-05T06:5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9.561">
            <text:p>9.561</text:p>
          </table:table-cell>
          <table:table-cell office:value-type="float" office:value="9.194868">
            <text:p>9.194868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43.452">
            <text:p>43.452</text:p>
          </table:table-cell>
          <table:table-cell office:value-type="float" office:value="43.104">
            <text:p>43.104</text:p>
          </table:table-cell>
          <table:table-cell office:value-type="float" office:value="0.387143">
            <text:p>0.387143</text:p>
          </table:table-cell>
        </table:table-row>
        <table:table-row table:style-name="ro1">
          <table:table-cell office:value-type="date" office:date-value="2025-02-05T07:0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9.513">
            <text:p>9.513</text:p>
          </table:table-cell>
          <table:table-cell office:value-type="float" office:value="9.212425">
            <text:p>9.212425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83143">
            <text:p>0.883143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43.26">
            <text:p>43.26</text:p>
          </table:table-cell>
          <table:table-cell office:value-type="float" office:value="42.959999">
            <text:p>42.959999</text:p>
          </table:table-cell>
          <table:table-cell office:value-type="float" office:value="0.883143">
            <text:p>0.883143</text:p>
          </table:table-cell>
        </table:table-row>
        <table:table-row table:style-name="ro1">
          <table:table-cell office:value-type="date" office:date-value="2025-02-05T07:1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9.513">
            <text:p>9.513</text:p>
          </table:table-cell>
          <table:table-cell office:value-type="float" office:value="9.212425">
            <text:p>9.212425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4361">
            <text:p>0.644361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38.664">
            <text:p>38.664</text:p>
          </table:table-cell>
          <table:table-cell office:value-type="float" office:value="43.463997">
            <text:p>43.463997</text:p>
          </table:table-cell>
          <table:table-cell office:value-type="float" office:value="0.644361">
            <text:p>0.644361</text:p>
          </table:table-cell>
        </table:table-row>
        <table:table-row table:style-name="ro1">
          <table:table-cell office:value-type="date" office:date-value="2025-02-05T07:2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9.633">
            <text:p>9.632999999999999</text:p>
          </table:table-cell>
          <table:table-cell office:value-type="float" office:value="9.156241">
            <text:p>9.156241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2453">
            <text:p>0.672453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40.944">
            <text:p>40.944</text:p>
          </table:table-cell>
          <table:table-cell office:value-type="float" office:value="41.16">
            <text:p>41.16</text:p>
          </table:table-cell>
          <table:table-cell office:value-type="float" office:value="0.672453">
            <text:p>0.672453</text:p>
          </table:table-cell>
        </table:table-row>
        <table:table-row table:style-name="ro1">
          <table:table-cell office:value-type="date" office:date-value="2025-02-05T07:3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9.517">
            <text:p>9.517</text:p>
          </table:table-cell>
          <table:table-cell office:value-type="float" office:value="9.150096">
            <text:p>9.150096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2453">
            <text:p>0.672453</text:p>
          </table:table-cell>
          <table:table-cell office:value-type="float" office:value="77.22">
            <text:p>77.22</text:p>
          </table:table-cell>
          <table:table-cell office:value-type="float" office:value="0">
            <text:p>0</text:p>
          </table:table-cell>
          <table:table-cell office:value-type="float" office:value="42.924">
            <text:p>42.924</text:p>
          </table:table-cell>
          <table:table-cell office:value-type="float" office:value="37.007999">
            <text:p>37.007999</text:p>
          </table:table-cell>
          <table:table-cell office:value-type="float" office:value="0.672453">
            <text:p>0.672453</text:p>
          </table:table-cell>
        </table:table-row>
        <table:table-row table:style-name="ro1">
          <table:table-cell office:value-type="date" office:date-value="2025-02-05T07:4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9.499">
            <text:p>9.499000000000001</text:p>
          </table:table-cell>
          <table:table-cell office:value-type="float" office:value="9.199258">
            <text:p>9.199258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1872">
            <text:p>0.151872</text:p>
          </table:table-cell>
          <table:table-cell office:value-type="float" office:value="82.08">
            <text:p>82.08</text:p>
          </table:table-cell>
          <table:table-cell office:value-type="float" office:value="0">
            <text:p>0</text:p>
          </table:table-cell>
          <table:table-cell office:value-type="float" office:value="44.904">
            <text:p>44.904</text:p>
          </table:table-cell>
          <table:table-cell office:value-type="float" office:value="39.503998">
            <text:p>39.503998</text:p>
          </table:table-cell>
          <table:table-cell office:value-type="float" office:value="0.151872">
            <text:p>0.151872</text:p>
          </table:table-cell>
        </table:table-row>
        <table:table-row table:style-name="ro1">
          <table:table-cell office:value-type="date" office:date-value="2025-02-05T07:5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9.499">
            <text:p>9.499000000000001</text:p>
          </table:table-cell>
          <table:table-cell office:value-type="float" office:value="9.199258">
            <text:p>9.199258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5118">
            <text:p>0.265118</text:p>
          </table:table-cell>
          <table:table-cell office:value-type="float" office:value="78.84">
            <text:p>78.84</text:p>
          </table:table-cell>
          <table:table-cell office:value-type="float" office:value="0">
            <text:p>0</text:p>
          </table:table-cell>
          <table:table-cell office:value-type="float" office:value="41.508">
            <text:p>41.508</text:p>
          </table:table-cell>
          <table:table-cell office:value-type="float" office:value="40.464001">
            <text:p>40.464001</text:p>
          </table:table-cell>
          <table:table-cell office:value-type="float" office:value="0.151872">
            <text:p>0.151872</text:p>
          </table:table-cell>
        </table:table-row>
        <table:table-row table:style-name="ro1">
          <table:table-cell office:value-type="date" office:date-value="2025-02-05T08:0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9.421">
            <text:p>9.420999999999999</text:p>
          </table:table-cell>
          <table:table-cell office:value-type="float" office:value="9.172043">
            <text:p>9.172043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76">
            <text:p>77.76000000000001</text:p>
          </table:table-cell>
          <table:table-cell office:value-type="float" office:value="0">
            <text:p>0</text:p>
          </table:table-cell>
          <table:table-cell office:value-type="float" office:value="41.316">
            <text:p>41.316</text:p>
          </table:table-cell>
          <table:table-cell office:value-type="float" office:value="37.871998">
            <text:p>37.871998</text:p>
          </table:table-cell>
          <table:table-cell office:value-type="float" office:value="0.151872">
            <text:p>0.151872</text:p>
          </table:table-cell>
        </table:table-row>
        <table:table-row table:style-name="ro1">
          <table:table-cell office:value-type="date" office:date-value="2025-02-05T08:1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9.508">
            <text:p>9.507999999999999</text:p>
          </table:table-cell>
          <table:table-cell office:value-type="float" office:value="9.164143">
            <text:p>9.164142999999999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54">
            <text:p>81.54000000000001</text:p>
          </table:table-cell>
          <table:table-cell office:value-type="float" office:value="0">
            <text:p>0</text:p>
          </table:table-cell>
          <table:table-cell office:value-type="float" office:value="36.564">
            <text:p>36.564</text:p>
          </table:table-cell>
          <table:table-cell office:value-type="float" office:value="42.599998">
            <text:p>42.599998</text:p>
          </table:table-cell>
          <table:table-cell office:value-type="float" office:value="0.151872">
            <text:p>0.151872</text:p>
          </table:table-cell>
        </table:table-row>
        <table:table-row table:style-name="ro1">
          <table:table-cell office:value-type="date" office:date-value="2025-02-05T08:2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9.508">
            <text:p>9.507999999999999</text:p>
          </table:table-cell>
          <table:table-cell office:value-type="float" office:value="9.18609">
            <text:p>9.18609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41.16">
            <text:p>41.16</text:p>
          </table:table-cell>
          <table:table-cell office:value-type="float" office:value="42.312">
            <text:p>42.312</text:p>
          </table:table-cell>
          <table:table-cell office:value-type="float" office:value="0.151872">
            <text:p>0.151872</text:p>
          </table:table-cell>
        </table:table-row>
        <table:table-row table:style-name="ro1">
          <table:table-cell office:value-type="date" office:date-value="2025-02-05T08:3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9.543">
            <text:p>9.542999999999999</text:p>
          </table:table-cell>
          <table:table-cell office:value-type="float" office:value="9.18609">
            <text:p>9.18609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2673">
            <text:p>0.052673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44.424">
            <text:p>44.424</text:p>
          </table:table-cell>
          <table:table-cell office:value-type="float" office:value="41.040001">
            <text:p>41.040001</text:p>
          </table:table-cell>
          <table:table-cell office:value-type="float" office:value="0.052673">
            <text:p>0.052673</text:p>
          </table:table-cell>
        </table:table-row>
        <table:table-row table:style-name="ro1">
          <table:table-cell office:value-type="date" office:date-value="2025-02-05T08:4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9.397">
            <text:p>9.397</text:p>
          </table:table-cell>
          <table:table-cell office:value-type="float" office:value="9.147463">
            <text:p>9.147463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6187">
            <text:p>0.286187</text:p>
          </table:table-cell>
          <table:table-cell office:value-type="float" office:value="78.3">
            <text:p>78.3</text:p>
          </table:table-cell>
          <table:table-cell office:value-type="float" office:value="0">
            <text:p>0</text:p>
          </table:table-cell>
          <table:table-cell office:value-type="float" office:value="41.256">
            <text:p>41.256</text:p>
          </table:table-cell>
          <table:table-cell office:value-type="float" office:value="38.952">
            <text:p>38.952</text:p>
          </table:table-cell>
          <table:table-cell office:value-type="float" office:value="0.052673">
            <text:p>0.052673</text:p>
          </table:table-cell>
        </table:table-row>
        <table:table-row table:style-name="ro1">
          <table:table-cell office:value-type="date" office:date-value="2025-02-05T08:5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9.395">
            <text:p>9.395</text:p>
          </table:table-cell>
          <table:table-cell office:value-type="float" office:value="9.153608">
            <text:p>9.153608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6187">
            <text:p>0.286187</text:p>
          </table:table-cell>
          <table:table-cell office:value-type="float" office:value="76.5">
            <text:p>76.5</text:p>
          </table:table-cell>
          <table:table-cell office:value-type="float" office:value="0">
            <text:p>0</text:p>
          </table:table-cell>
          <table:table-cell office:value-type="float" office:value="37.296">
            <text:p>37.296</text:p>
          </table:table-cell>
          <table:table-cell office:value-type="float" office:value="36.528">
            <text:p>36.528</text:p>
          </table:table-cell>
          <table:table-cell office:value-type="float" office:value="0.052673">
            <text:p>0.052673</text:p>
          </table:table-cell>
        </table:table-row>
        <table:table-row table:style-name="ro1">
          <table:table-cell office:value-type="date" office:date-value="2025-02-05T09:0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9.395">
            <text:p>9.395</text:p>
          </table:table-cell>
          <table:table-cell office:value-type="float" office:value="9.153608">
            <text:p>9.153608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58">
            <text:p>77.58</text:p>
          </table:table-cell>
          <table:table-cell office:value-type="float" office:value="0">
            <text:p>0</text:p>
          </table:table-cell>
          <table:table-cell office:value-type="float" office:value="38.1">
            <text:p>38.1</text:p>
          </table:table-cell>
          <table:table-cell office:value-type="float" office:value="29.279999">
            <text:p>29.27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9:1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9.385">
            <text:p>9.385</text:p>
          </table:table-cell>
          <table:table-cell office:value-type="float" office:value="9.069332">
            <text:p>9.069331999999999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77486">
            <text:p>0.377486</text:p>
          </table:table-cell>
          <table:table-cell office:value-type="float" office:value="78.84">
            <text:p>78.84</text:p>
          </table:table-cell>
          <table:table-cell office:value-type="float" office:value="0">
            <text:p>0</text:p>
          </table:table-cell>
          <table:table-cell office:value-type="float" office:value="43.872">
            <text:p>43.872</text:p>
          </table:table-cell>
          <table:table-cell office:value-type="float" office:value="39.672001">
            <text:p>39.672001</text:p>
          </table:table-cell>
          <table:table-cell office:value-type="float" office:value="0.377486">
            <text:p>0.377486</text:p>
          </table:table-cell>
        </table:table-row>
        <table:table-row table:style-name="ro1">
          <table:table-cell office:value-type="date" office:date-value="2025-02-05T09:2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9.419">
            <text:p>9.419000000000001</text:p>
          </table:table-cell>
          <table:table-cell office:value-type="float" office:value="9.079866">
            <text:p>9.079866000000001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0739">
            <text:p>0.950739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39.828">
            <text:p>39.828</text:p>
          </table:table-cell>
          <table:table-cell office:value-type="float" office:value="38.784">
            <text:p>38.784</text:p>
          </table:table-cell>
          <table:table-cell office:value-type="float" office:value="0.950739">
            <text:p>0.950739</text:p>
          </table:table-cell>
        </table:table-row>
        <table:table-row table:style-name="ro1">
          <table:table-cell office:value-type="date" office:date-value="2025-02-05T09:3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9.419">
            <text:p>9.419000000000001</text:p>
          </table:table-cell>
          <table:table-cell office:value-type="float" office:value="9.079866">
            <text:p>9.079866000000001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45061">
            <text:p>1.545061</text:p>
          </table:table-cell>
          <table:table-cell office:value-type="float" office:value="79.02">
            <text:p>79.02</text:p>
          </table:table-cell>
          <table:table-cell office:value-type="float" office:value="0">
            <text:p>0</text:p>
          </table:table-cell>
          <table:table-cell office:value-type="float" office:value="43.152">
            <text:p>43.152</text:p>
          </table:table-cell>
          <table:table-cell office:value-type="float" office:value="37.296001">
            <text:p>37.296001</text:p>
          </table:table-cell>
          <table:table-cell office:value-type="float" office:value="1.545061">
            <text:p>1.545061</text:p>
          </table:table-cell>
        </table:table-row>
        <table:table-row table:style-name="ro1">
          <table:table-cell office:value-type="date" office:date-value="2025-02-05T09:4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9.428">
            <text:p>9.428000000000001</text:p>
          </table:table-cell>
          <table:table-cell office:value-type="float" office:value="9.075477">
            <text:p>9.075476999999999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67086">
            <text:p>1.667086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41.556">
            <text:p>41.556</text:p>
          </table:table-cell>
          <table:table-cell office:value-type="float" office:value="35.472">
            <text:p>35.472</text:p>
          </table:table-cell>
          <table:table-cell office:value-type="float" office:value="1.512579">
            <text:p>1.512579</text:p>
          </table:table-cell>
        </table:table-row>
        <table:table-row table:style-name="ro1">
          <table:table-cell office:value-type="date" office:date-value="2025-02-05T09:5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9.441">
            <text:p>9.441000000000001</text:p>
          </table:table-cell>
          <table:table-cell office:value-type="float" office:value="8.998224">
            <text:p>8.998224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75475">
            <text:p>1.175475</text:p>
          </table:table-cell>
          <table:table-cell office:value-type="float" office:value="78.3">
            <text:p>78.3</text:p>
          </table:table-cell>
          <table:table-cell office:value-type="float" office:value="0">
            <text:p>0</text:p>
          </table:table-cell>
          <table:table-cell office:value-type="float" office:value="46.008">
            <text:p>46.008</text:p>
          </table:table-cell>
          <table:table-cell office:value-type="float" office:value="36.288002">
            <text:p>36.288002</text:p>
          </table:table-cell>
          <table:table-cell office:value-type="float" office:value="1.175475">
            <text:p>1.175475</text:p>
          </table:table-cell>
        </table:table-row>
        <table:table-row table:style-name="ro1">
          <table:table-cell office:value-type="date" office:date-value="2025-02-05T10:0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9.441">
            <text:p>9.441000000000001</text:p>
          </table:table-cell>
          <table:table-cell office:value-type="float" office:value="8.998224">
            <text:p>8.998224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022">
            <text:p>0.999022</text:p>
          </table:table-cell>
          <table:table-cell office:value-type="float" office:value="78.3">
            <text:p>78.3</text:p>
          </table:table-cell>
          <table:table-cell office:value-type="float" office:value="0">
            <text:p>0</text:p>
          </table:table-cell>
          <table:table-cell office:value-type="float" office:value="44.88">
            <text:p>44.88</text:p>
          </table:table-cell>
          <table:table-cell office:value-type="float" office:value="36.024002">
            <text:p>36.024002</text:p>
          </table:table-cell>
          <table:table-cell office:value-type="float" office:value="1.175475">
            <text:p>1.175475</text:p>
          </table:table-cell>
        </table:table-row>
        <table:table-row table:style-name="ro1">
          <table:table-cell office:value-type="date" office:date-value="2025-02-05T10:1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9.441">
            <text:p>9.441000000000001</text:p>
          </table:table-cell>
          <table:table-cell office:value-type="float" office:value="8.998224">
            <text:p>8.998224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9405">
            <text:p>1.039405</text:p>
          </table:table-cell>
          <table:table-cell office:value-type="float" office:value="68.4">
            <text:p>68.40000000000001</text:p>
          </table:table-cell>
          <table:table-cell office:value-type="float" office:value="0">
            <text:p>0</text:p>
          </table:table-cell>
          <table:table-cell office:value-type="float" office:value="44.376">
            <text:p>44.376</text:p>
          </table:table-cell>
          <table:table-cell office:value-type="float" office:value="37.560001">
            <text:p>37.560001</text:p>
          </table:table-cell>
          <table:table-cell office:value-type="float" office:value="1.039405">
            <text:p>1.039405</text:p>
          </table:table-cell>
        </table:table-row>
        <table:table-row table:style-name="ro1">
          <table:table-cell office:value-type="date" office:date-value="2025-02-05T10:2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9.441">
            <text:p>9.441000000000001</text:p>
          </table:table-cell>
          <table:table-cell office:value-type="float" office:value="8.998224">
            <text:p>8.998224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9405">
            <text:p>1.039405</text:p>
          </table:table-cell>
          <table:table-cell office:value-type="float" office:value="82.08">
            <text:p>82.08</text:p>
          </table:table-cell>
          <table:table-cell office:value-type="float" office:value="0">
            <text:p>0</text:p>
          </table:table-cell>
          <table:table-cell office:value-type="float" office:value="42.276">
            <text:p>42.276</text:p>
          </table:table-cell>
          <table:table-cell office:value-type="float" office:value="36.456001">
            <text:p>36.456001</text:p>
          </table:table-cell>
          <table:table-cell office:value-type="float" office:value="1.039405">
            <text:p>1.039405</text:p>
          </table:table-cell>
        </table:table-row>
        <table:table-row table:style-name="ro1">
          <table:table-cell office:value-type="date" office:date-value="2025-02-05T10:3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9.481">
            <text:p>9.481</text:p>
          </table:table-cell>
          <table:table-cell office:value-type="float" office:value="9.040362">
            <text:p>9.040362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32459">
            <text:p>1.132459</text:p>
          </table:table-cell>
          <table:table-cell office:value-type="float" office:value="76.14">
            <text:p>76.14</text:p>
          </table:table-cell>
          <table:table-cell office:value-type="float" office:value="0">
            <text:p>0</text:p>
          </table:table-cell>
          <table:table-cell office:value-type="float" office:value="44.124">
            <text:p>44.124</text:p>
          </table:table-cell>
          <table:table-cell office:value-type="float" office:value="31.775999">
            <text:p>31.775999</text:p>
          </table:table-cell>
          <table:table-cell office:value-type="float" office:value="1.229026">
            <text:p>1.229026</text:p>
          </table:table-cell>
        </table:table-row>
        <table:table-row table:style-name="ro1">
          <table:table-cell office:value-type="date" office:date-value="2025-02-05T10:4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9.481">
            <text:p>9.481</text:p>
          </table:table-cell>
          <table:table-cell office:value-type="float" office:value="9.054408">
            <text:p>9.054408000000001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45.072">
            <text:p>45.072</text:p>
          </table:table-cell>
          <table:table-cell office:value-type="float" office:value="26.736">
            <text:p>26.7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0:5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9.461">
            <text:p>9.461</text:p>
          </table:table-cell>
          <table:table-cell office:value-type="float" office:value="8.993834">
            <text:p>8.993834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84">
            <text:p>78.84</text:p>
          </table:table-cell>
          <table:table-cell office:value-type="float" office:value="0">
            <text:p>0</text:p>
          </table:table-cell>
          <table:table-cell office:value-type="float" office:value="42.384">
            <text:p>42.384</text:p>
          </table:table-cell>
          <table:table-cell office:value-type="float" office:value="19.752001">
            <text:p>19.752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1:0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9.354">
            <text:p>9.353999999999999</text:p>
          </table:table-cell>
          <table:table-cell office:value-type="float" office:value="9.100935">
            <text:p>9.100935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7">
            <text:p>83.7</text:p>
          </table:table-cell>
          <table:table-cell office:value-type="float" office:value="0">
            <text:p>0</text:p>
          </table:table-cell>
          <table:table-cell office:value-type="float" office:value="44.328">
            <text:p>44.328</text:p>
          </table:table-cell>
          <table:table-cell office:value-type="float" office:value="21.624001">
            <text:p>21.624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1:1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9.354">
            <text:p>9.353999999999999</text:p>
          </table:table-cell>
          <table:table-cell office:value-type="float" office:value="9.100935">
            <text:p>9.100935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46.692">
            <text:p>46.692</text:p>
          </table:table-cell>
          <table:table-cell office:value-type="float" office:value="21.6">
            <text:p>21.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1:2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9.376">
            <text:p>9.375999999999999</text:p>
          </table:table-cell>
          <table:table-cell office:value-type="float" office:value="9.095668">
            <text:p>9.095668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45.24">
            <text:p>45.24</text:p>
          </table:table-cell>
          <table:table-cell office:value-type="float" office:value="17.184">
            <text:p>17.1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1:3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9.376">
            <text:p>9.375999999999999</text:p>
          </table:table-cell>
          <table:table-cell office:value-type="float" office:value="9.139562">
            <text:p>9.139562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43.02">
            <text:p>43.02</text:p>
          </table:table-cell>
          <table:table-cell office:value-type="float" office:value="22.896">
            <text:p>22.8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1:4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9.453">
            <text:p>9.452999999999999</text:p>
          </table:table-cell>
          <table:table-cell office:value-type="float" office:value="9.139562">
            <text:p>9.139562</text:p>
          </table:table-cell>
          <table:table-cell office:value-type="float" office:value="0.411636">
            <text:p>0.411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44.928">
            <text:p>44.928</text:p>
          </table:table-cell>
          <table:table-cell office:value-type="float" office:value="23.808001">
            <text:p>23.808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1:5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9.438">
            <text:p>9.438000000000001</text:p>
          </table:table-cell>
          <table:table-cell office:value-type="float" office:value="9.025438">
            <text:p>9.025437999999999</text:p>
          </table:table-cell>
          <table:table-cell office:value-type="float" office:value="0.156906">
            <text:p>0.1569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3">
            <text:p>78.3</text:p>
          </table:table-cell>
          <table:table-cell office:value-type="float" office:value="0">
            <text:p>0</text:p>
          </table:table-cell>
          <table:table-cell office:value-type="float" office:value="45.252">
            <text:p>45.252</text:p>
          </table:table-cell>
          <table:table-cell office:value-type="float" office:value="20.952002">
            <text:p>20.952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0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9.438">
            <text:p>9.438000000000001</text:p>
          </table:table-cell>
          <table:table-cell office:value-type="float" office:value="9.051774">
            <text:p>9.051774</text:p>
          </table:table-cell>
          <table:table-cell office:value-type="float" office:value="0.156906">
            <text:p>0.1569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47.004">
            <text:p>47.004</text:p>
          </table:table-cell>
          <table:table-cell office:value-type="float" office:value="18.143999">
            <text:p>18.143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1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9.273">
            <text:p>9.273</text:p>
          </table:table-cell>
          <table:table-cell office:value-type="float" office:value="9.051774">
            <text:p>9.051774</text:p>
          </table:table-cell>
          <table:table-cell office:value-type="float" office:value="0.140542">
            <text:p>0.1405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48.084">
            <text:p>48.084</text:p>
          </table:table-cell>
          <table:table-cell office:value-type="float" office:value="21.576">
            <text:p>21.5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2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9.324">
            <text:p>9.324</text:p>
          </table:table-cell>
          <table:table-cell office:value-type="float" office:value="9.064065">
            <text:p>9.064064999999999</text:p>
          </table:table-cell>
          <table:table-cell office:value-type="float" office:value="0.129617">
            <text:p>0.129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04">
            <text:p>77.04000000000001</text:p>
          </table:table-cell>
          <table:table-cell office:value-type="float" office:value="0">
            <text:p>0</text:p>
          </table:table-cell>
          <table:table-cell office:value-type="float" office:value="47.928">
            <text:p>47.928</text:p>
          </table:table-cell>
          <table:table-cell office:value-type="float" office:value="30.864">
            <text:p>30.8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3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9.324">
            <text:p>9.324</text:p>
          </table:table-cell>
          <table:table-cell office:value-type="float" office:value="9.122005">
            <text:p>9.122005</text:p>
          </table:table-cell>
          <table:table-cell office:value-type="float" office:value="0.129652">
            <text:p>0.1296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.88">
            <text:p>74.88</text:p>
          </table:table-cell>
          <table:table-cell office:value-type="float" office:value="0">
            <text:p>0</text:p>
          </table:table-cell>
          <table:table-cell office:value-type="float" office:value="48.612">
            <text:p>48.612</text:p>
          </table:table-cell>
          <table:table-cell office:value-type="float" office:value="26.639999">
            <text:p>26.63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4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9.428">
            <text:p>9.428000000000001</text:p>
          </table:table-cell>
          <table:table-cell office:value-type="float" office:value="9.122005">
            <text:p>9.122005</text:p>
          </table:table-cell>
          <table:table-cell office:value-type="float" office:value="0.129652">
            <text:p>0.1296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38">
            <text:p>79.38</text:p>
          </table:table-cell>
          <table:table-cell office:value-type="float" office:value="0">
            <text:p>0</text:p>
          </table:table-cell>
          <table:table-cell office:value-type="float" office:value="49.824">
            <text:p>49.824</text:p>
          </table:table-cell>
          <table:table-cell office:value-type="float" office:value="27.768">
            <text:p>27.7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2:5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9.452">
            <text:p>9.452</text:p>
          </table:table-cell>
          <table:table-cell office:value-type="float" office:value="9.064942">
            <text:p>9.064942</text:p>
          </table:table-cell>
          <table:table-cell office:value-type="float" office:value="0.097153">
            <text:p>0.0971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3.08">
            <text:p>73.08</text:p>
          </table:table-cell>
          <table:table-cell office:value-type="float" office:value="0">
            <text:p>0</text:p>
          </table:table-cell>
          <table:table-cell office:value-type="float" office:value="50.628">
            <text:p>50.628</text:p>
          </table:table-cell>
          <table:table-cell office:value-type="float" office:value="27.456001">
            <text:p>27.456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0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9.382">
            <text:p>9.382</text:p>
          </table:table-cell>
          <table:table-cell office:value-type="float" office:value="9.075477">
            <text:p>9.075476999999999</text:p>
          </table:table-cell>
          <table:table-cell office:value-type="float" office:value="0.22106">
            <text:p>0.22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50.46">
            <text:p>50.46</text:p>
          </table:table-cell>
          <table:table-cell office:value-type="float" office:value="24.743999">
            <text:p>24.743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1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9.382">
            <text:p>9.382</text:p>
          </table:table-cell>
          <table:table-cell office:value-type="float" office:value="9.093035">
            <text:p>9.093035</text:p>
          </table:table-cell>
          <table:table-cell office:value-type="float" office:value="0.22106">
            <text:p>0.22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5536">
            <text:p>0.125536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51.084">
            <text:p>51.084</text:p>
          </table:table-cell>
          <table:table-cell office:value-type="float" office:value="23.664">
            <text:p>23.6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2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9.391">
            <text:p>9.391</text:p>
          </table:table-cell>
          <table:table-cell office:value-type="float" office:value="9.093035">
            <text:p>9.093035</text:p>
          </table:table-cell>
          <table:table-cell office:value-type="float" office:value="0.158061">
            <text:p>0.158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3.44">
            <text:p>73.44</text:p>
          </table:table-cell>
          <table:table-cell office:value-type="float" office:value="0">
            <text:p>0</text:p>
          </table:table-cell>
          <table:table-cell office:value-type="float" office:value="50.412">
            <text:p>50.412</text:p>
          </table:table-cell>
          <table:table-cell office:value-type="float" office:value="23.736">
            <text:p>23.7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3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9.369">
            <text:p>9.369</text:p>
          </table:table-cell>
          <table:table-cell office:value-type="float" office:value="9.102691">
            <text:p>9.102691</text:p>
          </table:table-cell>
          <table:table-cell office:value-type="float" office:value="0.157844">
            <text:p>0.157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2">
            <text:p>79.2</text:p>
          </table:table-cell>
          <table:table-cell office:value-type="float" office:value="0">
            <text:p>0</text:p>
          </table:table-cell>
          <table:table-cell office:value-type="float" office:value="51.192">
            <text:p>51.192</text:p>
          </table:table-cell>
          <table:table-cell office:value-type="float" office:value="27.960001">
            <text:p>27.96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4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9.349">
            <text:p>9.349</text:p>
          </table:table-cell>
          <table:table-cell office:value-type="float" office:value="9.032461">
            <text:p>9.032461</text:p>
          </table:table-cell>
          <table:table-cell office:value-type="float" office:value="0.141624">
            <text:p>0.1416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2.9">
            <text:p>72.90000000000001</text:p>
          </table:table-cell>
          <table:table-cell office:value-type="float" office:value="0">
            <text:p>0</text:p>
          </table:table-cell>
          <table:table-cell office:value-type="float" office:value="50.976">
            <text:p>50.976</text:p>
          </table:table-cell>
          <table:table-cell office:value-type="float" office:value="25.632">
            <text:p>25.6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3:5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9.349">
            <text:p>9.349</text:p>
          </table:table-cell>
          <table:table-cell office:value-type="float" office:value="9.032461">
            <text:p>9.032461</text:p>
          </table:table-cell>
          <table:table-cell office:value-type="float" office:value="0.141624">
            <text:p>0.1416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.52">
            <text:p>74.52</text:p>
          </table:table-cell>
          <table:table-cell office:value-type="float" office:value="0">
            <text:p>0</text:p>
          </table:table-cell>
          <table:table-cell office:value-type="float" office:value="50.664">
            <text:p>50.664</text:p>
          </table:table-cell>
          <table:table-cell office:value-type="float" office:value="23.448">
            <text:p>23.4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4:0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9.404">
            <text:p>9.404</text:p>
          </table:table-cell>
          <table:table-cell office:value-type="float" office:value="9.124638">
            <text:p>9.124637999999999</text:p>
          </table:table-cell>
          <table:table-cell office:value-type="float" office:value="0.130687">
            <text:p>0.130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7185">
            <text:p>0.667185</text:p>
          </table:table-cell>
          <table:table-cell office:value-type="float" office:value="82.62">
            <text:p>82.62000000000001</text:p>
          </table:table-cell>
          <table:table-cell office:value-type="float" office:value="0">
            <text:p>0</text:p>
          </table:table-cell>
          <table:table-cell office:value-type="float" office:value="45.216">
            <text:p>45.216</text:p>
          </table:table-cell>
          <table:table-cell office:value-type="float" office:value="24.024">
            <text:p>24.024</text:p>
          </table:table-cell>
          <table:table-cell office:value-type="float" office:value="0.667185">
            <text:p>0.667185</text:p>
          </table:table-cell>
        </table:table-row>
        <table:table-row table:style-name="ro1">
          <table:table-cell office:value-type="date" office:date-value="2025-02-05T14:1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9.466">
            <text:p>9.465999999999999</text:p>
          </table:table-cell>
          <table:table-cell office:value-type="float" office:value="9.014904">
            <text:p>9.014904</text:p>
          </table:table-cell>
          <table:table-cell office:value-type="float" office:value="0.157783">
            <text:p>0.1577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3">
            <text:p>78.3</text:p>
          </table:table-cell>
          <table:table-cell office:value-type="float" office:value="0">
            <text:p>0</text:p>
          </table:table-cell>
          <table:table-cell office:value-type="float" office:value="49.368">
            <text:p>49.368</text:p>
          </table:table-cell>
          <table:table-cell office:value-type="float" office:value="31.848">
            <text:p>31.8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4:2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9.466">
            <text:p>9.465999999999999</text:p>
          </table:table-cell>
          <table:table-cell office:value-type="float" office:value="9.083378">
            <text:p>9.083378</text:p>
          </table:table-cell>
          <table:table-cell office:value-type="float" office:value="0.157688">
            <text:p>0.1576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51.768">
            <text:p>51.768</text:p>
          </table:table-cell>
          <table:table-cell office:value-type="float" office:value="28.848">
            <text:p>28.8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4:3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9.451">
            <text:p>9.451000000000001</text:p>
          </table:table-cell>
          <table:table-cell office:value-type="float" office:value="9.083378">
            <text:p>9.083378</text:p>
          </table:table-cell>
          <table:table-cell office:value-type="float" office:value="0.157688">
            <text:p>0.1576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5.78">
            <text:p>75.78</text:p>
          </table:table-cell>
          <table:table-cell office:value-type="float" office:value="0">
            <text:p>0</text:p>
          </table:table-cell>
          <table:table-cell office:value-type="float" office:value="51.432">
            <text:p>51.432</text:p>
          </table:table-cell>
          <table:table-cell office:value-type="float" office:value="25.896">
            <text:p>25.8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4:4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9.481">
            <text:p>9.481</text:p>
          </table:table-cell>
          <table:table-cell office:value-type="float" office:value="9.079866">
            <text:p>9.079866000000001</text:p>
          </table:table-cell>
          <table:table-cell office:value-type="float" office:value="0.14171">
            <text:p>0.141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7224">
            <text:p>0.717224</text:p>
          </table:table-cell>
          <table:table-cell office:value-type="float" office:value="78.66">
            <text:p>78.66</text:p>
          </table:table-cell>
          <table:table-cell office:value-type="float" office:value="0">
            <text:p>0</text:p>
          </table:table-cell>
          <table:table-cell office:value-type="float" office:value="51.9">
            <text:p>51.9</text:p>
          </table:table-cell>
          <table:table-cell office:value-type="float" office:value="25.656">
            <text:p>25.656</text:p>
          </table:table-cell>
          <table:table-cell office:value-type="float" office:value="0.717224">
            <text:p>0.717224</text:p>
          </table:table-cell>
        </table:table-row>
        <table:table-row table:style-name="ro1">
          <table:table-cell office:value-type="date" office:date-value="2025-02-05T14:5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9.486">
            <text:p>9.486000000000001</text:p>
          </table:table-cell>
          <table:table-cell office:value-type="float" office:value="9.139562">
            <text:p>9.139562</text:p>
          </table:table-cell>
          <table:table-cell office:value-type="float" office:value="0.190732">
            <text:p>0.1907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4545">
            <text:p>0.204545</text:p>
          </table:table-cell>
          <table:table-cell office:value-type="float" office:value="78.12">
            <text:p>78.12000000000001</text:p>
          </table:table-cell>
          <table:table-cell office:value-type="float" office:value="0">
            <text:p>0</text:p>
          </table:table-cell>
          <table:table-cell office:value-type="float" office:value="52.98">
            <text:p>52.98</text:p>
          </table:table-cell>
          <table:table-cell office:value-type="float" office:value="26.832001">
            <text:p>26.832001</text:p>
          </table:table-cell>
          <table:table-cell office:value-type="float" office:value="0.204545">
            <text:p>0.204545</text:p>
          </table:table-cell>
        </table:table-row>
        <table:table-row table:style-name="ro1">
          <table:table-cell office:value-type="date" office:date-value="2025-02-05T15:0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9.486">
            <text:p>9.486000000000001</text:p>
          </table:table-cell>
          <table:table-cell office:value-type="float" office:value="9.112348">
            <text:p>9.112348000000001</text:p>
          </table:table-cell>
          <table:table-cell office:value-type="float" office:value="0.262121">
            <text:p>0.262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34">
            <text:p>0.002634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50.904">
            <text:p>50.904</text:p>
          </table:table-cell>
          <table:table-cell office:value-type="float" office:value="29.616001">
            <text:p>29.616001</text:p>
          </table:table-cell>
          <table:table-cell office:value-type="float" office:value="0.204545">
            <text:p>0.204545</text:p>
          </table:table-cell>
        </table:table-row>
        <table:table-row table:style-name="ro1">
          <table:table-cell office:value-type="date" office:date-value="2025-02-05T15:1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9.51">
            <text:p>9.51</text:p>
          </table:table-cell>
          <table:table-cell office:value-type="float" office:value="9.112348">
            <text:p>9.112348000000001</text:p>
          </table:table-cell>
          <table:table-cell office:value-type="float" office:value="0.262121">
            <text:p>0.262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63596">
            <text:p>0.563596</text:p>
          </table:table-cell>
          <table:table-cell office:value-type="float" office:value="78.3">
            <text:p>78.3</text:p>
          </table:table-cell>
          <table:table-cell office:value-type="float" office:value="0">
            <text:p>0</text:p>
          </table:table-cell>
          <table:table-cell office:value-type="float" office:value="49.824">
            <text:p>49.824</text:p>
          </table:table-cell>
          <table:table-cell office:value-type="float" office:value="28.08">
            <text:p>28.08</text:p>
          </table:table-cell>
          <table:table-cell office:value-type="float" office:value="0.563596">
            <text:p>0.563596</text:p>
          </table:table-cell>
        </table:table-row>
        <table:table-row table:style-name="ro1">
          <table:table-cell office:value-type="date" office:date-value="2025-02-05T15:2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9.252">
            <text:p>9.252000000000001</text:p>
          </table:table-cell>
          <table:table-cell office:value-type="float" office:value="9.092156">
            <text:p>9.092155999999999</text:p>
          </table:table-cell>
          <table:table-cell office:value-type="float" office:value="0.261431">
            <text:p>0.2614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138">
            <text:p>0.42138</text:p>
          </table:table-cell>
          <table:table-cell office:value-type="float" office:value="75.24">
            <text:p>75.24</text:p>
          </table:table-cell>
          <table:table-cell office:value-type="float" office:value="0">
            <text:p>0</text:p>
          </table:table-cell>
          <table:table-cell office:value-type="float" office:value="52.392">
            <text:p>52.392</text:p>
          </table:table-cell>
          <table:table-cell office:value-type="float" office:value="29.879999">
            <text:p>29.879999</text:p>
          </table:table-cell>
          <table:table-cell office:value-type="float" office:value="0.563596">
            <text:p>0.563596</text:p>
          </table:table-cell>
        </table:table-row>
        <table:table-row table:style-name="ro1">
          <table:table-cell office:value-type="date" office:date-value="2025-02-05T15:3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9.262">
            <text:p>9.262000000000001</text:p>
          </table:table-cell>
          <table:table-cell office:value-type="float" office:value="9.102691">
            <text:p>9.102691</text:p>
          </table:table-cell>
          <table:table-cell office:value-type="float" office:value="0.180326">
            <text:p>0.1803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6527">
            <text:p>0.046527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51.18">
            <text:p>51.18</text:p>
          </table:table-cell>
          <table:table-cell office:value-type="float" office:value="32.879997">
            <text:p>32.879997</text:p>
          </table:table-cell>
          <table:table-cell office:value-type="float" office:value="0.046527">
            <text:p>0.046527</text:p>
          </table:table-cell>
        </table:table-row>
        <table:table-row table:style-name="ro1">
          <table:table-cell office:value-type="date" office:date-value="2025-02-05T15:4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9.262">
            <text:p>9.262000000000001</text:p>
          </table:table-cell>
          <table:table-cell office:value-type="float" office:value="9.086889">
            <text:p>9.086888999999999</text:p>
          </table:table-cell>
          <table:table-cell office:value-type="float" office:value="0.180326">
            <text:p>0.1803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66">
            <text:p>78.66</text:p>
          </table:table-cell>
          <table:table-cell office:value-type="float" office:value="0">
            <text:p>0</text:p>
          </table:table-cell>
          <table:table-cell office:value-type="float" office:value="51.228">
            <text:p>51.228</text:p>
          </table:table-cell>
          <table:table-cell office:value-type="float" office:value="29.927999">
            <text:p>29.927999</text:p>
          </table:table-cell>
          <table:table-cell office:value-type="float" office:value="0.046527">
            <text:p>0.046527</text:p>
          </table:table-cell>
        </table:table-row>
        <table:table-row table:style-name="ro1">
          <table:table-cell office:value-type="date" office:date-value="2025-02-05T15:5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9.373">
            <text:p>9.372999999999999</text:p>
          </table:table-cell>
          <table:table-cell office:value-type="float" office:value="9.086889">
            <text:p>9.086888999999999</text:p>
          </table:table-cell>
          <table:table-cell office:value-type="float" office:value="0.169889">
            <text:p>0.169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4">
            <text:p>77.40000000000001</text:p>
          </table:table-cell>
          <table:table-cell office:value-type="float" office:value="0">
            <text:p>0</text:p>
          </table:table-cell>
          <table:table-cell office:value-type="float" office:value="50.136">
            <text:p>50.136</text:p>
          </table:table-cell>
          <table:table-cell office:value-type="float" office:value="30.48">
            <text:p>30.48</text:p>
          </table:table-cell>
          <table:table-cell office:value-type="float" office:value="0.046527">
            <text:p>0.046527</text:p>
          </table:table-cell>
        </table:table-row>
        <table:table-row table:style-name="ro1">
          <table:table-cell office:value-type="date" office:date-value="2025-02-05T16:0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9.531">
            <text:p>9.531000000000001</text:p>
          </table:table-cell>
          <table:table-cell office:value-type="float" office:value="9.085134">
            <text:p>9.085134</text:p>
          </table:table-cell>
          <table:table-cell office:value-type="float" office:value="0.187185">
            <text:p>0.1871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8403">
            <text:p>0.428403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49.212">
            <text:p>49.212</text:p>
          </table:table-cell>
          <table:table-cell office:value-type="float" office:value="31.823999">
            <text:p>31.823999</text:p>
          </table:table-cell>
          <table:table-cell office:value-type="float" office:value="0.046527">
            <text:p>0.046527</text:p>
          </table:table-cell>
        </table:table-row>
        <table:table-row table:style-name="ro1">
          <table:table-cell office:value-type="date" office:date-value="2025-02-05T16:1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9.52">
            <text:p>9.52</text:p>
          </table:table-cell>
          <table:table-cell office:value-type="float" office:value="9.078988">
            <text:p>9.078988000000001</text:p>
          </table:table-cell>
          <table:table-cell office:value-type="float" office:value="0.203989">
            <text:p>0.2039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2796">
            <text:p>0.6627960000000001</text:p>
          </table:table-cell>
          <table:table-cell office:value-type="float" office:value="80.64">
            <text:p>80.64</text:p>
          </table:table-cell>
          <table:table-cell office:value-type="float" office:value="0">
            <text:p>0</text:p>
          </table:table-cell>
          <table:table-cell office:value-type="float" office:value="50.736">
            <text:p>50.736</text:p>
          </table:table-cell>
          <table:table-cell office:value-type="float" office:value="33.719997">
            <text:p>33.719997</text:p>
          </table:table-cell>
          <table:table-cell office:value-type="float" office:value="0.662796">
            <text:p>0.6627960000000001</text:p>
          </table:table-cell>
        </table:table-row>
        <table:table-row table:style-name="ro1">
          <table:table-cell office:value-type="date" office:date-value="2025-02-05T16:2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9.52">
            <text:p>9.52</text:p>
          </table:table-cell>
          <table:table-cell office:value-type="float" office:value="9.042995">
            <text:p>9.042995</text:p>
          </table:table-cell>
          <table:table-cell office:value-type="float" office:value="0.203989">
            <text:p>0.2039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00622">
            <text:p>0.8006219999999999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51.264">
            <text:p>51.264</text:p>
          </table:table-cell>
          <table:table-cell office:value-type="float" office:value="35.928001">
            <text:p>35.928001</text:p>
          </table:table-cell>
          <table:table-cell office:value-type="float" office:value="0.424892">
            <text:p>0.424892</text:p>
          </table:table-cell>
        </table:table-row>
        <table:table-row table:style-name="ro1">
          <table:table-cell office:value-type="date" office:date-value="2025-02-05T16:3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  <table:table-cell office:value-type="float" office:value="9.042995">
            <text:p>9.042995</text:p>
          </table:table-cell>
          <table:table-cell office:value-type="float" office:value="0.192533">
            <text:p>0.1925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.86">
            <text:p>76.86</text:p>
          </table:table-cell>
          <table:table-cell office:value-type="float" office:value="0">
            <text:p>0</text:p>
          </table:table-cell>
          <table:table-cell office:value-type="float" office:value="52.008">
            <text:p>52.008</text:p>
          </table:table-cell>
          <table:table-cell office:value-type="float" office:value="28.848001">
            <text:p>28.848001</text:p>
          </table:table-cell>
          <table:table-cell office:value-type="float" office:value="0.424892">
            <text:p>0.424892</text:p>
          </table:table-cell>
        </table:table-row>
        <table:table-row table:style-name="ro1">
          <table:table-cell office:value-type="date" office:date-value="2025-02-05T16:4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9.475">
            <text:p>9.475</text:p>
          </table:table-cell>
          <table:table-cell office:value-type="float" office:value="9.095668">
            <text:p>9.095668</text:p>
          </table:table-cell>
          <table:table-cell office:value-type="float" office:value="0.159962">
            <text:p>0.1599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1532">
            <text:p>0.391532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53.604">
            <text:p>53.604</text:p>
          </table:table-cell>
          <table:table-cell office:value-type="float" office:value="32.063999">
            <text:p>32.063999</text:p>
          </table:table-cell>
          <table:table-cell office:value-type="float" office:value="0.391532">
            <text:p>0.391532</text:p>
          </table:table-cell>
        </table:table-row>
        <table:table-row table:style-name="ro1">
          <table:table-cell office:value-type="date" office:date-value="2025-02-05T16:5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9.475">
            <text:p>9.475</text:p>
          </table:table-cell>
          <table:table-cell office:value-type="float" office:value="9.100935">
            <text:p>9.100935</text:p>
          </table:table-cell>
          <table:table-cell office:value-type="float" office:value="0.240606">
            <text:p>0.2406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7062">
            <text:p>0.057062</text:p>
          </table:table-cell>
          <table:table-cell office:value-type="float" office:value="79.38">
            <text:p>79.38</text:p>
          </table:table-cell>
          <table:table-cell office:value-type="float" office:value="0">
            <text:p>0</text:p>
          </table:table-cell>
          <table:table-cell office:value-type="float" office:value="49.404">
            <text:p>49.404</text:p>
          </table:table-cell>
          <table:table-cell office:value-type="float" office:value="36.096001">
            <text:p>36.096001</text:p>
          </table:table-cell>
          <table:table-cell office:value-type="float" office:value="0.391532">
            <text:p>0.391532</text:p>
          </table:table-cell>
        </table:table-row>
        <table:table-row table:style-name="ro1">
          <table:table-cell office:value-type="date" office:date-value="2025-02-05T17:0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9.372">
            <text:p>9.372</text:p>
          </table:table-cell>
          <table:table-cell office:value-type="float" office:value="9.100935">
            <text:p>9.100935</text:p>
          </table:table-cell>
          <table:table-cell office:value-type="float" office:value="0.240606">
            <text:p>0.2406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0117">
            <text:p>0.150117</text:p>
          </table:table-cell>
          <table:table-cell office:value-type="float" office:value="76.68">
            <text:p>76.68000000000001</text:p>
          </table:table-cell>
          <table:table-cell office:value-type="float" office:value="0">
            <text:p>0</text:p>
          </table:table-cell>
          <table:table-cell office:value-type="float" office:value="48.084">
            <text:p>48.084</text:p>
          </table:table-cell>
          <table:table-cell office:value-type="float" office:value="35.664001">
            <text:p>35.664001</text:p>
          </table:table-cell>
          <table:table-cell office:value-type="float" office:value="0.391532">
            <text:p>0.391532</text:p>
          </table:table-cell>
        </table:table-row>
        <table:table-row table:style-name="ro1">
          <table:table-cell office:value-type="date" office:date-value="2025-02-05T17:1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9.39">
            <text:p>9.390000000000001</text:p>
          </table:table-cell>
          <table:table-cell office:value-type="float" office:value="9.099179">
            <text:p>9.099179</text:p>
          </table:table-cell>
          <table:table-cell office:value-type="float" office:value="0.191161">
            <text:p>0.1911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1769">
            <text:p>0.921769</text:p>
          </table:table-cell>
          <table:table-cell office:value-type="float" office:value="78.48">
            <text:p>78.48</text:p>
          </table:table-cell>
          <table:table-cell office:value-type="float" office:value="0">
            <text:p>0</text:p>
          </table:table-cell>
          <table:table-cell office:value-type="float" office:value="53.016">
            <text:p>53.016</text:p>
          </table:table-cell>
          <table:table-cell office:value-type="float" office:value="34.368">
            <text:p>34.368</text:p>
          </table:table-cell>
          <table:table-cell office:value-type="float" office:value="0.921769">
            <text:p>0.921769</text:p>
          </table:table-cell>
        </table:table-row>
        <table:table-row table:style-name="ro1">
          <table:table-cell office:value-type="date" office:date-value="2025-02-05T17:2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9.377">
            <text:p>9.377000000000001</text:p>
          </table:table-cell>
          <table:table-cell office:value-type="float" office:value="9.025438">
            <text:p>9.025437999999999</text:p>
          </table:table-cell>
          <table:table-cell office:value-type="float" office:value="0.186259">
            <text:p>0.186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6236">
            <text:p>1.026236</text:p>
          </table:table-cell>
          <table:table-cell office:value-type="float" office:value="79.38">
            <text:p>79.38</text:p>
          </table:table-cell>
          <table:table-cell office:value-type="float" office:value="0">
            <text:p>0</text:p>
          </table:table-cell>
          <table:table-cell office:value-type="float" office:value="51.54">
            <text:p>51.54</text:p>
          </table:table-cell>
          <table:table-cell office:value-type="float" office:value="36.192001">
            <text:p>36.192001</text:p>
          </table:table-cell>
          <table:table-cell office:value-type="float" office:value="1.026236">
            <text:p>1.026236</text:p>
          </table:table-cell>
        </table:table-row>
        <table:table-row table:style-name="ro1">
          <table:table-cell office:value-type="date" office:date-value="2025-02-05T17:3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9.377">
            <text:p>9.377000000000001</text:p>
          </table:table-cell>
          <table:table-cell office:value-type="float" office:value="9.025438">
            <text:p>9.025437999999999</text:p>
          </table:table-cell>
          <table:table-cell office:value-type="float" office:value="0.186259">
            <text:p>0.186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45083">
            <text:p>0.445083</text:p>
          </table:table-cell>
          <table:table-cell office:value-type="float" office:value="75.42">
            <text:p>75.42</text:p>
          </table:table-cell>
          <table:table-cell office:value-type="float" office:value="0">
            <text:p>0</text:p>
          </table:table-cell>
          <table:table-cell office:value-type="float" office:value="51.816">
            <text:p>51.816</text:p>
          </table:table-cell>
          <table:table-cell office:value-type="float" office:value="36.264">
            <text:p>36.264</text:p>
          </table:table-cell>
          <table:table-cell office:value-type="float" office:value="0.445083">
            <text:p>0.445083</text:p>
          </table:table-cell>
        </table:table-row>
        <table:table-row table:style-name="ro1">
          <table:table-cell office:value-type="date" office:date-value="2025-02-05T17:4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9.377">
            <text:p>9.377000000000001</text:p>
          </table:table-cell>
          <table:table-cell office:value-type="float" office:value="9.025438">
            <text:p>9.025437999999999</text:p>
          </table:table-cell>
          <table:table-cell office:value-type="float" office:value="0.186259">
            <text:p>0.186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6644">
            <text:p>0.196644</text:p>
          </table:table-cell>
          <table:table-cell office:value-type="float" office:value="74.7">
            <text:p>74.7</text:p>
          </table:table-cell>
          <table:table-cell office:value-type="float" office:value="0">
            <text:p>0</text:p>
          </table:table-cell>
          <table:table-cell office:value-type="float" office:value="51.552">
            <text:p>51.552</text:p>
          </table:table-cell>
          <table:table-cell office:value-type="float" office:value="32.063999">
            <text:p>32.063999</text:p>
          </table:table-cell>
          <table:table-cell office:value-type="float" office:value="0.196644">
            <text:p>0.196644</text:p>
          </table:table-cell>
        </table:table-row>
        <table:table-row table:style-name="ro1">
          <table:table-cell office:value-type="date" office:date-value="2025-02-05T17:5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9.377">
            <text:p>9.377000000000001</text:p>
          </table:table-cell>
          <table:table-cell office:value-type="float" office:value="9.059675">
            <text:p>9.059675</text:p>
          </table:table-cell>
          <table:table-cell office:value-type="float" office:value="0.186259">
            <text:p>0.186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34937">
            <text:p>0.934937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33.095997">
            <text:p>33.095997</text:p>
          </table:table-cell>
          <table:table-cell office:value-type="float" office:value="0.934937">
            <text:p>0.934937</text:p>
          </table:table-cell>
        </table:table-row>
        <table:table-row table:style-name="ro1">
          <table:table-cell office:value-type="date" office:date-value="2025-02-05T18:0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9.497">
            <text:p>9.497</text:p>
          </table:table-cell>
          <table:table-cell office:value-type="float" office:value="9.059675">
            <text:p>9.059675</text:p>
          </table:table-cell>
          <table:table-cell office:value-type="float" office:value="0.17052">
            <text:p>0.170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0577">
            <text:p>0.290577</text:p>
          </table:table-cell>
          <table:table-cell office:value-type="float" office:value="83.34">
            <text:p>83.34</text:p>
          </table:table-cell>
          <table:table-cell office:value-type="float" office:value="0">
            <text:p>0</text:p>
          </table:table-cell>
          <table:table-cell office:value-type="float" office:value="52.092">
            <text:p>52.092</text:p>
          </table:table-cell>
          <table:table-cell office:value-type="float" office:value="34.128002">
            <text:p>34.128002</text:p>
          </table:table-cell>
          <table:table-cell office:value-type="float" office:value="0.402067">
            <text:p>0.402067</text:p>
          </table:table-cell>
        </table:table-row>
        <table:table-row table:style-name="ro1">
          <table:table-cell office:value-type="date" office:date-value="2025-02-05T18:1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9.601">
            <text:p>9.601000000000001</text:p>
          </table:table-cell>
          <table:table-cell office:value-type="float" office:value="9.126393">
            <text:p>9.126393</text:p>
          </table:table-cell>
          <table:table-cell office:value-type="float" office:value="0.192952">
            <text:p>0.1929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0577">
            <text:p>0.290577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50.412">
            <text:p>50.412</text:p>
          </table:table-cell>
          <table:table-cell office:value-type="float" office:value="35.711998">
            <text:p>35.711998</text:p>
          </table:table-cell>
          <table:table-cell office:value-type="float" office:value="0.402067">
            <text:p>0.402067</text:p>
          </table:table-cell>
        </table:table-row>
        <table:table-row table:style-name="ro1">
          <table:table-cell office:value-type="date" office:date-value="2025-02-05T18:2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9.601">
            <text:p>9.601000000000001</text:p>
          </table:table-cell>
          <table:table-cell office:value-type="float" office:value="9.036851">
            <text:p>9.036851</text:p>
          </table:table-cell>
          <table:table-cell office:value-type="float" office:value="0.192952">
            <text:p>0.1929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4471">
            <text:p>0.334471</text:p>
          </table:table-cell>
          <table:table-cell office:value-type="float" office:value="75.96">
            <text:p>75.95999999999999</text:p>
          </table:table-cell>
          <table:table-cell office:value-type="float" office:value="0">
            <text:p>0</text:p>
          </table:table-cell>
          <table:table-cell office:value-type="float" office:value="51.312">
            <text:p>51.312</text:p>
          </table:table-cell>
          <table:table-cell office:value-type="float" office:value="34.871998">
            <text:p>34.871998</text:p>
          </table:table-cell>
          <table:table-cell office:value-type="float" office:value="0.402067">
            <text:p>0.402067</text:p>
          </table:table-cell>
        </table:table-row>
        <table:table-row table:style-name="ro1">
          <table:table-cell office:value-type="date" office:date-value="2025-02-05T18:3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9.57">
            <text:p>9.57</text:p>
          </table:table-cell>
          <table:table-cell office:value-type="float" office:value="9.036851">
            <text:p>9.036851</text:p>
          </table:table-cell>
          <table:table-cell office:value-type="float" office:value="0.192669">
            <text:p>0.1926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864">
            <text:p>0.9586400000000001</text:p>
          </table:table-cell>
          <table:table-cell office:value-type="float" office:value="77.58">
            <text:p>77.58</text:p>
          </table:table-cell>
          <table:table-cell office:value-type="float" office:value="0">
            <text:p>0</text:p>
          </table:table-cell>
          <table:table-cell office:value-type="float" office:value="52.236">
            <text:p>52.236</text:p>
          </table:table-cell>
          <table:table-cell office:value-type="float" office:value="29.352001">
            <text:p>29.352001</text:p>
          </table:table-cell>
          <table:table-cell office:value-type="float" office:value="0.95864">
            <text:p>0.9586400000000001</text:p>
          </table:table-cell>
        </table:table-row>
        <table:table-row table:style-name="ro1">
          <table:table-cell office:value-type="date" office:date-value="2025-02-05T18:4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8.781">
            <text:p>8.781000000000001</text:p>
          </table:table-cell>
          <table:table-cell office:value-type="float" office:value="9.108836">
            <text:p>9.108836</text:p>
          </table:table-cell>
          <table:table-cell office:value-type="float" office:value="0.192669">
            <text:p>0.1926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9557">
            <text:p>1.009557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51.624">
            <text:p>51.624</text:p>
          </table:table-cell>
          <table:table-cell office:value-type="float" office:value="32.879997">
            <text:p>32.879997</text:p>
          </table:table-cell>
          <table:table-cell office:value-type="float" office:value="1.009557">
            <text:p>1.009557</text:p>
          </table:table-cell>
        </table:table-row>
        <table:table-row table:style-name="ro1">
          <table:table-cell office:value-type="date" office:date-value="2025-02-05T18:5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6.576">
            <text:p>6.576</text:p>
          </table:table-cell>
          <table:table-cell office:value-type="float" office:value="9.230861">
            <text:p>9.230861000000001</text:p>
          </table:table-cell>
          <table:table-cell office:value-type="float" office:value="0.192669">
            <text:p>0.1926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41649">
            <text:p>0.5416490000000001</text:p>
          </table:table-cell>
          <table:table-cell office:value-type="float" office:value="73.44">
            <text:p>73.44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33.335999">
            <text:p>33.335999</text:p>
          </table:table-cell>
          <table:table-cell office:value-type="float" office:value="0.541649">
            <text:p>0.5416490000000001</text:p>
          </table:table-cell>
        </table:table-row>
        <table:table-row table:style-name="ro1">
          <table:table-cell office:value-type="date" office:date-value="2025-02-05T19:0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6.277">
            <text:p>6.277</text:p>
          </table:table-cell>
          <table:table-cell office:value-type="float" office:value="9.230861">
            <text:p>9.230861000000001</text:p>
          </table:table-cell>
          <table:table-cell office:value-type="float" office:value="0.217536">
            <text:p>0.217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5812">
            <text:p>0.705812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50.856">
            <text:p>50.856</text:p>
          </table:table-cell>
          <table:table-cell office:value-type="float" office:value="33.023998">
            <text:p>33.023998</text:p>
          </table:table-cell>
          <table:table-cell office:value-type="float" office:value="0.705812">
            <text:p>0.705812</text:p>
          </table:table-cell>
        </table:table-row>
        <table:table-row table:style-name="ro1">
          <table:table-cell office:value-type="date" office:date-value="2025-02-05T19:1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6.203">
            <text:p>6.203</text:p>
          </table:table-cell>
          <table:table-cell office:value-type="float" office:value="9.157997">
            <text:p>9.157997</text:p>
          </table:table-cell>
          <table:table-cell office:value-type="float" office:value="0.157661">
            <text:p>0.1576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5812">
            <text:p>0.705812</text:p>
          </table:table-cell>
          <table:table-cell office:value-type="float" office:value="77.4">
            <text:p>77.40000000000001</text:p>
          </table:table-cell>
          <table:table-cell office:value-type="float" office:value="0">
            <text:p>0</text:p>
          </table:table-cell>
          <table:table-cell office:value-type="float" office:value="50.124">
            <text:p>50.124</text:p>
          </table:table-cell>
          <table:table-cell office:value-type="float" office:value="32.327999">
            <text:p>32.327999</text:p>
          </table:table-cell>
          <table:table-cell office:value-type="float" office:value="0.705812">
            <text:p>0.705812</text:p>
          </table:table-cell>
        </table:table-row>
        <table:table-row table:style-name="ro1">
          <table:table-cell office:value-type="date" office:date-value="2025-02-05T19:2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6.203">
            <text:p>6.203</text:p>
          </table:table-cell>
          <table:table-cell office:value-type="float" office:value="9.168531">
            <text:p>9.168531</text:p>
          </table:table-cell>
          <table:table-cell office:value-type="float" office:value="0.157661">
            <text:p>0.1576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4166">
            <text:p>0.394166</text:p>
          </table:table-cell>
          <table:table-cell office:value-type="float" office:value="78.48">
            <text:p>78.48</text:p>
          </table:table-cell>
          <table:table-cell office:value-type="float" office:value="0">
            <text:p>0</text:p>
          </table:table-cell>
          <table:table-cell office:value-type="float" office:value="48.72">
            <text:p>48.72</text:p>
          </table:table-cell>
          <table:table-cell office:value-type="float" office:value="31.439999">
            <text:p>31.439999</text:p>
          </table:table-cell>
          <table:table-cell office:value-type="float" office:value="0.705812">
            <text:p>0.705812</text:p>
          </table:table-cell>
        </table:table-row>
        <table:table-row table:style-name="ro1">
          <table:table-cell office:value-type="date" office:date-value="2025-02-05T19:3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6.182">
            <text:p>6.182</text:p>
          </table:table-cell>
          <table:table-cell office:value-type="float" office:value="9.168531">
            <text:p>9.168531</text:p>
          </table:table-cell>
          <table:table-cell office:value-type="float" office:value="0.179852">
            <text:p>0.179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4247">
            <text:p>0.724247</text:p>
          </table:table-cell>
          <table:table-cell office:value-type="float" office:value="77.04">
            <text:p>77.04000000000001</text:p>
          </table:table-cell>
          <table:table-cell office:value-type="float" office:value="0">
            <text:p>0</text:p>
          </table:table-cell>
          <table:table-cell office:value-type="float" office:value="49.284">
            <text:p>49.284</text:p>
          </table:table-cell>
          <table:table-cell office:value-type="float" office:value="26.736">
            <text:p>26.736</text:p>
          </table:table-cell>
          <table:table-cell office:value-type="float" office:value="0.705812">
            <text:p>0.705812</text:p>
          </table:table-cell>
        </table:table-row>
        <table:table-row table:style-name="ro1">
          <table:table-cell office:value-type="date" office:date-value="2025-02-05T19:4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6.206">
            <text:p>6.206</text:p>
          </table:table-cell>
          <table:table-cell office:value-type="float" office:value="9.179067">
            <text:p>9.179067</text:p>
          </table:table-cell>
          <table:table-cell office:value-type="float" office:value="0.181196">
            <text:p>0.1811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8627">
            <text:p>0.038627</text:p>
          </table:table-cell>
          <table:table-cell office:value-type="float" office:value="77.94">
            <text:p>77.94</text:p>
          </table:table-cell>
          <table:table-cell office:value-type="float" office:value="0">
            <text:p>0</text:p>
          </table:table-cell>
          <table:table-cell office:value-type="float" office:value="50.4">
            <text:p>50.4</text:p>
          </table:table-cell>
          <table:table-cell office:value-type="float" office:value="36.984001">
            <text:p>36.984001</text:p>
          </table:table-cell>
          <table:table-cell office:value-type="float" office:value="0.284432">
            <text:p>0.284432</text:p>
          </table:table-cell>
        </table:table-row>
        <table:table-row table:style-name="ro1">
          <table:table-cell office:value-type="date" office:date-value="2025-02-05T19:5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6.207">
            <text:p>6.207</text:p>
          </table:table-cell>
          <table:table-cell office:value-type="float" office:value="9.178188">
            <text:p>9.178188000000001</text:p>
          </table:table-cell>
          <table:table-cell office:value-type="float" office:value="0.158399">
            <text:p>0.158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4477">
            <text:p>0.794477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49.944">
            <text:p>49.944</text:p>
          </table:table-cell>
          <table:table-cell office:value-type="float" office:value="35.616001">
            <text:p>35.616001</text:p>
          </table:table-cell>
          <table:table-cell office:value-type="float" office:value="0.794477">
            <text:p>0.794477</text:p>
          </table:table-cell>
        </table:table-row>
        <table:table-row table:style-name="ro1">
          <table:table-cell office:value-type="date" office:date-value="2025-02-05T20:0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6.207">
            <text:p>6.207</text:p>
          </table:table-cell>
          <table:table-cell office:value-type="float" office:value="9.182578">
            <text:p>9.182578</text:p>
          </table:table-cell>
          <table:table-cell office:value-type="float" office:value="0.194091">
            <text:p>0.194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29126">
            <text:p>0.229126</text:p>
          </table:table-cell>
          <table:table-cell office:value-type="float" office:value="78.12">
            <text:p>78.12000000000001</text:p>
          </table:table-cell>
          <table:table-cell office:value-type="float" office:value="0">
            <text:p>0</text:p>
          </table:table-cell>
          <table:table-cell office:value-type="float" office:value="50.952">
            <text:p>50.952</text:p>
          </table:table-cell>
          <table:table-cell office:value-type="float" office:value="22.968">
            <text:p>22.968</text:p>
          </table:table-cell>
          <table:table-cell office:value-type="float" office:value="0.229126">
            <text:p>0.229126</text:p>
          </table:table-cell>
        </table:table-row>
        <table:table-row table:style-name="ro1">
          <table:table-cell office:value-type="date" office:date-value="2025-02-05T20:1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6.246">
            <text:p>6.246</text:p>
          </table:table-cell>
          <table:table-cell office:value-type="float" office:value="9.168531">
            <text:p>9.168531</text:p>
          </table:table-cell>
          <table:table-cell office:value-type="float" office:value="0.194091">
            <text:p>0.194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2711">
            <text:p>0.102711</text:p>
          </table:table-cell>
          <table:table-cell office:value-type="float" office:value="74.34">
            <text:p>74.34</text:p>
          </table:table-cell>
          <table:table-cell office:value-type="float" office:value="0">
            <text:p>0</text:p>
          </table:table-cell>
          <table:table-cell office:value-type="float" office:value="48.912">
            <text:p>48.912</text:p>
          </table:table-cell>
          <table:table-cell office:value-type="float" office:value="28.416">
            <text:p>28.416</text:p>
          </table:table-cell>
          <table:table-cell office:value-type="float" office:value="0.229126">
            <text:p>0.229126</text:p>
          </table:table-cell>
        </table:table-row>
        <table:table-row table:style-name="ro1">
          <table:table-cell office:value-type="date" office:date-value="2025-02-05T20:2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6.234">
            <text:p>6.234</text:p>
          </table:table-cell>
          <table:table-cell office:value-type="float" office:value="9.168531">
            <text:p>9.168531</text:p>
          </table:table-cell>
          <table:table-cell office:value-type="float" office:value="0.196647">
            <text:p>0.196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3515">
            <text:p>0.233515</text:p>
          </table:table-cell>
          <table:table-cell office:value-type="float" office:value="82.98">
            <text:p>82.98</text:p>
          </table:table-cell>
          <table:table-cell office:value-type="float" office:value="0">
            <text:p>0</text:p>
          </table:table-cell>
          <table:table-cell office:value-type="float" office:value="51.036">
            <text:p>51.036</text:p>
          </table:table-cell>
          <table:table-cell office:value-type="float" office:value="30.696001">
            <text:p>30.696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0:3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7.852">
            <text:p>7.852</text:p>
          </table:table-cell>
          <table:table-cell office:value-type="float" office:value="9.238762">
            <text:p>9.238762</text:p>
          </table:table-cell>
          <table:table-cell office:value-type="float" office:value="0.170826">
            <text:p>0.1708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3168">
            <text:p>0.013168</text:p>
          </table:table-cell>
          <table:table-cell office:value-type="float" office:value="79.02">
            <text:p>79.02</text:p>
          </table:table-cell>
          <table:table-cell office:value-type="float" office:value="0">
            <text:p>0</text:p>
          </table:table-cell>
          <table:table-cell office:value-type="float" office:value="49.74">
            <text:p>49.74</text:p>
          </table:table-cell>
          <table:table-cell office:value-type="float" office:value="27.456001">
            <text:p>27.456001</text:p>
          </table:table-cell>
          <table:table-cell office:value-type="float" office:value="0.013168">
            <text:p>0.013168</text:p>
          </table:table-cell>
        </table:table-row>
        <table:table-row table:style-name="ro1">
          <table:table-cell office:value-type="date" office:date-value="2025-02-05T20:4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9.097">
            <text:p>9.097</text:p>
          </table:table-cell>
          <table:table-cell office:value-type="float" office:value="9.15712">
            <text:p>9.157120000000001</text:p>
          </table:table-cell>
          <table:table-cell office:value-type="float" office:value="0.21756">
            <text:p>0.217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82909">
            <text:p>0.582909</text:p>
          </table:table-cell>
          <table:table-cell office:value-type="float" office:value="71.64">
            <text:p>71.64</text:p>
          </table:table-cell>
          <table:table-cell office:value-type="float" office:value="0">
            <text:p>0</text:p>
          </table:table-cell>
          <table:table-cell office:value-type="float" office:value="52.056">
            <text:p>52.056</text:p>
          </table:table-cell>
          <table:table-cell office:value-type="float" office:value="24.935999">
            <text:p>24.935999</text:p>
          </table:table-cell>
          <table:table-cell office:value-type="float" office:value="0.582909">
            <text:p>0.582909</text:p>
          </table:table-cell>
        </table:table-row>
        <table:table-row table:style-name="ro1">
          <table:table-cell office:value-type="date" office:date-value="2025-02-05T20:5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9.389">
            <text:p>9.388999999999999</text:p>
          </table:table-cell>
          <table:table-cell office:value-type="float" office:value="9.130783">
            <text:p>9.130782999999999</text:p>
          </table:table-cell>
          <table:table-cell office:value-type="float" office:value="0.21756">
            <text:p>0.217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48">
            <text:p>78.48</text:p>
          </table:table-cell>
          <table:table-cell office:value-type="float" office:value="0">
            <text:p>0</text:p>
          </table:table-cell>
          <table:table-cell office:value-type="float" office:value="49.788">
            <text:p>49.788</text:p>
          </table:table-cell>
          <table:table-cell office:value-type="float" office:value="23.448">
            <text:p>23.448</text:p>
          </table:table-cell>
          <table:table-cell office:value-type="float" office:value="0.003512">
            <text:p>0.003512</text:p>
          </table:table-cell>
        </table:table-row>
        <table:table-row table:style-name="ro1">
          <table:table-cell office:value-type="date" office:date-value="2025-02-05T21:0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9.493">
            <text:p>9.493</text:p>
          </table:table-cell>
          <table:table-cell office:value-type="float" office:value="9.130783">
            <text:p>9.130782999999999</text:p>
          </table:table-cell>
          <table:table-cell office:value-type="float" office:value="0.178213">
            <text:p>0.1782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.86">
            <text:p>76.86</text:p>
          </table:table-cell>
          <table:table-cell office:value-type="float" office:value="0">
            <text:p>0</text:p>
          </table:table-cell>
          <table:table-cell office:value-type="float" office:value="49.68">
            <text:p>49.68</text:p>
          </table:table-cell>
          <table:table-cell office:value-type="float" office:value="28.511999">
            <text:p>28.511999</text:p>
          </table:table-cell>
          <table:table-cell office:value-type="float" office:value="0.003512">
            <text:p>0.003512</text:p>
          </table:table-cell>
        </table:table-row>
        <table:table-row table:style-name="ro1">
          <table:table-cell office:value-type="date" office:date-value="2025-02-05T21:1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9.56">
            <text:p>9.560000000000001</text:p>
          </table:table-cell>
          <table:table-cell office:value-type="float" office:value="9.057041">
            <text:p>9.057041</text:p>
          </table:table-cell>
          <table:table-cell office:value-type="float" office:value="0.141398">
            <text:p>0.1413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76">
            <text:p>77.76000000000001</text:p>
          </table:table-cell>
          <table:table-cell office:value-type="float" office:value="0">
            <text:p>0</text:p>
          </table:table-cell>
          <table:table-cell office:value-type="float" office:value="49.356">
            <text:p>49.356</text:p>
          </table:table-cell>
          <table:table-cell office:value-type="float" office:value="29.136">
            <text:p>29.1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1:2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9.56">
            <text:p>9.560000000000001</text:p>
          </table:table-cell>
          <table:table-cell office:value-type="float" office:value="9.18609">
            <text:p>9.18609</text:p>
          </table:table-cell>
          <table:table-cell office:value-type="float" office:value="0.141398">
            <text:p>0.1413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5245">
            <text:p>1.105245</text:p>
          </table:table-cell>
          <table:table-cell office:value-type="float" office:value="79.02">
            <text:p>79.0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5.936">
            <text:p>15.936</text:p>
          </table:table-cell>
          <table:table-cell office:value-type="float" office:value="1.105245">
            <text:p>1.105245</text:p>
          </table:table-cell>
        </table:table-row>
        <table:table-row table:style-name="ro1">
          <table:table-cell office:value-type="date" office:date-value="2025-02-05T21:3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9.485">
            <text:p>9.484999999999999</text:p>
          </table:table-cell>
          <table:table-cell office:value-type="float" office:value="9.166776">
            <text:p>9.166776000000001</text:p>
          </table:table-cell>
          <table:table-cell office:value-type="float" office:value="0.195707">
            <text:p>0.1957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75008">
            <text:p>0.575008</text:p>
          </table:table-cell>
          <table:table-cell office:value-type="float" office:value="75.42">
            <text:p>75.42</text:p>
          </table:table-cell>
          <table:table-cell office:value-type="float" office:value="0">
            <text:p>0</text:p>
          </table:table-cell>
          <table:table-cell office:value-type="float" office:value="50.016">
            <text:p>50.016</text:p>
          </table:table-cell>
          <table:table-cell office:value-type="float" office:value="32.591999">
            <text:p>32.591999</text:p>
          </table:table-cell>
          <table:table-cell office:value-type="float" office:value="0.445961">
            <text:p>0.445961</text:p>
          </table:table-cell>
        </table:table-row>
        <table:table-row table:style-name="ro1">
          <table:table-cell office:value-type="date" office:date-value="2025-02-05T21:4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9.499">
            <text:p>9.499000000000001</text:p>
          </table:table-cell>
          <table:table-cell office:value-type="float" office:value="9.166776">
            <text:p>9.166776000000001</text:p>
          </table:table-cell>
          <table:table-cell office:value-type="float" office:value="0.130953">
            <text:p>0.130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2297">
            <text:p>0.472297</text:p>
          </table:table-cell>
          <table:table-cell office:value-type="float" office:value="76.32">
            <text:p>76.31999999999999</text:p>
          </table:table-cell>
          <table:table-cell office:value-type="float" office:value="0">
            <text:p>0</text:p>
          </table:table-cell>
          <table:table-cell office:value-type="float" office:value="50.316">
            <text:p>50.316</text:p>
          </table:table-cell>
          <table:table-cell office:value-type="float" office:value="26.136">
            <text:p>26.136</text:p>
          </table:table-cell>
          <table:table-cell office:value-type="float" office:value="0.472297">
            <text:p>0.472297</text:p>
          </table:table-cell>
        </table:table-row>
        <table:table-row table:style-name="ro1">
          <table:table-cell office:value-type="date" office:date-value="2025-02-05T21:5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9.486">
            <text:p>9.486000000000001</text:p>
          </table:table-cell>
          <table:table-cell office:value-type="float" office:value="8.955208">
            <text:p>8.955208000000001</text:p>
          </table:table-cell>
          <table:table-cell office:value-type="float" office:value="0.11557">
            <text:p>0.11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2297">
            <text:p>0.472297</text:p>
          </table:table-cell>
          <table:table-cell office:value-type="float" office:value="75.42">
            <text:p>75.42</text:p>
          </table:table-cell>
          <table:table-cell office:value-type="float" office:value="0">
            <text:p>0</text:p>
          </table:table-cell>
          <table:table-cell office:value-type="float" office:value="49.416">
            <text:p>49.416</text:p>
          </table:table-cell>
          <table:table-cell office:value-type="float" office:value="27.456001">
            <text:p>27.456001</text:p>
          </table:table-cell>
          <table:table-cell office:value-type="float" office:value="0.472297">
            <text:p>0.472297</text:p>
          </table:table-cell>
        </table:table-row>
        <table:table-row table:style-name="ro1">
          <table:table-cell office:value-type="date" office:date-value="2025-02-05T22:0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9.486">
            <text:p>9.486000000000001</text:p>
          </table:table-cell>
          <table:table-cell office:value-type="float" office:value="9.07021">
            <text:p>9.070209999999999</text:p>
          </table:table-cell>
          <table:table-cell office:value-type="float" office:value="0.132116">
            <text:p>0.132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3606">
            <text:p>1.253606</text:p>
          </table:table-cell>
          <table:table-cell office:value-type="float" office:value="73.62">
            <text:p>73.62000000000001</text:p>
          </table:table-cell>
          <table:table-cell office:value-type="float" office:value="0">
            <text:p>0</text:p>
          </table:table-cell>
          <table:table-cell office:value-type="float" office:value="50.076">
            <text:p>50.076</text:p>
          </table:table-cell>
          <table:table-cell office:value-type="float" office:value="31.152">
            <text:p>31.152</text:p>
          </table:table-cell>
          <table:table-cell office:value-type="float" office:value="1.253606">
            <text:p>1.253606</text:p>
          </table:table-cell>
        </table:table-row>
        <table:table-row table:style-name="ro1">
          <table:table-cell office:value-type="date" office:date-value="2025-02-05T22:1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9.466">
            <text:p>9.465999999999999</text:p>
          </table:table-cell>
          <table:table-cell office:value-type="float" office:value="9.054408">
            <text:p>9.054408000000001</text:p>
          </table:table-cell>
          <table:table-cell office:value-type="float" office:value="0.132116">
            <text:p>0.132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92955">
            <text:p>1.092955</text:p>
          </table:table-cell>
          <table:table-cell office:value-type="float" office:value="73.98">
            <text:p>73.98</text:p>
          </table:table-cell>
          <table:table-cell office:value-type="float" office:value="0">
            <text:p>0</text:p>
          </table:table-cell>
          <table:table-cell office:value-type="float" office:value="48.816">
            <text:p>48.816</text:p>
          </table:table-cell>
          <table:table-cell office:value-type="float" office:value="26.544001">
            <text:p>26.544001</text:p>
          </table:table-cell>
          <table:table-cell office:value-type="float" office:value="1.092955">
            <text:p>1.092955</text:p>
          </table:table-cell>
        </table:table-row>
        <table:table-row table:style-name="ro1">
          <table:table-cell office:value-type="date" office:date-value="2025-02-05T22:2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9.467">
            <text:p>9.467000000000001</text:p>
          </table:table-cell>
          <table:table-cell office:value-type="float" office:value="9.054408">
            <text:p>9.054408000000001</text:p>
          </table:table-cell>
          <table:table-cell office:value-type="float" office:value="0.143437">
            <text:p>0.143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79242">
            <text:p>0.379242</text:p>
          </table:table-cell>
          <table:table-cell office:value-type="float" office:value="76.5">
            <text:p>76.5</text:p>
          </table:table-cell>
          <table:table-cell office:value-type="float" office:value="0">
            <text:p>0</text:p>
          </table:table-cell>
          <table:table-cell office:value-type="float" office:value="48.36">
            <text:p>48.36</text:p>
          </table:table-cell>
          <table:table-cell office:value-type="float" office:value="28.392">
            <text:p>28.392</text:p>
          </table:table-cell>
          <table:table-cell office:value-type="float" office:value="0.469663">
            <text:p>0.469663</text:p>
          </table:table-cell>
        </table:table-row>
        <table:table-row table:style-name="ro1">
          <table:table-cell office:value-type="date" office:date-value="2025-02-05T22:3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8.41">
            <text:p>8.41</text:p>
          </table:table-cell>
          <table:table-cell office:value-type="float" office:value="9.139562">
            <text:p>9.139562</text:p>
          </table:table-cell>
          <table:table-cell office:value-type="float" office:value="0.140682">
            <text:p>0.1406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577">
            <text:p>0.42577</text:p>
          </table:table-cell>
          <table:table-cell office:value-type="float" office:value="69.66">
            <text:p>69.66</text:p>
          </table:table-cell>
          <table:table-cell office:value-type="float" office:value="0">
            <text:p>0</text:p>
          </table:table-cell>
          <table:table-cell office:value-type="float" office:value="49.812">
            <text:p>49.812</text:p>
          </table:table-cell>
          <table:table-cell office:value-type="float" office:value="29.496">
            <text:p>29.496</text:p>
          </table:table-cell>
          <table:table-cell office:value-type="float" office:value="0.42577">
            <text:p>0.42577</text:p>
          </table:table-cell>
        </table:table-row>
        <table:table-row table:style-name="ro1">
          <table:table-cell office:value-type="date" office:date-value="2025-02-05T22:4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6.457">
            <text:p>6.457</text:p>
          </table:table-cell>
          <table:table-cell office:value-type="float" office:value="9.124638">
            <text:p>9.124637999999999</text:p>
          </table:table-cell>
          <table:table-cell office:value-type="float" office:value="0.140682">
            <text:p>0.1406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82343">
            <text:p>0.982343</text:p>
          </table:table-cell>
          <table:table-cell office:value-type="float" office:value="72.54">
            <text:p>72.54000000000001</text:p>
          </table:table-cell>
          <table:table-cell office:value-type="float" office:value="0">
            <text:p>0</text:p>
          </table:table-cell>
          <table:table-cell office:value-type="float" office:value="49.86">
            <text:p>49.86</text:p>
          </table:table-cell>
          <table:table-cell office:value-type="float" office:value="25.368">
            <text:p>25.368</text:p>
          </table:table-cell>
          <table:table-cell office:value-type="float" office:value="0.982343">
            <text:p>0.982343</text:p>
          </table:table-cell>
        </table:table-row>
        <table:table-row table:style-name="ro1">
          <table:table-cell office:value-type="date" office:date-value="2025-02-05T22:5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5.892">
            <text:p>5.892</text:p>
          </table:table-cell>
          <table:table-cell office:value-type="float" office:value="9.121126">
            <text:p>9.121126</text:p>
          </table:table-cell>
          <table:table-cell office:value-type="float" office:value="0.142029">
            <text:p>0.1420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29203">
            <text:p>0.329203</text:p>
          </table:table-cell>
          <table:table-cell office:value-type="float" office:value="78.48">
            <text:p>78.48</text:p>
          </table:table-cell>
          <table:table-cell office:value-type="float" office:value="0">
            <text:p>0</text:p>
          </table:table-cell>
          <table:table-cell office:value-type="float" office:value="48.336">
            <text:p>48.336</text:p>
          </table:table-cell>
          <table:table-cell office:value-type="float" office:value="31.992001">
            <text:p>31.992001</text:p>
          </table:table-cell>
          <table:table-cell office:value-type="float" office:value="0.378364">
            <text:p>0.378364</text:p>
          </table:table-cell>
        </table:table-row>
        <table:table-row table:style-name="ro1">
          <table:table-cell office:value-type="date" office:date-value="2025-02-05T23:0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5.311">
            <text:p>5.311</text:p>
          </table:table-cell>
          <table:table-cell office:value-type="float" office:value="9.121126">
            <text:p>9.121126</text:p>
          </table:table-cell>
          <table:table-cell office:value-type="float" office:value="0.114181">
            <text:p>0.1141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3674">
            <text:p>0.663674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48.744">
            <text:p>48.744</text:p>
          </table:table-cell>
          <table:table-cell office:value-type="float" office:value="33.768002">
            <text:p>33.768002</text:p>
          </table:table-cell>
          <table:table-cell office:value-type="float" office:value="1.02887">
            <text:p>1.02887</text:p>
          </table:table-cell>
        </table:table-row>
        <table:table-row table:style-name="ro1">
          <table:table-cell office:value-type="date" office:date-value="2025-02-05T23:1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5.214">
            <text:p>5.214</text:p>
          </table:table-cell>
          <table:table-cell office:value-type="float" office:value="9.054408">
            <text:p>9.054408000000001</text:p>
          </table:table-cell>
          <table:table-cell office:value-type="float" office:value="0.141266">
            <text:p>0.1412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7111">
            <text:p>0.797111</text:p>
          </table:table-cell>
          <table:table-cell office:value-type="float" office:value="77.94">
            <text:p>77.94</text:p>
          </table:table-cell>
          <table:table-cell office:value-type="float" office:value="0">
            <text:p>0</text:p>
          </table:table-cell>
          <table:table-cell office:value-type="float" office:value="47.916">
            <text:p>47.916</text:p>
          </table:table-cell>
          <table:table-cell office:value-type="float" office:value="33.815998">
            <text:p>33.815998</text:p>
          </table:table-cell>
          <table:table-cell office:value-type="float" office:value="0.797111">
            <text:p>0.797111</text:p>
          </table:table-cell>
        </table:table-row>
        <table:table-row table:style-name="ro1">
          <table:table-cell office:value-type="date" office:date-value="2025-02-05T23:2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5.214">
            <text:p>5.214</text:p>
          </table:table-cell>
          <table:table-cell office:value-type="float" office:value="9.05792">
            <text:p>9.057919999999999</text:p>
          </table:table-cell>
          <table:table-cell office:value-type="float" office:value="0.141266">
            <text:p>0.1412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79964">
            <text:p>0.179964</text:p>
          </table:table-cell>
          <table:table-cell office:value-type="float" office:value="76.86">
            <text:p>76.86</text:p>
          </table:table-cell>
          <table:table-cell office:value-type="float" office:value="0">
            <text:p>0</text:p>
          </table:table-cell>
          <table:table-cell office:value-type="float" office:value="48.408">
            <text:p>48.408</text:p>
          </table:table-cell>
          <table:table-cell office:value-type="float" office:value="28.632">
            <text:p>28.632</text:p>
          </table:table-cell>
          <table:table-cell office:value-type="float" office:value="0.179964">
            <text:p>0.179964</text:p>
          </table:table-cell>
        </table:table-row>
        <table:table-row table:style-name="ro1">
          <table:table-cell office:value-type="date" office:date-value="2025-02-05T23:3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5.339">
            <text:p>5.339</text:p>
          </table:table-cell>
          <table:table-cell office:value-type="float" office:value="9.109715">
            <text:p>9.109715</text:p>
          </table:table-cell>
          <table:table-cell office:value-type="float" office:value="0.157774">
            <text:p>0.1577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1455">
            <text:p>0.291455</text:p>
          </table:table-cell>
          <table:table-cell office:value-type="float" office:value="75.78">
            <text:p>75.78</text:p>
          </table:table-cell>
          <table:table-cell office:value-type="float" office:value="0">
            <text:p>0</text:p>
          </table:table-cell>
          <table:table-cell office:value-type="float" office:value="49.584">
            <text:p>49.584</text:p>
          </table:table-cell>
          <table:table-cell office:value-type="float" office:value="29.808001">
            <text:p>29.808001</text:p>
          </table:table-cell>
          <table:table-cell office:value-type="float" office:value="0.179964">
            <text:p>0.179964</text:p>
          </table:table-cell>
        </table:table-row>
        <table:table-row table:style-name="ro1">
          <table:table-cell office:value-type="date" office:date-value="2025-02-05T23:4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5.277">
            <text:p>5.277</text:p>
          </table:table-cell>
          <table:table-cell office:value-type="float" office:value="9.109715">
            <text:p>9.109715</text:p>
          </table:table-cell>
          <table:table-cell office:value-type="float" office:value="0.130622">
            <text:p>0.1306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6651">
            <text:p>0.656651</text:p>
          </table:table-cell>
          <table:table-cell office:value-type="float" office:value="71.64">
            <text:p>71.64</text:p>
          </table:table-cell>
          <table:table-cell office:value-type="float" office:value="0">
            <text:p>0</text:p>
          </table:table-cell>
          <table:table-cell office:value-type="float" office:value="49.8">
            <text:p>49.8</text:p>
          </table:table-cell>
          <table:table-cell office:value-type="float" office:value="39.335999">
            <text:p>39.335999</text:p>
          </table:table-cell>
          <table:table-cell office:value-type="float" office:value="0.179964">
            <text:p>0.179964</text:p>
          </table:table-cell>
        </table:table-row>
        <table:table-row table:style-name="ro1">
          <table:table-cell office:value-type="date" office:date-value="2025-02-05T23:5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5.282">
            <text:p>5.282</text:p>
          </table:table-cell>
          <table:table-cell office:value-type="float" office:value="9.118493">
            <text:p>9.118493000000001</text:p>
          </table:table-cell>
          <table:table-cell office:value-type="float" office:value="0.141398">
            <text:p>0.1413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12757">
            <text:p>0.612757</text:p>
          </table:table-cell>
          <table:table-cell office:value-type="float" office:value="77.4">
            <text:p>77.40000000000001</text:p>
          </table:table-cell>
          <table:table-cell office:value-type="float" office:value="0">
            <text:p>0</text:p>
          </table:table-cell>
          <table:table-cell office:value-type="float" office:value="44.88">
            <text:p>44.88</text:p>
          </table:table-cell>
          <table:table-cell office:value-type="float" office:value="39.959999">
            <text:p>39.959999</text:p>
          </table:table-cell>
          <table:table-cell office:value-type="float" office:value="0.612757">
            <text:p>0.612757</text:p>
          </table:table-cell>
        </table:table-row>
        <table:table-row table:style-name="ro1">
          <table:table-cell office:value-type="date" office:date-value="2025-02-06T00:00:00" table:style-name="ce1">
            <text:p>2025-02-06 00</text:p>
          </table:table-cell>
          <table:table-cell office:value-type="float" office:value="0">
            <text:p>0</text:p>
          </table:table-cell>
          <table:table-cell office:value-type="float" office:value="5.282">
            <text:p>5.282</text:p>
          </table:table-cell>
          <table:table-cell office:value-type="float" office:value="9.183455">
            <text:p>9.183455</text:p>
          </table:table-cell>
          <table:table-cell office:value-type="float" office:value="0.141398">
            <text:p>0.1413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47717">
            <text:p>0.447717</text:p>
          </table:table-cell>
          <table:table-cell office:value-type="float" office:value="77.4">
            <text:p>77.40000000000001</text:p>
          </table:table-cell>
          <table:table-cell office:value-type="float" office:value="0">
            <text:p>0</text:p>
          </table:table-cell>
          <table:table-cell office:value-type="float" office:value="48.852">
            <text:p>48.852</text:p>
          </table:table-cell>
          <table:table-cell office:value-type="float" office:value="38.327999">
            <text:p>38.327999</text:p>
          </table:table-cell>
          <table:table-cell office:value-type="float" office:value="0.447717">
            <text:p>0.447717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4-28 07:11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5-02-05T00:0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0:1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0:2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0:3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0:4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0:50:00" table:style-name="ce1">
            <text:p>2025-02-05 0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1:0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1:1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1:2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1:3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1:4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1:50:00" table:style-name="ce1">
            <text:p>2025-02-05 0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2:0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2:1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2:2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2:3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2:4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2:50:00" table:style-name="ce1">
            <text:p>2025-02-05 0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3:0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3:1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3:2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3:3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3:4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3:50:00" table:style-name="ce1">
            <text:p>2025-02-05 0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4:0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4:1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4:2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4:3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4:4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4:50:00" table:style-name="ce1">
            <text:p>2025-02-05 0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5:0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5:1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5:2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5:3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5:4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5:50:00" table:style-name="ce1">
            <text:p>2025-02-05 0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6">
            <text:p>2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6:0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6:1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6:2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6:3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06:4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06:50:00" table:style-name="ce1">
            <text:p>2025-02-05 0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07:0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07:1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07:2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07:3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07:4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07:50:00" table:style-name="ce1">
            <text:p>2025-02-05 0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08:0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08:1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08:2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08:3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08:4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08:50:00" table:style-name="ce1">
            <text:p>2025-02-05 0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09:0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09:1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09:2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09:3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09:4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09:50:00" table:style-name="ce1">
            <text:p>2025-02-05 0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0:0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0:1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0:2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0:3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0:4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0:50:00" table:style-name="ce1">
            <text:p>2025-02-05 1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1:0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1:1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1:2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1:3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1:4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1:50:00" table:style-name="ce1">
            <text:p>2025-02-05 1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2:0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2:1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2:2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2:3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2:4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2:50:00" table:style-name="ce1">
            <text:p>2025-02-05 1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3:0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3:1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3:2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3:3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3:4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3:50:00" table:style-name="ce1">
            <text:p>2025-02-05 1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4:0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4:1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4:2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4:3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4:4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4:50:00" table:style-name="ce1">
            <text:p>2025-02-05 14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5:0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2-05T15:1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15:2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15:3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15:4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15:50:00" table:style-name="ce1">
            <text:p>2025-02-05 15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16:0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16:1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6:2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6:3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6:4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6:50:00" table:style-name="ce1">
            <text:p>2025-02-05 16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0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1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2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3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4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7:50:00" table:style-name="ce1">
            <text:p>2025-02-05 17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0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1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2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06">
            <text:p>2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18:3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18:4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18:50:00" table:style-name="ce1">
            <text:p>2025-02-05 18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19:0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19:1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19:2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19:3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19:4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19:50:00" table:style-name="ce1">
            <text:p>2025-02-05 19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20:0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20:1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20:2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20:3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20:4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20:50:00" table:style-name="ce1">
            <text:p>2025-02-05 2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21:0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21:1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21:2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21:3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21:4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21:50:00" table:style-name="ce1">
            <text:p>2025-02-05 21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22:0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2-05T22:1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2:2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2:3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2:4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2:50:00" table:style-name="ce1">
            <text:p>2025-02-05 22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3:0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3:1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3:2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3:3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3:4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5T23:50:00" table:style-name="ce1">
            <text:p>2025-02-05 23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2-06T00:00:00" table:style-name="ce1">
            <text:p>2025-02-06 00</text:p>
          </table:table-cell>
          <table:table-cell office:value-type="float" office:value="0">
            <text:p>0</text:p>
          </table:table-cell>
          <table:table-cell office:value-type="float" office:value="0.160004">
            <text:p>0.16000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